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JJQST+CIDFont+F2" svg:font-family="NJJQST+CIDFont+F2" style:font-pitch="variable"/>
    <style:font-face style:name="TVBAWU+CIDFont+F3" svg:font-family="TVBAWU+CIDFont+F3" style:font-pitch="variable"/>
    <style:font-face style:name="QSGFCA+CIDFont+F1" svg:font-family="QSGFCA+CIDFont+F1" style:font-pitch="variable" style:font-family-generic="roman"/>
    <style:font-face style:name="OPCWBF+CIDFont+F5" svg:font-family="OPCWBF+CIDFont+F5" style:font-pitch="variable"/>
    <style:font-face style:name="DMWVPV+CIDFont+F6" svg:font-family="DMWVPV+CIDFont+F6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3_1" style:family="text">
      <style:text-properties fo:letter-spacing="0cm" fo:color="#000000" style:font-name="NJJQST+CIDFont+F2" fo:font-size="14pt" style:font-size-asian="14pt"/>
    </style:style>
    <style:style style:name="T3_2" style:family="text">
      <style:text-properties fo:letter-spacing="-0.005cm" fo:color="#000000" style:font-name="NJJQST+CIDFont+F2" fo:font-size="14pt" style:font-size-asian="14pt"/>
    </style:style>
    <style:style style:name="T3_3" style:family="text">
      <style:text-properties fo:letter-spacing="0cm" fo:color="#000000" style:font-name="NJJQST+CIDFont+F2" fo:font-size="14pt" style:font-size-asian="14pt" style:font-name-complex="NJJQST+CIDFont+F2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05cm" fo:margin-top="0cm" fo:margin-bottom="0cm" fo:margin-left="1.584cm" fo:margin-right="0cm"/>
    </style:style>
    <style:style style:name="T4_1" style:family="text">
      <style:text-properties fo:letter-spacing="0cm" fo:color="#000000" style:font-name="NJJQST+CIDFont+F2" fo:font-size="14pt" style:font-size-asian="14pt"/>
    </style:style>
    <style:style style:name="T4_2" style:family="text">
      <style:text-properties fo:letter-spacing="-0.007cm" fo:color="#000000" style:font-name="NJJQST+CIDFont+F2" fo:font-size="14pt" style:font-size-asian="14pt"/>
    </style:style>
    <style:style style:name="T4_3" style:family="text">
      <style:text-properties fo:letter-spacing="0cm" fo:color="#000000" style:font-name="NJJQST+CIDFont+F2" fo:font-size="14pt" style:font-size-asian="14pt" style:font-name-complex="NJJQST+CIDFont+F2"/>
    </style:style>
    <style:style style:name="T4_4" style:family="text">
      <style:text-properties fo:letter-spacing="-0.002cm" fo:color="#000000" style:font-name="NJJQST+CIDFont+F2" fo:font-size="14pt" style:font-size-asian="14pt"/>
    </style:style>
    <style:style style:name="T4_5" style:family="text">
      <style:text-properties fo:letter-spacing="-0.002cm" fo:color="#000000" style:font-name="NJJQST+CIDFont+F2" fo:font-size="14pt" style:font-size-asian="14pt"/>
    </style:style>
    <style:style style:name="T4_6" style:family="text">
      <style:text-properties fo:letter-spacing="0.004cm" fo:color="#000000" style:font-name="NJJQST+CIDFont+F2" fo:font-size="14pt" style:font-size-asian="14pt"/>
    </style:style>
    <style:style style:name="T4_7" style:family="text">
      <style:text-properties fo:letter-spacing="0cm" fo:color="#000000" style:font-name="NJJQST+CIDFont+F2" fo:font-size="14pt" style:font-size-asian="14pt"/>
    </style:style>
    <style:style style:name="T4_8" style:family="text">
      <style:text-properties fo:letter-spacing="0.002cm" fo:color="#000000" style:font-name="NJJQST+CIDFont+F2" fo:font-size="14pt" style:font-size-asian="14pt"/>
    </style:style>
    <style:style style:name="T4_9" style:family="text">
      <style:text-properties fo:letter-spacing="0cm" fo:color="#000000" style:font-name="NJJQST+CIDFont+F2" fo:font-size="14pt" style:font-size-asian="14pt" style:font-name-complex="NJJQST+CIDFont+F2"/>
    </style:style>
    <style:style style:name="P5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5_1" style:family="text">
      <style:text-properties fo:letter-spacing="0cm" fo:color="#000000" style:font-name="NJJQST+CIDFont+F2" fo:font-size="14pt" style:font-size-asian="14pt"/>
    </style:style>
    <style:style style:name="T5_2" style:family="text">
      <style:text-properties fo:letter-spacing="-0.004cm" fo:color="#000000" style:font-name="NJJQST+CIDFont+F2" fo:font-size="14pt" style:font-size-asian="14pt"/>
    </style:style>
    <style:style style:name="T5_3" style:family="text">
      <style:text-properties fo:letter-spacing="0cm" fo:color="#000000" style:font-name="NJJQST+CIDFont+F2" fo:font-size="14pt" style:font-size-asian="14pt" style:font-name-complex="NJJQST+CIDFont+F2"/>
    </style:style>
    <style:style style:name="T5_4" style:family="text">
      <style:text-properties fo:letter-spacing="-0.002cm" fo:color="#000000" style:font-name="NJJQST+CIDFont+F2" fo:font-size="14pt" style:font-size-asian="14pt"/>
    </style:style>
    <style:style style:name="T5_5" style:family="text">
      <style:text-properties fo:letter-spacing="0cm" fo:color="#000000" style:font-name="NJJQST+CIDFont+F2" fo:font-size="14pt" style:font-size-asian="14pt"/>
    </style:style>
    <style:style style:name="T5_6" style:family="text">
      <style:text-properties fo:letter-spacing="-0.002cm" fo:color="#000000" style:font-name="NJJQST+CIDFont+F2" fo:font-size="14pt" style:font-size-asian="14pt"/>
    </style:style>
    <style:style style:name="T5_7" style:family="text">
      <style:text-properties fo:letter-spacing="0cm" fo:color="#000000" style:font-name="NJJQST+CIDFont+F2" fo:font-size="14pt" style:font-size-asian="14pt"/>
    </style:style>
    <style:style style:name="T5_8" style:family="text">
      <style:text-properties fo:letter-spacing="0cm" fo:color="#000000" style:font-name="NJJQST+CIDFont+F2" fo:font-size="14pt" style:font-size-asian="14pt"/>
    </style:style>
    <style:style style:name="T5_9" style:family="text">
      <style:text-properties fo:letter-spacing="0cm" fo:color="#000000" style:font-name="NJJQST+CIDFont+F2" fo:font-size="14pt" style:font-size-asian="14pt"/>
    </style:style>
    <style:style style:name="T5_10" style:family="text">
      <style:text-properties fo:letter-spacing="-0.002cm" fo:color="#000000" style:font-name="NJJQST+CIDFont+F2" fo:font-size="14pt" style:font-size-asian="14pt"/>
    </style:style>
    <style:style style:name="T5_11" style:family="text">
      <style:text-properties fo:letter-spacing="0cm" fo:color="#000000" style:font-name="NJJQST+CIDFont+F2" fo:font-size="14pt" style:font-size-asian="14pt"/>
    </style:style>
    <style:style style:name="T5_12" style:family="text">
      <style:text-properties fo:letter-spacing="0.007cm" fo:color="#000000" style:font-name="NJJQST+CIDFont+F2" fo:font-size="14pt" style:font-size-asian="14pt"/>
    </style:style>
    <style:style style:name="T5_13" style:family="text">
      <style:text-properties fo:letter-spacing="0cm" fo:color="#000000" style:font-name="NJJQST+CIDFont+F2" fo:font-size="14pt" style:font-size-asian="14pt" style:font-name-complex="NJJQST+CIDFont+F2"/>
    </style:style>
    <style:style style:name="T5_14" style:family="text">
      <style:text-properties fo:letter-spacing="-0.004cm" fo:color="#000000" style:font-name="NJJQST+CIDFont+F2" fo:font-size="14pt" style:font-size-asian="14pt"/>
    </style:style>
    <style:style style:name="T5_15" style:family="text">
      <style:text-properties fo:letter-spacing="0cm" fo:color="#000000" style:font-name="NJJQST+CIDFont+F2" fo:font-size="14pt" style:font-size-asian="14pt"/>
    </style:style>
    <style:style style:name="T5_16" style:family="text">
      <style:text-properties fo:letter-spacing="-0.004cm" fo:color="#000000" style:font-name="NJJQST+CIDFont+F2" fo:font-size="14pt" style:font-size-asian="14pt"/>
    </style:style>
    <style:style style:name="T5_17" style:family="text">
      <style:text-properties fo:letter-spacing="0cm" fo:color="#000000" style:font-name="NJJQST+CIDFont+F2" fo:font-size="14pt" style:font-size-asian="14pt"/>
    </style:style>
    <style:style style:name="T5_18" style:family="text">
      <style:text-properties fo:letter-spacing="-0.002cm" fo:color="#000000" style:font-name="NJJQST+CIDFont+F2" fo:font-size="14pt" style:font-size-asian="14pt"/>
    </style:style>
    <style:style style:name="T5_19" style:family="text">
      <style:text-properties fo:letter-spacing="0cm" fo:color="#000000" style:font-name="NJJQST+CIDFont+F2" fo:font-size="14pt" style:font-size-asian="14pt"/>
    </style:style>
    <style:style style:name="P6" style:family="paragraph" style:parent-style-name="Normal">
      <style:paragraph-properties style:text-autospace="none" fo:text-align="left" fo:text-indent="0cm" fo:line-height="0.605cm" fo:margin-top="0cm" fo:margin-bottom="0cm" fo:margin-left="2.286cm" fo:margin-right="0cm"/>
    </style:style>
    <style:style style:name="T6_1" style:family="text">
      <style:text-properties fo:letter-spacing="0cm" fo:color="#000000" style:font-name="NJJQST+CIDFont+F2" fo:font-size="14pt" style:font-size-asian="14pt" style:font-name-complex="NJJQST+CIDFont+F2"/>
    </style:style>
    <style:style style:name="T6_2" style:family="text">
      <style:text-properties fo:letter-spacing="0.002cm" fo:color="#000000" style:font-name="NJJQST+CIDFont+F2" fo:font-size="14pt" style:font-size-asian="14pt"/>
    </style:style>
    <style:style style:name="T6_3" style:family="text">
      <style:text-properties fo:letter-spacing="0cm" fo:color="#000000" style:font-name="NJJQST+CIDFont+F2" fo:font-size="14pt" style:font-size-asian="14pt"/>
    </style:style>
    <style:style style:name="T6_4" style:family="text">
      <style:text-properties fo:letter-spacing="0cm" fo:color="#000000" style:font-name="NJJQST+CIDFont+F2" fo:font-size="14pt" style:font-size-asian="14pt"/>
    </style:style>
    <style:style style:name="T6_5" style:family="text">
      <style:text-properties fo:letter-spacing="0.004cm" fo:color="#000000" style:font-name="NJJQST+CIDFont+F2" fo:font-size="14pt" style:font-size-asian="14pt"/>
    </style:style>
    <style:style style:name="T6_6" style:family="text">
      <style:text-properties fo:letter-spacing="-0.004cm" fo:color="#000000" style:font-name="NJJQST+CIDFont+F2" fo:font-size="14pt" style:font-size-asian="14pt"/>
    </style:style>
    <style:style style:name="T6_7" style:family="text">
      <style:text-properties fo:letter-spacing="0cm" fo:color="#000000" style:font-name="NJJQST+CIDFont+F2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7_1" style:family="text">
      <style:text-properties fo:letter-spacing="0cm" fo:color="#000000" style:font-name="NJJQST+CIDFont+F2" fo:font-size="14pt" style:font-size-asian="14pt" style:font-name-complex="NJJQST+CIDFont+F2"/>
    </style:style>
    <style:style style:name="T7_2" style:family="text">
      <style:text-properties fo:letter-spacing="0cm" fo:color="#000000" style:font-name="NJJQST+CIDFont+F2" fo:font-size="14pt" style:font-size-asian="14pt"/>
    </style:style>
    <style:style style:name="T7_3" style:family="text">
      <style:text-properties fo:letter-spacing="0cm" fo:color="#000000" style:font-name="NJJQST+CIDFont+F2" fo:font-size="14pt" style:font-size-asian="14pt"/>
    </style:style>
    <style:style style:name="T7_4" style:family="text">
      <style:text-properties fo:letter-spacing="-0.004cm" fo:color="#000000" style:font-name="NJJQST+CIDFont+F2" fo:font-size="14pt" style:font-size-asian="14pt"/>
    </style:style>
    <style:style style:name="T7_5" style:family="text">
      <style:text-properties fo:letter-spacing="-0.002cm" fo:color="#000000" style:font-name="NJJQST+CIDFont+F2" fo:font-size="14pt" style:font-size-asian="14pt"/>
    </style:style>
    <style:style style:name="T7_6" style:family="text">
      <style:text-properties fo:letter-spacing="0.002cm" fo:color="#000000" style:font-name="NJJQST+CIDFont+F2" fo:font-size="14pt" style:font-size-asian="14pt"/>
    </style:style>
    <style:style style:name="T7_7" style:family="text">
      <style:text-properties fo:letter-spacing="-0.004cm" fo:color="#000000" style:font-name="NJJQST+CIDFont+F2" fo:font-size="14pt" style:font-size-asian="14pt"/>
    </style:style>
    <style:style style:name="T7_8" style:family="text">
      <style:text-properties fo:letter-spacing="0.004cm" fo:color="#000000" style:font-name="NJJQST+CIDFont+F2" fo:font-size="14pt" style:font-size-asian="14pt"/>
    </style:style>
    <style:style style:name="T7_9" style:family="text">
      <style:text-properties fo:letter-spacing="0cm" fo:color="#000000" style:font-name="NJJQST+CIDFont+F2" fo:font-size="14pt" style:font-size-asian="14pt"/>
    </style:style>
    <style:style style:name="T7_10" style:family="text">
      <style:text-properties fo:letter-spacing="0cm" fo:color="#000000" style:font-name="NJJQST+CIDFont+F2" fo:font-size="14pt" style:font-size-asian="14pt"/>
    </style:style>
    <style:style style:name="T7_11" style:family="text">
      <style:text-properties fo:letter-spacing="0cm" fo:color="#000000" style:font-name="NJJQST+CIDFont+F2" fo:font-size="14pt" style:font-size-asian="14pt" style:font-name-complex="NJJQST+CIDFont+F2"/>
    </style:style>
    <style:style style:name="T7_12" style:family="text">
      <style:text-properties fo:letter-spacing="-0.004cm" fo:color="#000000" style:font-name="NJJQST+CIDFont+F2" fo:font-size="14pt" style:font-size-asian="14pt"/>
    </style:style>
    <style:style style:name="T7_13" style:family="text">
      <style:text-properties fo:letter-spacing="-0.002cm" fo:color="#000000" style:font-name="NJJQST+CIDFont+F2" fo:font-size="14pt" style:font-size-asian="14pt"/>
    </style:style>
    <style:style style:name="T7_14" style:family="text">
      <style:text-properties fo:letter-spacing="-0.004cm" fo:color="#000000" style:font-name="NJJQST+CIDFont+F2" fo:font-size="14pt" style:font-size-asian="14pt"/>
    </style:style>
    <style:style style:name="T7_15" style:family="text">
      <style:text-properties fo:letter-spacing="0.002cm" fo:color="#000000" style:font-name="NJJQST+CIDFont+F2" fo:font-size="14pt" style:font-size-asian="14pt"/>
    </style:style>
    <style:style style:name="T7_16" style:family="text">
      <style:text-properties fo:letter-spacing="-0.005cm" fo:color="#000000" style:font-name="NJJQST+CIDFont+F2" fo:font-size="14pt" style:font-size-asian="14pt"/>
    </style:style>
    <style:style style:name="T7_17" style:family="text">
      <style:text-properties fo:letter-spacing="0cm" fo:color="#000000" style:font-name="NJJQST+CIDFont+F2" fo:font-size="14pt" style:font-size-asian="14pt"/>
    </style:style>
    <style:style style:name="T7_18" style:family="text">
      <style:text-properties fo:letter-spacing="0cm" fo:color="#000000" style:font-name="NJJQST+CIDFont+F2" fo:font-size="14pt" style:font-size-asian="14pt"/>
    </style:style>
    <style:style style:name="T7_19" style:family="text">
      <style:text-properties fo:letter-spacing="0cm" fo:color="#000000" style:font-name="NJJQST+CIDFont+F2" fo:font-size="14pt" style:font-size-asian="14pt"/>
    </style:style>
    <style:style style:name="T7_20" style:family="text">
      <style:text-properties fo:letter-spacing="-0.004cm" fo:color="#000000" style:font-name="NJJQST+CIDFont+F2" fo:font-size="14pt" style:font-size-asian="14pt"/>
    </style:style>
    <style:style style:name="T7_21" style:family="text">
      <style:text-properties fo:letter-spacing="0cm" fo:color="#000000" style:font-name="NJJQST+CIDFont+F2" fo:font-size="14pt" style:font-size-asian="14pt"/>
    </style:style>
    <style:style style:name="P8" style:family="paragraph" style:parent-style-name="Normal">
      <style:paragraph-properties style:text-autospace="none" fo:text-align="left" fo:text-indent="0cm" fo:line-height="0.605cm" fo:margin-top="0cm" fo:margin-bottom="0cm" fo:margin-left="2.002cm" fo:margin-right="0cm"/>
    </style:style>
    <style:style style:name="T8_1" style:family="text">
      <style:text-properties fo:letter-spacing="0cm" fo:color="#000000" style:font-name="NJJQST+CIDFont+F2" fo:font-size="14pt" style:font-size-asian="14pt"/>
    </style:style>
    <style:style style:name="T8_2" style:family="text">
      <style:text-properties fo:letter-spacing="-0.005cm" fo:color="#000000" style:font-name="NJJQST+CIDFont+F2" fo:font-size="14pt" style:font-size-asian="14pt"/>
    </style:style>
    <style:style style:name="T8_3" style:family="text">
      <style:text-properties fo:letter-spacing="0cm" fo:color="#000000" style:font-name="NJJQST+CIDFont+F2" fo:font-size="14pt" style:font-size-asian="14pt"/>
    </style:style>
    <style:style style:name="T8_4" style:family="text">
      <style:text-properties fo:letter-spacing="-0.005cm" fo:color="#000000" style:font-name="NJJQST+CIDFont+F2" fo:font-size="14pt" style:font-size-asian="14pt"/>
    </style:style>
    <style:style style:name="T8_5" style:family="text">
      <style:text-properties fo:letter-spacing="0cm" fo:color="#000000" style:font-name="NJJQST+CIDFont+F2" fo:font-size="14pt" style:font-size-asian="14pt"/>
    </style:style>
    <style:style style:name="T8_6" style:family="text">
      <style:text-properties fo:letter-spacing="0.002cm" fo:color="#000000" style:font-name="NJJQST+CIDFont+F2" fo:font-size="14pt" style:font-size-asian="14pt"/>
    </style:style>
    <style:style style:name="T8_7" style:family="text">
      <style:text-properties fo:letter-spacing="-0.002cm" fo:color="#000000" style:font-name="NJJQST+CIDFont+F2" fo:font-size="14pt" style:font-size-asian="14pt"/>
    </style:style>
    <style:style style:name="T8_8" style:family="text">
      <style:text-properties fo:letter-spacing="0cm" fo:color="#000000" style:font-name="NJJQST+CIDFont+F2" fo:font-size="14pt" style:font-size-asian="14pt"/>
    </style:style>
    <style:style style:name="T8_9" style:family="text">
      <style:text-properties fo:letter-spacing="0cm" fo:color="#000000" style:font-name="NJJQST+CIDFont+F2" fo:font-size="14pt" style:font-size-asian="14pt"/>
    </style:style>
    <style:style style:name="T8_10" style:family="text">
      <style:text-properties fo:letter-spacing="0cm" fo:color="#000000" style:font-name="NJJQST+CIDFont+F2" fo:font-size="14pt" style:font-size-asian="14pt"/>
    </style:style>
    <style:style style:name="T8_11" style:family="text">
      <style:text-properties fo:letter-spacing="0cm" fo:color="#000000" style:font-name="NJJQST+CIDFont+F2" fo:font-size="14pt" style:font-size-asian="14pt"/>
    </style:style>
    <style:style style:name="T8_12" style:family="text">
      <style:text-properties fo:letter-spacing="-0.004cm" fo:color="#000000" style:font-name="NJJQST+CIDFont+F2" fo:font-size="14pt" style:font-size-asian="14pt"/>
    </style:style>
    <style:style style:name="T8_13" style:family="text">
      <style:text-properties fo:letter-spacing="0cm" fo:color="#000000" style:font-name="NJJQST+CIDFont+F2" fo:font-size="14pt" style:font-size-asian="1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0cm" fo:color="#000000" style:font-name="NJJQST+CIDFont+F2" fo:font-size="12pt" style:font-size-asian="12pt" style:font-name-complex="NJJQST+CIDFont+F2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cm" fo:color="#000000" style:font-name="NJJQST+CIDFont+F2" fo:font-size="12pt" style:font-size-asian="12pt"/>
    </style:style>
    <style:style style:name="T10_2" style:family="text">
      <style:text-properties fo:letter-spacing="0.026cm" fo:color="#000000" style:font-name="NJJQST+CIDFont+F2" fo:font-size="12pt" style:font-size-asian="12pt"/>
    </style:style>
    <style:style style:name="T10_3" style:family="text">
      <style:text-properties fo:letter-spacing="0cm" fo:color="#000000" style:font-name="NJJQST+CIDFont+F2" fo:font-size="12pt" style:font-size-asian="12pt" style:font-name-complex="NJJQST+CIDFont+F2"/>
    </style:style>
    <style:style style:name="T10_4" style:family="text">
      <style:text-properties fo:letter-spacing="0.028cm" fo:color="#000000" style:font-name="NJJQST+CIDFont+F2" fo:font-size="12pt" style:font-size-asian="12pt"/>
    </style:style>
    <style:style style:name="T10_5" style:family="text">
      <style:text-properties fo:letter-spacing="0cm" fo:color="#000000" style:font-name="NJJQST+CIDFont+F2" fo:font-size="12pt" style:font-size-asian="12pt"/>
    </style:style>
    <style:style style:name="T10_6" style:family="text">
      <style:text-properties fo:letter-spacing="0.026cm" fo:color="#000000" style:font-name="NJJQST+CIDFont+F2" fo:font-size="12pt" style:font-size-asian="12pt"/>
    </style:style>
    <style:style style:name="T10_7" style:family="text">
      <style:text-properties fo:letter-spacing="0cm" fo:color="#000000" style:font-name="NJJQST+CIDFont+F2" fo:font-size="12pt" style:font-size-asian="12pt"/>
    </style:style>
    <style:style style:name="T10_8" style:family="text">
      <style:text-properties fo:letter-spacing="0.023cm" fo:color="#000000" style:font-name="NJJQST+CIDFont+F2" fo:font-size="12pt" style:font-size-asian="12pt"/>
    </style:style>
    <style:style style:name="T10_9" style:family="text">
      <style:text-properties fo:letter-spacing="0cm" fo:color="#000000" style:font-name="NJJQST+CIDFont+F2" fo:font-size="12pt" style:font-size-asian="12pt" style:font-name-complex="NJJQST+CIDFont+F2"/>
    </style:style>
    <style:style style:name="T10_10" style:family="text">
      <style:text-properties fo:letter-spacing="0.026cm" fo:color="#000000" style:font-name="NJJQST+CIDFont+F2" fo:font-size="12pt" style:font-size-asian="12pt"/>
    </style:style>
    <style:style style:name="T10_11" style:family="text">
      <style:text-properties fo:letter-spacing="0cm" fo:color="#000000" style:font-name="NJJQST+CIDFont+F2" fo:font-size="12pt" style:font-size-asian="12pt" style:font-name-complex="NJJQST+CIDFont+F2"/>
    </style:style>
    <style:style style:name="T10_12" style:family="text">
      <style:text-properties fo:letter-spacing="0.026cm" fo:color="#000000" style:font-name="NJJQST+CIDFont+F2" fo:font-size="12pt" style:font-size-asian="12pt"/>
    </style:style>
    <style:style style:name="T10_13" style:family="text">
      <style:text-properties fo:letter-spacing="0cm" fo:color="#000000" style:font-name="NJJQST+CIDFont+F2" fo:font-size="12pt" style:font-size-asian="12pt"/>
    </style:style>
    <style:style style:name="T10_14" style:family="text">
      <style:text-properties fo:letter-spacing="0.03cm" fo:color="#000000" style:font-name="NJJQST+CIDFont+F2" fo:font-size="12pt" style:font-size-asian="12pt"/>
    </style:style>
    <style:style style:name="T10_15" style:family="text">
      <style:text-properties fo:letter-spacing="0cm" fo:color="#000000" style:font-name="NJJQST+CIDFont+F2" fo:font-size="12pt" style:font-size-asian="12pt"/>
    </style:style>
    <style:style style:name="T10_16" style:family="text">
      <style:text-properties fo:letter-spacing="0.03cm" fo:color="#000000" style:font-name="NJJQST+CIDFont+F2" fo:font-size="12pt" style:font-size-asian="12pt"/>
    </style:style>
    <style:style style:name="T10_17" style:family="text">
      <style:text-properties fo:letter-spacing="-0.002cm" fo:color="#000000" style:font-name="NJJQST+CIDFont+F2" fo:font-size="12pt" style:font-size-asian="12pt"/>
    </style:style>
    <style:style style:name="T10_18" style:family="text">
      <style:text-properties fo:letter-spacing="0.028cm" fo:color="#000000" style:font-name="NJJQST+CIDFont+F2" fo:font-size="12pt" style:font-size-asian="12pt"/>
    </style:style>
    <style:style style:name="T10_19" style:family="text">
      <style:text-properties fo:letter-spacing="0cm" fo:color="#000000" style:font-name="NJJQST+CIDFont+F2" fo:font-size="12pt" style:font-size-asian="12pt"/>
    </style:style>
    <style:style style:name="T10_20" style:family="text">
      <style:text-properties fo:letter-spacing="0.026cm" fo:color="#000000" style:font-name="NJJQST+CIDFont+F2" fo:font-size="12pt" style:font-size-asian="12pt"/>
    </style:style>
    <style:style style:name="T10_21" style:family="text">
      <style:text-properties fo:letter-spacing="0cm" fo:color="#000000" style:font-name="NJJQST+CIDFont+F2" fo:font-size="12pt" style:font-size-asian="12pt" style:font-name-complex="NJJQST+CIDFont+F2"/>
    </style:style>
    <style:style style:name="T10_22" style:family="text">
      <style:text-properties fo:letter-spacing="0.023cm" fo:color="#000000" style:font-name="NJJQST+CIDFont+F2" fo:font-size="12pt" style:font-size-asian="12pt"/>
    </style:style>
    <style:style style:name="T10_23" style:family="text">
      <style:text-properties fo:letter-spacing="0cm" fo:color="#000000" style:font-name="NJJQST+CIDFont+F2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_1" style:family="text">
      <style:text-properties fo:letter-spacing="0cm" fo:color="#000000" style:font-name="NJJQST+CIDFont+F2" fo:font-size="12pt" style:font-size-asian="12pt"/>
    </style:style>
    <style:style style:name="T11_2" style:family="text">
      <style:text-properties fo:letter-spacing="0.095cm" fo:color="#000000" style:font-name="NJJQST+CIDFont+F2" fo:font-size="12pt" style:font-size-asian="12pt"/>
    </style:style>
    <style:style style:name="T11_3" style:family="text">
      <style:text-properties fo:letter-spacing="0cm" fo:color="#000000" style:font-name="NJJQST+CIDFont+F2" fo:font-size="12pt" style:font-size-asian="12pt"/>
    </style:style>
    <style:style style:name="T11_4" style:family="text">
      <style:text-properties fo:letter-spacing="0.095cm" fo:color="#000000" style:font-name="NJJQST+CIDFont+F2" fo:font-size="12pt" style:font-size-asian="12pt"/>
    </style:style>
    <style:style style:name="T11_5" style:family="text">
      <style:text-properties fo:letter-spacing="0cm" fo:color="#000000" style:font-name="NJJQST+CIDFont+F2" fo:font-size="12pt" style:font-size-asian="12pt"/>
    </style:style>
    <style:style style:name="T11_6" style:family="text">
      <style:text-properties fo:letter-spacing="0.095cm" fo:color="#000000" style:font-name="NJJQST+CIDFont+F2" fo:font-size="12pt" style:font-size-asian="12pt"/>
    </style:style>
    <style:style style:name="T11_7" style:family="text">
      <style:text-properties fo:letter-spacing="0cm" fo:color="#000000" style:font-name="NJJQST+CIDFont+F2" fo:font-size="12pt" style:font-size-asian="12pt" style:font-name-complex="NJJQST+CIDFont+F2"/>
    </style:style>
    <style:style style:name="T11_8" style:family="text">
      <style:text-properties fo:letter-spacing="0.093cm" fo:color="#000000" style:font-name="NJJQST+CIDFont+F2" fo:font-size="12pt" style:font-size-asian="12pt"/>
    </style:style>
    <style:style style:name="T11_9" style:family="text">
      <style:text-properties fo:letter-spacing="0cm" fo:color="#000000" style:font-name="NJJQST+CIDFont+F2" fo:font-size="12pt" style:font-size-asian="12pt"/>
    </style:style>
    <style:style style:name="T11_10" style:family="text">
      <style:text-properties fo:letter-spacing="0.09cm" fo:color="#000000" style:font-name="NJJQST+CIDFont+F2" fo:font-size="12pt" style:font-size-asian="12pt"/>
    </style:style>
    <style:style style:name="T11_11" style:family="text">
      <style:text-properties fo:letter-spacing="0cm" fo:color="#000000" style:font-name="NJJQST+CIDFont+F2" fo:font-size="12pt" style:font-size-asian="12pt"/>
    </style:style>
    <style:style style:name="T11_12" style:family="text">
      <style:text-properties fo:letter-spacing="0.097cm" fo:color="#000000" style:font-name="NJJQST+CIDFont+F2" fo:font-size="12pt" style:font-size-asian="12pt"/>
    </style:style>
    <style:style style:name="T11_13" style:family="text">
      <style:text-properties fo:letter-spacing="0cm" fo:color="#000000" style:font-name="NJJQST+CIDFont+F2" fo:font-size="12pt" style:font-size-asian="12pt"/>
    </style:style>
    <style:style style:name="T11_14" style:family="text">
      <style:text-properties fo:letter-spacing="0.09cm" fo:color="#000000" style:font-name="NJJQST+CIDFont+F2" fo:font-size="12pt" style:font-size-asian="12pt"/>
    </style:style>
    <style:style style:name="T11_15" style:family="text">
      <style:text-properties fo:letter-spacing="0cm" fo:color="#000000" style:font-name="NJJQST+CIDFont+F2" fo:font-size="12pt" style:font-size-asian="12pt" style:font-name-complex="NJJQST+CIDFont+F2"/>
    </style:style>
    <style:style style:name="T11_16" style:family="text">
      <style:text-properties fo:letter-spacing="0.09cm" fo:color="#000000" style:font-name="NJJQST+CIDFont+F2" fo:font-size="12pt" style:font-size-asian="12pt"/>
    </style:style>
    <style:style style:name="T11_17" style:family="text">
      <style:text-properties fo:letter-spacing="0cm" fo:color="#000000" style:font-name="NJJQST+CIDFont+F2" fo:font-size="12pt" style:font-size-asian="12pt"/>
    </style:style>
    <style:style style:name="T11_18" style:family="text">
      <style:text-properties fo:letter-spacing="0.099cm" fo:color="#000000" style:font-name="NJJQST+CIDFont+F2" fo:font-size="12pt" style:font-size-asian="12pt"/>
    </style:style>
    <style:style style:name="T11_19" style:family="text">
      <style:text-properties fo:letter-spacing="0cm" fo:color="#000000" style:font-name="NJJQST+CIDFont+F2" fo:font-size="12pt" style:font-size-asian="12pt"/>
    </style:style>
    <style:style style:name="T11_20" style:family="text">
      <style:text-properties fo:letter-spacing="0.095cm" fo:color="#000000" style:font-name="NJJQST+CIDFont+F2" fo:font-size="12pt" style:font-size-asian="12pt"/>
    </style:style>
    <style:style style:name="T11_21" style:family="text">
      <style:text-properties fo:letter-spacing="0cm" fo:color="#000000" style:font-name="NJJQST+CIDFont+F2" fo:font-size="12pt" style:font-size-asian="12pt"/>
    </style:style>
    <style:style style:name="T11_22" style:family="text">
      <style:text-properties fo:letter-spacing="0.095cm" fo:color="#000000" style:font-name="NJJQST+CIDFont+F2" fo:font-size="12pt" style:font-size-asian="12pt"/>
    </style:style>
    <style:style style:name="T11_23" style:family="text">
      <style:text-properties fo:letter-spacing="0cm" fo:color="#000000" style:font-name="NJJQST+CIDFont+F2" fo:font-size="12pt" style:font-size-asian="12pt"/>
    </style:style>
    <style:style style:name="T11_24" style:family="text">
      <style:text-properties fo:letter-spacing="0.097cm" fo:color="#000000" style:font-name="NJJQST+CIDFont+F2" fo:font-size="12pt" style:font-size-asian="12pt"/>
    </style:style>
    <style:style style:name="T11_25" style:family="text">
      <style:text-properties fo:letter-spacing="-0.002cm" fo:color="#000000" style:font-name="NJJQST+CIDFont+F2" fo:font-size="12pt" style:font-size-asian="12pt"/>
    </style:style>
    <style:style style:name="T11_26" style:family="text">
      <style:text-properties fo:letter-spacing="0.099cm" fo:color="#000000" style:font-name="NJJQST+CIDFont+F2" fo:font-size="12pt" style:font-size-asian="12pt"/>
    </style:style>
    <style:style style:name="T11_27" style:family="text">
      <style:text-properties fo:letter-spacing="0cm" fo:color="#000000" style:font-name="NJJQST+CIDFont+F2" fo:font-size="12pt" style:font-size-asian="12pt" style:font-name-complex="NJJQST+CIDFont+F2"/>
    </style:style>
    <style:style style:name="T11_28" style:family="text">
      <style:text-properties fo:letter-spacing="0.095cm" fo:color="#000000" style:font-name="NJJQST+CIDFont+F2" fo:font-size="12pt" style:font-size-asian="12pt"/>
    </style:style>
    <style:style style:name="T11_29" style:family="text">
      <style:text-properties fo:letter-spacing="0cm" fo:color="#000000" style:font-name="NJJQST+CIDFont+F2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_1" style:family="text">
      <style:text-properties fo:letter-spacing="0cm" fo:color="#000000" style:font-name="NJJQST+CIDFont+F2" fo:font-size="12pt" style:font-size-asian="12pt"/>
    </style:style>
    <style:style style:name="T12_2" style:family="text">
      <style:text-properties fo:letter-spacing="0.011cm" fo:color="#000000" style:font-name="NJJQST+CIDFont+F2" fo:font-size="12pt" style:font-size-asian="12pt"/>
    </style:style>
    <style:style style:name="T12_3" style:family="text">
      <style:text-properties fo:letter-spacing="0cm" fo:color="#000000" style:font-name="NJJQST+CIDFont+F2" fo:font-size="12pt" style:font-size-asian="12pt"/>
    </style:style>
    <style:style style:name="T12_4" style:family="text">
      <style:text-properties fo:letter-spacing="0.011cm" fo:color="#000000" style:font-name="NJJQST+CIDFont+F2" fo:font-size="12pt" style:font-size-asian="12pt"/>
    </style:style>
    <style:style style:name="T12_5" style:family="text">
      <style:text-properties fo:letter-spacing="0cm" fo:color="#000000" style:font-name="NJJQST+CIDFont+F2" fo:font-size="12pt" style:font-size-asian="12pt"/>
    </style:style>
    <style:style style:name="T12_6" style:family="text">
      <style:text-properties fo:letter-spacing="0.011cm" fo:color="#000000" style:font-name="NJJQST+CIDFont+F2" fo:font-size="12pt" style:font-size-asian="12pt"/>
    </style:style>
    <style:style style:name="T12_7" style:family="text">
      <style:text-properties fo:letter-spacing="0cm" fo:color="#000000" style:font-name="NJJQST+CIDFont+F2" fo:font-size="12pt" style:font-size-asian="12pt"/>
    </style:style>
    <style:style style:name="T12_8" style:family="text">
      <style:text-properties fo:letter-spacing="0.009cm" fo:color="#000000" style:font-name="NJJQST+CIDFont+F2" fo:font-size="12pt" style:font-size-asian="12pt"/>
    </style:style>
    <style:style style:name="T12_9" style:family="text">
      <style:text-properties fo:letter-spacing="0cm" fo:color="#000000" style:font-name="NJJQST+CIDFont+F2" fo:font-size="12pt" style:font-size-asian="12pt"/>
    </style:style>
    <style:style style:name="T12_10" style:family="text">
      <style:text-properties fo:letter-spacing="0.005cm" fo:color="#000000" style:font-name="NJJQST+CIDFont+F2" fo:font-size="12pt" style:font-size-asian="12pt"/>
    </style:style>
    <style:style style:name="T12_11" style:family="text">
      <style:text-properties fo:letter-spacing="0cm" fo:color="#000000" style:font-name="NJJQST+CIDFont+F2" fo:font-size="12pt" style:font-size-asian="12pt" style:font-name-complex="NJJQST+CIDFont+F2"/>
    </style:style>
    <style:style style:name="T12_12" style:family="text">
      <style:text-properties fo:letter-spacing="0.011cm" fo:color="#000000" style:font-name="NJJQST+CIDFont+F2" fo:font-size="12pt" style:font-size-asian="12pt"/>
    </style:style>
    <style:style style:name="T12_13" style:family="text">
      <style:text-properties fo:letter-spacing="-0.002cm" fo:color="#000000" style:font-name="NJJQST+CIDFont+F2" fo:font-size="12pt" style:font-size-asian="12pt"/>
    </style:style>
    <style:style style:name="T12_14" style:family="text">
      <style:text-properties fo:letter-spacing="0.012cm" fo:color="#000000" style:font-name="NJJQST+CIDFont+F2" fo:font-size="12pt" style:font-size-asian="12pt"/>
    </style:style>
    <style:style style:name="T12_15" style:family="text">
      <style:text-properties fo:letter-spacing="0.002cm" fo:color="#000000" style:font-name="NJJQST+CIDFont+F2" fo:font-size="12pt" style:font-size-asian="12pt"/>
    </style:style>
    <style:style style:name="T12_16" style:family="text">
      <style:text-properties fo:letter-spacing="0.009cm" fo:color="#000000" style:font-name="NJJQST+CIDFont+F2" fo:font-size="12pt" style:font-size-asian="12pt"/>
    </style:style>
    <style:style style:name="T12_1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2_18" style:family="text">
      <style:text-properties fo:letter-spacing="0.014cm" fo:color="#000000" style:font-name="NJJQST+CIDFont+F2" fo:font-size="12pt" style:font-size-asian="12pt"/>
    </style:style>
    <style:style style:name="T12_19" style:family="text">
      <style:text-properties fo:letter-spacing="0cm" fo:color="#000000" style:font-name="NJJQST+CIDFont+F2" fo:font-size="12pt" style:font-size-asian="12pt"/>
    </style:style>
    <style:style style:name="T12_20" style:family="text">
      <style:text-properties fo:letter-spacing="0.011cm" fo:color="#000000" style:font-name="NJJQST+CIDFont+F2" fo:font-size="12pt" style:font-size-asian="12pt"/>
    </style:style>
    <style:style style:name="T12_21" style:family="text">
      <style:text-properties fo:letter-spacing="0cm" fo:color="#000000" style:font-name="NJJQST+CIDFont+F2" fo:font-size="12pt" style:font-size-asian="12pt" style:font-name-complex="NJJQST+CIDFont+F2"/>
    </style:style>
    <style:style style:name="T12_22" style:family="text">
      <style:text-properties fo:letter-spacing="0.011cm" fo:color="#000000" style:font-name="NJJQST+CIDFont+F2" fo:font-size="12pt" style:font-size-asian="12pt"/>
    </style:style>
    <style:style style:name="T12_23" style:family="text">
      <style:text-properties fo:letter-spacing="0cm" fo:color="#000000" style:font-name="NJJQST+CIDFont+F2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cm" fo:color="#000000" style:font-name="NJJQST+CIDFont+F2" fo:font-size="12pt" style:font-size-asian="12pt"/>
    </style:style>
    <style:style style:name="T13_2" style:family="text">
      <style:text-properties fo:letter-spacing="-0.012cm" fo:color="#000000" style:font-name="NJJQST+CIDFont+F2" fo:font-size="12pt" style:font-size-asian="12pt"/>
    </style:style>
    <style:style style:name="T13_3" style:family="text">
      <style:text-properties fo:letter-spacing="0cm" fo:color="#000000" style:font-name="NJJQST+CIDFont+F2" fo:font-size="12pt" style:font-size-asian="12pt"/>
    </style:style>
    <style:style style:name="T13_4" style:family="text">
      <style:text-properties fo:letter-spacing="-0.016cm" fo:color="#000000" style:font-name="NJJQST+CIDFont+F2" fo:font-size="12pt" style:font-size-asian="12pt"/>
    </style:style>
    <style:style style:name="T13_5" style:family="text">
      <style:text-properties fo:letter-spacing="0cm" fo:color="#000000" style:font-name="NJJQST+CIDFont+F2" fo:font-size="12pt" style:font-size-asian="12pt" style:font-name-complex="NJJQST+CIDFont+F2"/>
    </style:style>
    <style:style style:name="T13_6" style:family="text">
      <style:text-properties fo:letter-spacing="-0.009cm" fo:color="#000000" style:font-name="NJJQST+CIDFont+F2" fo:font-size="12pt" style:font-size-asian="12pt"/>
    </style:style>
    <style:style style:name="T13_7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13_8" style:family="text">
      <style:text-properties fo:letter-spacing="-0.012cm" fo:font-style="italic" style:font-style-asian="italic" fo:color="#000000" style:font-name="TVBAWU+CIDFont+F3" fo:font-size="12pt" style:font-size-asian="12pt"/>
    </style:style>
    <style:style style:name="T13_9" style:family="text">
      <style:text-properties fo:letter-spacing="0cm" fo:color="#000000" style:font-name="NJJQST+CIDFont+F2" fo:font-size="12pt" style:font-size-asian="12pt"/>
    </style:style>
    <style:style style:name="T13_10" style:family="text">
      <style:text-properties fo:letter-spacing="-0.014cm" fo:color="#000000" style:font-name="NJJQST+CIDFont+F2" fo:font-size="12pt" style:font-size-asian="12pt"/>
    </style:style>
    <style:style style:name="T13_11" style:family="text">
      <style:text-properties fo:letter-spacing="0cm" fo:color="#000000" style:font-name="NJJQST+CIDFont+F2" fo:font-size="12pt" style:font-size-asian="12pt" style:font-name-complex="NJJQST+CIDFont+F2"/>
    </style:style>
    <style:style style:name="T13_12" style:family="text">
      <style:text-properties fo:letter-spacing="-0.014cm" fo:color="#000000" style:font-name="NJJQST+CIDFont+F2" fo:font-size="12pt" style:font-size-asian="12pt"/>
    </style:style>
    <style:style style:name="T13_13" style:family="text">
      <style:text-properties fo:letter-spacing="0cm" fo:color="#000000" style:font-name="NJJQST+CIDFont+F2" fo:font-size="12pt" style:font-size-asian="12pt"/>
    </style:style>
    <style:style style:name="T13_14" style:family="text">
      <style:text-properties fo:letter-spacing="-0.016cm" fo:color="#000000" style:font-name="NJJQST+CIDFont+F2" fo:font-size="12pt" style:font-size-asian="12pt"/>
    </style:style>
    <style:style style:name="T13_15" style:family="text">
      <style:text-properties fo:letter-spacing="0cm" fo:color="#000000" style:font-name="NJJQST+CIDFont+F2" fo:font-size="12pt" style:font-size-asian="12pt"/>
    </style:style>
    <style:style style:name="T13_16" style:family="text">
      <style:text-properties fo:letter-spacing="-0.011cm" fo:color="#000000" style:font-name="NJJQST+CIDFont+F2" fo:font-size="12pt" style:font-size-asian="12pt"/>
    </style:style>
    <style:style style:name="T13_17" style:family="text">
      <style:text-properties fo:letter-spacing="0cm" fo:color="#000000" style:font-name="NJJQST+CIDFont+F2" fo:font-size="12pt" style:font-size-asian="12pt" style:font-name-complex="NJJQST+CIDFont+F2"/>
    </style:style>
    <style:style style:name="T13_18" style:family="text">
      <style:text-properties fo:letter-spacing="-0.007cm" fo:color="#000000" style:font-name="NJJQST+CIDFont+F2" fo:font-size="12pt" style:font-size-asian="12pt"/>
    </style:style>
    <style:style style:name="T13_19" style:family="text">
      <style:text-properties fo:letter-spacing="0cm" fo:color="#000000" style:font-name="NJJQST+CIDFont+F2" fo:font-size="12pt" style:font-size-asian="12pt"/>
    </style:style>
    <style:style style:name="T13_20" style:family="text">
      <style:text-properties fo:letter-spacing="-0.016cm" fo:color="#000000" style:font-name="NJJQST+CIDFont+F2" fo:font-size="12pt" style:font-size-asian="12pt"/>
    </style:style>
    <style:style style:name="T13_21" style:family="text">
      <style:text-properties fo:letter-spacing="0cm" fo:color="#000000" style:font-name="NJJQST+CIDFont+F2" fo:font-size="12pt" style:font-size-asian="12pt"/>
    </style:style>
    <style:style style:name="T13_22" style:family="text">
      <style:text-properties fo:letter-spacing="-0.019cm" fo:color="#000000" style:font-name="NJJQST+CIDFont+F2" fo:font-size="12pt" style:font-size-asian="12pt"/>
    </style:style>
    <style:style style:name="T13_23" style:family="text">
      <style:text-properties fo:letter-spacing="0cm" fo:color="#000000" style:font-name="NJJQST+CIDFont+F2" fo:font-size="12pt" style:font-size-asian="12pt" style:font-name-complex="NJJQST+CIDFont+F2"/>
    </style:style>
    <style:style style:name="T13_24" style:family="text">
      <style:text-properties fo:letter-spacing="-0.012cm" fo:color="#000000" style:font-name="NJJQST+CIDFont+F2" fo:font-size="12pt" style:font-size-asian="12pt"/>
    </style:style>
    <style:style style:name="T13_25" style:family="text">
      <style:text-properties fo:letter-spacing="-0.002cm" fo:color="#000000" style:font-name="NJJQST+CIDFont+F2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_1" style:family="text">
      <style:text-properties fo:letter-spacing="0cm" fo:color="#000000" style:font-name="NJJQST+CIDFont+F2" fo:font-size="12pt" style:font-size-asian="12pt"/>
    </style:style>
    <style:style style:name="T14_2" style:family="text">
      <style:text-properties fo:letter-spacing="0.005cm" fo:color="#000000" style:font-name="NJJQST+CIDFont+F2" fo:font-size="12pt" style:font-size-asian="12pt"/>
    </style:style>
    <style:style style:name="T14_3" style:family="text">
      <style:text-properties fo:letter-spacing="0cm" fo:color="#000000" style:font-name="NJJQST+CIDFont+F2" fo:font-size="12pt" style:font-size-asian="12pt"/>
    </style:style>
    <style:style style:name="T14_4" style:family="text">
      <style:text-properties fo:letter-spacing="0cm" fo:color="#000000" style:font-name="NJJQST+CIDFont+F2" fo:font-size="12pt" style:font-size-asian="12pt"/>
    </style:style>
    <style:style style:name="T14_5" style:family="text">
      <style:text-properties fo:letter-spacing="0cm" fo:color="#000000" style:font-name="NJJQST+CIDFont+F2" fo:font-size="12pt" style:font-size-asian="12pt"/>
    </style:style>
    <style:style style:name="T14_6" style:family="text">
      <style:text-properties fo:letter-spacing="0cm" fo:color="#000000" style:font-name="NJJQST+CIDFont+F2" fo:font-size="12pt" style:font-size-asian="12pt"/>
    </style:style>
    <style:style style:name="T14_7" style:family="text">
      <style:text-properties fo:letter-spacing="0cm" fo:color="#000000" style:font-name="NJJQST+CIDFont+F2" fo:font-size="12pt" style:font-size-asian="12pt" style:font-name-complex="NJJQST+CIDFont+F2"/>
    </style:style>
    <style:style style:name="T14_8" style:family="text">
      <style:text-properties fo:letter-spacing="-0.004cm" fo:color="#000000" style:font-name="NJJQST+CIDFont+F2" fo:font-size="12pt" style:font-size-asian="12pt"/>
    </style:style>
    <style:style style:name="T14_9" style:family="text">
      <style:text-properties fo:letter-spacing="0.002cm" fo:color="#000000" style:font-name="NJJQST+CIDFont+F2" fo:font-size="12pt" style:font-size-asian="12pt"/>
    </style:style>
    <style:style style:name="T14_10" style:family="text">
      <style:text-properties fo:letter-spacing="-0.009cm" fo:color="#000000" style:font-name="NJJQST+CIDFont+F2" fo:font-size="12pt" style:font-size-asian="12pt"/>
    </style:style>
    <style:style style:name="T14_11" style:family="text">
      <style:text-properties fo:letter-spacing="0cm" fo:color="#000000" style:font-name="NJJQST+CIDFont+F2" fo:font-size="12pt" style:font-size-asian="12pt"/>
    </style:style>
    <style:style style:name="T14_12" style:family="text">
      <style:text-properties fo:letter-spacing="-0.002cm" fo:color="#000000" style:font-name="NJJQST+CIDFont+F2" fo:font-size="12pt" style:font-size-asian="12pt"/>
    </style:style>
    <style:style style:name="T14_13" style:family="text">
      <style:text-properties fo:letter-spacing="0cm" fo:color="#000000" style:font-name="NJJQST+CIDFont+F2" fo:font-size="12pt" style:font-size-asian="12pt"/>
    </style:style>
    <style:style style:name="T14_14" style:family="text">
      <style:text-properties fo:letter-spacing="0.002cm" fo:color="#000000" style:font-name="NJJQST+CIDFont+F2" fo:font-size="12pt" style:font-size-asian="12pt"/>
    </style:style>
    <style:style style:name="T14_15" style:family="text">
      <style:text-properties fo:letter-spacing="0cm" fo:color="#000000" style:font-name="NJJQST+CIDFont+F2" fo:font-size="12pt" style:font-size-asian="12pt"/>
    </style:style>
    <style:style style:name="T14_16" style:family="text">
      <style:text-properties fo:letter-spacing="0.002cm" fo:color="#000000" style:font-name="NJJQST+CIDFont+F2" fo:font-size="12pt" style:font-size-asian="12pt"/>
    </style:style>
    <style:style style:name="T14_17" style:family="text">
      <style:text-properties fo:letter-spacing="0cm" fo:color="#000000" style:font-name="NJJQST+CIDFont+F2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cm" fo:color="#000000" style:font-name="NJJQST+CIDFont+F2" fo:font-size="12pt" style:font-size-asian="12pt"/>
    </style:style>
    <style:style style:name="T15_2" style:family="text">
      <style:text-properties fo:letter-spacing="0.032cm" fo:color="#000000" style:font-name="NJJQST+CIDFont+F2" fo:font-size="12pt" style:font-size-asian="12pt"/>
    </style:style>
    <style:style style:name="T15_3" style:family="text">
      <style:text-properties fo:letter-spacing="0cm" fo:color="#000000" style:font-name="NJJQST+CIDFont+F2" fo:font-size="12pt" style:font-size-asian="12pt" style:font-name-complex="NJJQST+CIDFont+F2"/>
    </style:style>
    <style:style style:name="T15_4" style:family="text">
      <style:text-properties fo:letter-spacing="0.03cm" fo:color="#000000" style:font-name="NJJQST+CIDFont+F2" fo:font-size="12pt" style:font-size-asian="12pt"/>
    </style:style>
    <style:style style:name="T15_5" style:family="text">
      <style:text-properties fo:letter-spacing="0cm" fo:color="#000000" style:font-name="NJJQST+CIDFont+F2" fo:font-size="12pt" style:font-size-asian="12pt"/>
    </style:style>
    <style:style style:name="T15_6" style:family="text">
      <style:text-properties fo:letter-spacing="0.028cm" fo:color="#000000" style:font-name="NJJQST+CIDFont+F2" fo:font-size="12pt" style:font-size-asian="12pt"/>
    </style:style>
    <style:style style:name="T15_7" style:family="text">
      <style:text-properties fo:letter-spacing="0cm" fo:color="#000000" style:font-name="NJJQST+CIDFont+F2" fo:font-size="12pt" style:font-size-asian="12pt"/>
    </style:style>
    <style:style style:name="T15_8" style:family="text">
      <style:text-properties fo:letter-spacing="0.035cm" fo:color="#000000" style:font-name="NJJQST+CIDFont+F2" fo:font-size="12pt" style:font-size-asian="12pt"/>
    </style:style>
    <style:style style:name="T15_9" style:family="text">
      <style:text-properties fo:letter-spacing="-0.002cm" fo:color="#000000" style:font-name="NJJQST+CIDFont+F2" fo:font-size="12pt" style:font-size-asian="12pt"/>
    </style:style>
    <style:style style:name="T15_10" style:family="text">
      <style:text-properties fo:letter-spacing="0.032cm" fo:color="#000000" style:font-name="NJJQST+CIDFont+F2" fo:font-size="12pt" style:font-size-asian="12pt"/>
    </style:style>
    <style:style style:name="T15_11" style:family="text">
      <style:text-properties fo:letter-spacing="0cm" fo:color="#000000" style:font-name="NJJQST+CIDFont+F2" fo:font-size="12pt" style:font-size-asian="12pt"/>
    </style:style>
    <style:style style:name="T15_12" style:family="text">
      <style:text-properties fo:letter-spacing="0.032cm" fo:color="#000000" style:font-name="NJJQST+CIDFont+F2" fo:font-size="12pt" style:font-size-asian="12pt"/>
    </style:style>
    <style:style style:name="T15_13" style:family="text">
      <style:text-properties fo:letter-spacing="0cm" fo:color="#000000" style:font-name="NJJQST+CIDFont+F2" fo:font-size="12pt" style:font-size-asian="12pt"/>
    </style:style>
    <style:style style:name="T15_14" style:family="text">
      <style:text-properties fo:letter-spacing="0.03cm" fo:color="#000000" style:font-name="NJJQST+CIDFont+F2" fo:font-size="12pt" style:font-size-asian="12pt"/>
    </style:style>
    <style:style style:name="T15_15" style:family="text">
      <style:text-properties fo:letter-spacing="0cm" fo:color="#000000" style:font-name="NJJQST+CIDFont+F2" fo:font-size="12pt" style:font-size-asian="12pt"/>
    </style:style>
    <style:style style:name="T15_16" style:family="text">
      <style:text-properties fo:letter-spacing="0.028cm" fo:color="#000000" style:font-name="NJJQST+CIDFont+F2" fo:font-size="12pt" style:font-size-asian="12pt"/>
    </style:style>
    <style:style style:name="T15_17" style:family="text">
      <style:text-properties fo:letter-spacing="0cm" fo:color="#000000" style:font-name="NJJQST+CIDFont+F2" fo:font-size="12pt" style:font-size-asian="12pt" style:font-name-complex="NJJQST+CIDFont+F2"/>
    </style:style>
    <style:style style:name="T15_18" style:family="text">
      <style:text-properties fo:letter-spacing="0.03cm" fo:color="#000000" style:font-name="NJJQST+CIDFont+F2" fo:font-size="12pt" style:font-size-asian="12pt"/>
    </style:style>
    <style:style style:name="T15_19" style:family="text">
      <style:text-properties fo:letter-spacing="0cm" fo:color="#000000" style:font-name="NJJQST+CIDFont+F2" fo:font-size="12pt" style:font-size-asian="12pt"/>
    </style:style>
    <style:style style:name="T15_20" style:family="text">
      <style:text-properties fo:letter-spacing="0.032cm" fo:color="#000000" style:font-name="NJJQST+CIDFont+F2" fo:font-size="12pt" style:font-size-asian="12pt"/>
    </style:style>
    <style:style style:name="T15_21" style:family="text">
      <style:text-properties fo:letter-spacing="0cm" fo:color="#000000" style:font-name="NJJQST+CIDFont+F2" fo:font-size="12pt" style:font-size-asian="12pt" style:font-name-complex="NJJQST+CIDFont+F2"/>
    </style:style>
    <style:style style:name="T15_22" style:family="text">
      <style:text-properties fo:letter-spacing="0.026cm" fo:color="#000000" style:font-name="NJJQST+CIDFont+F2" fo:font-size="12pt" style:font-size-asian="12pt"/>
    </style:style>
    <style:style style:name="T15_23" style:family="text">
      <style:text-properties fo:letter-spacing="0cm" fo:color="#000000" style:font-name="NJJQST+CIDFont+F2" fo:font-size="12pt" style:font-size-asian="12pt"/>
    </style:style>
    <style:style style:name="T15_24" style:family="text">
      <style:text-properties fo:letter-spacing="0.032cm" fo:color="#000000" style:font-name="NJJQST+CIDFont+F2" fo:font-size="12pt" style:font-size-asian="12pt"/>
    </style:style>
    <style:style style:name="T15_25" style:family="text">
      <style:text-properties fo:letter-spacing="0cm" fo:color="#000000" style:font-name="NJJQST+CIDFont+F2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00" style:font-name="NJJQST+CIDFont+F2" fo:font-size="12pt" style:font-size-asian="12pt"/>
    </style:style>
    <style:style style:name="T16_2" style:family="text">
      <style:text-properties fo:letter-spacing="0.085cm" fo:color="#000000" style:font-name="NJJQST+CIDFont+F2" fo:font-size="12pt" style:font-size-asian="12pt"/>
    </style:style>
    <style:style style:name="T16_3" style:family="text">
      <style:text-properties fo:letter-spacing="0cm" fo:color="#000000" style:font-name="NJJQST+CIDFont+F2" fo:font-size="12pt" style:font-size-asian="12pt"/>
    </style:style>
    <style:style style:name="T16_4" style:family="text">
      <style:text-properties fo:letter-spacing="0.081cm" fo:color="#000000" style:font-name="NJJQST+CIDFont+F2" fo:font-size="12pt" style:font-size-asian="12pt"/>
    </style:style>
    <style:style style:name="T16_5" style:family="text">
      <style:text-properties fo:letter-spacing="0cm" fo:color="#000000" style:font-name="NJJQST+CIDFont+F2" fo:font-size="12pt" style:font-size-asian="12pt"/>
    </style:style>
    <style:style style:name="T16_6" style:family="text">
      <style:text-properties fo:letter-spacing="0.081cm" fo:color="#000000" style:font-name="NJJQST+CIDFont+F2" fo:font-size="12pt" style:font-size-asian="12pt"/>
    </style:style>
    <style:style style:name="T16_7" style:family="text">
      <style:text-properties fo:letter-spacing="0cm" fo:color="#000000" style:font-name="NJJQST+CIDFont+F2" fo:font-size="12pt" style:font-size-asian="12pt"/>
    </style:style>
    <style:style style:name="T16_8" style:family="text">
      <style:text-properties fo:letter-spacing="0.081cm" fo:color="#000000" style:font-name="NJJQST+CIDFont+F2" fo:font-size="12pt" style:font-size-asian="12pt"/>
    </style:style>
    <style:style style:name="T16_9" style:family="text">
      <style:text-properties fo:letter-spacing="0cm" fo:color="#000000" style:font-name="NJJQST+CIDFont+F2" fo:font-size="12pt" style:font-size-asian="12pt" style:font-name-complex="NJJQST+CIDFont+F2"/>
    </style:style>
    <style:style style:name="T16_10" style:family="text">
      <style:text-properties fo:letter-spacing="0.083cm" fo:color="#000000" style:font-name="NJJQST+CIDFont+F2" fo:font-size="12pt" style:font-size-asian="12pt"/>
    </style:style>
    <style:style style:name="T16_11" style:family="text">
      <style:text-properties fo:letter-spacing="0cm" fo:color="#000000" style:font-name="NJJQST+CIDFont+F2" fo:font-size="12pt" style:font-size-asian="12pt"/>
    </style:style>
    <style:style style:name="T16_12" style:family="text">
      <style:text-properties fo:letter-spacing="0.083cm" fo:color="#000000" style:font-name="NJJQST+CIDFont+F2" fo:font-size="12pt" style:font-size-asian="12pt"/>
    </style:style>
    <style:style style:name="T16_13" style:family="text">
      <style:text-properties fo:letter-spacing="0cm" fo:color="#000000" style:font-name="NJJQST+CIDFont+F2" fo:font-size="12pt" style:font-size-asian="12pt"/>
    </style:style>
    <style:style style:name="T16_14" style:family="text">
      <style:text-properties fo:letter-spacing="0.085cm" fo:color="#000000" style:font-name="NJJQST+CIDFont+F2" fo:font-size="12pt" style:font-size-asian="12pt"/>
    </style:style>
    <style:style style:name="T16_15" style:family="text">
      <style:text-properties fo:letter-spacing="-0.002cm" fo:color="#000000" style:font-name="NJJQST+CIDFont+F2" fo:font-size="12pt" style:font-size-asian="12pt"/>
    </style:style>
    <style:style style:name="T16_16" style:family="text">
      <style:text-properties fo:letter-spacing="0.083cm" fo:color="#000000" style:font-name="NJJQST+CIDFont+F2" fo:font-size="12pt" style:font-size-asian="12pt"/>
    </style:style>
    <style:style style:name="T16_17" style:family="text">
      <style:text-properties fo:letter-spacing="0cm" fo:color="#000000" style:font-name="NJJQST+CIDFont+F2" fo:font-size="12pt" style:font-size-asian="12pt" style:font-name-complex="NJJQST+CIDFont+F2"/>
    </style:style>
    <style:style style:name="T16_18" style:family="text">
      <style:text-properties fo:letter-spacing="0.081cm" fo:color="#000000" style:font-name="NJJQST+CIDFont+F2" fo:font-size="12pt" style:font-size-asian="12pt"/>
    </style:style>
    <style:style style:name="T16_19" style:family="text">
      <style:text-properties fo:letter-spacing="0cm" fo:color="#000000" style:font-name="NJJQST+CIDFont+F2" fo:font-size="12pt" style:font-size-asian="12pt"/>
    </style:style>
    <style:style style:name="T16_20" style:family="text">
      <style:text-properties fo:letter-spacing="0.083cm" fo:color="#000000" style:font-name="NJJQST+CIDFont+F2" fo:font-size="12pt" style:font-size-asian="12pt"/>
    </style:style>
    <style:style style:name="T16_21" style:family="text">
      <style:text-properties fo:letter-spacing="0cm" fo:color="#000000" style:font-name="NJJQST+CIDFont+F2" fo:font-size="12pt" style:font-size-asian="12pt"/>
    </style:style>
    <style:style style:name="T16_22" style:family="text">
      <style:text-properties fo:letter-spacing="0.083cm" fo:color="#000000" style:font-name="NJJQST+CIDFont+F2" fo:font-size="12pt" style:font-size-asian="12pt"/>
    </style:style>
    <style:style style:name="T16_23" style:family="text">
      <style:text-properties fo:letter-spacing="0cm" fo:color="#000000" style:font-name="NJJQST+CIDFont+F2" fo:font-size="12pt" style:font-size-asian="12pt"/>
    </style:style>
    <style:style style:name="T16_24" style:family="text">
      <style:text-properties fo:letter-spacing="0.081cm" fo:color="#000000" style:font-name="NJJQST+CIDFont+F2" fo:font-size="12pt" style:font-size-asian="12pt"/>
    </style:style>
    <style:style style:name="T16_25" style:family="text">
      <style:text-properties fo:letter-spacing="0cm" fo:color="#000000" style:font-name="NJJQST+CIDFont+F2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_1" style:family="text">
      <style:text-properties fo:letter-spacing="0cm" fo:color="#000000" style:font-name="NJJQST+CIDFont+F2" fo:font-size="12pt" style:font-size-asian="12pt" style:font-name-complex="NJJQST+CIDFont+F2"/>
    </style:style>
    <style:style style:name="T17_2" style:family="text">
      <style:text-properties fo:letter-spacing="0.074cm" fo:color="#000000" style:font-name="NJJQST+CIDFont+F2" fo:font-size="12pt" style:font-size-asian="12pt"/>
    </style:style>
    <style:style style:name="T17_3" style:family="text">
      <style:text-properties fo:letter-spacing="0cm" fo:color="#000000" style:font-name="NJJQST+CIDFont+F2" fo:font-size="12pt" style:font-size-asian="12pt"/>
    </style:style>
    <style:style style:name="T17_4" style:family="text">
      <style:text-properties fo:letter-spacing="0.069cm" fo:color="#000000" style:font-name="NJJQST+CIDFont+F2" fo:font-size="12pt" style:font-size-asian="12pt"/>
    </style:style>
    <style:style style:name="T17_5" style:family="text">
      <style:text-properties fo:letter-spacing="0cm" fo:color="#000000" style:font-name="NJJQST+CIDFont+F2" fo:font-size="12pt" style:font-size-asian="12pt"/>
    </style:style>
    <style:style style:name="T17_6" style:family="text">
      <style:text-properties fo:letter-spacing="0.065cm" fo:color="#000000" style:font-name="NJJQST+CIDFont+F2" fo:font-size="12pt" style:font-size-asian="12pt"/>
    </style:style>
    <style:style style:name="T17_7" style:family="text">
      <style:text-properties fo:letter-spacing="0cm" fo:color="#000000" style:font-name="NJJQST+CIDFont+F2" fo:font-size="12pt" style:font-size-asian="12pt"/>
    </style:style>
    <style:style style:name="T17_8" style:family="text">
      <style:text-properties fo:letter-spacing="0.069cm" fo:color="#000000" style:font-name="NJJQST+CIDFont+F2" fo:font-size="12pt" style:font-size-asian="12pt"/>
    </style:style>
    <style:style style:name="T17_9" style:family="text">
      <style:text-properties fo:letter-spacing="0cm" fo:color="#000000" style:font-name="NJJQST+CIDFont+F2" fo:font-size="12pt" style:font-size-asian="12pt"/>
    </style:style>
    <style:style style:name="T17_10" style:family="text">
      <style:text-properties fo:letter-spacing="0.069cm" fo:color="#000000" style:font-name="NJJQST+CIDFont+F2" fo:font-size="12pt" style:font-size-asian="12pt"/>
    </style:style>
    <style:style style:name="T17_11" style:family="text">
      <style:text-properties fo:letter-spacing="0cm" fo:color="#000000" style:font-name="NJJQST+CIDFont+F2" fo:font-size="12pt" style:font-size-asian="12pt"/>
    </style:style>
    <style:style style:name="T17_12" style:family="text">
      <style:text-properties fo:letter-spacing="0.069cm" fo:color="#000000" style:font-name="NJJQST+CIDFont+F2" fo:font-size="12pt" style:font-size-asian="12pt"/>
    </style:style>
    <style:style style:name="T17_13" style:family="text">
      <style:text-properties fo:letter-spacing="0cm" fo:color="#000000" style:font-name="NJJQST+CIDFont+F2" fo:font-size="12pt" style:font-size-asian="12pt"/>
    </style:style>
    <style:style style:name="T17_14" style:family="text">
      <style:text-properties fo:letter-spacing="0.071cm" fo:color="#000000" style:font-name="NJJQST+CIDFont+F2" fo:font-size="12pt" style:font-size-asian="12pt"/>
    </style:style>
    <style:style style:name="T17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7_16" style:family="text">
      <style:text-properties fo:letter-spacing="0.078cm" fo:color="#000000" style:font-name="NJJQST+CIDFont+F2" fo:font-size="12pt" style:font-size-asian="12pt"/>
    </style:style>
    <style:style style:name="T17_17" style:family="text">
      <style:text-properties fo:letter-spacing="0cm" fo:color="#000000" style:font-name="NJJQST+CIDFont+F2" fo:font-size="12pt" style:font-size-asian="12pt"/>
    </style:style>
    <style:style style:name="T17_18" style:family="text">
      <style:text-properties fo:letter-spacing="0.071cm" fo:color="#000000" style:font-name="NJJQST+CIDFont+F2" fo:font-size="12pt" style:font-size-asian="12pt"/>
    </style:style>
    <style:style style:name="T17_19" style:family="text">
      <style:text-properties fo:letter-spacing="0cm" fo:color="#000000" style:font-name="NJJQST+CIDFont+F2" fo:font-size="12pt" style:font-size-asian="12pt"/>
    </style:style>
    <style:style style:name="T17_20" style:family="text">
      <style:text-properties fo:letter-spacing="0.065cm" fo:color="#000000" style:font-name="NJJQST+CIDFont+F2" fo:font-size="12pt" style:font-size-asian="12pt"/>
    </style:style>
    <style:style style:name="T17_21" style:family="text">
      <style:text-properties fo:letter-spacing="0cm" fo:color="#000000" style:font-name="NJJQST+CIDFont+F2" fo:font-size="12pt" style:font-size-asian="12pt"/>
    </style:style>
    <style:style style:name="T17_22" style:family="text">
      <style:text-properties fo:letter-spacing="0.074cm" fo:color="#000000" style:font-name="NJJQST+CIDFont+F2" fo:font-size="12pt" style:font-size-asian="12pt"/>
    </style:style>
    <style:style style:name="T17_23" style:family="text">
      <style:text-properties fo:letter-spacing="0cm" fo:color="#000000" style:font-name="NJJQST+CIDFont+F2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000000" style:font-name="NJJQST+CIDFont+F2" fo:font-size="12pt" style:font-size-asian="12pt" style:font-name-complex="NJJQST+CIDFont+F2"/>
    </style:style>
    <style:style style:name="T18_2" style:family="text">
      <style:text-properties fo:letter-spacing="0.005cm" fo:color="#000000" style:font-name="NJJQST+CIDFont+F2" fo:font-size="12pt" style:font-size-asian="12pt"/>
    </style:style>
    <style:style style:name="T18_3" style:family="text">
      <style:text-properties fo:letter-spacing="0cm" fo:color="#000000" style:font-name="NJJQST+CIDFont+F2" fo:font-size="12pt" style:font-size-asian="12pt"/>
    </style:style>
    <style:style style:name="T18_4" style:family="text">
      <style:text-properties fo:letter-spacing="0cm" fo:color="#000000" style:font-name="NJJQST+CIDFont+F2" fo:font-size="12pt" style:font-size-asian="12pt"/>
    </style:style>
    <style:style style:name="T18_5" style:family="text">
      <style:text-properties fo:letter-spacing="0cm" fo:color="#000000" style:font-name="NJJQST+CIDFont+F2" fo:font-size="12pt" style:font-size-asian="12pt"/>
    </style:style>
    <style:style style:name="T18_6" style:family="text">
      <style:text-properties fo:letter-spacing="0cm" fo:color="#000000" style:font-name="NJJQST+CIDFont+F2" fo:font-size="12pt" style:font-size-asian="12pt"/>
    </style:style>
    <style:style style:name="T18_7" style:family="text">
      <style:text-properties fo:letter-spacing="0cm" fo:color="#000000" style:font-name="NJJQST+CIDFont+F2" fo:font-size="12pt" style:font-size-asian="12pt"/>
    </style:style>
    <style:style style:name="T18_8" style:family="text">
      <style:text-properties fo:letter-spacing="0cm" fo:color="#000000" style:font-name="NJJQST+CIDFont+F2" fo:font-size="12pt" style:font-size-asian="12pt"/>
    </style:style>
    <style:style style:name="T18_9" style:family="text">
      <style:text-properties fo:letter-spacing="0cm" fo:color="#000000" style:font-name="NJJQST+CIDFont+F2" fo:font-size="12pt" style:font-size-asian="12pt" style:font-name-complex="NJJQST+CIDFont+F2"/>
    </style:style>
    <style:style style:name="T18_10" style:family="text">
      <style:text-properties fo:letter-spacing="0cm" fo:color="#000000" style:font-name="NJJQST+CIDFont+F2" fo:font-size="12pt" style:font-size-asian="12pt"/>
    </style:style>
    <style:style style:name="T18_11" style:family="text">
      <style:text-properties fo:letter-spacing="0cm" fo:color="#000000" style:font-name="NJJQST+CIDFont+F2" fo:font-size="12pt" style:font-size-asian="12pt"/>
    </style:style>
    <style:style style:name="T18_12" style:family="text">
      <style:text-properties fo:letter-spacing="0cm" fo:color="#000000" style:font-name="NJJQST+CIDFont+F2" fo:font-size="12pt" style:font-size-asian="12pt"/>
    </style:style>
    <style:style style:name="T18_13" style:family="text">
      <style:text-properties fo:letter-spacing="0cm" fo:color="#000000" style:font-name="NJJQST+CIDFont+F2" fo:font-size="12pt" style:font-size-asian="12pt" style:font-name-complex="NJJQST+CIDFont+F2"/>
    </style:style>
    <style:style style:name="T18_14" style:family="text">
      <style:text-properties fo:letter-spacing="0cm" fo:color="#000000" style:font-name="NJJQST+CIDFont+F2" fo:font-size="12pt" style:font-size-asian="12pt"/>
    </style:style>
    <style:style style:name="T18_15" style:family="text">
      <style:text-properties fo:letter-spacing="0cm" fo:color="#000000" style:font-name="NJJQST+CIDFont+F2" fo:font-size="12pt" style:font-size-asian="12pt"/>
    </style:style>
    <style:style style:name="T18_16" style:family="text">
      <style:text-properties fo:letter-spacing="0cm" fo:color="#000000" style:font-name="NJJQST+CIDFont+F2" fo:font-size="12pt" style:font-size-asian="12pt"/>
    </style:style>
    <style:style style:name="T18_17" style:family="text">
      <style:text-properties fo:letter-spacing="0cm" fo:color="#000000" style:font-name="NJJQST+CIDFont+F2" fo:font-size="12pt" style:font-size-asian="12pt"/>
    </style:style>
    <style:style style:name="T18_18" style:family="text">
      <style:text-properties fo:letter-spacing="-0.004cm" fo:color="#000000" style:font-name="NJJQST+CIDFont+F2" fo:font-size="12pt" style:font-size-asian="12pt"/>
    </style:style>
    <style:style style:name="T18_19" style:family="text">
      <style:text-properties fo:letter-spacing="0cm" fo:color="#000000" style:font-name="NJJQST+CIDFont+F2" fo:font-size="12pt" style:font-size-asian="12pt"/>
    </style:style>
    <style:style style:name="T18_20" style:family="text">
      <style:text-properties fo:letter-spacing="0cm" fo:color="#000000" style:font-name="NJJQST+CIDFont+F2" fo:font-size="12pt" style:font-size-asian="12pt"/>
    </style:style>
    <style:style style:name="T18_21" style:family="text">
      <style:text-properties fo:letter-spacing="0cm" fo:color="#000000" style:font-name="NJJQST+CIDFont+F2" fo:font-size="12pt" style:font-size-asian="12pt"/>
    </style:style>
    <style:style style:name="T18_22" style:family="text">
      <style:text-properties fo:letter-spacing="0cm" fo:color="#000000" style:font-name="NJJQST+CIDFont+F2" fo:font-size="12pt" style:font-size-asian="12pt"/>
    </style:style>
    <style:style style:name="T18_23" style:family="text">
      <style:text-properties fo:letter-spacing="0cm" fo:color="#000000" style:font-name="NJJQST+CIDFont+F2" fo:font-size="12pt" style:font-size-asian="12pt" style:font-name-complex="NJJQST+CIDFont+F2"/>
    </style:style>
    <style:style style:name="T18_24" style:family="text">
      <style:text-properties fo:letter-spacing="-0.005cm" fo:color="#000000" style:font-name="NJJQST+CIDFont+F2" fo:font-size="12pt" style:font-size-asian="12pt"/>
    </style:style>
    <style:style style:name="T18_25" style:family="text">
      <style:text-properties fo:letter-spacing="0cm" fo:color="#000000" style:font-name="NJJQST+CIDFont+F2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_1" style:family="text">
      <style:text-properties fo:letter-spacing="0cm" fo:color="#000000" style:font-name="NJJQST+CIDFont+F2" fo:font-size="12pt" style:font-size-asian="12pt"/>
    </style:style>
    <style:style style:name="T19_2" style:family="text">
      <style:text-properties fo:letter-spacing="0.026cm" fo:color="#000000" style:font-name="NJJQST+CIDFont+F2" fo:font-size="12pt" style:font-size-asian="12pt"/>
    </style:style>
    <style:style style:name="T19_3" style:family="text">
      <style:text-properties fo:letter-spacing="-0.002cm" fo:color="#000000" style:font-name="NJJQST+CIDFont+F2" fo:font-size="12pt" style:font-size-asian="12pt"/>
    </style:style>
    <style:style style:name="T19_4" style:family="text">
      <style:text-properties fo:letter-spacing="0.03cm" fo:color="#000000" style:font-name="NJJQST+CIDFont+F2" fo:font-size="12pt" style:font-size-asian="12pt"/>
    </style:style>
    <style:style style:name="T19_5" style:family="text">
      <style:text-properties fo:letter-spacing="0cm" fo:color="#000000" style:font-name="NJJQST+CIDFont+F2" fo:font-size="12pt" style:font-size-asian="12pt"/>
    </style:style>
    <style:style style:name="T19_6" style:family="text">
      <style:text-properties fo:letter-spacing="0.028cm" fo:color="#000000" style:font-name="NJJQST+CIDFont+F2" fo:font-size="12pt" style:font-size-asian="12pt"/>
    </style:style>
    <style:style style:name="T19_7" style:family="text">
      <style:text-properties fo:letter-spacing="0cm" fo:color="#000000" style:font-name="NJJQST+CIDFont+F2" fo:font-size="12pt" style:font-size-asian="12pt"/>
    </style:style>
    <style:style style:name="T19_8" style:family="text">
      <style:text-properties fo:letter-spacing="0.026cm" fo:color="#000000" style:font-name="NJJQST+CIDFont+F2" fo:font-size="12pt" style:font-size-asian="12pt"/>
    </style:style>
    <style:style style:name="T19_9" style:family="text">
      <style:text-properties fo:letter-spacing="0cm" fo:color="#000000" style:font-name="NJJQST+CIDFont+F2" fo:font-size="12pt" style:font-size-asian="12pt"/>
    </style:style>
    <style:style style:name="T19_10" style:family="text">
      <style:text-properties fo:letter-spacing="0.03cm" fo:color="#000000" style:font-name="NJJQST+CIDFont+F2" fo:font-size="12pt" style:font-size-asian="12pt"/>
    </style:style>
    <style:style style:name="T19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9_12" style:family="text">
      <style:text-properties fo:letter-spacing="0.028cm" fo:color="#000000" style:font-name="NJJQST+CIDFont+F2" fo:font-size="12pt" style:font-size-asian="12pt"/>
    </style:style>
    <style:style style:name="T19_13" style:family="text">
      <style:text-properties fo:letter-spacing="0cm" fo:color="#000000" style:font-name="NJJQST+CIDFont+F2" fo:font-size="12pt" style:font-size-asian="12pt" style:font-name-complex="NJJQST+CIDFont+F2"/>
    </style:style>
    <style:style style:name="T19_14" style:family="text">
      <style:text-properties fo:letter-spacing="0.019cm" fo:color="#000000" style:font-name="NJJQST+CIDFont+F2" fo:font-size="12pt" style:font-size-asian="12pt"/>
    </style:style>
    <style:style style:name="T19_15" style:family="text">
      <style:text-properties fo:letter-spacing="0cm" fo:color="#000000" style:font-name="NJJQST+CIDFont+F2" fo:font-size="12pt" style:font-size-asian="12pt"/>
    </style:style>
    <style:style style:name="T19_16" style:family="text">
      <style:text-properties fo:letter-spacing="0.023cm" fo:color="#000000" style:font-name="NJJQST+CIDFont+F2" fo:font-size="12pt" style:font-size-asian="12pt"/>
    </style:style>
    <style:style style:name="T19_17" style:family="text">
      <style:text-properties fo:letter-spacing="0cm" fo:color="#000000" style:font-name="NJJQST+CIDFont+F2" fo:font-size="12pt" style:font-size-asian="12pt"/>
    </style:style>
    <style:style style:name="T19_18" style:family="text">
      <style:text-properties fo:letter-spacing="0.026cm" fo:color="#000000" style:font-name="NJJQST+CIDFont+F2" fo:font-size="12pt" style:font-size-asian="12pt"/>
    </style:style>
    <style:style style:name="T19_19" style:family="text">
      <style:text-properties fo:letter-spacing="0cm" fo:color="#000000" style:font-name="NJJQST+CIDFont+F2" fo:font-size="12pt" style:font-size-asian="12pt"/>
    </style:style>
    <style:style style:name="T19_20" style:family="text">
      <style:text-properties fo:letter-spacing="0.026cm" fo:color="#000000" style:font-name="NJJQST+CIDFont+F2" fo:font-size="12pt" style:font-size-asian="12pt"/>
    </style:style>
    <style:style style:name="T19_21" style:family="text">
      <style:text-properties fo:letter-spacing="0cm" fo:color="#000000" style:font-name="NJJQST+CIDFont+F2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_1" style:family="text">
      <style:text-properties fo:letter-spacing="0cm" fo:color="#000000" style:font-name="NJJQST+CIDFont+F2" fo:font-size="12pt" style:font-size-asian="12pt"/>
    </style:style>
    <style:style style:name="T20_2" style:family="text">
      <style:text-properties fo:letter-spacing="-0.007cm" fo:color="#000000" style:font-name="NJJQST+CIDFont+F2" fo:font-size="12pt" style:font-size-asian="12pt"/>
    </style:style>
    <style:style style:name="T20_3" style:family="text">
      <style:text-properties fo:letter-spacing="0cm" fo:color="#000000" style:font-name="NJJQST+CIDFont+F2" fo:font-size="12pt" style:font-size-asian="12pt"/>
    </style:style>
    <style:style style:name="T20_4" style:family="text">
      <style:text-properties fo:letter-spacing="-0.007cm" fo:color="#000000" style:font-name="NJJQST+CIDFont+F2" fo:font-size="12pt" style:font-size-asian="12pt"/>
    </style:style>
    <style:style style:name="T20_5" style:family="text">
      <style:text-properties fo:letter-spacing="0cm" fo:color="#000000" style:font-name="NJJQST+CIDFont+F2" fo:font-size="12pt" style:font-size-asian="12pt"/>
    </style:style>
    <style:style style:name="T20_6" style:family="text">
      <style:text-properties fo:letter-spacing="-0.007cm" fo:color="#000000" style:font-name="NJJQST+CIDFont+F2" fo:font-size="12pt" style:font-size-asian="12pt"/>
    </style:style>
    <style:style style:name="T20_7" style:family="text">
      <style:text-properties fo:letter-spacing="0cm" fo:color="#000000" style:font-name="NJJQST+CIDFont+F2" fo:font-size="12pt" style:font-size-asian="12pt"/>
    </style:style>
    <style:style style:name="T20_8" style:family="text">
      <style:text-properties fo:letter-spacing="-0.007cm" fo:color="#000000" style:font-name="NJJQST+CIDFont+F2" fo:font-size="12pt" style:font-size-asian="12pt"/>
    </style:style>
    <style:style style:name="T20_9" style:family="text">
      <style:text-properties fo:letter-spacing="0cm" fo:color="#000000" style:font-name="NJJQST+CIDFont+F2" fo:font-size="12pt" style:font-size-asian="12pt" style:font-name-complex="NJJQST+CIDFont+F2"/>
    </style:style>
    <style:style style:name="T20_10" style:family="text">
      <style:text-properties fo:letter-spacing="-0.007cm" fo:color="#000000" style:font-name="NJJQST+CIDFont+F2" fo:font-size="12pt" style:font-size-asian="12pt"/>
    </style:style>
    <style:style style:name="T20_11" style:family="text">
      <style:text-properties fo:letter-spacing="0cm" fo:color="#000000" style:font-name="NJJQST+CIDFont+F2" fo:font-size="12pt" style:font-size-asian="12pt"/>
    </style:style>
    <style:style style:name="T20_12" style:family="text">
      <style:text-properties fo:letter-spacing="-0.005cm" fo:color="#000000" style:font-name="NJJQST+CIDFont+F2" fo:font-size="12pt" style:font-size-asian="12pt"/>
    </style:style>
    <style:style style:name="T20_13" style:family="text">
      <style:text-properties fo:letter-spacing="0cm" fo:color="#000000" style:font-name="NJJQST+CIDFont+F2" fo:font-size="12pt" style:font-size-asian="12pt"/>
    </style:style>
    <style:style style:name="T20_14" style:family="text">
      <style:text-properties fo:letter-spacing="-0.002cm" fo:color="#000000" style:font-name="NJJQST+CIDFont+F2" fo:font-size="12pt" style:font-size-asian="12pt"/>
    </style:style>
    <style:style style:name="T20_15" style:family="text">
      <style:text-properties fo:letter-spacing="0cm" fo:color="#000000" style:font-name="NJJQST+CIDFont+F2" fo:font-size="12pt" style:font-size-asian="12pt"/>
    </style:style>
    <style:style style:name="T20_16" style:family="text">
      <style:text-properties fo:letter-spacing="-0.011cm" fo:color="#000000" style:font-name="NJJQST+CIDFont+F2" fo:font-size="12pt" style:font-size-asian="12pt"/>
    </style:style>
    <style:style style:name="T20_17" style:family="text">
      <style:text-properties fo:letter-spacing="0cm" fo:color="#000000" style:font-name="NJJQST+CIDFont+F2" fo:font-size="12pt" style:font-size-asian="12pt"/>
    </style:style>
    <style:style style:name="T20_18" style:family="text">
      <style:text-properties fo:letter-spacing="-0.005cm" fo:color="#000000" style:font-name="NJJQST+CIDFont+F2" fo:font-size="12pt" style:font-size-asian="12pt"/>
    </style:style>
    <style:style style:name="T20_19" style:family="text">
      <style:text-properties fo:letter-spacing="-0.004cm" fo:color="#000000" style:font-name="NJJQST+CIDFont+F2" fo:font-size="12pt" style:font-size-asian="12pt"/>
    </style:style>
    <style:style style:name="T20_20" style:family="text">
      <style:text-properties fo:letter-spacing="-0.004cm" fo:color="#000000" style:font-name="NJJQST+CIDFont+F2" fo:font-size="12pt" style:font-size-asian="12pt"/>
    </style:style>
    <style:style style:name="T20_21" style:family="text">
      <style:text-properties fo:letter-spacing="0cm" fo:color="#000000" style:font-name="NJJQST+CIDFont+F2" fo:font-size="12pt" style:font-size-asian="12pt"/>
    </style:style>
    <style:style style:name="T20_22" style:family="text">
      <style:text-properties fo:letter-spacing="-0.007cm" fo:color="#000000" style:font-name="NJJQST+CIDFont+F2" fo:font-size="12pt" style:font-size-asian="12pt"/>
    </style:style>
    <style:style style:name="T20_23" style:family="text">
      <style:text-properties fo:letter-spacing="0cm" fo:color="#000000" style:font-name="NJJQST+CIDFont+F2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_1" style:family="text">
      <style:text-properties fo:letter-spacing="0cm" fo:color="#000000" style:font-name="NJJQST+CIDFont+F2" fo:font-size="12pt" style:font-size-asian="12pt"/>
    </style:style>
    <style:style style:name="T21_2" style:family="text">
      <style:text-properties fo:letter-spacing="0cm" fo:color="#000000" style:font-name="NJJQST+CIDFont+F2" fo:font-size="12pt" style:font-size-asian="12pt"/>
    </style:style>
    <style:style style:name="T21_3" style:family="text">
      <style:text-properties fo:letter-spacing="0.002cm" fo:color="#000000" style:font-name="NJJQST+CIDFont+F2" fo:font-size="12pt" style:font-size-asian="12pt"/>
    </style:style>
    <style:style style:name="T21_4" style:family="text">
      <style:text-properties fo:letter-spacing="-0.002cm" fo:color="#000000" style:font-name="NJJQST+CIDFont+F2" fo:font-size="12pt" style:font-size-asian="12pt"/>
    </style:style>
    <style:style style:name="T21_5" style:family="text">
      <style:text-properties fo:letter-spacing="0cm" fo:color="#000000" style:font-name="NJJQST+CIDFont+F2" fo:font-size="12pt" style:font-size-asian="12pt"/>
    </style:style>
    <style:style style:name="T21_6" style:family="text">
      <style:text-properties fo:letter-spacing="0cm" fo:color="#000000" style:font-name="NJJQST+CIDFont+F2" fo:font-size="12pt" style:font-size-asian="12pt"/>
    </style:style>
    <style:style style:name="T21_7" style:family="text">
      <style:text-properties fo:letter-spacing="0cm" fo:color="#000000" style:font-name="NJJQST+CIDFont+F2" fo:font-size="12pt" style:font-size-asian="12pt"/>
    </style:style>
    <style:style style:name="T21_8" style:family="text">
      <style:text-properties fo:letter-spacing="-0.002cm" fo:color="#000000" style:font-name="NJJQST+CIDFont+F2" fo:font-size="12pt" style:font-size-asian="12pt"/>
    </style:style>
    <style:style style:name="T21_9" style:family="text">
      <style:text-properties fo:letter-spacing="0.002cm" fo:color="#000000" style:font-name="NJJQST+CIDFont+F2" fo:font-size="12pt" style:font-size-asian="12pt"/>
    </style:style>
    <style:style style:name="T21_10" style:family="text">
      <style:text-properties fo:letter-spacing="-0.005cm" fo:color="#000000" style:font-name="NJJQST+CIDFont+F2" fo:font-size="12pt" style:font-size-asian="12pt"/>
    </style:style>
    <style:style style:name="T21_11" style:family="text">
      <style:text-properties fo:letter-spacing="0cm" fo:color="#000000" style:font-name="NJJQST+CIDFont+F2" fo:font-size="12pt" style:font-size-asian="12pt"/>
    </style:style>
    <style:style style:name="T21_12" style:family="text">
      <style:text-properties fo:letter-spacing="0cm" fo:color="#000000" style:font-name="NJJQST+CIDFont+F2" fo:font-size="12pt" style:font-size-asian="12pt"/>
    </style:style>
    <style:style style:name="T21_13" style:family="text">
      <style:text-properties fo:letter-spacing="0cm" fo:color="#000000" style:font-name="NJJQST+CIDFont+F2" fo:font-size="12pt" style:font-size-asian="12pt"/>
    </style:style>
    <style:style style:name="T21_14" style:family="text">
      <style:text-properties fo:letter-spacing="0cm" fo:color="#000000" style:font-name="NJJQST+CIDFont+F2" fo:font-size="12pt" style:font-size-asian="12pt"/>
    </style:style>
    <style:style style:name="T21_15" style:family="text">
      <style:text-properties fo:letter-spacing="0cm" fo:color="#000000" style:font-name="NJJQST+CIDFont+F2" fo:font-size="12pt" style:font-size-asian="12pt" style:font-name-complex="NJJQST+CIDFont+F2"/>
    </style:style>
    <style:style style:name="T21_16" style:family="text">
      <style:text-properties fo:letter-spacing="0cm" fo:color="#000000" style:font-name="NJJQST+CIDFont+F2" fo:font-size="12pt" style:font-size-asian="12pt"/>
    </style:style>
    <style:style style:name="T21_17" style:family="text">
      <style:text-properties fo:letter-spacing="0cm" fo:color="#000000" style:font-name="NJJQST+CIDFont+F2" fo:font-size="12pt" style:font-size-asian="12pt" style:font-name-complex="NJJQST+CIDFont+F2"/>
    </style:style>
    <style:style style:name="T21_18" style:family="text">
      <style:text-properties fo:letter-spacing="-0.004cm" fo:color="#000000" style:font-name="NJJQST+CIDFont+F2" fo:font-size="12pt" style:font-size-asian="12pt"/>
    </style:style>
    <style:style style:name="T21_19" style:family="text">
      <style:text-properties fo:letter-spacing="0cm" fo:color="#000000" style:font-name="NJJQST+CIDFont+F2" fo:font-size="12pt" style:font-size-asian="12pt"/>
    </style:style>
    <style:style style:name="T21_20" style:family="text">
      <style:text-properties fo:letter-spacing="0.002cm" fo:color="#000000" style:font-name="NJJQST+CIDFont+F2" fo:font-size="12pt" style:font-size-asian="12pt"/>
    </style:style>
    <style:style style:name="T21_21" style:family="text">
      <style:text-properties fo:letter-spacing="0cm" fo:color="#000000" style:font-name="NJJQST+CIDFont+F2" fo:font-size="12pt" style:font-size-asian="12pt" style:font-name-complex="NJJQST+CIDFont+F2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_1" style:family="text">
      <style:text-properties fo:letter-spacing="0cm" fo:color="#000000" style:font-name="NJJQST+CIDFont+F2" fo:font-size="12pt" style:font-size-asian="12pt"/>
    </style:style>
    <style:style style:name="T22_2" style:family="text">
      <style:text-properties fo:letter-spacing="0.048cm" fo:color="#000000" style:font-name="NJJQST+CIDFont+F2" fo:font-size="12pt" style:font-size-asian="12pt"/>
    </style:style>
    <style:style style:name="T22_3" style:family="text">
      <style:text-properties fo:letter-spacing="0cm" fo:color="#000000" style:font-name="NJJQST+CIDFont+F2" fo:font-size="12pt" style:font-size-asian="12pt"/>
    </style:style>
    <style:style style:name="T22_4" style:family="text">
      <style:text-properties fo:letter-spacing="0.053cm" fo:color="#000000" style:font-name="NJJQST+CIDFont+F2" fo:font-size="12pt" style:font-size-asian="12pt"/>
    </style:style>
    <style:style style:name="T22_5" style:family="text">
      <style:text-properties fo:letter-spacing="0cm" fo:color="#000000" style:font-name="NJJQST+CIDFont+F2" fo:font-size="12pt" style:font-size-asian="12pt"/>
    </style:style>
    <style:style style:name="T22_6" style:family="text">
      <style:text-properties fo:letter-spacing="0.048cm" fo:color="#000000" style:font-name="NJJQST+CIDFont+F2" fo:font-size="12pt" style:font-size-asian="12pt"/>
    </style:style>
    <style:style style:name="T22_7" style:family="text">
      <style:text-properties fo:letter-spacing="0cm" fo:color="#000000" style:font-name="NJJQST+CIDFont+F2" fo:font-size="12pt" style:font-size-asian="12pt"/>
    </style:style>
    <style:style style:name="T22_8" style:family="text">
      <style:text-properties fo:letter-spacing="0.044cm" fo:color="#000000" style:font-name="NJJQST+CIDFont+F2" fo:font-size="12pt" style:font-size-asian="12pt"/>
    </style:style>
    <style:style style:name="T22_9" style:family="text">
      <style:text-properties fo:letter-spacing="0cm" fo:color="#000000" style:font-name="NJJQST+CIDFont+F2" fo:font-size="12pt" style:font-size-asian="12pt" style:font-name-complex="NJJQST+CIDFont+F2"/>
    </style:style>
    <style:style style:name="T22_10" style:family="text">
      <style:text-properties fo:letter-spacing="0.048cm" fo:color="#000000" style:font-name="NJJQST+CIDFont+F2" fo:font-size="12pt" style:font-size-asian="12pt"/>
    </style:style>
    <style:style style:name="T22_11" style:family="text">
      <style:text-properties fo:letter-spacing="0cm" fo:color="#000000" style:font-name="NJJQST+CIDFont+F2" fo:font-size="12pt" style:font-size-asian="12pt"/>
    </style:style>
    <style:style style:name="T22_12" style:family="text">
      <style:text-properties fo:letter-spacing="0.048cm" fo:color="#000000" style:font-name="NJJQST+CIDFont+F2" fo:font-size="12pt" style:font-size-asian="12pt"/>
    </style:style>
    <style:style style:name="T22_13" style:family="text">
      <style:text-properties fo:letter-spacing="0cm" fo:color="#000000" style:font-name="NJJQST+CIDFont+F2" fo:font-size="12pt" style:font-size-asian="12pt"/>
    </style:style>
    <style:style style:name="T22_14" style:family="text">
      <style:text-properties fo:letter-spacing="0.048cm" fo:color="#000000" style:font-name="NJJQST+CIDFont+F2" fo:font-size="12pt" style:font-size-asian="12pt"/>
    </style:style>
    <style:style style:name="T22_15" style:family="text">
      <style:text-properties fo:letter-spacing="0cm" fo:color="#000000" style:font-name="NJJQST+CIDFont+F2" fo:font-size="12pt" style:font-size-asian="12pt" style:font-name-complex="NJJQST+CIDFont+F2"/>
    </style:style>
    <style:style style:name="T22_16" style:family="text">
      <style:text-properties fo:letter-spacing="0.049cm" fo:color="#000000" style:font-name="NJJQST+CIDFont+F2" fo:font-size="12pt" style:font-size-asian="12pt"/>
    </style:style>
    <style:style style:name="T22_17" style:family="text">
      <style:text-properties fo:letter-spacing="0cm" fo:color="#000000" style:font-name="NJJQST+CIDFont+F2" fo:font-size="12pt" style:font-size-asian="12pt"/>
    </style:style>
    <style:style style:name="T22_18" style:family="text">
      <style:text-properties fo:letter-spacing="0.051cm" fo:color="#000000" style:font-name="NJJQST+CIDFont+F2" fo:font-size="12pt" style:font-size-asian="12pt"/>
    </style:style>
    <style:style style:name="T22_19" style:family="text">
      <style:text-properties fo:letter-spacing="0cm" fo:color="#000000" style:font-name="NJJQST+CIDFont+F2" fo:font-size="12pt" style:font-size-asian="12pt"/>
    </style:style>
    <style:style style:name="T22_20" style:family="text">
      <style:text-properties fo:letter-spacing="0.044cm" fo:color="#000000" style:font-name="NJJQST+CIDFont+F2" fo:font-size="12pt" style:font-size-asian="12pt"/>
    </style:style>
    <style:style style:name="T22_21" style:family="text">
      <style:text-properties fo:letter-spacing="0cm" fo:color="#000000" style:font-name="NJJQST+CIDFont+F2" fo:font-size="12pt" style:font-size-asian="12pt" style:font-name-complex="NJJQST+CIDFont+F2"/>
    </style:style>
    <style:style style:name="T22_22" style:family="text">
      <style:text-properties fo:letter-spacing="0.048cm" fo:color="#000000" style:font-name="NJJQST+CIDFont+F2" fo:font-size="12pt" style:font-size-asian="12pt"/>
    </style:style>
    <style:style style:name="T22_23" style:family="text">
      <style:text-properties fo:letter-spacing="0cm" fo:color="#000000" style:font-name="NJJQST+CIDFont+F2" fo:font-size="12pt" style:font-size-asian="12pt"/>
    </style:style>
    <style:style style:name="T22_24" style:family="text">
      <style:text-properties fo:letter-spacing="0.048cm" fo:color="#000000" style:font-name="NJJQST+CIDFont+F2" fo:font-size="12pt" style:font-size-asian="12pt"/>
    </style:style>
    <style:style style:name="T22_25" style:family="text">
      <style:text-properties fo:letter-spacing="0cm" fo:color="#000000" style:font-name="NJJQST+CIDFont+F2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_1" style:family="text">
      <style:text-properties fo:letter-spacing="0cm" fo:color="#000000" style:font-name="NJJQST+CIDFont+F2" fo:font-size="12pt" style:font-size-asian="12pt"/>
    </style:style>
    <style:style style:name="T23_2" style:family="text">
      <style:text-properties fo:letter-spacing="0.12cm" fo:color="#000000" style:font-name="NJJQST+CIDFont+F2" fo:font-size="12pt" style:font-size-asian="12pt"/>
    </style:style>
    <style:style style:name="T23_3" style:family="text">
      <style:text-properties fo:letter-spacing="0cm" fo:color="#000000" style:font-name="NJJQST+CIDFont+F2" fo:font-size="12pt" style:font-size-asian="12pt"/>
    </style:style>
    <style:style style:name="T23_4" style:family="text">
      <style:text-properties fo:letter-spacing="0.116cm" fo:color="#000000" style:font-name="NJJQST+CIDFont+F2" fo:font-size="12pt" style:font-size-asian="12pt"/>
    </style:style>
    <style:style style:name="T23_5" style:family="text">
      <style:text-properties fo:letter-spacing="0cm" fo:color="#000000" style:font-name="NJJQST+CIDFont+F2" fo:font-size="12pt" style:font-size-asian="12pt"/>
    </style:style>
    <style:style style:name="T23_6" style:family="text">
      <style:text-properties fo:letter-spacing="0.115cm" fo:color="#000000" style:font-name="NJJQST+CIDFont+F2" fo:font-size="12pt" style:font-size-asian="12pt"/>
    </style:style>
    <style:style style:name="T23_7" style:family="text">
      <style:text-properties fo:letter-spacing="0cm" fo:color="#000000" style:font-name="NJJQST+CIDFont+F2" fo:font-size="12pt" style:font-size-asian="12pt"/>
    </style:style>
    <style:style style:name="T23_8" style:family="text">
      <style:text-properties fo:letter-spacing="0.116cm" fo:color="#000000" style:font-name="NJJQST+CIDFont+F2" fo:font-size="12pt" style:font-size-asian="12pt"/>
    </style:style>
    <style:style style:name="T23_9" style:family="text">
      <style:text-properties fo:letter-spacing="0cm" fo:color="#000000" style:font-name="NJJQST+CIDFont+F2" fo:font-size="12pt" style:font-size-asian="12pt"/>
    </style:style>
    <style:style style:name="T23_10" style:family="text">
      <style:text-properties fo:letter-spacing="0.118cm" fo:color="#000000" style:font-name="NJJQST+CIDFont+F2" fo:font-size="12pt" style:font-size-asian="12pt"/>
    </style:style>
    <style:style style:name="T23_1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3_12" style:family="text">
      <style:text-properties fo:letter-spacing="0.12cm" fo:font-style="italic" style:font-style-asian="italic" fo:color="#000000" style:font-name="TVBAWU+CIDFont+F3" fo:font-size="12pt" style:font-size-asian="12pt"/>
    </style:style>
    <style:style style:name="T23_13" style:family="text">
      <style:text-properties fo:letter-spacing="0cm" fo:color="#000000" style:font-name="NJJQST+CIDFont+F2" fo:font-size="12pt" style:font-size-asian="12pt"/>
    </style:style>
    <style:style style:name="T23_14" style:family="text">
      <style:text-properties fo:letter-spacing="0.111cm" fo:color="#000000" style:font-name="NJJQST+CIDFont+F2" fo:font-size="12pt" style:font-size-asian="12pt"/>
    </style:style>
    <style:style style:name="T23_15" style:family="text">
      <style:text-properties fo:letter-spacing="0.002cm" fo:color="#000000" style:font-name="NJJQST+CIDFont+F2" fo:font-size="12pt" style:font-size-asian="12pt"/>
    </style:style>
    <style:style style:name="T23_16" style:family="text">
      <style:text-properties fo:letter-spacing="0.111cm" fo:color="#000000" style:font-name="NJJQST+CIDFont+F2" fo:font-size="12pt" style:font-size-asian="12pt"/>
    </style:style>
    <style:style style:name="T23_17" style:family="text">
      <style:text-properties fo:letter-spacing="0cm" fo:color="#000000" style:font-name="NJJQST+CIDFont+F2" fo:font-size="12pt" style:font-size-asian="12pt"/>
    </style:style>
    <style:style style:name="T23_18" style:family="text">
      <style:text-properties fo:letter-spacing="0.116cm" fo:color="#000000" style:font-name="NJJQST+CIDFont+F2" fo:font-size="12pt" style:font-size-asian="12pt"/>
    </style:style>
    <style:style style:name="T23_19" style:family="text">
      <style:text-properties fo:letter-spacing="0cm" fo:color="#000000" style:font-name="NJJQST+CIDFont+F2" fo:font-size="12pt" style:font-size-asian="12pt"/>
    </style:style>
    <style:style style:name="T23_20" style:family="text">
      <style:text-properties fo:letter-spacing="0.116cm" fo:color="#000000" style:font-name="NJJQST+CIDFont+F2" fo:font-size="12pt" style:font-size-asian="12pt"/>
    </style:style>
    <style:style style:name="T23_21" style:family="text">
      <style:text-properties fo:letter-spacing="-0.002cm" fo:color="#000000" style:font-name="NJJQST+CIDFont+F2" fo:font-size="12pt" style:font-size-asian="12pt"/>
    </style:style>
    <style:style style:name="T23_22" style:family="text">
      <style:text-properties fo:letter-spacing="0.12cm" fo:color="#000000" style:font-name="NJJQST+CIDFont+F2" fo:font-size="12pt" style:font-size-asian="12pt"/>
    </style:style>
    <style:style style:name="T23_23" style:family="text">
      <style:text-properties fo:letter-spacing="-0.004cm" fo:color="#000000" style:font-name="NJJQST+CIDFont+F2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_1" style:family="text">
      <style:text-properties fo:letter-spacing="0cm" fo:color="#000000" style:font-name="NJJQST+CIDFont+F2" fo:font-size="12pt" style:font-size-asian="12pt" style:font-name-complex="NJJQST+CIDFont+F2"/>
    </style:style>
    <style:style style:name="T24_2" style:family="text">
      <style:text-properties fo:letter-spacing="0.026cm" fo:color="#000000" style:font-name="NJJQST+CIDFont+F2" fo:font-size="12pt" style:font-size-asian="12pt"/>
    </style:style>
    <style:style style:name="T24_3" style:family="text">
      <style:text-properties fo:letter-spacing="0cm" fo:color="#000000" style:font-name="NJJQST+CIDFont+F2" fo:font-size="12pt" style:font-size-asian="12pt"/>
    </style:style>
    <style:style style:name="T24_4" style:family="text">
      <style:text-properties fo:letter-spacing="0.026cm" fo:color="#000000" style:font-name="NJJQST+CIDFont+F2" fo:font-size="12pt" style:font-size-asian="12pt"/>
    </style:style>
    <style:style style:name="T24_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4_6" style:family="text">
      <style:text-properties fo:letter-spacing="0.03cm" fo:color="#000000" style:font-name="NJJQST+CIDFont+F2" fo:font-size="12pt" style:font-size-asian="12pt"/>
    </style:style>
    <style:style style:name="T24_7" style:family="text">
      <style:text-properties fo:letter-spacing="0cm" fo:color="#000000" style:font-name="NJJQST+CIDFont+F2" fo:font-size="12pt" style:font-size-asian="12pt"/>
    </style:style>
    <style:style style:name="T24_8" style:family="text">
      <style:text-properties fo:letter-spacing="0.023cm" fo:color="#000000" style:font-name="NJJQST+CIDFont+F2" fo:font-size="12pt" style:font-size-asian="12pt"/>
    </style:style>
    <style:style style:name="T24_9" style:family="text">
      <style:text-properties fo:letter-spacing="0cm" fo:color="#000000" style:font-name="NJJQST+CIDFont+F2" fo:font-size="12pt" style:font-size-asian="12pt"/>
    </style:style>
    <style:style style:name="T24_10" style:family="text">
      <style:text-properties fo:letter-spacing="0.026cm" fo:color="#000000" style:font-name="NJJQST+CIDFont+F2" fo:font-size="12pt" style:font-size-asian="12pt"/>
    </style:style>
    <style:style style:name="T24_11" style:family="text">
      <style:text-properties fo:letter-spacing="0cm" fo:color="#000000" style:font-name="NJJQST+CIDFont+F2" fo:font-size="12pt" style:font-size-asian="12pt"/>
    </style:style>
    <style:style style:name="T24_12" style:family="text">
      <style:text-properties fo:letter-spacing="0.032cm" fo:color="#000000" style:font-name="NJJQST+CIDFont+F2" fo:font-size="12pt" style:font-size-asian="12pt"/>
    </style:style>
    <style:style style:name="T24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4_14" style:family="text">
      <style:text-properties fo:letter-spacing="0.03cm" fo:font-style="italic" style:font-style-asian="italic" fo:color="#000000" style:font-name="TVBAWU+CIDFont+F3" fo:font-size="12pt" style:font-size-asian="12pt"/>
    </style:style>
    <style:style style:name="T24_1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4_16" style:family="text">
      <style:text-properties fo:letter-spacing="0.032cm" fo:font-style="italic" style:font-style-asian="italic" fo:color="#000000" style:font-name="TVBAWU+CIDFont+F3" fo:font-size="12pt" style:font-size-asian="12pt"/>
    </style:style>
    <style:style style:name="T24_17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4_18" style:family="text">
      <style:text-properties fo:letter-spacing="0.028cm" fo:font-style="italic" style:font-style-asian="italic" fo:color="#000000" style:font-name="TVBAWU+CIDFont+F3" fo:font-size="12pt" style:font-size-asian="12pt"/>
    </style:style>
    <style:style style:name="T24_1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4_20" style:family="text">
      <style:text-properties fo:letter-spacing="0.028cm" fo:font-style="italic" style:font-style-asian="italic" fo:color="#000000" style:font-name="TVBAWU+CIDFont+F3" fo:font-size="12pt" style:font-size-asian="12pt"/>
    </style:style>
    <style:style style:name="T24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4_22" style:family="text">
      <style:text-properties fo:letter-spacing="0.034cm" fo:font-style="italic" style:font-style-asian="italic" fo:color="#000000" style:font-name="TVBAWU+CIDFont+F3" fo:font-size="12pt" style:font-size-asian="12pt"/>
    </style:style>
    <style:style style:name="T24_23" style:family="text">
      <style:text-properties fo:letter-spacing="-0.002cm" fo:color="#000000" style:font-name="NJJQST+CIDFont+F2" fo:font-size="12pt" style:font-size-asian="12pt"/>
    </style:style>
    <style:style style:name="T24_24" style:family="text">
      <style:text-properties fo:letter-spacing="0.03cm" fo:color="#000000" style:font-name="NJJQST+CIDFont+F2" fo:font-size="12pt" style:font-size-asian="12pt"/>
    </style:style>
    <style:style style:name="T24_25" style:family="text">
      <style:text-properties fo:letter-spacing="0cm" fo:color="#000000" style:font-name="NJJQST+CIDFont+F2" fo:font-size="12pt" style:font-size-asian="12pt"/>
    </style:style>
    <style:style style:name="T24_26" style:family="text">
      <style:text-properties fo:letter-spacing="0.028cm" fo:color="#000000" style:font-name="NJJQST+CIDFont+F2" fo:font-size="12pt" style:font-size-asian="12pt"/>
    </style:style>
    <style:style style:name="T24_27" style:family="text">
      <style:text-properties fo:letter-spacing="0cm" fo:color="#000000" style:font-name="NJJQST+CIDFont+F2" fo:font-size="12pt" style:font-size-asian="12pt" style:font-name-complex="NJJQST+CIDFont+F2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_1" style:family="text">
      <style:text-properties fo:letter-spacing="0cm" fo:color="#000000" style:font-name="NJJQST+CIDFont+F2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6_1" style:family="text">
      <style:text-properties fo:letter-spacing="0cm" fo:color="#000000" style:font-name="NJJQST+CIDFont+F2" fo:font-size="12pt" style:font-size-asian="12pt"/>
    </style:style>
    <style:style style:name="T26_2" style:family="text">
      <style:text-properties fo:letter-spacing="-0.009cm" fo:color="#000000" style:font-name="NJJQST+CIDFont+F2" fo:font-size="12pt" style:font-size-asian="12pt"/>
    </style:style>
    <style:style style:name="T26_3" style:family="text">
      <style:text-properties fo:letter-spacing="0cm" fo:color="#000000" style:font-name="NJJQST+CIDFont+F2" fo:font-size="12pt" style:font-size-asian="12pt" style:font-name-complex="NJJQST+CIDFont+F2"/>
    </style:style>
    <style:style style:name="T26_4" style:family="text">
      <style:text-properties fo:letter-spacing="-0.009cm" fo:color="#000000" style:font-name="NJJQST+CIDFont+F2" fo:font-size="12pt" style:font-size-asian="12pt"/>
    </style:style>
    <style:style style:name="T26_5" style:family="text">
      <style:text-properties fo:letter-spacing="0.002cm" fo:color="#000000" style:font-name="NJJQST+CIDFont+F2" fo:font-size="12pt" style:font-size-asian="12pt"/>
    </style:style>
    <style:style style:name="T26_6" style:family="text">
      <style:text-properties fo:letter-spacing="-0.009cm" fo:color="#000000" style:font-name="NJJQST+CIDFont+F2" fo:font-size="12pt" style:font-size-asian="12pt"/>
    </style:style>
    <style:style style:name="T26_7" style:family="text">
      <style:text-properties fo:letter-spacing="0cm" fo:color="#000000" style:font-name="NJJQST+CIDFont+F2" fo:font-size="12pt" style:font-size-asian="12pt"/>
    </style:style>
    <style:style style:name="T26_8" style:family="text">
      <style:text-properties fo:letter-spacing="-0.009cm" fo:color="#000000" style:font-name="NJJQST+CIDFont+F2" fo:font-size="12pt" style:font-size-asian="12pt"/>
    </style:style>
    <style:style style:name="T26_9" style:family="text">
      <style:text-properties fo:letter-spacing="0cm" fo:color="#000000" style:font-name="NJJQST+CIDFont+F2" fo:font-size="12pt" style:font-size-asian="12pt"/>
    </style:style>
    <style:style style:name="T26_10" style:family="text">
      <style:text-properties fo:letter-spacing="-0.005cm" fo:color="#000000" style:font-name="NJJQST+CIDFont+F2" fo:font-size="12pt" style:font-size-asian="12pt"/>
    </style:style>
    <style:style style:name="T26_11" style:family="text">
      <style:text-properties fo:letter-spacing="0.002cm" fo:color="#000000" style:font-name="NJJQST+CIDFont+F2" fo:font-size="12pt" style:font-size-asian="12pt"/>
    </style:style>
    <style:style style:name="T26_12" style:family="text">
      <style:text-properties fo:letter-spacing="-0.011cm" fo:color="#000000" style:font-name="NJJQST+CIDFont+F2" fo:font-size="12pt" style:font-size-asian="12pt"/>
    </style:style>
    <style:style style:name="T26_13" style:family="text">
      <style:text-properties fo:letter-spacing="0cm" fo:color="#000000" style:font-name="NJJQST+CIDFont+F2" fo:font-size="12pt" style:font-size-asian="12pt"/>
    </style:style>
    <style:style style:name="T26_14" style:family="text">
      <style:text-properties fo:letter-spacing="-0.009cm" fo:color="#000000" style:font-name="NJJQST+CIDFont+F2" fo:font-size="12pt" style:font-size-asian="12pt"/>
    </style:style>
    <style:style style:name="T26_15" style:family="text">
      <style:text-properties fo:letter-spacing="0cm" fo:color="#000000" style:font-name="NJJQST+CIDFont+F2" fo:font-size="12pt" style:font-size-asian="12pt"/>
    </style:style>
    <style:style style:name="T26_16" style:family="text">
      <style:text-properties fo:letter-spacing="-0.005cm" fo:color="#000000" style:font-name="NJJQST+CIDFont+F2" fo:font-size="12pt" style:font-size-asian="12pt"/>
    </style:style>
    <style:style style:name="T26_17" style:family="text">
      <style:text-properties fo:letter-spacing="0cm" fo:color="#000000" style:font-name="NJJQST+CIDFont+F2" fo:font-size="12pt" style:font-size-asian="12pt"/>
    </style:style>
    <style:style style:name="T26_18" style:family="text">
      <style:text-properties fo:letter-spacing="-0.009cm" fo:color="#000000" style:font-name="NJJQST+CIDFont+F2" fo:font-size="12pt" style:font-size-asian="12pt"/>
    </style:style>
    <style:style style:name="T26_19" style:family="text">
      <style:text-properties fo:letter-spacing="0cm" fo:color="#000000" style:font-name="NJJQST+CIDFont+F2" fo:font-size="12pt" style:font-size-asian="12pt"/>
    </style:style>
    <style:style style:name="T26_20" style:family="text">
      <style:text-properties fo:letter-spacing="-0.009cm" fo:color="#000000" style:font-name="NJJQST+CIDFont+F2" fo:font-size="12pt" style:font-size-asian="12pt"/>
    </style:style>
    <style:style style:name="T26_21" style:family="text">
      <style:text-properties fo:letter-spacing="0cm" fo:color="#000000" style:font-name="NJJQST+CIDFont+F2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_1" style:family="text">
      <style:text-properties fo:letter-spacing="0cm" fo:color="#000000" style:font-name="NJJQST+CIDFont+F2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QSGFCA+CIDFont+F1" fo:font-size="12pt" style:font-size-asian="12pt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0cm" fo:color="#000000" style:font-name="NJJQST+CIDFont+F2" fo:font-size="12pt" style:font-size-asian="12pt"/>
    </style:style>
    <style:style style:name="T32_2" style:family="text">
      <style:text-properties fo:letter-spacing="0.078cm" fo:color="#000000" style:font-name="NJJQST+CIDFont+F2" fo:font-size="12pt" style:font-size-asian="12pt"/>
    </style:style>
    <style:style style:name="T32_3" style:family="text">
      <style:text-properties fo:letter-spacing="0cm" fo:color="#000000" style:font-name="NJJQST+CIDFont+F2" fo:font-size="12pt" style:font-size-asian="12pt"/>
    </style:style>
    <style:style style:name="T32_4" style:family="text">
      <style:text-properties fo:letter-spacing="0.078cm" fo:color="#000000" style:font-name="NJJQST+CIDFont+F2" fo:font-size="12pt" style:font-size-asian="12pt"/>
    </style:style>
    <style:style style:name="T32_5" style:family="text">
      <style:text-properties fo:letter-spacing="0cm" fo:color="#000000" style:font-name="NJJQST+CIDFont+F2" fo:font-size="12pt" style:font-size-asian="12pt" style:font-name-complex="NJJQST+CIDFont+F2"/>
    </style:style>
    <style:style style:name="T32_6" style:family="text">
      <style:text-properties fo:letter-spacing="0.078cm" fo:color="#000000" style:font-name="NJJQST+CIDFont+F2" fo:font-size="12pt" style:font-size-asian="12pt"/>
    </style:style>
    <style:style style:name="T32_7" style:family="text">
      <style:text-properties fo:letter-spacing="-0.002cm" fo:color="#000000" style:font-name="NJJQST+CIDFont+F2" fo:font-size="12pt" style:font-size-asian="12pt"/>
    </style:style>
    <style:style style:name="T32_8" style:family="text">
      <style:text-properties fo:letter-spacing="0.079cm" fo:color="#000000" style:font-name="NJJQST+CIDFont+F2" fo:font-size="12pt" style:font-size-asian="12pt"/>
    </style:style>
    <style:style style:name="T32_9" style:family="text">
      <style:text-properties fo:letter-spacing="0cm" fo:color="#000000" style:font-name="NJJQST+CIDFont+F2" fo:font-size="12pt" style:font-size-asian="12pt"/>
    </style:style>
    <style:style style:name="T32_10" style:family="text">
      <style:text-properties fo:letter-spacing="0.076cm" fo:color="#000000" style:font-name="NJJQST+CIDFont+F2" fo:font-size="12pt" style:font-size-asian="12pt"/>
    </style:style>
    <style:style style:name="T32_11" style:family="text">
      <style:text-properties fo:letter-spacing="0cm" fo:color="#000000" style:font-name="NJJQST+CIDFont+F2" fo:font-size="12pt" style:font-size-asian="12pt"/>
    </style:style>
    <style:style style:name="T32_12" style:family="text">
      <style:text-properties fo:letter-spacing="0.069cm" fo:color="#000000" style:font-name="NJJQST+CIDFont+F2" fo:font-size="12pt" style:font-size-asian="12pt"/>
    </style:style>
    <style:style style:name="T32_13" style:family="text">
      <style:text-properties fo:letter-spacing="0cm" fo:color="#000000" style:font-name="NJJQST+CIDFont+F2" fo:font-size="12pt" style:font-size-asian="12pt"/>
    </style:style>
    <style:style style:name="T32_14" style:family="text">
      <style:text-properties fo:letter-spacing="0.078cm" fo:color="#000000" style:font-name="NJJQST+CIDFont+F2" fo:font-size="12pt" style:font-size-asian="12pt"/>
    </style:style>
    <style:style style:name="T32_15" style:family="text">
      <style:text-properties fo:letter-spacing="0cm" fo:color="#000000" style:font-name="NJJQST+CIDFont+F2" fo:font-size="12pt" style:font-size-asian="12pt"/>
    </style:style>
    <style:style style:name="T32_16" style:family="text">
      <style:text-properties fo:letter-spacing="0.081cm" fo:color="#000000" style:font-name="NJJQST+CIDFont+F2" fo:font-size="12pt" style:font-size-asian="12pt"/>
    </style:style>
    <style:style style:name="T32_17" style:family="text">
      <style:text-properties fo:letter-spacing="0cm" fo:color="#000000" style:font-name="NJJQST+CIDFont+F2" fo:font-size="12pt" style:font-size-asian="12pt"/>
    </style:style>
    <style:style style:name="T32_18" style:family="text">
      <style:text-properties fo:letter-spacing="0.074cm" fo:color="#000000" style:font-name="NJJQST+CIDFont+F2" fo:font-size="12pt" style:font-size-asian="12pt"/>
    </style:style>
    <style:style style:name="T32_19" style:family="text">
      <style:text-properties fo:letter-spacing="0cm" fo:color="#000000" style:font-name="NJJQST+CIDFont+F2" fo:font-size="12pt" style:font-size-asian="12pt"/>
    </style:style>
    <style:style style:name="T32_20" style:family="text">
      <style:text-properties fo:letter-spacing="0.074cm" fo:color="#000000" style:font-name="NJJQST+CIDFont+F2" fo:font-size="12pt" style:font-size-asian="12pt"/>
    </style:style>
    <style:style style:name="T32_21" style:family="text">
      <style:text-properties fo:letter-spacing="0cm" fo:color="#000000" style:font-name="NJJQST+CIDFont+F2" fo:font-size="12pt" style:font-size-asian="12pt" style:font-name-complex="NJJQST+CIDFont+F2"/>
    </style:style>
    <style:style style:name="T32_22" style:family="text">
      <style:text-properties fo:letter-spacing="0.081cm" fo:color="#000000" style:font-name="NJJQST+CIDFont+F2" fo:font-size="12pt" style:font-size-asian="12pt"/>
    </style:style>
    <style:style style:name="T32_23" style:family="text">
      <style:text-properties fo:letter-spacing="0cm" fo:color="#000000" style:font-name="NJJQST+CIDFont+F2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_1" style:family="text">
      <style:text-properties fo:letter-spacing="0cm" fo:color="#000000" style:font-name="NJJQST+CIDFont+F2" fo:font-size="12pt" style:font-size-asian="12pt"/>
    </style:style>
    <style:style style:name="T33_2" style:family="text">
      <style:text-properties fo:letter-spacing="0.099cm" fo:color="#000000" style:font-name="NJJQST+CIDFont+F2" fo:font-size="12pt" style:font-size-asian="12pt"/>
    </style:style>
    <style:style style:name="T33_3" style:family="text">
      <style:text-properties fo:letter-spacing="0cm" fo:color="#000000" style:font-name="NJJQST+CIDFont+F2" fo:font-size="12pt" style:font-size-asian="12pt"/>
    </style:style>
    <style:style style:name="T33_4" style:family="text">
      <style:text-properties fo:letter-spacing="0.09cm" fo:color="#000000" style:font-name="NJJQST+CIDFont+F2" fo:font-size="12pt" style:font-size-asian="12pt"/>
    </style:style>
    <style:style style:name="T33_5" style:family="text">
      <style:text-properties fo:letter-spacing="0cm" fo:color="#000000" style:font-name="NJJQST+CIDFont+F2" fo:font-size="12pt" style:font-size-asian="12pt"/>
    </style:style>
    <style:style style:name="T33_6" style:family="text">
      <style:text-properties fo:letter-spacing="0.095cm" fo:color="#000000" style:font-name="NJJQST+CIDFont+F2" fo:font-size="12pt" style:font-size-asian="12pt"/>
    </style:style>
    <style:style style:name="T33_7" style:family="text">
      <style:text-properties fo:letter-spacing="0cm" fo:color="#000000" style:font-name="NJJQST+CIDFont+F2" fo:font-size="12pt" style:font-size-asian="12pt" style:font-name-complex="NJJQST+CIDFont+F2"/>
    </style:style>
    <style:style style:name="T33_8" style:family="text">
      <style:text-properties fo:letter-spacing="0.092cm" fo:color="#000000" style:font-name="NJJQST+CIDFont+F2" fo:font-size="12pt" style:font-size-asian="12pt"/>
    </style:style>
    <style:style style:name="T33_9" style:family="text">
      <style:text-properties fo:letter-spacing="0cm" fo:color="#000000" style:font-name="NJJQST+CIDFont+F2" fo:font-size="12pt" style:font-size-asian="12pt"/>
    </style:style>
    <style:style style:name="T33_10" style:family="text">
      <style:text-properties fo:letter-spacing="0.095cm" fo:color="#000000" style:font-name="NJJQST+CIDFont+F2" fo:font-size="12pt" style:font-size-asian="12pt"/>
    </style:style>
    <style:style style:name="T33_11" style:family="text">
      <style:text-properties fo:letter-spacing="0cm" fo:color="#000000" style:font-name="NJJQST+CIDFont+F2" fo:font-size="12pt" style:font-size-asian="12pt"/>
    </style:style>
    <style:style style:name="T33_12" style:family="text">
      <style:text-properties fo:letter-spacing="0.097cm" fo:color="#000000" style:font-name="NJJQST+CIDFont+F2" fo:font-size="12pt" style:font-size-asian="12pt"/>
    </style:style>
    <style:style style:name="T33_13" style:family="text">
      <style:text-properties fo:letter-spacing="0cm" fo:color="#000000" style:font-name="NJJQST+CIDFont+F2" fo:font-size="12pt" style:font-size-asian="12pt"/>
    </style:style>
    <style:style style:name="T33_14" style:family="text">
      <style:text-properties fo:letter-spacing="0.095cm" fo:color="#000000" style:font-name="NJJQST+CIDFont+F2" fo:font-size="12pt" style:font-size-asian="12pt"/>
    </style:style>
    <style:style style:name="T33_15" style:family="text">
      <style:text-properties fo:letter-spacing="0cm" fo:color="#000000" style:font-name="NJJQST+CIDFont+F2" fo:font-size="12pt" style:font-size-asian="12pt"/>
    </style:style>
    <style:style style:name="T33_16" style:family="text">
      <style:text-properties fo:letter-spacing="0.09cm" fo:color="#000000" style:font-name="NJJQST+CIDFont+F2" fo:font-size="12pt" style:font-size-asian="12pt"/>
    </style:style>
    <style:style style:name="T33_17" style:family="text">
      <style:text-properties fo:letter-spacing="0cm" fo:color="#000000" style:font-name="NJJQST+CIDFont+F2" fo:font-size="12pt" style:font-size-asian="12pt"/>
    </style:style>
    <style:style style:name="T33_18" style:family="text">
      <style:text-properties fo:letter-spacing="0.093cm" fo:color="#000000" style:font-name="NJJQST+CIDFont+F2" fo:font-size="12pt" style:font-size-asian="12pt"/>
    </style:style>
    <style:style style:name="T33_19" style:family="text">
      <style:text-properties fo:letter-spacing="0cm" fo:color="#000000" style:font-name="NJJQST+CIDFont+F2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_1" style:family="text">
      <style:text-properties fo:letter-spacing="0cm" fo:color="#000000" style:font-name="NJJQST+CIDFont+F2" fo:font-size="12pt" style:font-size-asian="12pt" style:font-name-complex="NJJQST+CIDFont+F2"/>
    </style:style>
    <style:style style:name="T34_2" style:family="text">
      <style:text-properties fo:letter-spacing="0.095cm" fo:color="#000000" style:font-name="NJJQST+CIDFont+F2" fo:font-size="12pt" style:font-size-asian="12pt"/>
    </style:style>
    <style:style style:name="T34_3" style:family="text">
      <style:text-properties fo:letter-spacing="0cm" fo:color="#000000" style:font-name="NJJQST+CIDFont+F2" fo:font-size="12pt" style:font-size-asian="12pt"/>
    </style:style>
    <style:style style:name="T34_4" style:family="text">
      <style:text-properties fo:letter-spacing="0.09cm" fo:color="#000000" style:font-name="NJJQST+CIDFont+F2" fo:font-size="12pt" style:font-size-asian="12pt"/>
    </style:style>
    <style:style style:name="T34_5" style:family="text">
      <style:text-properties fo:letter-spacing="0cm" fo:color="#000000" style:font-name="NJJQST+CIDFont+F2" fo:font-size="12pt" style:font-size-asian="12pt"/>
    </style:style>
    <style:style style:name="T34_6" style:family="text">
      <style:text-properties fo:letter-spacing="0.09cm" fo:color="#000000" style:font-name="NJJQST+CIDFont+F2" fo:font-size="12pt" style:font-size-asian="12pt"/>
    </style:style>
    <style:style style:name="T34_7" style:family="text">
      <style:text-properties fo:letter-spacing="0cm" fo:color="#000000" style:font-name="NJJQST+CIDFont+F2" fo:font-size="12pt" style:font-size-asian="12pt" style:font-name-complex="NJJQST+CIDFont+F2"/>
    </style:style>
    <style:style style:name="T34_8" style:family="text">
      <style:text-properties fo:letter-spacing="0.095cm" fo:color="#000000" style:font-name="NJJQST+CIDFont+F2" fo:font-size="12pt" style:font-size-asian="12pt"/>
    </style:style>
    <style:style style:name="T34_9" style:family="text">
      <style:text-properties fo:letter-spacing="0cm" fo:color="#000000" style:font-name="NJJQST+CIDFont+F2" fo:font-size="12pt" style:font-size-asian="12pt"/>
    </style:style>
    <style:style style:name="T34_10" style:family="text">
      <style:text-properties fo:letter-spacing="0.097cm" fo:color="#000000" style:font-name="NJJQST+CIDFont+F2" fo:font-size="12pt" style:font-size-asian="12pt"/>
    </style:style>
    <style:style style:name="T34_11" style:family="text">
      <style:text-properties fo:letter-spacing="0cm" fo:color="#000000" style:font-name="NJJQST+CIDFont+F2" fo:font-size="12pt" style:font-size-asian="12pt" style:font-name-complex="NJJQST+CIDFont+F2"/>
    </style:style>
    <style:style style:name="T34_12" style:family="text">
      <style:text-properties fo:letter-spacing="0.086cm" fo:color="#000000" style:font-name="NJJQST+CIDFont+F2" fo:font-size="12pt" style:font-size-asian="12pt"/>
    </style:style>
    <style:style style:name="T34_13" style:family="text">
      <style:text-properties fo:letter-spacing="0cm" fo:color="#000000" style:font-name="NJJQST+CIDFont+F2" fo:font-size="12pt" style:font-size-asian="12pt"/>
    </style:style>
    <style:style style:name="T34_14" style:family="text">
      <style:text-properties fo:letter-spacing="0.095cm" fo:color="#000000" style:font-name="NJJQST+CIDFont+F2" fo:font-size="12pt" style:font-size-asian="12pt"/>
    </style:style>
    <style:style style:name="T34_15" style:family="text">
      <style:text-properties fo:letter-spacing="0cm" fo:color="#000000" style:font-name="NJJQST+CIDFont+F2" fo:font-size="12pt" style:font-size-asian="12pt"/>
    </style:style>
    <style:style style:name="T34_16" style:family="text">
      <style:text-properties fo:letter-spacing="0.097cm" fo:color="#000000" style:font-name="NJJQST+CIDFont+F2" fo:font-size="12pt" style:font-size-asian="12pt"/>
    </style:style>
    <style:style style:name="T34_17" style:family="text">
      <style:text-properties fo:letter-spacing="0cm" fo:color="#000000" style:font-name="NJJQST+CIDFont+F2" fo:font-size="12pt" style:font-size-asian="12pt"/>
    </style:style>
    <style:style style:name="T34_18" style:family="text">
      <style:text-properties fo:letter-spacing="0.095cm" fo:color="#000000" style:font-name="NJJQST+CIDFont+F2" fo:font-size="12pt" style:font-size-asian="12pt"/>
    </style:style>
    <style:style style:name="T34_19" style:family="text">
      <style:text-properties fo:letter-spacing="-0.002cm" fo:color="#000000" style:font-name="NJJQST+CIDFont+F2" fo:font-size="12pt" style:font-size-asian="12pt"/>
    </style:style>
    <style:style style:name="T34_20" style:family="text">
      <style:text-properties fo:letter-spacing="0.093cm" fo:color="#000000" style:font-name="NJJQST+CIDFont+F2" fo:font-size="12pt" style:font-size-asian="12pt"/>
    </style:style>
    <style:style style:name="T34_21" style:family="text">
      <style:text-properties fo:letter-spacing="0cm" fo:color="#000000" style:font-name="NJJQST+CIDFont+F2" fo:font-size="12pt" style:font-size-asian="12pt"/>
    </style:style>
    <style:style style:name="T34_22" style:family="text">
      <style:text-properties fo:letter-spacing="0.099cm" fo:color="#000000" style:font-name="NJJQST+CIDFont+F2" fo:font-size="12pt" style:font-size-asian="12pt"/>
    </style:style>
    <style:style style:name="T34_23" style:family="text">
      <style:text-properties fo:letter-spacing="0cm" fo:color="#000000" style:font-name="NJJQST+CIDFont+F2" fo:font-size="12pt" style:font-size-asian="12pt" style:font-name-complex="NJJQST+CIDFont+F2"/>
    </style:style>
    <style:style style:name="P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_1" style:family="text">
      <style:text-properties fo:letter-spacing="0cm" fo:color="#000000" style:font-name="NJJQST+CIDFont+F2" fo:font-size="12pt" style:font-size-asian="12pt"/>
    </style:style>
    <style:style style:name="T35_2" style:family="text">
      <style:text-properties fo:letter-spacing="-0.011cm" fo:color="#000000" style:font-name="NJJQST+CIDFont+F2" fo:font-size="12pt" style:font-size-asian="12pt"/>
    </style:style>
    <style:style style:name="T35_3" style:family="text">
      <style:text-properties fo:letter-spacing="0cm" fo:color="#000000" style:font-name="NJJQST+CIDFont+F2" fo:font-size="12pt" style:font-size-asian="12pt"/>
    </style:style>
    <style:style style:name="T35_4" style:family="text">
      <style:text-properties fo:letter-spacing="-0.007cm" fo:color="#000000" style:font-name="NJJQST+CIDFont+F2" fo:font-size="12pt" style:font-size-asian="12pt"/>
    </style:style>
    <style:style style:name="T35_5" style:family="text">
      <style:text-properties fo:letter-spacing="0cm" fo:color="#000000" style:font-name="NJJQST+CIDFont+F2" fo:font-size="12pt" style:font-size-asian="12pt"/>
    </style:style>
    <style:style style:name="T35_6" style:family="text">
      <style:text-properties fo:letter-spacing="-0.011cm" fo:color="#000000" style:font-name="NJJQST+CIDFont+F2" fo:font-size="12pt" style:font-size-asian="12pt"/>
    </style:style>
    <style:style style:name="T35_7" style:family="text">
      <style:text-properties fo:letter-spacing="0cm" fo:color="#000000" style:font-name="NJJQST+CIDFont+F2" fo:font-size="12pt" style:font-size-asian="12pt"/>
    </style:style>
    <style:style style:name="T35_8" style:family="text">
      <style:text-properties fo:letter-spacing="-0.007cm" fo:color="#000000" style:font-name="NJJQST+CIDFont+F2" fo:font-size="12pt" style:font-size-asian="12pt"/>
    </style:style>
    <style:style style:name="T35_9" style:family="text">
      <style:text-properties fo:letter-spacing="0cm" fo:color="#000000" style:font-name="NJJQST+CIDFont+F2" fo:font-size="12pt" style:font-size-asian="12pt"/>
    </style:style>
    <style:style style:name="T35_10" style:family="text">
      <style:text-properties fo:letter-spacing="-0.012cm" fo:color="#000000" style:font-name="NJJQST+CIDFont+F2" fo:font-size="12pt" style:font-size-asian="12pt"/>
    </style:style>
    <style:style style:name="T35_11" style:family="text">
      <style:text-properties fo:letter-spacing="0cm" fo:color="#000000" style:font-name="NJJQST+CIDFont+F2" fo:font-size="12pt" style:font-size-asian="12pt"/>
    </style:style>
    <style:style style:name="T35_12" style:family="text">
      <style:text-properties fo:letter-spacing="-0.011cm" fo:color="#000000" style:font-name="NJJQST+CIDFont+F2" fo:font-size="12pt" style:font-size-asian="12pt"/>
    </style:style>
    <style:style style:name="T35_13" style:family="text">
      <style:text-properties fo:letter-spacing="0cm" fo:color="#000000" style:font-name="NJJQST+CIDFont+F2" fo:font-size="12pt" style:font-size-asian="12pt" style:font-name-complex="NJJQST+CIDFont+F2"/>
    </style:style>
    <style:style style:name="T35_14" style:family="text">
      <style:text-properties fo:letter-spacing="-0.007cm" fo:color="#000000" style:font-name="NJJQST+CIDFont+F2" fo:font-size="12pt" style:font-size-asian="12pt"/>
    </style:style>
    <style:style style:name="T35_15" style:family="text">
      <style:text-properties fo:letter-spacing="0cm" fo:color="#000000" style:font-name="NJJQST+CIDFont+F2" fo:font-size="12pt" style:font-size-asian="12pt"/>
    </style:style>
    <style:style style:name="T35_16" style:family="text">
      <style:text-properties fo:letter-spacing="-0.011cm" fo:color="#000000" style:font-name="NJJQST+CIDFont+F2" fo:font-size="12pt" style:font-size-asian="12pt"/>
    </style:style>
    <style:style style:name="T35_17" style:family="text">
      <style:text-properties fo:letter-spacing="0cm" fo:color="#000000" style:font-name="NJJQST+CIDFont+F2" fo:font-size="12pt" style:font-size-asian="12pt" style:font-name-complex="NJJQST+CIDFont+F2"/>
    </style:style>
    <style:style style:name="T35_18" style:family="text">
      <style:text-properties fo:letter-spacing="-0.007cm" fo:color="#000000" style:font-name="NJJQST+CIDFont+F2" fo:font-size="12pt" style:font-size-asian="12pt"/>
    </style:style>
    <style:style style:name="T35_19" style:family="text">
      <style:text-properties fo:letter-spacing="0cm" fo:color="#000000" style:font-name="NJJQST+CIDFont+F2" fo:font-size="12pt" style:font-size-asian="12pt"/>
    </style:style>
    <style:style style:name="T35_20" style:family="text">
      <style:text-properties fo:letter-spacing="-0.016cm" fo:color="#000000" style:font-name="NJJQST+CIDFont+F2" fo:font-size="12pt" style:font-size-asian="12pt"/>
    </style:style>
    <style:style style:name="T35_21" style:family="text">
      <style:text-properties fo:letter-spacing="-0.002cm" fo:color="#000000" style:font-name="NJJQST+CIDFont+F2" fo:font-size="12pt" style:font-size-asian="12pt"/>
    </style:style>
    <style:style style:name="T35_22" style:family="text">
      <style:text-properties fo:letter-spacing="-0.002cm" fo:color="#000000" style:font-name="NJJQST+CIDFont+F2" fo:font-size="12pt" style:font-size-asian="12pt"/>
    </style:style>
    <style:style style:name="T35_23" style:family="text">
      <style:text-properties fo:letter-spacing="0cm" fo:color="#000000" style:font-name="NJJQST+CIDFont+F2" fo:font-size="12pt" style:font-size-asian="12pt"/>
    </style:style>
    <style:style style:name="T35_24" style:family="text">
      <style:text-properties fo:letter-spacing="-0.007cm" fo:color="#000000" style:font-name="NJJQST+CIDFont+F2" fo:font-size="12pt" style:font-size-asian="12pt"/>
    </style:style>
    <style:style style:name="T35_25" style:family="text">
      <style:text-properties fo:letter-spacing="0cm" fo:color="#000000" style:font-name="NJJQST+CIDFont+F2" fo:font-size="12pt" style:font-size-asian="12pt"/>
    </style:style>
    <style:style style:name="T35_26" style:family="text">
      <style:text-properties fo:letter-spacing="-0.011cm" fo:color="#000000" style:font-name="NJJQST+CIDFont+F2" fo:font-size="12pt" style:font-size-asian="12pt"/>
    </style:style>
    <style:style style:name="T35_27" style:family="text">
      <style:text-properties fo:letter-spacing="0cm" fo:color="#000000" style:font-name="NJJQST+CIDFont+F2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_1" style:family="text">
      <style:text-properties fo:letter-spacing="0cm" fo:color="#000000" style:font-name="NJJQST+CIDFont+F2" fo:font-size="12pt" style:font-size-asian="12pt"/>
    </style:style>
    <style:style style:name="T36_2" style:family="text">
      <style:text-properties fo:letter-spacing="0cm" fo:color="#000000" style:font-name="NJJQST+CIDFont+F2" fo:font-size="12pt" style:font-size-asian="12pt"/>
    </style:style>
    <style:style style:name="T36_3" style:family="text">
      <style:text-properties fo:letter-spacing="0cm" fo:color="#000000" style:font-name="NJJQST+CIDFont+F2" fo:font-size="12pt" style:font-size-asian="12pt"/>
    </style:style>
    <style:style style:name="T36_4" style:family="text">
      <style:text-properties fo:letter-spacing="-0.004cm" fo:color="#000000" style:font-name="NJJQST+CIDFont+F2" fo:font-size="12pt" style:font-size-asian="12pt"/>
    </style:style>
    <style:style style:name="T36_5" style:family="text">
      <style:text-properties fo:letter-spacing="0cm" fo:color="#000000" style:font-name="NJJQST+CIDFont+F2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>
      <style:text-properties fo:letter-spacing="0cm" fo:color="#000000" style:font-name="NJJQST+CIDFont+F2" fo:font-size="12pt" style:font-size-asian="12pt"/>
    </style:style>
    <style:style style:name="T37_2" style:family="text">
      <style:text-properties fo:letter-spacing="0.15cm" fo:color="#000000" style:font-name="NJJQST+CIDFont+F2" fo:font-size="12pt" style:font-size-asian="12pt"/>
    </style:style>
    <style:style style:name="T37_3" style:family="text">
      <style:text-properties fo:letter-spacing="0cm" fo:color="#000000" style:font-name="NJJQST+CIDFont+F2" fo:font-size="12pt" style:font-size-asian="12pt"/>
    </style:style>
    <style:style style:name="T37_4" style:family="text">
      <style:text-properties fo:letter-spacing="0.153cm" fo:color="#000000" style:font-name="NJJQST+CIDFont+F2" fo:font-size="12pt" style:font-size-asian="12pt"/>
    </style:style>
    <style:style style:name="T37_5" style:family="text">
      <style:text-properties fo:letter-spacing="0cm" fo:color="#000000" style:font-name="NJJQST+CIDFont+F2" fo:font-size="12pt" style:font-size-asian="12pt"/>
    </style:style>
    <style:style style:name="T37_6" style:family="text">
      <style:text-properties fo:letter-spacing="0.152cm" fo:color="#000000" style:font-name="NJJQST+CIDFont+F2" fo:font-size="12pt" style:font-size-asian="12pt"/>
    </style:style>
    <style:style style:name="T37_7" style:family="text">
      <style:text-properties fo:letter-spacing="0cm" fo:color="#000000" style:font-name="NJJQST+CIDFont+F2" fo:font-size="12pt" style:font-size-asian="12pt"/>
    </style:style>
    <style:style style:name="T37_8" style:family="text">
      <style:text-properties fo:letter-spacing="0.153cm" fo:color="#000000" style:font-name="NJJQST+CIDFont+F2" fo:font-size="12pt" style:font-size-asian="12pt"/>
    </style:style>
    <style:style style:name="T37_9" style:family="text">
      <style:text-properties fo:letter-spacing="0cm" fo:color="#000000" style:font-name="NJJQST+CIDFont+F2" fo:font-size="12pt" style:font-size-asian="12pt"/>
    </style:style>
    <style:style style:name="T37_10" style:family="text">
      <style:text-properties fo:letter-spacing="0.153cm" fo:color="#000000" style:font-name="NJJQST+CIDFont+F2" fo:font-size="12pt" style:font-size-asian="12pt"/>
    </style:style>
    <style:style style:name="T37_11" style:family="text">
      <style:text-properties fo:letter-spacing="0cm" fo:color="#000000" style:font-name="NJJQST+CIDFont+F2" fo:font-size="12pt" style:font-size-asian="12pt"/>
    </style:style>
    <style:style style:name="T37_12" style:family="text">
      <style:text-properties fo:letter-spacing="0.15cm" fo:color="#000000" style:font-name="NJJQST+CIDFont+F2" fo:font-size="12pt" style:font-size-asian="12pt"/>
    </style:style>
    <style:style style:name="T37_13" style:family="text">
      <style:text-properties fo:letter-spacing="0cm" fo:color="#000000" style:font-name="NJJQST+CIDFont+F2" fo:font-size="12pt" style:font-size-asian="12pt"/>
    </style:style>
    <style:style style:name="T37_14" style:family="text">
      <style:text-properties fo:letter-spacing="0.153cm" fo:color="#000000" style:font-name="NJJQST+CIDFont+F2" fo:font-size="12pt" style:font-size-asian="12pt"/>
    </style:style>
    <style:style style:name="T37_15" style:family="text">
      <style:text-properties fo:letter-spacing="0cm" fo:color="#000000" style:font-name="NJJQST+CIDFont+F2" fo:font-size="12pt" style:font-size-asian="12pt" style:font-name-complex="NJJQST+CIDFont+F2"/>
    </style:style>
    <style:style style:name="T37_16" style:family="text">
      <style:text-properties fo:letter-spacing="0.161cm" fo:color="#000000" style:font-name="NJJQST+CIDFont+F2" fo:font-size="12pt" style:font-size-asian="12pt"/>
    </style:style>
    <style:style style:name="T37_17" style:family="text">
      <style:text-properties fo:letter-spacing="0cm" fo:color="#000000" style:font-name="NJJQST+CIDFont+F2" fo:font-size="12pt" style:font-size-asian="12pt" style:font-name-complex="NJJQST+CIDFont+F2"/>
    </style:style>
    <style:style style:name="T37_18" style:family="text">
      <style:text-properties fo:letter-spacing="0.152cm" fo:color="#000000" style:font-name="NJJQST+CIDFont+F2" fo:font-size="12pt" style:font-size-asian="12pt"/>
    </style:style>
    <style:style style:name="T37_19" style:family="text">
      <style:text-properties fo:letter-spacing="0cm" fo:color="#000000" style:font-name="NJJQST+CIDFont+F2" fo:font-size="12pt" style:font-size-asian="12pt" style:font-name-complex="NJJQST+CIDFont+F2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cm" fo:color="#000000" style:font-name="NJJQST+CIDFont+F2" fo:font-size="12pt" style:font-size-asian="12pt" style:font-name-complex="NJJQST+CIDFont+F2"/>
    </style:style>
    <style:style style:name="T38_2" style:family="text">
      <style:text-properties fo:letter-spacing="-0.004cm" fo:color="#000000" style:font-name="NJJQST+CIDFont+F2" fo:font-size="12pt" style:font-size-asian="12pt"/>
    </style:style>
    <style:style style:name="T38_3" style:family="text">
      <style:text-properties fo:letter-spacing="0cm" fo:color="#000000" style:font-name="NJJQST+CIDFont+F2" fo:font-size="12pt" style:font-size-asian="12pt"/>
    </style:style>
    <style:style style:name="T38_4" style:family="text">
      <style:text-properties fo:letter-spacing="-0.002cm" fo:color="#000000" style:font-name="NJJQST+CIDFont+F2" fo:font-size="12pt" style:font-size-asian="12pt"/>
    </style:style>
    <style:style style:name="T38_5" style:family="text">
      <style:text-properties fo:letter-spacing="0cm" fo:color="#000000" style:font-name="NJJQST+CIDFont+F2" fo:font-size="12pt" style:font-size-asian="12pt"/>
    </style:style>
    <style:style style:name="T38_6" style:family="text">
      <style:text-properties fo:letter-spacing="-0.002cm" fo:color="#000000" style:font-name="NJJQST+CIDFont+F2" fo:font-size="12pt" style:font-size-asian="12pt"/>
    </style:style>
    <style:style style:name="T38_7" style:family="text">
      <style:text-properties fo:letter-spacing="-0.002cm" fo:color="#000000" style:font-name="NJJQST+CIDFont+F2" fo:font-size="12pt" style:font-size-asian="12pt"/>
    </style:style>
    <style:style style:name="T38_8" style:family="text">
      <style:text-properties fo:letter-spacing="0.002cm" fo:color="#000000" style:font-name="NJJQST+CIDFont+F2" fo:font-size="12pt" style:font-size-asian="12pt"/>
    </style:style>
    <style:style style:name="T38_9" style:family="text">
      <style:text-properties fo:letter-spacing="0cm" fo:color="#000000" style:font-name="NJJQST+CIDFont+F2" fo:font-size="12pt" style:font-size-asian="12pt" style:font-name-complex="NJJQST+CIDFont+F2"/>
    </style:style>
    <style:style style:name="T38_10" style:family="text">
      <style:text-properties fo:letter-spacing="-0.002cm" fo:color="#000000" style:font-name="NJJQST+CIDFont+F2" fo:font-size="12pt" style:font-size-asian="12pt"/>
    </style:style>
    <style:style style:name="T38_11" style:family="text">
      <style:text-properties fo:letter-spacing="0cm" fo:color="#000000" style:font-name="NJJQST+CIDFont+F2" fo:font-size="12pt" style:font-size-asian="12pt"/>
    </style:style>
    <style:style style:name="T38_12" style:family="text">
      <style:text-properties fo:letter-spacing="-0.004cm" fo:color="#000000" style:font-name="NJJQST+CIDFont+F2" fo:font-size="12pt" style:font-size-asian="12pt"/>
    </style:style>
    <style:style style:name="T38_13" style:family="text">
      <style:text-properties fo:letter-spacing="0cm" fo:color="#000000" style:font-name="NJJQST+CIDFont+F2" fo:font-size="12pt" style:font-size-asian="12pt"/>
    </style:style>
    <style:style style:name="T38_14" style:family="text">
      <style:text-properties fo:letter-spacing="-0.002cm" fo:color="#000000" style:font-name="NJJQST+CIDFont+F2" fo:font-size="12pt" style:font-size-asian="12pt"/>
    </style:style>
    <style:style style:name="T38_15" style:family="text">
      <style:text-properties fo:letter-spacing="0cm" fo:color="#000000" style:font-name="NJJQST+CIDFont+F2" fo:font-size="12pt" style:font-size-asian="12pt"/>
    </style:style>
    <style:style style:name="T38_16" style:family="text">
      <style:text-properties fo:letter-spacing="-0.002cm" fo:color="#000000" style:font-name="NJJQST+CIDFont+F2" fo:font-size="12pt" style:font-size-asian="12pt"/>
    </style:style>
    <style:style style:name="T38_17" style:family="text">
      <style:text-properties fo:letter-spacing="0cm" fo:color="#000000" style:font-name="NJJQST+CIDFont+F2" fo:font-size="12pt" style:font-size-asian="12pt"/>
    </style:style>
    <style:style style:name="T38_18" style:family="text">
      <style:text-properties fo:letter-spacing="0cm" fo:color="#000000" style:font-name="NJJQST+CIDFont+F2" fo:font-size="12pt" style:font-size-asian="12pt"/>
    </style:style>
    <style:style style:name="T38_19" style:family="text">
      <style:text-properties fo:letter-spacing="0cm" fo:color="#000000" style:font-name="NJJQST+CIDFont+F2" fo:font-size="12pt" style:font-size-asian="12pt"/>
    </style:style>
    <style:style style:name="T38_20" style:family="text">
      <style:text-properties fo:letter-spacing="-0.004cm" fo:color="#000000" style:font-name="NJJQST+CIDFont+F2" fo:font-size="12pt" style:font-size-asian="12pt"/>
    </style:style>
    <style:style style:name="T38_21" style:family="text">
      <style:text-properties fo:letter-spacing="0cm" fo:color="#000000" style:font-name="NJJQST+CIDFont+F2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>
      <style:text-properties fo:letter-spacing="0cm" fo:color="#000000" style:font-name="NJJQST+CIDFont+F2" fo:font-size="12pt" style:font-size-asian="12pt"/>
    </style:style>
    <style:style style:name="T39_2" style:family="text">
      <style:text-properties fo:letter-spacing="-0.016cm" fo:color="#000000" style:font-name="NJJQST+CIDFont+F2" fo:font-size="12pt" style:font-size-asian="12pt"/>
    </style:style>
    <style:style style:name="T39_3" style:family="text">
      <style:text-properties fo:letter-spacing="0cm" fo:color="#000000" style:font-name="NJJQST+CIDFont+F2" fo:font-size="12pt" style:font-size-asian="12pt"/>
    </style:style>
    <style:style style:name="T39_4" style:family="text">
      <style:text-properties fo:letter-spacing="-0.016cm" fo:color="#000000" style:font-name="NJJQST+CIDFont+F2" fo:font-size="12pt" style:font-size-asian="12pt"/>
    </style:style>
    <style:style style:name="T39_5" style:family="text">
      <style:text-properties fo:letter-spacing="0cm" fo:color="#000000" style:font-name="NJJQST+CIDFont+F2" fo:font-size="12pt" style:font-size-asian="12pt"/>
    </style:style>
    <style:style style:name="T39_6" style:family="text">
      <style:text-properties fo:letter-spacing="-0.018cm" fo:color="#000000" style:font-name="NJJQST+CIDFont+F2" fo:font-size="12pt" style:font-size-asian="12pt"/>
    </style:style>
    <style:style style:name="T39_7" style:family="text">
      <style:text-properties fo:letter-spacing="0cm" fo:color="#000000" style:font-name="NJJQST+CIDFont+F2" fo:font-size="12pt" style:font-size-asian="12pt"/>
    </style:style>
    <style:style style:name="T39_8" style:family="text">
      <style:text-properties fo:letter-spacing="-0.016cm" fo:color="#000000" style:font-name="NJJQST+CIDFont+F2" fo:font-size="12pt" style:font-size-asian="12pt"/>
    </style:style>
    <style:style style:name="T39_9" style:family="text">
      <style:text-properties fo:letter-spacing="0cm" fo:color="#000000" style:font-name="NJJQST+CIDFont+F2" fo:font-size="12pt" style:font-size-asian="12pt"/>
    </style:style>
    <style:style style:name="T39_10" style:family="text">
      <style:text-properties fo:letter-spacing="-0.012cm" fo:color="#000000" style:font-name="NJJQST+CIDFont+F2" fo:font-size="12pt" style:font-size-asian="12pt"/>
    </style:style>
    <style:style style:name="T39_11" style:family="text">
      <style:text-properties fo:letter-spacing="-0.002cm" fo:color="#000000" style:font-name="NJJQST+CIDFont+F2" fo:font-size="12pt" style:font-size-asian="12pt"/>
    </style:style>
    <style:style style:name="T39_12" style:family="text">
      <style:text-properties fo:letter-spacing="-0.014cm" fo:color="#000000" style:font-name="NJJQST+CIDFont+F2" fo:font-size="12pt" style:font-size-asian="12pt"/>
    </style:style>
    <style:style style:name="T39_13" style:family="text">
      <style:text-properties fo:letter-spacing="0cm" fo:color="#000000" style:font-name="NJJQST+CIDFont+F2" fo:font-size="12pt" style:font-size-asian="12pt" style:font-name-complex="NJJQST+CIDFont+F2"/>
    </style:style>
    <style:style style:name="T39_14" style:family="text">
      <style:text-properties fo:letter-spacing="-0.016cm" fo:color="#000000" style:font-name="NJJQST+CIDFont+F2" fo:font-size="12pt" style:font-size-asian="12pt"/>
    </style:style>
    <style:style style:name="T39_15" style:family="text">
      <style:text-properties fo:letter-spacing="0cm" fo:color="#000000" style:font-name="NJJQST+CIDFont+F2" fo:font-size="12pt" style:font-size-asian="12pt"/>
    </style:style>
    <style:style style:name="T39_16" style:family="text">
      <style:text-properties fo:letter-spacing="-0.016cm" fo:color="#000000" style:font-name="NJJQST+CIDFont+F2" fo:font-size="12pt" style:font-size-asian="12pt"/>
    </style:style>
    <style:style style:name="T39_17" style:family="text">
      <style:text-properties fo:letter-spacing="0cm" fo:color="#000000" style:font-name="NJJQST+CIDFont+F2" fo:font-size="12pt" style:font-size-asian="12pt"/>
    </style:style>
    <style:style style:name="T39_18" style:family="text">
      <style:text-properties fo:letter-spacing="-0.019cm" fo:color="#000000" style:font-name="NJJQST+CIDFont+F2" fo:font-size="12pt" style:font-size-asian="12pt"/>
    </style:style>
    <style:style style:name="T39_19" style:family="text">
      <style:text-properties fo:letter-spacing="0cm" fo:color="#000000" style:font-name="NJJQST+CIDFont+F2" fo:font-size="12pt" style:font-size-asian="12pt"/>
    </style:style>
    <style:style style:name="T39_20" style:family="text">
      <style:text-properties fo:letter-spacing="-0.019cm" fo:color="#000000" style:font-name="NJJQST+CIDFont+F2" fo:font-size="12pt" style:font-size-asian="12pt"/>
    </style:style>
    <style:style style:name="T39_21" style:family="text">
      <style:text-properties fo:letter-spacing="0.002cm" fo:color="#000000" style:font-name="NJJQST+CIDFont+F2" fo:font-size="12pt" style:font-size-asian="12pt"/>
    </style:style>
    <style:style style:name="T39_22" style:family="text">
      <style:text-properties fo:letter-spacing="-0.016cm" fo:color="#000000" style:font-name="NJJQST+CIDFont+F2" fo:font-size="12pt" style:font-size-asian="12pt"/>
    </style:style>
    <style:style style:name="T39_23" style:family="text">
      <style:text-properties fo:letter-spacing="0cm" fo:color="#000000" style:font-name="NJJQST+CIDFont+F2" fo:font-size="12pt" style:font-size-asian="12pt"/>
    </style:style>
    <style:style style:name="T39_24" style:family="text">
      <style:text-properties fo:letter-spacing="-0.019cm" fo:color="#000000" style:font-name="NJJQST+CIDFont+F2" fo:font-size="12pt" style:font-size-asian="12pt"/>
    </style:style>
    <style:style style:name="T39_25" style:family="text">
      <style:text-properties fo:letter-spacing="0cm" fo:color="#000000" style:font-name="NJJQST+CIDFont+F2" fo:font-size="12pt" style:font-size-asian="12pt"/>
    </style:style>
    <style:style style:name="P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_1" style:family="text">
      <style:text-properties fo:letter-spacing="0cm" fo:color="#000000" style:font-name="NJJQST+CIDFont+F2" fo:font-size="12pt" style:font-size-asian="12pt"/>
    </style:style>
    <style:style style:name="T40_2" style:family="text">
      <style:text-properties fo:letter-spacing="0.034cm" fo:color="#000000" style:font-name="NJJQST+CIDFont+F2" fo:font-size="12pt" style:font-size-asian="12pt"/>
    </style:style>
    <style:style style:name="T40_3" style:family="text">
      <style:text-properties fo:letter-spacing="0cm" fo:color="#000000" style:font-name="NJJQST+CIDFont+F2" fo:font-size="12pt" style:font-size-asian="12pt"/>
    </style:style>
    <style:style style:name="T40_4" style:family="text">
      <style:text-properties fo:letter-spacing="0.035cm" fo:color="#000000" style:font-name="NJJQST+CIDFont+F2" fo:font-size="12pt" style:font-size-asian="12pt"/>
    </style:style>
    <style:style style:name="T40_5" style:family="text">
      <style:text-properties fo:letter-spacing="0cm" fo:color="#000000" style:font-name="NJJQST+CIDFont+F2" fo:font-size="12pt" style:font-size-asian="12pt"/>
    </style:style>
    <style:style style:name="T40_6" style:family="text">
      <style:text-properties fo:letter-spacing="0.028cm" fo:color="#000000" style:font-name="NJJQST+CIDFont+F2" fo:font-size="12pt" style:font-size-asian="12pt"/>
    </style:style>
    <style:style style:name="T40_7" style:family="text">
      <style:text-properties fo:letter-spacing="0cm" fo:color="#000000" style:font-name="NJJQST+CIDFont+F2" fo:font-size="12pt" style:font-size-asian="12pt"/>
    </style:style>
    <style:style style:name="T40_8" style:family="text">
      <style:text-properties fo:letter-spacing="0.035cm" fo:color="#000000" style:font-name="NJJQST+CIDFont+F2" fo:font-size="12pt" style:font-size-asian="12pt"/>
    </style:style>
    <style:style style:name="T40_9" style:family="text">
      <style:text-properties fo:letter-spacing="0cm" fo:color="#000000" style:font-name="NJJQST+CIDFont+F2" fo:font-size="12pt" style:font-size-asian="12pt"/>
    </style:style>
    <style:style style:name="T40_10" style:family="text">
      <style:text-properties fo:letter-spacing="0.035cm" fo:color="#000000" style:font-name="NJJQST+CIDFont+F2" fo:font-size="12pt" style:font-size-asian="12pt"/>
    </style:style>
    <style:style style:name="T40_11" style:family="text">
      <style:text-properties fo:letter-spacing="0cm" fo:color="#000000" style:font-name="NJJQST+CIDFont+F2" fo:font-size="12pt" style:font-size-asian="12pt"/>
    </style:style>
    <style:style style:name="T40_12" style:family="text">
      <style:text-properties fo:letter-spacing="0.026cm" fo:color="#000000" style:font-name="NJJQST+CIDFont+F2" fo:font-size="12pt" style:font-size-asian="12pt"/>
    </style:style>
    <style:style style:name="T40_13" style:family="text">
      <style:text-properties fo:letter-spacing="0cm" fo:color="#000000" style:font-name="NJJQST+CIDFont+F2" fo:font-size="12pt" style:font-size-asian="12pt" style:font-name-complex="NJJQST+CIDFont+F2"/>
    </style:style>
    <style:style style:name="T40_14" style:family="text">
      <style:text-properties fo:letter-spacing="0.025cm" fo:color="#000000" style:font-name="NJJQST+CIDFont+F2" fo:font-size="12pt" style:font-size-asian="12pt"/>
    </style:style>
    <style:style style:name="T40_15" style:family="text">
      <style:text-properties fo:letter-spacing="0cm" fo:color="#000000" style:font-name="NJJQST+CIDFont+F2" fo:font-size="12pt" style:font-size-asian="12pt"/>
    </style:style>
    <style:style style:name="T40_16" style:family="text">
      <style:text-properties fo:letter-spacing="0.035cm" fo:color="#000000" style:font-name="NJJQST+CIDFont+F2" fo:font-size="12pt" style:font-size-asian="12pt"/>
    </style:style>
    <style:style style:name="T40_17" style:family="text">
      <style:text-properties fo:letter-spacing="0cm" fo:color="#000000" style:font-name="NJJQST+CIDFont+F2" fo:font-size="12pt" style:font-size-asian="12pt"/>
    </style:style>
    <style:style style:name="T40_18" style:family="text">
      <style:text-properties fo:letter-spacing="0.03cm" fo:color="#000000" style:font-name="NJJQST+CIDFont+F2" fo:font-size="12pt" style:font-size-asian="12pt"/>
    </style:style>
    <style:style style:name="T40_19" style:family="text">
      <style:text-properties fo:letter-spacing="0cm" fo:color="#000000" style:font-name="NJJQST+CIDFont+F2" fo:font-size="12pt" style:font-size-asian="12pt"/>
    </style:style>
    <style:style style:name="T40_20" style:family="text">
      <style:text-properties fo:letter-spacing="0.028cm" fo:color="#000000" style:font-name="NJJQST+CIDFont+F2" fo:font-size="12pt" style:font-size-asian="12pt"/>
    </style:style>
    <style:style style:name="T40_21" style:family="text">
      <style:text-properties fo:letter-spacing="-0.002cm" fo:color="#000000" style:font-name="NJJQST+CIDFont+F2" fo:font-size="12pt" style:font-size-asian="12pt"/>
    </style:style>
    <style:style style:name="T40_22" style:family="text">
      <style:text-properties fo:letter-spacing="0.037cm" fo:color="#000000" style:font-name="NJJQST+CIDFont+F2" fo:font-size="12pt" style:font-size-asian="12pt"/>
    </style:style>
    <style:style style:name="T40_23" style:family="text">
      <style:text-properties fo:letter-spacing="0cm" fo:color="#000000" style:font-name="NJJQST+CIDFont+F2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_1" style:family="text">
      <style:text-properties fo:letter-spacing="0cm" fo:color="#000000" style:font-name="NJJQST+CIDFont+F2" fo:font-size="12pt" style:font-size-asian="12pt"/>
    </style:style>
    <style:style style:name="T41_2" style:family="text">
      <style:text-properties fo:letter-spacing="0cm" fo:color="#000000" style:font-name="NJJQST+CIDFont+F2" fo:font-size="12pt" style:font-size-asian="12pt"/>
    </style:style>
    <style:style style:name="T41_3" style:family="text">
      <style:text-properties fo:letter-spacing="0.005cm" fo:color="#000000" style:font-name="NJJQST+CIDFont+F2" fo:font-size="12pt" style:font-size-asian="12pt"/>
    </style:style>
    <style:style style:name="T41_4" style:family="text">
      <style:text-properties fo:letter-spacing="-0.007cm" fo:color="#000000" style:font-name="NJJQST+CIDFont+F2" fo:font-size="12pt" style:font-size-asian="12pt"/>
    </style:style>
    <style:style style:name="T41_5" style:family="text">
      <style:text-properties fo:letter-spacing="0cm" fo:color="#000000" style:font-name="NJJQST+CIDFont+F2" fo:font-size="12pt" style:font-size-asian="12pt"/>
    </style:style>
    <style:style style:name="T41_6" style:family="text">
      <style:text-properties fo:letter-spacing="0cm" fo:color="#000000" style:font-name="NJJQST+CIDFont+F2" fo:font-size="12pt" style:font-size-asian="12pt"/>
    </style:style>
    <style:style style:name="T41_7" style:family="text">
      <style:text-properties fo:letter-spacing="0cm" fo:color="#000000" style:font-name="NJJQST+CIDFont+F2" fo:font-size="12pt" style:font-size-asian="12pt"/>
    </style:style>
    <style:style style:name="T41_8" style:family="text">
      <style:text-properties fo:letter-spacing="0cm" fo:color="#000000" style:font-name="NJJQST+CIDFont+F2" fo:font-size="12pt" style:font-size-asian="12pt"/>
    </style:style>
    <style:style style:name="T41_9" style:family="text">
      <style:text-properties fo:letter-spacing="0cm" fo:color="#000000" style:font-name="NJJQST+CIDFont+F2" fo:font-size="12pt" style:font-size-asian="12pt" style:font-name-complex="NJJQST+CIDFont+F2"/>
    </style:style>
    <style:style style:name="T41_10" style:family="text">
      <style:text-properties fo:letter-spacing="0cm" fo:color="#000000" style:font-name="NJJQST+CIDFont+F2" fo:font-size="12pt" style:font-size-asian="12pt"/>
    </style:style>
    <style:style style:name="T41_11" style:family="text">
      <style:text-properties fo:letter-spacing="0cm" fo:color="#000000" style:font-name="NJJQST+CIDFont+F2" fo:font-size="12pt" style:font-size-asian="12pt"/>
    </style:style>
    <style:style style:name="T41_12" style:family="text">
      <style:text-properties fo:letter-spacing="-0.004cm" fo:color="#000000" style:font-name="NJJQST+CIDFont+F2" fo:font-size="12pt" style:font-size-asian="12pt"/>
    </style:style>
    <style:style style:name="T41_13" style:family="text">
      <style:text-properties fo:letter-spacing="0cm" fo:color="#000000" style:font-name="NJJQST+CIDFont+F2" fo:font-size="12pt" style:font-size-asian="12pt"/>
    </style:style>
    <style:style style:name="T41_14" style:family="text">
      <style:text-properties fo:letter-spacing="0cm" fo:color="#000000" style:font-name="NJJQST+CIDFont+F2" fo:font-size="12pt" style:font-size-asian="12pt"/>
    </style:style>
    <style:style style:name="T41_15" style:family="text">
      <style:text-properties fo:letter-spacing="0cm" fo:color="#000000" style:font-name="NJJQST+CIDFont+F2" fo:font-size="12pt" style:font-size-asian="12pt" style:font-name-complex="NJJQST+CIDFont+F2"/>
    </style:style>
    <style:style style:name="T41_16" style:family="text">
      <style:text-properties fo:letter-spacing="0cm" fo:color="#000000" style:font-name="NJJQST+CIDFont+F2" fo:font-size="12pt" style:font-size-asian="12pt"/>
    </style:style>
    <style:style style:name="T41_17" style:family="text">
      <style:text-properties fo:letter-spacing="0cm" fo:color="#000000" style:font-name="NJJQST+CIDFont+F2" fo:font-size="12pt" style:font-size-asian="12pt"/>
    </style:style>
    <style:style style:name="T41_18" style:family="text">
      <style:text-properties fo:letter-spacing="0cm" fo:color="#000000" style:font-name="NJJQST+CIDFont+F2" fo:font-size="12pt" style:font-size-asian="12pt"/>
    </style:style>
    <style:style style:name="T41_19" style:family="text">
      <style:text-properties fo:letter-spacing="0cm" fo:color="#000000" style:font-name="NJJQST+CIDFont+F2" fo:font-size="12pt" style:font-size-asian="12pt"/>
    </style:style>
    <style:style style:name="T41_20" style:family="text">
      <style:text-properties fo:letter-spacing="-0.002cm" fo:color="#000000" style:font-name="NJJQST+CIDFont+F2" fo:font-size="12pt" style:font-size-asian="12pt"/>
    </style:style>
    <style:style style:name="T41_21" style:family="text">
      <style:text-properties fo:letter-spacing="0cm" fo:color="#000000" style:font-name="NJJQST+CIDFont+F2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_1" style:family="text">
      <style:text-properties fo:letter-spacing="0cm" fo:color="#000000" style:font-name="NJJQST+CIDFont+F2" fo:font-size="12pt" style:font-size-asian="12pt"/>
    </style:style>
    <style:style style:name="T42_2" style:family="text">
      <style:text-properties fo:letter-spacing="0.023cm" fo:color="#000000" style:font-name="NJJQST+CIDFont+F2" fo:font-size="12pt" style:font-size-asian="12pt"/>
    </style:style>
    <style:style style:name="T42_3" style:family="text">
      <style:text-properties fo:letter-spacing="0cm" fo:color="#000000" style:font-name="NJJQST+CIDFont+F2" fo:font-size="12pt" style:font-size-asian="12pt"/>
    </style:style>
    <style:style style:name="T42_4" style:family="text">
      <style:text-properties fo:letter-spacing="0.018cm" fo:color="#000000" style:font-name="NJJQST+CIDFont+F2" fo:font-size="12pt" style:font-size-asian="12pt"/>
    </style:style>
    <style:style style:name="T42_5" style:family="text">
      <style:text-properties fo:letter-spacing="0cm" fo:color="#000000" style:font-name="NJJQST+CIDFont+F2" fo:font-size="12pt" style:font-size-asian="12pt"/>
    </style:style>
    <style:style style:name="T42_6" style:family="text">
      <style:text-properties fo:letter-spacing="0.026cm" fo:color="#000000" style:font-name="NJJQST+CIDFont+F2" fo:font-size="12pt" style:font-size-asian="12pt"/>
    </style:style>
    <style:style style:name="T42_7" style:family="text">
      <style:text-properties fo:letter-spacing="0cm" fo:color="#000000" style:font-name="NJJQST+CIDFont+F2" fo:font-size="12pt" style:font-size-asian="12pt"/>
    </style:style>
    <style:style style:name="T42_8" style:family="text">
      <style:text-properties fo:letter-spacing="0.028cm" fo:color="#000000" style:font-name="NJJQST+CIDFont+F2" fo:font-size="12pt" style:font-size-asian="12pt"/>
    </style:style>
    <style:style style:name="T42_9" style:family="text">
      <style:text-properties fo:letter-spacing="0cm" fo:color="#000000" style:font-name="NJJQST+CIDFont+F2" fo:font-size="12pt" style:font-size-asian="12pt"/>
    </style:style>
    <style:style style:name="T42_10" style:family="text">
      <style:text-properties fo:letter-spacing="0.023cm" fo:color="#000000" style:font-name="NJJQST+CIDFont+F2" fo:font-size="12pt" style:font-size-asian="12pt"/>
    </style:style>
    <style:style style:name="T42_11" style:family="text">
      <style:text-properties fo:letter-spacing="0cm" fo:color="#000000" style:font-name="NJJQST+CIDFont+F2" fo:font-size="12pt" style:font-size-asian="12pt"/>
    </style:style>
    <style:style style:name="T42_12" style:family="text">
      <style:text-properties fo:letter-spacing="0.023cm" fo:color="#000000" style:font-name="NJJQST+CIDFont+F2" fo:font-size="12pt" style:font-size-asian="12pt"/>
    </style:style>
    <style:style style:name="T42_13" style:family="text">
      <style:text-properties fo:letter-spacing="0cm" fo:color="#000000" style:font-name="NJJQST+CIDFont+F2" fo:font-size="12pt" style:font-size-asian="12pt"/>
    </style:style>
    <style:style style:name="T42_14" style:family="text">
      <style:text-properties fo:letter-spacing="0.023cm" fo:color="#000000" style:font-name="NJJQST+CIDFont+F2" fo:font-size="12pt" style:font-size-asian="12pt"/>
    </style:style>
    <style:style style:name="T42_15" style:family="text">
      <style:text-properties fo:letter-spacing="0cm" fo:color="#000000" style:font-name="NJJQST+CIDFont+F2" fo:font-size="12pt" style:font-size-asian="12pt"/>
    </style:style>
    <style:style style:name="T42_16" style:family="text">
      <style:text-properties fo:letter-spacing="0.018cm" fo:color="#000000" style:font-name="NJJQST+CIDFont+F2" fo:font-size="12pt" style:font-size-asian="12pt"/>
    </style:style>
    <style:style style:name="T42_17" style:family="text">
      <style:text-properties fo:letter-spacing="0cm" fo:color="#000000" style:font-name="NJJQST+CIDFont+F2" fo:font-size="12pt" style:font-size-asian="12pt"/>
    </style:style>
    <style:style style:name="T42_18" style:family="text">
      <style:text-properties fo:letter-spacing="0.023cm" fo:color="#000000" style:font-name="NJJQST+CIDFont+F2" fo:font-size="12pt" style:font-size-asian="12pt"/>
    </style:style>
    <style:style style:name="T42_19" style:family="text">
      <style:text-properties fo:letter-spacing="0cm" fo:color="#000000" style:font-name="NJJQST+CIDFont+F2" fo:font-size="12pt" style:font-size-asian="12pt"/>
    </style:style>
    <style:style style:name="T42_20" style:family="text">
      <style:text-properties fo:letter-spacing="0.023cm" fo:color="#000000" style:font-name="NJJQST+CIDFont+F2" fo:font-size="12pt" style:font-size-asian="12pt"/>
    </style:style>
    <style:style style:name="T42_21" style:family="text">
      <style:text-properties fo:letter-spacing="0cm" fo:color="#000000" style:font-name="NJJQST+CIDFont+F2" fo:font-size="12pt" style:font-size-asian="12pt"/>
    </style:style>
    <style:style style:name="T42_22" style:family="text">
      <style:text-properties fo:letter-spacing="0.023cm" fo:color="#000000" style:font-name="NJJQST+CIDFont+F2" fo:font-size="12pt" style:font-size-asian="12pt"/>
    </style:style>
    <style:style style:name="T42_23" style:family="text">
      <style:text-properties fo:letter-spacing="0cm" fo:color="#000000" style:font-name="NJJQST+CIDFont+F2" fo:font-size="12pt" style:font-size-asian="12pt"/>
    </style:style>
    <style:style style:name="T42_24" style:family="text">
      <style:text-properties fo:letter-spacing="0.023cm" fo:color="#000000" style:font-name="NJJQST+CIDFont+F2" fo:font-size="12pt" style:font-size-asian="12pt"/>
    </style:style>
    <style:style style:name="T42_25" style:family="text">
      <style:text-properties fo:letter-spacing="0cm" fo:color="#000000" style:font-name="NJJQST+CIDFont+F2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_1" style:family="text">
      <style:text-properties fo:letter-spacing="0cm" fo:color="#000000" style:font-name="NJJQST+CIDFont+F2" fo:font-size="12pt" style:font-size-asian="12pt"/>
    </style:style>
    <style:style style:name="T43_2" style:family="text">
      <style:text-properties fo:letter-spacing="0.095cm" fo:color="#000000" style:font-name="NJJQST+CIDFont+F2" fo:font-size="12pt" style:font-size-asian="12pt"/>
    </style:style>
    <style:style style:name="T43_3" style:family="text">
      <style:text-properties fo:letter-spacing="0cm" fo:color="#000000" style:font-name="NJJQST+CIDFont+F2" fo:font-size="12pt" style:font-size-asian="12pt"/>
    </style:style>
    <style:style style:name="T43_4" style:family="text">
      <style:text-properties fo:letter-spacing="0.095cm" fo:color="#000000" style:font-name="NJJQST+CIDFont+F2" fo:font-size="12pt" style:font-size-asian="12pt"/>
    </style:style>
    <style:style style:name="T43_5" style:family="text">
      <style:text-properties fo:letter-spacing="0cm" fo:color="#000000" style:font-name="NJJQST+CIDFont+F2" fo:font-size="12pt" style:font-size-asian="12pt"/>
    </style:style>
    <style:style style:name="T43_6" style:family="text">
      <style:text-properties fo:letter-spacing="0.09cm" fo:color="#000000" style:font-name="NJJQST+CIDFont+F2" fo:font-size="12pt" style:font-size-asian="12pt"/>
    </style:style>
    <style:style style:name="T43_7" style:family="text">
      <style:text-properties fo:letter-spacing="0cm" fo:color="#000000" style:font-name="NJJQST+CIDFont+F2" fo:font-size="12pt" style:font-size-asian="12pt"/>
    </style:style>
    <style:style style:name="T43_8" style:family="text">
      <style:text-properties fo:letter-spacing="0.097cm" fo:color="#000000" style:font-name="NJJQST+CIDFont+F2" fo:font-size="12pt" style:font-size-asian="12pt"/>
    </style:style>
    <style:style style:name="T43_9" style:family="text">
      <style:text-properties fo:letter-spacing="0cm" fo:color="#000000" style:font-name="NJJQST+CIDFont+F2" fo:font-size="12pt" style:font-size-asian="12pt"/>
    </style:style>
    <style:style style:name="T43_10" style:family="text">
      <style:text-properties fo:letter-spacing="0.09cm" fo:color="#000000" style:font-name="NJJQST+CIDFont+F2" fo:font-size="12pt" style:font-size-asian="12pt"/>
    </style:style>
    <style:style style:name="T43_11" style:family="text">
      <style:text-properties fo:letter-spacing="0cm" fo:color="#000000" style:font-name="NJJQST+CIDFont+F2" fo:font-size="12pt" style:font-size-asian="12pt"/>
    </style:style>
    <style:style style:name="T43_12" style:family="text">
      <style:text-properties fo:letter-spacing="0.097cm" fo:color="#000000" style:font-name="NJJQST+CIDFont+F2" fo:font-size="12pt" style:font-size-asian="12pt"/>
    </style:style>
    <style:style style:name="T43_1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3_14" style:family="text">
      <style:text-properties fo:letter-spacing="0.095cm" fo:color="#000000" style:font-name="NJJQST+CIDFont+F2" fo:font-size="12pt" style:font-size-asian="12pt"/>
    </style:style>
    <style:style style:name="T43_15" style:family="text">
      <style:text-properties fo:letter-spacing="0cm" fo:color="#000000" style:font-name="NJJQST+CIDFont+F2" fo:font-size="12pt" style:font-size-asian="12pt"/>
    </style:style>
    <style:style style:name="T43_16" style:family="text">
      <style:text-properties fo:letter-spacing="0.09cm" fo:color="#000000" style:font-name="NJJQST+CIDFont+F2" fo:font-size="12pt" style:font-size-asian="12pt"/>
    </style:style>
    <style:style style:name="T43_17" style:family="text">
      <style:text-properties fo:letter-spacing="0cm" fo:color="#000000" style:font-name="NJJQST+CIDFont+F2" fo:font-size="12pt" style:font-size-asian="12pt"/>
    </style:style>
    <style:style style:name="T43_18" style:family="text">
      <style:text-properties fo:letter-spacing="0.097cm" fo:color="#000000" style:font-name="NJJQST+CIDFont+F2" fo:font-size="12pt" style:font-size-asian="12pt"/>
    </style:style>
    <style:style style:name="T43_19" style:family="text">
      <style:text-properties fo:letter-spacing="-0.002cm" fo:color="#000000" style:font-name="NJJQST+CIDFont+F2" fo:font-size="12pt" style:font-size-asian="12pt"/>
    </style:style>
    <style:style style:name="T43_20" style:family="text">
      <style:text-properties fo:letter-spacing="0.099cm" fo:color="#000000" style:font-name="NJJQST+CIDFont+F2" fo:font-size="12pt" style:font-size-asian="12pt"/>
    </style:style>
    <style:style style:name="T43_21" style:family="text">
      <style:text-properties fo:letter-spacing="0cm" fo:color="#000000" style:font-name="NJJQST+CIDFont+F2" fo:font-size="12pt" style:font-size-asian="12pt"/>
    </style:style>
    <style:style style:name="T43_22" style:family="text">
      <style:text-properties fo:letter-spacing="0.092cm" fo:color="#000000" style:font-name="NJJQST+CIDFont+F2" fo:font-size="12pt" style:font-size-asian="12pt"/>
    </style:style>
    <style:style style:name="T43_23" style:family="text">
      <style:text-properties fo:letter-spacing="0cm" fo:color="#000000" style:font-name="NJJQST+CIDFont+F2" fo:font-size="12pt" style:font-size-asian="12pt"/>
    </style:style>
    <style:style style:name="T43_24" style:family="text">
      <style:text-properties fo:letter-spacing="0.095cm" fo:color="#000000" style:font-name="NJJQST+CIDFont+F2" fo:font-size="12pt" style:font-size-asian="12pt"/>
    </style:style>
    <style:style style:name="T43_25" style:family="text">
      <style:text-properties fo:letter-spacing="0cm" fo:color="#000000" style:font-name="NJJQST+CIDFont+F2" fo:font-size="12pt" style:font-size-asian="12pt"/>
    </style:style>
    <style:style style:name="T43_26" style:family="text">
      <style:text-properties fo:letter-spacing="0.095cm" fo:color="#000000" style:font-name="NJJQST+CIDFont+F2" fo:font-size="12pt" style:font-size-asian="12pt"/>
    </style:style>
    <style:style style:name="T43_27" style:family="text">
      <style:text-properties fo:letter-spacing="0cm" fo:color="#000000" style:font-name="NJJQST+CIDFont+F2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_1" style:family="text">
      <style:text-properties fo:letter-spacing="0cm" fo:color="#000000" style:font-name="NJJQST+CIDFont+F2" fo:font-size="12pt" style:font-size-asian="12pt"/>
    </style:style>
    <style:style style:name="T44_2" style:family="text">
      <style:text-properties fo:letter-spacing="0.018cm" fo:color="#000000" style:font-name="NJJQST+CIDFont+F2" fo:font-size="12pt" style:font-size-asian="12pt"/>
    </style:style>
    <style:style style:name="T44_3" style:family="text">
      <style:text-properties fo:letter-spacing="0cm" fo:color="#000000" style:font-name="NJJQST+CIDFont+F2" fo:font-size="12pt" style:font-size-asian="12pt"/>
    </style:style>
    <style:style style:name="T44_4" style:family="text">
      <style:text-properties fo:letter-spacing="0.012cm" fo:color="#000000" style:font-name="NJJQST+CIDFont+F2" fo:font-size="12pt" style:font-size-asian="12pt"/>
    </style:style>
    <style:style style:name="T44_5" style:family="text">
      <style:text-properties fo:letter-spacing="0cm" fo:color="#000000" style:font-name="NJJQST+CIDFont+F2" fo:font-size="12pt" style:font-size-asian="12pt"/>
    </style:style>
    <style:style style:name="T44_6" style:family="text">
      <style:text-properties fo:letter-spacing="0.021cm" fo:color="#000000" style:font-name="NJJQST+CIDFont+F2" fo:font-size="12pt" style:font-size-asian="12pt"/>
    </style:style>
    <style:style style:name="T44_7" style:family="text">
      <style:text-properties fo:letter-spacing="0cm" fo:color="#000000" style:font-name="NJJQST+CIDFont+F2" fo:font-size="12pt" style:font-size-asian="12pt"/>
    </style:style>
    <style:style style:name="T44_8" style:family="text">
      <style:text-properties fo:letter-spacing="0.014cm" fo:color="#000000" style:font-name="NJJQST+CIDFont+F2" fo:font-size="12pt" style:font-size-asian="12pt"/>
    </style:style>
    <style:style style:name="T44_9" style:family="text">
      <style:text-properties fo:letter-spacing="0cm" fo:color="#000000" style:font-name="NJJQST+CIDFont+F2" fo:font-size="12pt" style:font-size-asian="12pt"/>
    </style:style>
    <style:style style:name="T44_10" style:family="text">
      <style:text-properties fo:letter-spacing="0.014cm" fo:color="#000000" style:font-name="NJJQST+CIDFont+F2" fo:font-size="12pt" style:font-size-asian="12pt"/>
    </style:style>
    <style:style style:name="T44_11" style:family="text">
      <style:text-properties fo:letter-spacing="0cm" fo:color="#000000" style:font-name="NJJQST+CIDFont+F2" fo:font-size="12pt" style:font-size-asian="12pt"/>
    </style:style>
    <style:style style:name="T44_12" style:family="text">
      <style:text-properties fo:letter-spacing="0.014cm" fo:color="#000000" style:font-name="NJJQST+CIDFont+F2" fo:font-size="12pt" style:font-size-asian="12pt"/>
    </style:style>
    <style:style style:name="T44_13" style:family="text">
      <style:text-properties fo:letter-spacing="0cm" fo:color="#000000" style:font-name="NJJQST+CIDFont+F2" fo:font-size="12pt" style:font-size-asian="12pt" style:font-name-complex="NJJQST+CIDFont+F2"/>
    </style:style>
    <style:style style:name="T44_14" style:family="text">
      <style:text-properties fo:letter-spacing="0.014cm" fo:color="#000000" style:font-name="NJJQST+CIDFont+F2" fo:font-size="12pt" style:font-size-asian="12pt"/>
    </style:style>
    <style:style style:name="T44_15" style:family="text">
      <style:text-properties fo:letter-spacing="0cm" fo:color="#000000" style:font-name="NJJQST+CIDFont+F2" fo:font-size="12pt" style:font-size-asian="12pt"/>
    </style:style>
    <style:style style:name="T44_16" style:family="text">
      <style:text-properties fo:letter-spacing="0.014cm" fo:color="#000000" style:font-name="NJJQST+CIDFont+F2" fo:font-size="12pt" style:font-size-asian="12pt"/>
    </style:style>
    <style:style style:name="T44_17" style:family="text">
      <style:text-properties fo:letter-spacing="0cm" fo:color="#000000" style:font-name="NJJQST+CIDFont+F2" fo:font-size="12pt" style:font-size-asian="12pt"/>
    </style:style>
    <style:style style:name="T44_18" style:family="text">
      <style:text-properties fo:letter-spacing="0.014cm" fo:color="#000000" style:font-name="NJJQST+CIDFont+F2" fo:font-size="12pt" style:font-size-asian="12pt"/>
    </style:style>
    <style:style style:name="T44_19" style:family="text">
      <style:text-properties fo:letter-spacing="0cm" fo:color="#000000" style:font-name="NJJQST+CIDFont+F2" fo:font-size="12pt" style:font-size-asian="12pt" style:font-name-complex="NJJQST+CIDFont+F2"/>
    </style:style>
    <style:style style:name="T44_20" style:family="text">
      <style:text-properties fo:letter-spacing="0.014cm" fo:color="#000000" style:font-name="NJJQST+CIDFont+F2" fo:font-size="12pt" style:font-size-asian="12pt"/>
    </style:style>
    <style:style style:name="T44_21" style:family="text">
      <style:text-properties fo:letter-spacing="0cm" fo:color="#000000" style:font-name="NJJQST+CIDFont+F2" fo:font-size="12pt" style:font-size-asian="12pt"/>
    </style:style>
    <style:style style:name="T44_22" style:family="text">
      <style:text-properties fo:letter-spacing="0.011cm" fo:color="#000000" style:font-name="NJJQST+CIDFont+F2" fo:font-size="12pt" style:font-size-asian="12pt"/>
    </style:style>
    <style:style style:name="T44_23" style:family="text">
      <style:text-properties fo:letter-spacing="0cm" fo:color="#000000" style:font-name="NJJQST+CIDFont+F2" fo:font-size="12pt" style:font-size-asian="12pt" style:font-name-complex="NJJQST+CIDFont+F2"/>
    </style:style>
    <style:style style:name="T44_24" style:family="text">
      <style:text-properties fo:letter-spacing="0.016cm" fo:color="#000000" style:font-name="NJJQST+CIDFont+F2" fo:font-size="12pt" style:font-size-asian="12pt"/>
    </style:style>
    <style:style style:name="T44_25" style:family="text">
      <style:text-properties fo:letter-spacing="0.002cm" fo:color="#000000" style:font-name="NJJQST+CIDFont+F2" fo:font-size="12pt" style:font-size-asian="12pt"/>
    </style:style>
    <style:style style:name="T44_26" style:family="text">
      <style:text-properties fo:letter-spacing="0.012cm" fo:color="#000000" style:font-name="NJJQST+CIDFont+F2" fo:font-size="12pt" style:font-size-asian="12pt"/>
    </style:style>
    <style:style style:name="T44_27" style:family="text">
      <style:text-properties fo:letter-spacing="0cm" fo:color="#000000" style:font-name="NJJQST+CIDFont+F2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_1" style:family="text">
      <style:text-properties fo:letter-spacing="0cm" fo:color="#000000" style:font-name="NJJQST+CIDFont+F2" fo:font-size="12pt" style:font-size-asian="12pt"/>
    </style:style>
    <style:style style:name="T45_2" style:family="text">
      <style:text-properties fo:letter-spacing="0.005cm" fo:color="#000000" style:font-name="NJJQST+CIDFont+F2" fo:font-size="12pt" style:font-size-asian="12pt"/>
    </style:style>
    <style:style style:name="T45_3" style:family="text">
      <style:text-properties fo:letter-spacing="0cm" fo:color="#000000" style:font-name="NJJQST+CIDFont+F2" fo:font-size="12pt" style:font-size-asian="12pt"/>
    </style:style>
    <style:style style:name="T45_4" style:family="text">
      <style:text-properties fo:letter-spacing="0.012cm" fo:color="#000000" style:font-name="NJJQST+CIDFont+F2" fo:font-size="12pt" style:font-size-asian="12pt"/>
    </style:style>
    <style:style style:name="T45_5" style:family="text">
      <style:text-properties fo:letter-spacing="0cm" fo:color="#000000" style:font-name="NJJQST+CIDFont+F2" fo:font-size="12pt" style:font-size-asian="12pt" style:font-name-complex="NJJQST+CIDFont+F2"/>
    </style:style>
    <style:style style:name="T45_6" style:family="text">
      <style:text-properties fo:letter-spacing="0.005cm" fo:color="#000000" style:font-name="NJJQST+CIDFont+F2" fo:font-size="12pt" style:font-size-asian="12pt"/>
    </style:style>
    <style:style style:name="T45_7" style:family="text">
      <style:text-properties fo:letter-spacing="0cm" fo:color="#000000" style:font-name="NJJQST+CIDFont+F2" fo:font-size="12pt" style:font-size-asian="12pt" style:font-name-complex="NJJQST+CIDFont+F2"/>
    </style:style>
    <style:style style:name="T45_8" style:family="text">
      <style:text-properties fo:letter-spacing="0.011cm" fo:color="#000000" style:font-name="NJJQST+CIDFont+F2" fo:font-size="12pt" style:font-size-asian="12pt"/>
    </style:style>
    <style:style style:name="T45_9" style:family="text">
      <style:text-properties fo:letter-spacing="0cm" fo:color="#000000" style:font-name="NJJQST+CIDFont+F2" fo:font-size="12pt" style:font-size-asian="12pt"/>
    </style:style>
    <style:style style:name="T45_10" style:family="text">
      <style:text-properties fo:letter-spacing="0.011cm" fo:color="#000000" style:font-name="NJJQST+CIDFont+F2" fo:font-size="12pt" style:font-size-asian="12pt"/>
    </style:style>
    <style:style style:name="T45_11" style:family="text">
      <style:text-properties fo:letter-spacing="0cm" fo:color="#000000" style:font-name="NJJQST+CIDFont+F2" fo:font-size="12pt" style:font-size-asian="12pt"/>
    </style:style>
    <style:style style:name="T45_12" style:family="text">
      <style:text-properties fo:letter-spacing="0.005cm" fo:color="#000000" style:font-name="NJJQST+CIDFont+F2" fo:font-size="12pt" style:font-size-asian="12pt"/>
    </style:style>
    <style:style style:name="T45_13" style:family="text">
      <style:text-properties fo:letter-spacing="0cm" fo:color="#000000" style:font-name="NJJQST+CIDFont+F2" fo:font-size="12pt" style:font-size-asian="12pt"/>
    </style:style>
    <style:style style:name="T45_14" style:family="text">
      <style:text-properties fo:letter-spacing="0.011cm" fo:color="#000000" style:font-name="NJJQST+CIDFont+F2" fo:font-size="12pt" style:font-size-asian="12pt"/>
    </style:style>
    <style:style style:name="T45_15" style:family="text">
      <style:text-properties fo:letter-spacing="0cm" fo:color="#000000" style:font-name="NJJQST+CIDFont+F2" fo:font-size="12pt" style:font-size-asian="12pt" style:font-name-complex="NJJQST+CIDFont+F2"/>
    </style:style>
    <style:style style:name="T45_16" style:family="text">
      <style:text-properties fo:letter-spacing="0.011cm" fo:color="#000000" style:font-name="NJJQST+CIDFont+F2" fo:font-size="12pt" style:font-size-asian="12pt"/>
    </style:style>
    <style:style style:name="T45_17" style:family="text">
      <style:text-properties fo:letter-spacing="0cm" fo:color="#000000" style:font-name="NJJQST+CIDFont+F2" fo:font-size="12pt" style:font-size-asian="12pt"/>
    </style:style>
    <style:style style:name="T45_18" style:family="text">
      <style:text-properties fo:letter-spacing="0.011cm" fo:color="#000000" style:font-name="NJJQST+CIDFont+F2" fo:font-size="12pt" style:font-size-asian="12pt"/>
    </style:style>
    <style:style style:name="T45_19" style:family="text">
      <style:text-properties fo:letter-spacing="0cm" fo:color="#000000" style:font-name="NJJQST+CIDFont+F2" fo:font-size="12pt" style:font-size-asian="12pt"/>
    </style:style>
    <style:style style:name="T45_20" style:family="text">
      <style:text-properties fo:letter-spacing="0.012cm" fo:color="#000000" style:font-name="NJJQST+CIDFont+F2" fo:font-size="12pt" style:font-size-asian="12pt"/>
    </style:style>
    <style:style style:name="T45_21" style:family="text">
      <style:text-properties fo:letter-spacing="0cm" fo:color="#000000" style:font-name="NJJQST+CIDFont+F2" fo:font-size="12pt" style:font-size-asian="12pt"/>
    </style:style>
    <style:style style:name="T45_22" style:family="text">
      <style:text-properties fo:letter-spacing="0.005cm" fo:color="#000000" style:font-name="NJJQST+CIDFont+F2" fo:font-size="12pt" style:font-size-asian="12pt"/>
    </style:style>
    <style:style style:name="T45_23" style:family="text">
      <style:text-properties fo:letter-spacing="0cm" fo:color="#000000" style:font-name="NJJQST+CIDFont+F2" fo:font-size="12pt" style:font-size-asian="12pt" style:font-name-complex="NJJQST+CIDFont+F2"/>
    </style:style>
    <style:style style:name="P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_1" style:family="text">
      <style:text-properties fo:letter-spacing="0cm" fo:color="#000000" style:font-name="NJJQST+CIDFont+F2" fo:font-size="12pt" style:font-size-asian="12pt" style:font-name-complex="NJJQST+CIDFont+F2"/>
    </style:style>
    <style:style style:name="T46_2" style:family="text">
      <style:text-properties fo:letter-spacing="0.09cm" fo:color="#000000" style:font-name="NJJQST+CIDFont+F2" fo:font-size="12pt" style:font-size-asian="12pt"/>
    </style:style>
    <style:style style:name="T46_3" style:family="text">
      <style:text-properties fo:letter-spacing="0cm" fo:color="#000000" style:font-name="NJJQST+CIDFont+F2" fo:font-size="12pt" style:font-size-asian="12pt"/>
    </style:style>
    <style:style style:name="T46_4" style:family="text">
      <style:text-properties fo:letter-spacing="0.09cm" fo:color="#000000" style:font-name="NJJQST+CIDFont+F2" fo:font-size="12pt" style:font-size-asian="12pt"/>
    </style:style>
    <style:style style:name="T46_5" style:family="text">
      <style:text-properties fo:letter-spacing="0cm" fo:color="#000000" style:font-name="NJJQST+CIDFont+F2" fo:font-size="12pt" style:font-size-asian="12pt"/>
    </style:style>
    <style:style style:name="T46_6" style:family="text">
      <style:text-properties fo:letter-spacing="0.088cm" fo:color="#000000" style:font-name="NJJQST+CIDFont+F2" fo:font-size="12pt" style:font-size-asian="12pt"/>
    </style:style>
    <style:style style:name="T46_7" style:family="text">
      <style:text-properties fo:letter-spacing="0cm" fo:color="#000000" style:font-name="NJJQST+CIDFont+F2" fo:font-size="12pt" style:font-size-asian="12pt"/>
    </style:style>
    <style:style style:name="T46_8" style:family="text">
      <style:text-properties fo:letter-spacing="0.093cm" fo:color="#000000" style:font-name="NJJQST+CIDFont+F2" fo:font-size="12pt" style:font-size-asian="12pt"/>
    </style:style>
    <style:style style:name="T46_9" style:family="text">
      <style:text-properties fo:letter-spacing="0cm" fo:color="#000000" style:font-name="NJJQST+CIDFont+F2" fo:font-size="12pt" style:font-size-asian="12pt"/>
    </style:style>
    <style:style style:name="T46_10" style:family="text">
      <style:text-properties fo:letter-spacing="0.09cm" fo:color="#000000" style:font-name="NJJQST+CIDFont+F2" fo:font-size="12pt" style:font-size-asian="12pt"/>
    </style:style>
    <style:style style:name="T46_11" style:family="text">
      <style:text-properties fo:letter-spacing="0cm" fo:color="#000000" style:font-name="NJJQST+CIDFont+F2" fo:font-size="12pt" style:font-size-asian="12pt"/>
    </style:style>
    <style:style style:name="T46_12" style:family="text">
      <style:text-properties fo:letter-spacing="0.086cm" fo:color="#000000" style:font-name="NJJQST+CIDFont+F2" fo:font-size="12pt" style:font-size-asian="12pt"/>
    </style:style>
    <style:style style:name="T46_13" style:family="text">
      <style:text-properties fo:letter-spacing="0cm" fo:color="#000000" style:font-name="NJJQST+CIDFont+F2" fo:font-size="12pt" style:font-size-asian="12pt" style:font-name-complex="NJJQST+CIDFont+F2"/>
    </style:style>
    <style:style style:name="T46_14" style:family="text">
      <style:text-properties fo:letter-spacing="0.092cm" fo:color="#000000" style:font-name="NJJQST+CIDFont+F2" fo:font-size="12pt" style:font-size-asian="12pt"/>
    </style:style>
    <style:style style:name="T46_15" style:family="text">
      <style:text-properties fo:letter-spacing="0cm" fo:color="#000000" style:font-name="NJJQST+CIDFont+F2" fo:font-size="12pt" style:font-size-asian="12pt"/>
    </style:style>
    <style:style style:name="T46_16" style:family="text">
      <style:text-properties fo:letter-spacing="0.086cm" fo:color="#000000" style:font-name="NJJQST+CIDFont+F2" fo:font-size="12pt" style:font-size-asian="12pt"/>
    </style:style>
    <style:style style:name="T46_17" style:family="text">
      <style:text-properties fo:letter-spacing="0cm" fo:color="#000000" style:font-name="NJJQST+CIDFont+F2" fo:font-size="12pt" style:font-size-asian="12pt"/>
    </style:style>
    <style:style style:name="T46_18" style:family="text">
      <style:text-properties fo:letter-spacing="0.09cm" fo:color="#000000" style:font-name="NJJQST+CIDFont+F2" fo:font-size="12pt" style:font-size-asian="12pt"/>
    </style:style>
    <style:style style:name="T46_19" style:family="text">
      <style:text-properties fo:letter-spacing="0cm" fo:color="#000000" style:font-name="NJJQST+CIDFont+F2" fo:font-size="12pt" style:font-size-asian="12pt"/>
    </style:style>
    <style:style style:name="T46_20" style:family="text">
      <style:text-properties fo:letter-spacing="0.09cm" fo:color="#000000" style:font-name="NJJQST+CIDFont+F2" fo:font-size="12pt" style:font-size-asian="12pt"/>
    </style:style>
    <style:style style:name="T46_21" style:family="text">
      <style:text-properties fo:letter-spacing="0cm" fo:color="#000000" style:font-name="NJJQST+CIDFont+F2" fo:font-size="12pt" style:font-size-asian="12pt"/>
    </style:style>
    <style:style style:name="T46_22" style:family="text">
      <style:text-properties fo:letter-spacing="0.09cm" fo:color="#000000" style:font-name="NJJQST+CIDFont+F2" fo:font-size="12pt" style:font-size-asian="12pt"/>
    </style:style>
    <style:style style:name="T46_23" style:family="text">
      <style:text-properties fo:letter-spacing="0cm" fo:color="#000000" style:font-name="NJJQST+CIDFont+F2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_1" style:family="text">
      <style:text-properties fo:letter-spacing="0cm" fo:color="#000000" style:font-name="NJJQST+CIDFont+F2" fo:font-size="12pt" style:font-size-asian="12pt" style:font-name-complex="NJJQST+CIDFont+F2"/>
    </style:style>
    <style:style style:name="T47_2" style:family="text">
      <style:text-properties fo:letter-spacing="-0.016cm" fo:color="#000000" style:font-name="NJJQST+CIDFont+F2" fo:font-size="12pt" style:font-size-asian="12pt"/>
    </style:style>
    <style:style style:name="T47_3" style:family="text">
      <style:text-properties fo:letter-spacing="0cm" fo:color="#000000" style:font-name="NJJQST+CIDFont+F2" fo:font-size="12pt" style:font-size-asian="12pt"/>
    </style:style>
    <style:style style:name="T47_4" style:family="text">
      <style:text-properties fo:letter-spacing="-0.011cm" fo:color="#000000" style:font-name="NJJQST+CIDFont+F2" fo:font-size="12pt" style:font-size-asian="12pt"/>
    </style:style>
    <style:style style:name="T47_5" style:family="text">
      <style:text-properties fo:letter-spacing="0cm" fo:color="#000000" style:font-name="NJJQST+CIDFont+F2" fo:font-size="12pt" style:font-size-asian="12pt"/>
    </style:style>
    <style:style style:name="T47_6" style:family="text">
      <style:text-properties fo:letter-spacing="-0.011cm" fo:color="#000000" style:font-name="NJJQST+CIDFont+F2" fo:font-size="12pt" style:font-size-asian="12pt"/>
    </style:style>
    <style:style style:name="T47_7" style:family="text">
      <style:text-properties fo:letter-spacing="-0.002cm" fo:color="#000000" style:font-name="NJJQST+CIDFont+F2" fo:font-size="12pt" style:font-size-asian="12pt"/>
    </style:style>
    <style:style style:name="T47_8" style:family="text">
      <style:text-properties fo:letter-spacing="-0.011cm" fo:color="#000000" style:font-name="NJJQST+CIDFont+F2" fo:font-size="12pt" style:font-size-asian="12pt"/>
    </style:style>
    <style:style style:name="T47_9" style:family="text">
      <style:text-properties fo:letter-spacing="0cm" fo:color="#000000" style:font-name="NJJQST+CIDFont+F2" fo:font-size="12pt" style:font-size-asian="12pt"/>
    </style:style>
    <style:style style:name="T47_10" style:family="text">
      <style:text-properties fo:letter-spacing="-0.012cm" fo:color="#000000" style:font-name="NJJQST+CIDFont+F2" fo:font-size="12pt" style:font-size-asian="12pt"/>
    </style:style>
    <style:style style:name="T47_11" style:family="text">
      <style:text-properties fo:letter-spacing="0cm" fo:color="#000000" style:font-name="NJJQST+CIDFont+F2" fo:font-size="12pt" style:font-size-asian="12pt"/>
    </style:style>
    <style:style style:name="T47_12" style:family="text">
      <style:text-properties fo:letter-spacing="-0.009cm" fo:color="#000000" style:font-name="NJJQST+CIDFont+F2" fo:font-size="12pt" style:font-size-asian="12pt"/>
    </style:style>
    <style:style style:name="T47_13" style:family="text">
      <style:text-properties fo:letter-spacing="0cm" fo:color="#000000" style:font-name="NJJQST+CIDFont+F2" fo:font-size="12pt" style:font-size-asian="12pt"/>
    </style:style>
    <style:style style:name="T47_14" style:family="text">
      <style:text-properties fo:letter-spacing="-0.011cm" fo:color="#000000" style:font-name="NJJQST+CIDFont+F2" fo:font-size="12pt" style:font-size-asian="12pt"/>
    </style:style>
    <style:style style:name="T47_15" style:family="text">
      <style:text-properties fo:letter-spacing="-0.005cm" fo:color="#000000" style:font-name="NJJQST+CIDFont+F2" fo:font-size="12pt" style:font-size-asian="12pt"/>
    </style:style>
    <style:style style:name="T47_16" style:family="text">
      <style:text-properties fo:letter-spacing="-0.005cm" fo:color="#000000" style:font-name="NJJQST+CIDFont+F2" fo:font-size="12pt" style:font-size-asian="12pt"/>
    </style:style>
    <style:style style:name="T47_17" style:family="text">
      <style:text-properties fo:letter-spacing="0cm" fo:color="#000000" style:font-name="NJJQST+CIDFont+F2" fo:font-size="12pt" style:font-size-asian="12pt" style:font-name-complex="NJJQST+CIDFont+F2"/>
    </style:style>
    <style:style style:name="T47_18" style:family="text">
      <style:text-properties fo:letter-spacing="-0.009cm" fo:color="#000000" style:font-name="NJJQST+CIDFont+F2" fo:font-size="12pt" style:font-size-asian="12pt"/>
    </style:style>
    <style:style style:name="T47_19" style:family="text">
      <style:text-properties fo:letter-spacing="0cm" fo:color="#000000" style:font-name="NJJQST+CIDFont+F2" fo:font-size="12pt" style:font-size-asian="12pt"/>
    </style:style>
    <style:style style:name="T47_20" style:family="text">
      <style:text-properties fo:letter-spacing="-0.009cm" fo:color="#000000" style:font-name="NJJQST+CIDFont+F2" fo:font-size="12pt" style:font-size-asian="12pt"/>
    </style:style>
    <style:style style:name="T47_21" style:family="text">
      <style:text-properties fo:letter-spacing="0cm" fo:color="#000000" style:font-name="NJJQST+CIDFont+F2" fo:font-size="12pt" style:font-size-asian="12pt"/>
    </style:style>
    <style:style style:name="T47_22" style:family="text">
      <style:text-properties fo:letter-spacing="-0.011cm" fo:color="#000000" style:font-name="NJJQST+CIDFont+F2" fo:font-size="12pt" style:font-size-asian="12pt"/>
    </style:style>
    <style:style style:name="T47_23" style:family="text">
      <style:text-properties fo:letter-spacing="0cm" fo:color="#000000" style:font-name="NJJQST+CIDFont+F2" fo:font-size="12pt" style:font-size-asian="12pt"/>
    </style:style>
    <style:style style:name="T47_24" style:family="text">
      <style:text-properties fo:letter-spacing="-0.011cm" fo:color="#000000" style:font-name="NJJQST+CIDFont+F2" fo:font-size="12pt" style:font-size-asian="12pt"/>
    </style:style>
    <style:style style:name="T47_25" style:family="text">
      <style:text-properties fo:letter-spacing="0cm" fo:color="#000000" style:font-name="NJJQST+CIDFont+F2" fo:font-size="12pt" style:font-size-asian="12pt" style:font-name-complex="NJJQST+CIDFont+F2"/>
    </style:style>
    <style:style style:name="T47_26" style:family="text">
      <style:text-properties fo:letter-spacing="-0.012cm" fo:color="#000000" style:font-name="NJJQST+CIDFont+F2" fo:font-size="12pt" style:font-size-asian="12pt"/>
    </style:style>
    <style:style style:name="T47_27" style:family="text">
      <style:text-properties fo:letter-spacing="0cm" fo:color="#000000" style:font-name="NJJQST+CIDFont+F2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_1" style:family="text">
      <style:text-properties fo:letter-spacing="0cm" fo:color="#000000" style:font-name="NJJQST+CIDFont+F2" fo:font-size="12pt" style:font-size-asian="12pt"/>
    </style:style>
    <style:style style:name="T48_2" style:family="text">
      <style:text-properties fo:letter-spacing="0.069cm" fo:color="#000000" style:font-name="NJJQST+CIDFont+F2" fo:font-size="12pt" style:font-size-asian="12pt"/>
    </style:style>
    <style:style style:name="T48_3" style:family="text">
      <style:text-properties fo:letter-spacing="0cm" fo:color="#000000" style:font-name="NJJQST+CIDFont+F2" fo:font-size="12pt" style:font-size-asian="12pt" style:font-name-complex="NJJQST+CIDFont+F2"/>
    </style:style>
    <style:style style:name="T48_4" style:family="text">
      <style:text-properties fo:letter-spacing="0.078cm" fo:color="#000000" style:font-name="NJJQST+CIDFont+F2" fo:font-size="12pt" style:font-size-asian="12pt"/>
    </style:style>
    <style:style style:name="T48_5" style:family="text">
      <style:text-properties fo:letter-spacing="0cm" fo:color="#000000" style:font-name="NJJQST+CIDFont+F2" fo:font-size="12pt" style:font-size-asian="12pt"/>
    </style:style>
    <style:style style:name="T48_6" style:family="text">
      <style:text-properties fo:letter-spacing="0.074cm" fo:color="#000000" style:font-name="NJJQST+CIDFont+F2" fo:font-size="12pt" style:font-size-asian="12pt"/>
    </style:style>
    <style:style style:name="T48_7" style:family="text">
      <style:text-properties fo:letter-spacing="0cm" fo:color="#000000" style:font-name="NJJQST+CIDFont+F2" fo:font-size="12pt" style:font-size-asian="12pt" style:font-name-complex="NJJQST+CIDFont+F2"/>
    </style:style>
    <style:style style:name="T48_8" style:family="text">
      <style:text-properties fo:letter-spacing="0.074cm" fo:color="#000000" style:font-name="NJJQST+CIDFont+F2" fo:font-size="12pt" style:font-size-asian="12pt"/>
    </style:style>
    <style:style style:name="T48_9" style:family="text">
      <style:text-properties fo:letter-spacing="0cm" fo:color="#000000" style:font-name="NJJQST+CIDFont+F2" fo:font-size="12pt" style:font-size-asian="12pt"/>
    </style:style>
    <style:style style:name="T48_10" style:family="text">
      <style:text-properties fo:letter-spacing="0.074cm" fo:color="#000000" style:font-name="NJJQST+CIDFont+F2" fo:font-size="12pt" style:font-size-asian="12pt"/>
    </style:style>
    <style:style style:name="T48_11" style:family="text">
      <style:text-properties fo:letter-spacing="0cm" fo:color="#000000" style:font-name="NJJQST+CIDFont+F2" fo:font-size="12pt" style:font-size-asian="12pt"/>
    </style:style>
    <style:style style:name="T48_12" style:family="text">
      <style:text-properties fo:letter-spacing="0.071cm" fo:color="#000000" style:font-name="NJJQST+CIDFont+F2" fo:font-size="12pt" style:font-size-asian="12pt"/>
    </style:style>
    <style:style style:name="T48_13" style:family="text">
      <style:text-properties fo:letter-spacing="0cm" fo:color="#000000" style:font-name="NJJQST+CIDFont+F2" fo:font-size="12pt" style:font-size-asian="12pt" style:font-name-complex="NJJQST+CIDFont+F2"/>
    </style:style>
    <style:style style:name="T48_14" style:family="text">
      <style:text-properties fo:letter-spacing="0.076cm" fo:color="#000000" style:font-name="NJJQST+CIDFont+F2" fo:font-size="12pt" style:font-size-asian="12pt"/>
    </style:style>
    <style:style style:name="T48_15" style:family="text">
      <style:text-properties fo:letter-spacing="0cm" fo:color="#000000" style:font-name="NJJQST+CIDFont+F2" fo:font-size="12pt" style:font-size-asian="12pt"/>
    </style:style>
    <style:style style:name="T48_16" style:family="text">
      <style:text-properties fo:letter-spacing="0.074cm" fo:color="#000000" style:font-name="NJJQST+CIDFont+F2" fo:font-size="12pt" style:font-size-asian="12pt"/>
    </style:style>
    <style:style style:name="T48_17" style:family="text">
      <style:text-properties fo:letter-spacing="0cm" fo:color="#000000" style:font-name="NJJQST+CIDFont+F2" fo:font-size="12pt" style:font-size-asian="12pt" style:font-name-complex="NJJQST+CIDFont+F2"/>
    </style:style>
    <style:style style:name="P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_1" style:family="text">
      <style:text-properties fo:letter-spacing="0cm" fo:color="#000000" style:font-name="NJJQST+CIDFont+F2" fo:font-size="12pt" style:font-size-asian="12pt"/>
    </style:style>
    <style:style style:name="T49_2" style:family="text">
      <style:text-properties fo:letter-spacing="0cm" fo:color="#000000" style:font-name="NJJQST+CIDFont+F2" fo:font-size="12pt" style:font-size-asian="12pt"/>
    </style:style>
    <style:style style:name="T49_3" style:family="text">
      <style:text-properties fo:letter-spacing="0cm" fo:color="#000000" style:font-name="NJJQST+CIDFont+F2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_1" style:family="text">
      <style:text-properties fo:letter-spacing="0cm" fo:color="#000000" style:font-name="NJJQST+CIDFont+F2" fo:font-size="12pt" style:font-size-asian="12pt"/>
    </style:style>
    <style:style style:name="T50_2" style:family="text">
      <style:text-properties fo:letter-spacing="0cm" fo:color="#000000" style:font-name="NJJQST+CIDFont+F2" fo:font-size="12pt" style:font-size-asian="12pt"/>
    </style:style>
    <style:style style:name="T50_3" style:family="text">
      <style:text-properties fo:letter-spacing="0cm" fo:color="#000000" style:font-name="NJJQST+CIDFont+F2" fo:font-size="12pt" style:font-size-asian="12pt"/>
    </style:style>
    <style:style style:name="T50_4" style:family="text">
      <style:text-properties fo:letter-spacing="0.002cm" fo:color="#000000" style:font-name="NJJQST+CIDFont+F2" fo:font-size="12pt" style:font-size-asian="12pt"/>
    </style:style>
    <style:style style:name="T50_5" style:family="text">
      <style:text-properties fo:letter-spacing="0cm" fo:color="#000000" style:font-name="NJJQST+CIDFont+F2" fo:font-size="12pt" style:font-size-asian="12pt"/>
    </style:style>
    <style:style style:name="T50_6" style:family="text">
      <style:text-properties fo:letter-spacing="0.004cm" fo:color="#000000" style:font-name="NJJQST+CIDFont+F2" fo:font-size="12pt" style:font-size-asian="12pt"/>
    </style:style>
    <style:style style:name="T50_7" style:family="text">
      <style:text-properties fo:letter-spacing="0cm" fo:color="#000000" style:font-name="NJJQST+CIDFont+F2" fo:font-size="12pt" style:font-size-asian="12pt"/>
    </style:style>
    <style:style style:name="T50_8" style:family="text">
      <style:text-properties fo:letter-spacing="0cm" fo:color="#000000" style:font-name="NJJQST+CIDFont+F2" fo:font-size="12pt" style:font-size-asian="12pt"/>
    </style:style>
    <style:style style:name="T50_9" style:family="text">
      <style:text-properties fo:letter-spacing="0cm" fo:color="#000000" style:font-name="NJJQST+CIDFont+F2" fo:font-size="12pt" style:font-size-asian="12pt"/>
    </style:style>
    <style:style style:name="T50_10" style:family="text">
      <style:text-properties fo:letter-spacing="0cm" fo:color="#000000" style:font-name="NJJQST+CIDFont+F2" fo:font-size="12pt" style:font-size-asian="12pt"/>
    </style:style>
    <style:style style:name="T50_11" style:family="text">
      <style:text-properties fo:letter-spacing="0cm" fo:color="#000000" style:font-name="NJJQST+CIDFont+F2" fo:font-size="12pt" style:font-size-asian="12pt"/>
    </style:style>
    <style:style style:name="T50_12" style:family="text">
      <style:text-properties fo:letter-spacing="0cm" fo:color="#000000" style:font-name="NJJQST+CIDFont+F2" fo:font-size="12pt" style:font-size-asian="12pt"/>
    </style:style>
    <style:style style:name="T50_13" style:family="text">
      <style:text-properties fo:letter-spacing="0cm" fo:color="#000000" style:font-name="NJJQST+CIDFont+F2" fo:font-size="12pt" style:font-size-asian="12pt"/>
    </style:style>
    <style:style style:name="T50_14" style:family="text">
      <style:text-properties fo:letter-spacing="0cm" fo:color="#000000" style:font-name="NJJQST+CIDFont+F2" fo:font-size="12pt" style:font-size-asian="12pt"/>
    </style:style>
    <style:style style:name="T50_15" style:family="text">
      <style:text-properties fo:letter-spacing="0.002cm" fo:color="#000000" style:font-name="NJJQST+CIDFont+F2" fo:font-size="12pt" style:font-size-asian="12pt"/>
    </style:style>
    <style:style style:name="T50_16" style:family="text">
      <style:text-properties fo:letter-spacing="0.002cm" fo:color="#000000" style:font-name="NJJQST+CIDFont+F2" fo:font-size="12pt" style:font-size-asian="12pt"/>
    </style:style>
    <style:style style:name="T50_17" style:family="text">
      <style:text-properties fo:letter-spacing="0cm" fo:color="#000000" style:font-name="NJJQST+CIDFont+F2" fo:font-size="12pt" style:font-size-asian="12pt"/>
    </style:style>
    <style:style style:name="T50_18" style:family="text">
      <style:text-properties fo:letter-spacing="0cm" fo:color="#000000" style:font-name="NJJQST+CIDFont+F2" fo:font-size="12pt" style:font-size-asian="12pt"/>
    </style:style>
    <style:style style:name="T50_19" style:family="text">
      <style:text-properties fo:letter-spacing="0cm" fo:color="#000000" style:font-name="NJJQST+CIDFont+F2" fo:font-size="12pt" style:font-size-asian="12pt"/>
    </style:style>
    <style:style style:name="T50_20" style:family="text">
      <style:text-properties fo:letter-spacing="0.007cm" fo:color="#000000" style:font-name="NJJQST+CIDFont+F2" fo:font-size="12pt" style:font-size-asian="12pt"/>
    </style:style>
    <style:style style:name="T50_21" style:family="text">
      <style:text-properties fo:letter-spacing="0cm" fo:color="#000000" style:font-name="NJJQST+CIDFont+F2" fo:font-size="12pt" style:font-size-asian="12pt"/>
    </style:style>
    <style:style style:name="T50_22" style:family="text">
      <style:text-properties fo:letter-spacing="0cm" fo:color="#000000" style:font-name="NJJQST+CIDFont+F2" fo:font-size="12pt" style:font-size-asian="12pt"/>
    </style:style>
    <style:style style:name="T50_23" style:family="text">
      <style:text-properties fo:letter-spacing="0cm" fo:color="#000000" style:font-name="NJJQST+CIDFont+F2" fo:font-size="12pt" style:font-size-asian="12pt" style:font-name-complex="NJJQST+CIDFont+F2"/>
    </style:style>
    <style:style style:name="T50_24" style:family="text">
      <style:text-properties fo:letter-spacing="-0.002cm" fo:color="#000000" style:font-name="NJJQST+CIDFont+F2" fo:font-size="12pt" style:font-size-asian="12pt"/>
    </style:style>
    <style:style style:name="T50_25" style:family="text">
      <style:text-properties fo:letter-spacing="0cm" fo:color="#000000" style:font-name="NJJQST+CIDFont+F2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_1" style:family="text">
      <style:text-properties fo:letter-spacing="0cm" fo:color="#000000" style:font-name="NJJQST+CIDFont+F2" fo:font-size="12pt" style:font-size-asian="12pt" style:font-name-complex="NJJQST+CIDFont+F2"/>
    </style:style>
    <style:style style:name="T51_2" style:family="text">
      <style:text-properties fo:letter-spacing="0.026cm" fo:color="#000000" style:font-name="NJJQST+CIDFont+F2" fo:font-size="12pt" style:font-size-asian="12pt"/>
    </style:style>
    <style:style style:name="T51_3" style:family="text">
      <style:text-properties fo:letter-spacing="0cm" fo:color="#000000" style:font-name="NJJQST+CIDFont+F2" fo:font-size="12pt" style:font-size-asian="12pt"/>
    </style:style>
    <style:style style:name="T51_4" style:family="text">
      <style:text-properties fo:letter-spacing="0.019cm" fo:color="#000000" style:font-name="NJJQST+CIDFont+F2" fo:font-size="12pt" style:font-size-asian="12pt"/>
    </style:style>
    <style:style style:name="T51_5" style:family="text">
      <style:text-properties fo:letter-spacing="0cm" fo:color="#000000" style:font-name="NJJQST+CIDFont+F2" fo:font-size="12pt" style:font-size-asian="12pt"/>
    </style:style>
    <style:style style:name="T51_6" style:family="text">
      <style:text-properties fo:letter-spacing="0.023cm" fo:color="#000000" style:font-name="NJJQST+CIDFont+F2" fo:font-size="12pt" style:font-size-asian="12pt"/>
    </style:style>
    <style:style style:name="T51_7" style:family="text">
      <style:text-properties fo:letter-spacing="0cm" fo:color="#000000" style:font-name="NJJQST+CIDFont+F2" fo:font-size="12pt" style:font-size-asian="12pt"/>
    </style:style>
    <style:style style:name="T51_8" style:family="text">
      <style:text-properties fo:letter-spacing="0.023cm" fo:color="#000000" style:font-name="NJJQST+CIDFont+F2" fo:font-size="12pt" style:font-size-asian="12pt"/>
    </style:style>
    <style:style style:name="T51_9" style:family="text">
      <style:text-properties fo:letter-spacing="0cm" fo:color="#000000" style:font-name="NJJQST+CIDFont+F2" fo:font-size="12pt" style:font-size-asian="12pt"/>
    </style:style>
    <style:style style:name="T51_10" style:family="text">
      <style:text-properties fo:letter-spacing="0.023cm" fo:color="#000000" style:font-name="NJJQST+CIDFont+F2" fo:font-size="12pt" style:font-size-asian="12pt"/>
    </style:style>
    <style:style style:name="T51_11" style:family="text">
      <style:text-properties fo:letter-spacing="0cm" fo:color="#000000" style:font-name="NJJQST+CIDFont+F2" fo:font-size="12pt" style:font-size-asian="12pt" style:font-name-complex="NJJQST+CIDFont+F2"/>
    </style:style>
    <style:style style:name="T51_12" style:family="text">
      <style:text-properties fo:letter-spacing="0.023cm" fo:color="#000000" style:font-name="NJJQST+CIDFont+F2" fo:font-size="12pt" style:font-size-asian="12pt"/>
    </style:style>
    <style:style style:name="T51_13" style:family="text">
      <style:text-properties fo:letter-spacing="0cm" fo:color="#000000" style:font-name="NJJQST+CIDFont+F2" fo:font-size="12pt" style:font-size-asian="12pt" style:font-name-complex="NJJQST+CIDFont+F2"/>
    </style:style>
    <style:style style:name="T51_14" style:family="text">
      <style:text-properties fo:letter-spacing="0.023cm" fo:color="#000000" style:font-name="NJJQST+CIDFont+F2" fo:font-size="12pt" style:font-size-asian="12pt"/>
    </style:style>
    <style:style style:name="T51_15" style:family="text">
      <style:text-properties fo:letter-spacing="0cm" fo:color="#000000" style:font-name="NJJQST+CIDFont+F2" fo:font-size="12pt" style:font-size-asian="12pt"/>
    </style:style>
    <style:style style:name="T51_16" style:family="text">
      <style:text-properties fo:letter-spacing="0.023cm" fo:color="#000000" style:font-name="NJJQST+CIDFont+F2" fo:font-size="12pt" style:font-size-asian="12pt"/>
    </style:style>
    <style:style style:name="T51_17" style:family="text">
      <style:text-properties fo:letter-spacing="0cm" fo:color="#000000" style:font-name="NJJQST+CIDFont+F2" fo:font-size="12pt" style:font-size-asian="12pt"/>
    </style:style>
    <style:style style:name="T51_18" style:family="text">
      <style:text-properties fo:letter-spacing="0.023cm" fo:color="#000000" style:font-name="NJJQST+CIDFont+F2" fo:font-size="12pt" style:font-size-asian="12pt"/>
    </style:style>
    <style:style style:name="T51_19" style:family="text">
      <style:text-properties fo:letter-spacing="0cm" fo:color="#000000" style:font-name="NJJQST+CIDFont+F2" fo:font-size="12pt" style:font-size-asian="12pt"/>
    </style:style>
    <style:style style:name="T51_20" style:family="text">
      <style:text-properties fo:letter-spacing="0.023cm" fo:color="#000000" style:font-name="NJJQST+CIDFont+F2" fo:font-size="12pt" style:font-size-asian="12pt"/>
    </style:style>
    <style:style style:name="T51_21" style:family="text">
      <style:text-properties fo:letter-spacing="0cm" fo:color="#000000" style:font-name="NJJQST+CIDFont+F2" fo:font-size="12pt" style:font-size-asian="12pt"/>
    </style:style>
    <style:style style:name="T51_22" style:family="text">
      <style:text-properties fo:letter-spacing="0.023cm" fo:color="#000000" style:font-name="NJJQST+CIDFont+F2" fo:font-size="12pt" style:font-size-asian="12pt"/>
    </style:style>
    <style:style style:name="T51_23" style:family="text">
      <style:text-properties fo:letter-spacing="0cm" fo:color="#000000" style:font-name="NJJQST+CIDFont+F2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_1" style:family="text">
      <style:text-properties fo:letter-spacing="0cm" fo:color="#000000" style:font-name="NJJQST+CIDFont+F2" fo:font-size="12pt" style:font-size-asian="12pt"/>
    </style:style>
    <style:style style:name="T52_2" style:family="text">
      <style:text-properties fo:letter-spacing="0.053cm" fo:color="#000000" style:font-name="NJJQST+CIDFont+F2" fo:font-size="12pt" style:font-size-asian="12pt"/>
    </style:style>
    <style:style style:name="T52_3" style:family="text">
      <style:text-properties fo:letter-spacing="0cm" fo:color="#000000" style:font-name="NJJQST+CIDFont+F2" fo:font-size="12pt" style:font-size-asian="12pt"/>
    </style:style>
    <style:style style:name="T52_4" style:family="text">
      <style:text-properties fo:letter-spacing="0.055cm" fo:color="#000000" style:font-name="NJJQST+CIDFont+F2" fo:font-size="12pt" style:font-size-asian="12pt"/>
    </style:style>
    <style:style style:name="T52_5" style:family="text">
      <style:text-properties fo:letter-spacing="0cm" fo:color="#000000" style:font-name="NJJQST+CIDFont+F2" fo:font-size="12pt" style:font-size-asian="12pt"/>
    </style:style>
    <style:style style:name="T52_6" style:family="text">
      <style:text-properties fo:letter-spacing="0.055cm" fo:color="#000000" style:font-name="NJJQST+CIDFont+F2" fo:font-size="12pt" style:font-size-asian="12pt"/>
    </style:style>
    <style:style style:name="T52_7" style:family="text">
      <style:text-properties fo:letter-spacing="0cm" fo:color="#000000" style:font-name="NJJQST+CIDFont+F2" fo:font-size="12pt" style:font-size-asian="12pt"/>
    </style:style>
    <style:style style:name="T52_8" style:family="text">
      <style:text-properties fo:letter-spacing="0.053cm" fo:color="#000000" style:font-name="NJJQST+CIDFont+F2" fo:font-size="12pt" style:font-size-asian="12pt"/>
    </style:style>
    <style:style style:name="T52_9" style:family="text">
      <style:text-properties fo:letter-spacing="-0.002cm" fo:color="#000000" style:font-name="NJJQST+CIDFont+F2" fo:font-size="12pt" style:font-size-asian="12pt"/>
    </style:style>
    <style:style style:name="T52_10" style:family="text">
      <style:text-properties fo:letter-spacing="0.055cm" fo:color="#000000" style:font-name="NJJQST+CIDFont+F2" fo:font-size="12pt" style:font-size-asian="12pt"/>
    </style:style>
    <style:style style:name="T52_11" style:family="text">
      <style:text-properties fo:letter-spacing="0cm" fo:color="#000000" style:font-name="NJJQST+CIDFont+F2" fo:font-size="12pt" style:font-size-asian="12pt"/>
    </style:style>
    <style:style style:name="T52_12" style:family="text">
      <style:text-properties fo:letter-spacing="0.051cm" fo:color="#000000" style:font-name="NJJQST+CIDFont+F2" fo:font-size="12pt" style:font-size-asian="12pt"/>
    </style:style>
    <style:style style:name="T52_13" style:family="text">
      <style:text-properties fo:letter-spacing="0cm" fo:color="#000000" style:font-name="NJJQST+CIDFont+F2" fo:font-size="12pt" style:font-size-asian="12pt"/>
    </style:style>
    <style:style style:name="T52_14" style:family="text">
      <style:text-properties fo:letter-spacing="0.053cm" fo:color="#000000" style:font-name="NJJQST+CIDFont+F2" fo:font-size="12pt" style:font-size-asian="12pt"/>
    </style:style>
    <style:style style:name="T52_15" style:family="text">
      <style:text-properties fo:letter-spacing="0cm" fo:color="#000000" style:font-name="NJJQST+CIDFont+F2" fo:font-size="12pt" style:font-size-asian="12pt" style:font-name-complex="NJJQST+CIDFont+F2"/>
    </style:style>
    <style:style style:name="T52_16" style:family="text">
      <style:text-properties fo:letter-spacing="0.053cm" fo:color="#000000" style:font-name="NJJQST+CIDFont+F2" fo:font-size="12pt" style:font-size-asian="12pt"/>
    </style:style>
    <style:style style:name="T52_17" style:family="text">
      <style:text-properties fo:letter-spacing="0cm" fo:color="#000000" style:font-name="NJJQST+CIDFont+F2" fo:font-size="12pt" style:font-size-asian="12pt"/>
    </style:style>
    <style:style style:name="T52_18" style:family="text">
      <style:text-properties fo:letter-spacing="0.053cm" fo:color="#000000" style:font-name="NJJQST+CIDFont+F2" fo:font-size="12pt" style:font-size-asian="12pt"/>
    </style:style>
    <style:style style:name="T52_19" style:family="text">
      <style:text-properties fo:letter-spacing="0cm" fo:color="#000000" style:font-name="NJJQST+CIDFont+F2" fo:font-size="12pt" style:font-size-asian="12pt"/>
    </style:style>
    <style:style style:name="T52_20" style:family="text">
      <style:text-properties fo:letter-spacing="0.053cm" fo:color="#000000" style:font-name="NJJQST+CIDFont+F2" fo:font-size="12pt" style:font-size-asian="12pt"/>
    </style:style>
    <style:style style:name="T52_21" style:family="text">
      <style:text-properties fo:letter-spacing="0cm" fo:color="#000000" style:font-name="NJJQST+CIDFont+F2" fo:font-size="12pt" style:font-size-asian="12pt"/>
    </style:style>
    <style:style style:name="T52_22" style:family="text">
      <style:text-properties fo:letter-spacing="0.053cm" fo:color="#000000" style:font-name="NJJQST+CIDFont+F2" fo:font-size="12pt" style:font-size-asian="12pt"/>
    </style:style>
    <style:style style:name="T52_23" style:family="text">
      <style:text-properties fo:letter-spacing="0cm" fo:color="#000000" style:font-name="NJJQST+CIDFont+F2" fo:font-size="12pt" style:font-size-asian="12pt"/>
    </style:style>
    <style:style style:name="T52_24" style:family="text">
      <style:text-properties fo:letter-spacing="0.053cm" fo:color="#000000" style:font-name="NJJQST+CIDFont+F2" fo:font-size="12pt" style:font-size-asian="12pt"/>
    </style:style>
    <style:style style:name="T52_25" style:family="text">
      <style:text-properties fo:letter-spacing="0cm" fo:color="#000000" style:font-name="NJJQST+CIDFont+F2" fo:font-size="12pt" style:font-size-asian="12pt"/>
    </style:style>
    <style:style style:name="P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_1" style:family="text">
      <style:text-properties fo:letter-spacing="0cm" fo:color="#000000" style:font-name="NJJQST+CIDFont+F2" fo:font-size="12pt" style:font-size-asian="12pt"/>
    </style:style>
    <style:style style:name="T53_2" style:family="text">
      <style:text-properties fo:letter-spacing="0.011cm" fo:color="#000000" style:font-name="NJJQST+CIDFont+F2" fo:font-size="12pt" style:font-size-asian="12pt"/>
    </style:style>
    <style:style style:name="T53_3" style:family="text">
      <style:text-properties fo:letter-spacing="0cm" fo:color="#000000" style:font-name="NJJQST+CIDFont+F2" fo:font-size="12pt" style:font-size-asian="12pt"/>
    </style:style>
    <style:style style:name="T53_4" style:family="text">
      <style:text-properties fo:letter-spacing="0.005cm" fo:color="#000000" style:font-name="NJJQST+CIDFont+F2" fo:font-size="12pt" style:font-size-asian="12pt"/>
    </style:style>
    <style:style style:name="T53_5" style:family="text">
      <style:text-properties fo:letter-spacing="0cm" fo:color="#000000" style:font-name="NJJQST+CIDFont+F2" fo:font-size="12pt" style:font-size-asian="12pt"/>
    </style:style>
    <style:style style:name="T53_6" style:family="text">
      <style:text-properties fo:letter-spacing="0.005cm" fo:color="#000000" style:font-name="NJJQST+CIDFont+F2" fo:font-size="12pt" style:font-size-asian="12pt"/>
    </style:style>
    <style:style style:name="T53_7" style:family="text">
      <style:text-properties fo:letter-spacing="0cm" fo:color="#000000" style:font-name="NJJQST+CIDFont+F2" fo:font-size="12pt" style:font-size-asian="12pt"/>
    </style:style>
    <style:style style:name="T53_8" style:family="text">
      <style:text-properties fo:letter-spacing="0.011cm" fo:color="#000000" style:font-name="NJJQST+CIDFont+F2" fo:font-size="12pt" style:font-size-asian="12pt"/>
    </style:style>
    <style:style style:name="T53_9" style:family="text">
      <style:text-properties fo:letter-spacing="0cm" fo:color="#000000" style:font-name="NJJQST+CIDFont+F2" fo:font-size="12pt" style:font-size-asian="12pt"/>
    </style:style>
    <style:style style:name="T53_10" style:family="text">
      <style:text-properties fo:letter-spacing="0.005cm" fo:color="#000000" style:font-name="NJJQST+CIDFont+F2" fo:font-size="12pt" style:font-size-asian="12pt"/>
    </style:style>
    <style:style style:name="T53_11" style:family="text">
      <style:text-properties fo:letter-spacing="0cm" fo:color="#000000" style:font-name="NJJQST+CIDFont+F2" fo:font-size="12pt" style:font-size-asian="12pt"/>
    </style:style>
    <style:style style:name="T53_12" style:family="text">
      <style:text-properties fo:letter-spacing="0.011cm" fo:color="#000000" style:font-name="NJJQST+CIDFont+F2" fo:font-size="12pt" style:font-size-asian="12pt"/>
    </style:style>
    <style:style style:name="T53_13" style:family="text">
      <style:text-properties fo:letter-spacing="0cm" fo:color="#000000" style:font-name="NJJQST+CIDFont+F2" fo:font-size="12pt" style:font-size-asian="12pt"/>
    </style:style>
    <style:style style:name="T53_14" style:family="text">
      <style:text-properties fo:letter-spacing="0.004cm" fo:color="#000000" style:font-name="NJJQST+CIDFont+F2" fo:font-size="12pt" style:font-size-asian="12pt"/>
    </style:style>
    <style:style style:name="T53_15" style:family="text">
      <style:text-properties fo:letter-spacing="0cm" fo:color="#000000" style:font-name="NJJQST+CIDFont+F2" fo:font-size="12pt" style:font-size-asian="12pt"/>
    </style:style>
    <style:style style:name="T53_16" style:family="text">
      <style:text-properties fo:letter-spacing="0.005cm" fo:color="#000000" style:font-name="NJJQST+CIDFont+F2" fo:font-size="12pt" style:font-size-asian="12pt"/>
    </style:style>
    <style:style style:name="T53_17" style:family="text">
      <style:text-properties fo:letter-spacing="0cm" fo:color="#000000" style:font-name="NJJQST+CIDFont+F2" fo:font-size="12pt" style:font-size-asian="12pt"/>
    </style:style>
    <style:style style:name="T53_18" style:family="text">
      <style:text-properties fo:letter-spacing="0.011cm" fo:color="#000000" style:font-name="NJJQST+CIDFont+F2" fo:font-size="12pt" style:font-size-asian="12pt"/>
    </style:style>
    <style:style style:name="T53_19" style:family="text">
      <style:text-properties fo:letter-spacing="-0.002cm" fo:color="#000000" style:font-name="NJJQST+CIDFont+F2" fo:font-size="12pt" style:font-size-asian="12pt"/>
    </style:style>
    <style:style style:name="T53_20" style:family="text">
      <style:text-properties fo:letter-spacing="0.012cm" fo:color="#000000" style:font-name="NJJQST+CIDFont+F2" fo:font-size="12pt" style:font-size-asian="12pt"/>
    </style:style>
    <style:style style:name="T53_21" style:family="text">
      <style:text-properties fo:letter-spacing="0cm" fo:color="#000000" style:font-name="NJJQST+CIDFont+F2" fo:font-size="12pt" style:font-size-asian="12pt"/>
    </style:style>
    <style:style style:name="T53_22" style:family="text">
      <style:text-properties fo:letter-spacing="0.007cm" fo:color="#000000" style:font-name="NJJQST+CIDFont+F2" fo:font-size="12pt" style:font-size-asian="12pt"/>
    </style:style>
    <style:style style:name="T53_23" style:family="text">
      <style:text-properties fo:letter-spacing="0cm" fo:color="#000000" style:font-name="NJJQST+CIDFont+F2" fo:font-size="12pt" style:font-size-asian="12pt"/>
    </style:style>
    <style:style style:name="T53_24" style:family="text">
      <style:text-properties fo:letter-spacing="0.011cm" fo:color="#000000" style:font-name="NJJQST+CIDFont+F2" fo:font-size="12pt" style:font-size-asian="12pt"/>
    </style:style>
    <style:style style:name="T53_25" style:family="text">
      <style:text-properties fo:letter-spacing="0cm" fo:color="#000000" style:font-name="NJJQST+CIDFont+F2" fo:font-size="12pt" style:font-size-asian="12pt"/>
    </style:style>
    <style:style style:name="P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_1" style:family="text">
      <style:text-properties fo:letter-spacing="0cm" fo:color="#000000" style:font-name="NJJQST+CIDFont+F2" fo:font-size="12pt" style:font-size-asian="12pt" style:font-name-complex="NJJQST+CIDFont+F2"/>
    </style:style>
    <style:style style:name="T54_2" style:family="text">
      <style:text-properties fo:letter-spacing="0.011cm" fo:color="#000000" style:font-name="NJJQST+CIDFont+F2" fo:font-size="12pt" style:font-size-asian="12pt"/>
    </style:style>
    <style:style style:name="T54_3" style:family="text">
      <style:text-properties fo:letter-spacing="0cm" fo:color="#000000" style:font-name="NJJQST+CIDFont+F2" fo:font-size="12pt" style:font-size-asian="12pt"/>
    </style:style>
    <style:style style:name="T54_4" style:family="text">
      <style:text-properties fo:letter-spacing="0.011cm" fo:color="#000000" style:font-name="NJJQST+CIDFont+F2" fo:font-size="12pt" style:font-size-asian="12pt"/>
    </style:style>
    <style:style style:name="T54_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4_6" style:family="text">
      <style:text-properties fo:letter-spacing="0.016cm" fo:color="#000000" style:font-name="NJJQST+CIDFont+F2" fo:font-size="12pt" style:font-size-asian="12pt"/>
    </style:style>
    <style:style style:name="T54_7" style:family="text">
      <style:text-properties fo:letter-spacing="0cm" fo:color="#000000" style:font-name="NJJQST+CIDFont+F2" fo:font-size="12pt" style:font-size-asian="12pt"/>
    </style:style>
    <style:style style:name="T54_8" style:family="text">
      <style:text-properties fo:letter-spacing="0.014cm" fo:color="#000000" style:font-name="NJJQST+CIDFont+F2" fo:font-size="12pt" style:font-size-asian="12pt"/>
    </style:style>
    <style:style style:name="T54_9" style:family="text">
      <style:text-properties fo:letter-spacing="0cm" fo:color="#000000" style:font-name="NJJQST+CIDFont+F2" fo:font-size="12pt" style:font-size-asian="12pt"/>
    </style:style>
    <style:style style:name="T54_10" style:family="text">
      <style:text-properties fo:letter-spacing="0.014cm" fo:color="#000000" style:font-name="NJJQST+CIDFont+F2" fo:font-size="12pt" style:font-size-asian="12pt"/>
    </style:style>
    <style:style style:name="T54_11" style:family="text">
      <style:text-properties fo:letter-spacing="0cm" fo:color="#000000" style:font-name="NJJQST+CIDFont+F2" fo:font-size="12pt" style:font-size-asian="12pt"/>
    </style:style>
    <style:style style:name="T54_12" style:family="text">
      <style:text-properties fo:letter-spacing="0.009cm" fo:color="#000000" style:font-name="NJJQST+CIDFont+F2" fo:font-size="12pt" style:font-size-asian="12pt"/>
    </style:style>
    <style:style style:name="T54_13" style:family="text">
      <style:text-properties fo:letter-spacing="-0.002cm" fo:color="#000000" style:font-name="NJJQST+CIDFont+F2" fo:font-size="12pt" style:font-size-asian="12pt"/>
    </style:style>
    <style:style style:name="T54_14" style:family="text">
      <style:text-properties fo:letter-spacing="0.019cm" fo:color="#000000" style:font-name="NJJQST+CIDFont+F2" fo:font-size="12pt" style:font-size-asian="12pt"/>
    </style:style>
    <style:style style:name="T54_15" style:family="text">
      <style:text-properties fo:letter-spacing="-0.002cm" fo:color="#000000" style:font-name="NJJQST+CIDFont+F2" fo:font-size="12pt" style:font-size-asian="12pt"/>
    </style:style>
    <style:style style:name="T54_16" style:family="text">
      <style:text-properties fo:letter-spacing="0.016cm" fo:color="#000000" style:font-name="NJJQST+CIDFont+F2" fo:font-size="12pt" style:font-size-asian="12pt"/>
    </style:style>
    <style:style style:name="T54_1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4_18" style:family="text">
      <style:text-properties fo:letter-spacing="0.016cm" fo:color="#000000" style:font-name="NJJQST+CIDFont+F2" fo:font-size="12pt" style:font-size-asian="12pt"/>
    </style:style>
    <style:style style:name="T54_19" style:family="text">
      <style:text-properties fo:letter-spacing="0cm" fo:color="#000000" style:font-name="NJJQST+CIDFont+F2" fo:font-size="12pt" style:font-size-asian="12pt"/>
    </style:style>
    <style:style style:name="T54_20" style:family="text">
      <style:text-properties fo:letter-spacing="0.012cm" fo:color="#000000" style:font-name="NJJQST+CIDFont+F2" fo:font-size="12pt" style:font-size-asian="12pt"/>
    </style:style>
    <style:style style:name="T54_21" style:family="text">
      <style:text-properties fo:letter-spacing="0cm" fo:color="#000000" style:font-name="NJJQST+CIDFont+F2" fo:font-size="12pt" style:font-size-asian="12pt"/>
    </style:style>
    <style:style style:name="T54_22" style:family="text">
      <style:text-properties fo:letter-spacing="0.012cm" fo:color="#000000" style:font-name="NJJQST+CIDFont+F2" fo:font-size="12pt" style:font-size-asian="12pt"/>
    </style:style>
    <style:style style:name="T54_23" style:family="text">
      <style:text-properties fo:letter-spacing="0cm" fo:color="#000000" style:font-name="NJJQST+CIDFont+F2" fo:font-size="12pt" style:font-size-asian="12pt"/>
    </style:style>
    <style:style style:name="T54_24" style:family="text">
      <style:text-properties fo:letter-spacing="0.014cm" fo:color="#000000" style:font-name="NJJQST+CIDFont+F2" fo:font-size="12pt" style:font-size-asian="12pt"/>
    </style:style>
    <style:style style:name="T54_25" style:family="text">
      <style:text-properties fo:letter-spacing="0cm" fo:color="#000000" style:font-name="NJJQST+CIDFont+F2" fo:font-size="12pt" style:font-size-asian="12pt" style:font-name-complex="NJJQST+CIDFont+F2"/>
    </style:style>
    <style:style style:name="P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_1" style:family="text">
      <style:text-properties fo:letter-spacing="0cm" fo:color="#000000" style:font-name="NJJQST+CIDFont+F2" fo:font-size="12pt" style:font-size-asian="12pt"/>
    </style:style>
    <style:style style:name="T55_2" style:family="text">
      <style:text-properties fo:letter-spacing="-0.002cm" fo:color="#000000" style:font-name="NJJQST+CIDFont+F2" fo:font-size="12pt" style:font-size-asian="12pt"/>
    </style:style>
    <style:style style:name="T55_3" style:family="text">
      <style:text-properties fo:letter-spacing="0cm" fo:color="#000000" style:font-name="NJJQST+CIDFont+F2" fo:font-size="12pt" style:font-size-asian="12pt"/>
    </style:style>
    <style:style style:name="T55_4" style:family="text">
      <style:text-properties fo:letter-spacing="0.005cm" fo:color="#000000" style:font-name="NJJQST+CIDFont+F2" fo:font-size="12pt" style:font-size-asian="12pt"/>
    </style:style>
    <style:style style:name="T55_5" style:family="text">
      <style:text-properties fo:letter-spacing="0cm" fo:color="#000000" style:font-name="NJJQST+CIDFont+F2" fo:font-size="12pt" style:font-size-asian="12pt"/>
    </style:style>
    <style:style style:name="T55_6" style:family="text">
      <style:text-properties fo:letter-spacing="-0.002cm" fo:color="#000000" style:font-name="NJJQST+CIDFont+F2" fo:font-size="12pt" style:font-size-asian="12pt"/>
    </style:style>
    <style:style style:name="T55_7" style:family="text">
      <style:text-properties fo:letter-spacing="-0.002cm" fo:color="#000000" style:font-name="NJJQST+CIDFont+F2" fo:font-size="12pt" style:font-size-asian="12pt"/>
    </style:style>
    <style:style style:name="T55_8" style:family="text">
      <style:text-properties fo:letter-spacing="0.002cm" fo:color="#000000" style:font-name="NJJQST+CIDFont+F2" fo:font-size="12pt" style:font-size-asian="12pt"/>
    </style:style>
    <style:style style:name="T55_9" style:family="text">
      <style:text-properties fo:letter-spacing="0cm" fo:color="#000000" style:font-name="NJJQST+CIDFont+F2" fo:font-size="12pt" style:font-size-asian="12pt"/>
    </style:style>
    <style:style style:name="T55_10" style:family="text">
      <style:text-properties fo:letter-spacing="0.002cm" fo:color="#000000" style:font-name="NJJQST+CIDFont+F2" fo:font-size="12pt" style:font-size-asian="12pt"/>
    </style:style>
    <style:style style:name="T55_11" style:family="text">
      <style:text-properties fo:letter-spacing="0.005cm" fo:color="#000000" style:font-name="NJJQST+CIDFont+F2" fo:font-size="12pt" style:font-size-asian="12pt"/>
    </style:style>
    <style:style style:name="T55_12" style:family="text">
      <style:text-properties fo:letter-spacing="-0.009cm" fo:color="#000000" style:font-name="NJJQST+CIDFont+F2" fo:font-size="12pt" style:font-size-asian="12pt"/>
    </style:style>
    <style:style style:name="T55_13" style:family="text">
      <style:text-properties fo:letter-spacing="0cm" fo:color="#000000" style:font-name="NJJQST+CIDFont+F2" fo:font-size="12pt" style:font-size-asian="12pt" style:font-name-complex="NJJQST+CIDFont+F2"/>
    </style:style>
    <style:style style:name="T55_14" style:family="text">
      <style:text-properties fo:letter-spacing="0cm" fo:color="#000000" style:font-name="NJJQST+CIDFont+F2" fo:font-size="12pt" style:font-size-asian="12pt"/>
    </style:style>
    <style:style style:name="T55_15" style:family="text">
      <style:text-properties fo:letter-spacing="0cm" fo:color="#000000" style:font-name="NJJQST+CIDFont+F2" fo:font-size="12pt" style:font-size-asian="12pt"/>
    </style:style>
    <style:style style:name="T55_16" style:family="text">
      <style:text-properties fo:letter-spacing="-0.005cm" fo:color="#000000" style:font-name="NJJQST+CIDFont+F2" fo:font-size="12pt" style:font-size-asian="12pt"/>
    </style:style>
    <style:style style:name="T55_17" style:family="text">
      <style:text-properties fo:letter-spacing="0cm" fo:color="#000000" style:font-name="NJJQST+CIDFont+F2" fo:font-size="12pt" style:font-size-asian="12pt" style:font-name-complex="NJJQST+CIDFont+F2"/>
    </style:style>
    <style:style style:name="T55_18" style:family="text">
      <style:text-properties fo:letter-spacing="-0.005cm" fo:color="#000000" style:font-name="NJJQST+CIDFont+F2" fo:font-size="12pt" style:font-size-asian="12pt"/>
    </style:style>
    <style:style style:name="T55_19" style:family="text">
      <style:text-properties fo:letter-spacing="0cm" fo:color="#000000" style:font-name="NJJQST+CIDFont+F2" fo:font-size="12pt" style:font-size-asian="12pt" style:font-name-complex="NJJQST+CIDFont+F2"/>
    </style:style>
    <style:style style:name="T55_20" style:family="text">
      <style:text-properties fo:letter-spacing="0.004cm" fo:color="#000000" style:font-name="NJJQST+CIDFont+F2" fo:font-size="12pt" style:font-size-asian="12pt"/>
    </style:style>
    <style:style style:name="T55_21" style:family="text">
      <style:text-properties fo:letter-spacing="0cm" fo:color="#000000" style:font-name="NJJQST+CIDFont+F2" fo:font-size="12pt" style:font-size-asian="12pt"/>
    </style:style>
    <style:style style:name="T55_22" style:family="text">
      <style:text-properties fo:letter-spacing="-0.005cm" fo:color="#000000" style:font-name="NJJQST+CIDFont+F2" fo:font-size="12pt" style:font-size-asian="12pt"/>
    </style:style>
    <style:style style:name="T55_23" style:family="text">
      <style:text-properties fo:letter-spacing="0cm" fo:color="#000000" style:font-name="NJJQST+CIDFont+F2" fo:font-size="12pt" style:font-size-asian="12pt"/>
    </style:style>
    <style:style style:name="P5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_1" style:family="text">
      <style:text-properties fo:letter-spacing="0cm" fo:color="#000000" style:font-name="NJJQST+CIDFont+F2" fo:font-size="12pt" style:font-size-asian="12pt" style:font-name-complex="NJJQST+CIDFont+F2"/>
    </style:style>
    <style:style style:name="T56_2" style:family="text">
      <style:text-properties fo:letter-spacing="-0.007cm" fo:color="#000000" style:font-name="NJJQST+CIDFont+F2" fo:font-size="12pt" style:font-size-asian="12pt"/>
    </style:style>
    <style:style style:name="T56_3" style:family="text">
      <style:text-properties fo:letter-spacing="0cm" fo:color="#000000" style:font-name="NJJQST+CIDFont+F2" fo:font-size="12pt" style:font-size-asian="12pt"/>
    </style:style>
    <style:style style:name="T56_4" style:family="text">
      <style:text-properties fo:letter-spacing="-0.004cm" fo:color="#000000" style:font-name="NJJQST+CIDFont+F2" fo:font-size="12pt" style:font-size-asian="12pt"/>
    </style:style>
    <style:style style:name="T56_5" style:family="text">
      <style:text-properties fo:letter-spacing="0cm" fo:color="#000000" style:font-name="NJJQST+CIDFont+F2" fo:font-size="12pt" style:font-size-asian="12pt"/>
    </style:style>
    <style:style style:name="T56_6" style:family="text">
      <style:text-properties fo:letter-spacing="-0.011cm" fo:color="#000000" style:font-name="NJJQST+CIDFont+F2" fo:font-size="12pt" style:font-size-asian="12pt"/>
    </style:style>
    <style:style style:name="T56_7" style:family="text">
      <style:text-properties fo:letter-spacing="0cm" fo:color="#000000" style:font-name="NJJQST+CIDFont+F2" fo:font-size="12pt" style:font-size-asian="12pt"/>
    </style:style>
    <style:style style:name="T56_8" style:family="text">
      <style:text-properties fo:letter-spacing="-0.004cm" fo:color="#000000" style:font-name="NJJQST+CIDFont+F2" fo:font-size="12pt" style:font-size-asian="12pt"/>
    </style:style>
    <style:style style:name="T56_9" style:family="text">
      <style:text-properties fo:letter-spacing="0cm" fo:color="#000000" style:font-name="NJJQST+CIDFont+F2" fo:font-size="12pt" style:font-size-asian="12pt"/>
    </style:style>
    <style:style style:name="T56_10" style:family="text">
      <style:text-properties fo:letter-spacing="-0.002cm" fo:color="#000000" style:font-name="NJJQST+CIDFont+F2" fo:font-size="12pt" style:font-size-asian="12pt"/>
    </style:style>
    <style:style style:name="T56_11" style:family="text">
      <style:text-properties fo:letter-spacing="0cm" fo:color="#000000" style:font-name="NJJQST+CIDFont+F2" fo:font-size="12pt" style:font-size-asian="12pt"/>
    </style:style>
    <style:style style:name="T56_12" style:family="text">
      <style:text-properties fo:letter-spacing="-0.005cm" fo:color="#000000" style:font-name="NJJQST+CIDFont+F2" fo:font-size="12pt" style:font-size-asian="12pt"/>
    </style:style>
    <style:style style:name="T56_13" style:family="text">
      <style:text-properties fo:letter-spacing="0cm" fo:color="#000000" style:font-name="NJJQST+CIDFont+F2" fo:font-size="12pt" style:font-size-asian="12pt"/>
    </style:style>
    <style:style style:name="T56_14" style:family="text">
      <style:text-properties fo:letter-spacing="-0.004cm" fo:color="#000000" style:font-name="NJJQST+CIDFont+F2" fo:font-size="12pt" style:font-size-asian="12pt"/>
    </style:style>
    <style:style style:name="T56_15" style:family="text">
      <style:text-properties fo:letter-spacing="-0.002cm" fo:color="#000000" style:font-name="NJJQST+CIDFont+F2" fo:font-size="12pt" style:font-size-asian="12pt"/>
    </style:style>
    <style:style style:name="T56_16" style:family="text">
      <style:text-properties fo:letter-spacing="-0.005cm" fo:color="#000000" style:font-name="NJJQST+CIDFont+F2" fo:font-size="12pt" style:font-size-asian="12pt"/>
    </style:style>
    <style:style style:name="T56_17" style:family="text">
      <style:text-properties fo:letter-spacing="0cm" fo:color="#000000" style:font-name="NJJQST+CIDFont+F2" fo:font-size="12pt" style:font-size-asian="12pt"/>
    </style:style>
    <style:style style:name="T56_18" style:family="text">
      <style:text-properties fo:letter-spacing="0cm" fo:color="#000000" style:font-name="NJJQST+CIDFont+F2" fo:font-size="12pt" style:font-size-asian="12pt"/>
    </style:style>
    <style:style style:name="T56_19" style:family="text">
      <style:text-properties fo:letter-spacing="0cm" fo:color="#000000" style:font-name="NJJQST+CIDFont+F2" fo:font-size="12pt" style:font-size-asian="12pt"/>
    </style:style>
    <style:style style:name="T56_20" style:family="text">
      <style:text-properties fo:letter-spacing="-0.002cm" fo:color="#000000" style:font-name="NJJQST+CIDFont+F2" fo:font-size="12pt" style:font-size-asian="12pt"/>
    </style:style>
    <style:style style:name="T56_21" style:family="text">
      <style:text-properties fo:letter-spacing="0cm" fo:color="#000000" style:font-name="NJJQST+CIDFont+F2" fo:font-size="12pt" style:font-size-asian="12pt"/>
    </style:style>
    <style:style style:name="T56_22" style:family="text">
      <style:text-properties fo:letter-spacing="-0.002cm" fo:color="#000000" style:font-name="NJJQST+CIDFont+F2" fo:font-size="12pt" style:font-size-asian="12pt"/>
    </style:style>
    <style:style style:name="T56_23" style:family="text">
      <style:text-properties fo:letter-spacing="0cm" fo:color="#000000" style:font-name="NJJQST+CIDFont+F2" fo:font-size="12pt" style:font-size-asian="12pt"/>
    </style:style>
    <style:style style:name="T56_24" style:family="text">
      <style:text-properties fo:letter-spacing="-0.007cm" fo:color="#000000" style:font-name="NJJQST+CIDFont+F2" fo:font-size="12pt" style:font-size-asian="12pt"/>
    </style:style>
    <style:style style:name="T56_25" style:family="text">
      <style:text-properties fo:letter-spacing="0cm" fo:color="#000000" style:font-name="NJJQST+CIDFont+F2" fo:font-size="12pt" style:font-size-asian="12pt"/>
    </style:style>
    <style:style style:name="T56_26" style:family="text">
      <style:text-properties fo:letter-spacing="-0.002cm" fo:color="#000000" style:font-name="NJJQST+CIDFont+F2" fo:font-size="12pt" style:font-size-asian="12pt"/>
    </style:style>
    <style:style style:name="T56_27" style:family="text">
      <style:text-properties fo:letter-spacing="0cm" fo:color="#000000" style:font-name="NJJQST+CIDFont+F2" fo:font-size="12pt" style:font-size-asian="12pt"/>
    </style:style>
    <style:style style:name="T56_28" style:family="text">
      <style:text-properties fo:letter-spacing="-0.002cm" fo:color="#000000" style:font-name="NJJQST+CIDFont+F2" fo:font-size="12pt" style:font-size-asian="12pt"/>
    </style:style>
    <style:style style:name="T56_29" style:family="text">
      <style:text-properties fo:letter-spacing="-0.002cm" fo:color="#000000" style:font-name="NJJQST+CIDFont+F2" fo:font-size="12pt" style:font-size-asian="12pt"/>
    </style:style>
    <style:style style:name="P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_1" style:family="text">
      <style:text-properties fo:letter-spacing="0cm" fo:color="#000000" style:font-name="NJJQST+CIDFont+F2" fo:font-size="12pt" style:font-size-asian="12pt"/>
    </style:style>
    <style:style style:name="T57_2" style:family="text">
      <style:text-properties fo:letter-spacing="-0.002cm" fo:color="#000000" style:font-name="NJJQST+CIDFont+F2" fo:font-size="12pt" style:font-size-asian="12pt"/>
    </style:style>
    <style:style style:name="T57_3" style:family="text">
      <style:text-properties fo:letter-spacing="0cm" fo:color="#000000" style:font-name="NJJQST+CIDFont+F2" fo:font-size="12pt" style:font-size-asian="12pt" style:font-name-complex="NJJQST+CIDFont+F2"/>
    </style:style>
    <style:style style:name="T57_4" style:family="text">
      <style:text-properties fo:letter-spacing="0cm" fo:color="#000000" style:font-name="NJJQST+CIDFont+F2" fo:font-size="12pt" style:font-size-asian="12pt"/>
    </style:style>
    <style:style style:name="T57_5" style:family="text">
      <style:text-properties fo:letter-spacing="0cm" fo:color="#000000" style:font-name="NJJQST+CIDFont+F2" fo:font-size="12pt" style:font-size-asian="12pt" style:font-name-complex="NJJQST+CIDFont+F2"/>
    </style:style>
    <style:style style:name="T57_6" style:family="text">
      <style:text-properties fo:letter-spacing="0cm" fo:color="#000000" style:font-name="NJJQST+CIDFont+F2" fo:font-size="12pt" style:font-size-asian="12pt"/>
    </style:style>
    <style:style style:name="T57_7" style:family="text">
      <style:text-properties fo:letter-spacing="0.002cm" fo:color="#000000" style:font-name="NJJQST+CIDFont+F2" fo:font-size="12pt" style:font-size-asian="12pt"/>
    </style:style>
    <style:style style:name="T57_8" style:family="text">
      <style:text-properties fo:letter-spacing="0.002cm" fo:color="#000000" style:font-name="NJJQST+CIDFont+F2" fo:font-size="12pt" style:font-size-asian="12pt"/>
    </style:style>
    <style:style style:name="T57_9" style:family="text">
      <style:text-properties fo:letter-spacing="0cm" fo:color="#000000" style:font-name="NJJQST+CIDFont+F2" fo:font-size="12pt" style:font-size-asian="12pt"/>
    </style:style>
    <style:style style:name="T57_10" style:family="text">
      <style:text-properties fo:letter-spacing="0cm" fo:color="#000000" style:font-name="NJJQST+CIDFont+F2" fo:font-size="12pt" style:font-size-asian="12pt"/>
    </style:style>
    <style:style style:name="T57_11" style:family="text">
      <style:text-properties fo:letter-spacing="0.002cm" fo:color="#000000" style:font-name="NJJQST+CIDFont+F2" fo:font-size="12pt" style:font-size-asian="12pt"/>
    </style:style>
    <style:style style:name="T57_12" style:family="text">
      <style:text-properties fo:letter-spacing="0cm" fo:color="#000000" style:font-name="NJJQST+CIDFont+F2" fo:font-size="12pt" style:font-size-asian="12pt"/>
    </style:style>
    <style:style style:name="T57_13" style:family="text">
      <style:text-properties fo:letter-spacing="0cm" fo:color="#000000" style:font-name="NJJQST+CIDFont+F2" fo:font-size="12pt" style:font-size-asian="12pt"/>
    </style:style>
    <style:style style:name="T57_14" style:family="text">
      <style:text-properties fo:letter-spacing="-0.002cm" fo:color="#000000" style:font-name="NJJQST+CIDFont+F2" fo:font-size="12pt" style:font-size-asian="12pt"/>
    </style:style>
    <style:style style:name="T57_15" style:family="text">
      <style:text-properties fo:letter-spacing="0.002cm" fo:color="#000000" style:font-name="NJJQST+CIDFont+F2" fo:font-size="12pt" style:font-size-asian="12pt"/>
    </style:style>
    <style:style style:name="T57_16" style:family="text">
      <style:text-properties fo:letter-spacing="-0.002cm" fo:color="#000000" style:font-name="NJJQST+CIDFont+F2" fo:font-size="12pt" style:font-size-asian="12pt"/>
    </style:style>
    <style:style style:name="T57_17" style:family="text">
      <style:text-properties fo:letter-spacing="0cm" fo:color="#000000" style:font-name="NJJQST+CIDFont+F2" fo:font-size="12pt" style:font-size-asian="12pt"/>
    </style:style>
    <style:style style:name="T57_18" style:family="text">
      <style:text-properties fo:letter-spacing="-0.004cm" fo:color="#000000" style:font-name="NJJQST+CIDFont+F2" fo:font-size="12pt" style:font-size-asian="12pt"/>
    </style:style>
    <style:style style:name="T57_19" style:family="text">
      <style:text-properties fo:letter-spacing="-0.002cm" fo:color="#000000" style:font-name="NJJQST+CIDFont+F2" fo:font-size="12pt" style:font-size-asian="12pt"/>
    </style:style>
    <style:style style:name="T57_20" style:family="text">
      <style:text-properties fo:letter-spacing="0.004cm" fo:color="#000000" style:font-name="NJJQST+CIDFont+F2" fo:font-size="12pt" style:font-size-asian="12pt"/>
    </style:style>
    <style:style style:name="T57_21" style:family="text">
      <style:text-properties fo:letter-spacing="0cm" fo:color="#000000" style:font-name="NJJQST+CIDFont+F2" fo:font-size="12pt" style:font-size-asian="12pt"/>
    </style:style>
    <style:style style:name="T57_22" style:family="text">
      <style:text-properties fo:letter-spacing="0cm" fo:color="#000000" style:font-name="NJJQST+CIDFont+F2" fo:font-size="12pt" style:font-size-asian="12pt"/>
    </style:style>
    <style:style style:name="T57_23" style:family="text">
      <style:text-properties fo:letter-spacing="0cm" fo:color="#000000" style:font-name="NJJQST+CIDFont+F2" fo:font-size="12pt" style:font-size-asian="12pt" style:font-name-complex="NJJQST+CIDFont+F2"/>
    </style:style>
    <style:style style:name="T57_24" style:family="text">
      <style:text-properties fo:letter-spacing="-0.004cm" fo:color="#000000" style:font-name="NJJQST+CIDFont+F2" fo:font-size="12pt" style:font-size-asian="12pt"/>
    </style:style>
    <style:style style:name="T57_25" style:family="text">
      <style:text-properties fo:letter-spacing="0cm" fo:color="#000000" style:font-name="NJJQST+CIDFont+F2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_1" style:family="text">
      <style:text-properties fo:letter-spacing="0cm" fo:color="#000000" style:font-name="NJJQST+CIDFont+F2" fo:font-size="12pt" style:font-size-asian="12pt"/>
    </style:style>
    <style:style style:name="T58_2" style:family="text">
      <style:text-properties fo:letter-spacing="0.069cm" fo:color="#000000" style:font-name="NJJQST+CIDFont+F2" fo:font-size="12pt" style:font-size-asian="12pt"/>
    </style:style>
    <style:style style:name="T58_3" style:family="text">
      <style:text-properties fo:letter-spacing="0cm" fo:color="#000000" style:font-name="NJJQST+CIDFont+F2" fo:font-size="12pt" style:font-size-asian="12pt"/>
    </style:style>
    <style:style style:name="T58_4" style:family="text">
      <style:text-properties fo:letter-spacing="0.069cm" fo:color="#000000" style:font-name="NJJQST+CIDFont+F2" fo:font-size="12pt" style:font-size-asian="12pt"/>
    </style:style>
    <style:style style:name="T58_5" style:family="text">
      <style:text-properties fo:letter-spacing="0cm" fo:color="#000000" style:font-name="NJJQST+CIDFont+F2" fo:font-size="12pt" style:font-size-asian="12pt" style:font-name-complex="NJJQST+CIDFont+F2"/>
    </style:style>
    <style:style style:name="T58_6" style:family="text">
      <style:text-properties fo:letter-spacing="0.074cm" fo:color="#000000" style:font-name="NJJQST+CIDFont+F2" fo:font-size="12pt" style:font-size-asian="12pt"/>
    </style:style>
    <style:style style:name="T58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8_8" style:family="text">
      <style:text-properties fo:letter-spacing="0.065cm" fo:color="#000000" style:font-name="NJJQST+CIDFont+F2" fo:font-size="12pt" style:font-size-asian="12pt"/>
    </style:style>
    <style:style style:name="T58_9" style:family="text">
      <style:text-properties fo:letter-spacing="0cm" fo:color="#000000" style:font-name="NJJQST+CIDFont+F2" fo:font-size="12pt" style:font-size-asian="12pt"/>
    </style:style>
    <style:style style:name="T58_10" style:family="text">
      <style:text-properties fo:letter-spacing="0.069cm" fo:color="#000000" style:font-name="NJJQST+CIDFont+F2" fo:font-size="12pt" style:font-size-asian="12pt"/>
    </style:style>
    <style:style style:name="T58_11" style:family="text">
      <style:text-properties fo:letter-spacing="0cm" fo:color="#000000" style:font-name="NJJQST+CIDFont+F2" fo:font-size="12pt" style:font-size-asian="12pt"/>
    </style:style>
    <style:style style:name="T58_12" style:family="text">
      <style:text-properties fo:letter-spacing="0.072cm" fo:color="#000000" style:font-name="NJJQST+CIDFont+F2" fo:font-size="12pt" style:font-size-asian="12pt"/>
    </style:style>
    <style:style style:name="T58_13" style:family="text">
      <style:text-properties fo:letter-spacing="0cm" fo:color="#000000" style:font-name="NJJQST+CIDFont+F2" fo:font-size="12pt" style:font-size-asian="12pt"/>
    </style:style>
    <style:style style:name="T58_14" style:family="text">
      <style:text-properties fo:letter-spacing="0.072cm" fo:color="#000000" style:font-name="NJJQST+CIDFont+F2" fo:font-size="12pt" style:font-size-asian="12pt"/>
    </style:style>
    <style:style style:name="T58_15" style:family="text">
      <style:text-properties fo:letter-spacing="0cm" fo:color="#000000" style:font-name="NJJQST+CIDFont+F2" fo:font-size="12pt" style:font-size-asian="12pt"/>
    </style:style>
    <style:style style:name="T58_16" style:family="text">
      <style:text-properties fo:letter-spacing="0.069cm" fo:color="#000000" style:font-name="NJJQST+CIDFont+F2" fo:font-size="12pt" style:font-size-asian="12pt"/>
    </style:style>
    <style:style style:name="T58_17" style:family="text">
      <style:text-properties fo:letter-spacing="0cm" fo:color="#000000" style:font-name="NJJQST+CIDFont+F2" fo:font-size="12pt" style:font-size-asian="12pt"/>
    </style:style>
    <style:style style:name="T58_18" style:family="text">
      <style:text-properties fo:letter-spacing="0.069cm" fo:color="#000000" style:font-name="NJJQST+CIDFont+F2" fo:font-size="12pt" style:font-size-asian="12pt"/>
    </style:style>
    <style:style style:name="T58_19" style:family="text">
      <style:text-properties fo:letter-spacing="0cm" fo:color="#000000" style:font-name="NJJQST+CIDFont+F2" fo:font-size="12pt" style:font-size-asian="12pt"/>
    </style:style>
    <style:style style:name="T58_20" style:family="text">
      <style:text-properties fo:letter-spacing="0.069cm" fo:color="#000000" style:font-name="NJJQST+CIDFont+F2" fo:font-size="12pt" style:font-size-asian="12pt"/>
    </style:style>
    <style:style style:name="T58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8_22" style:family="text">
      <style:text-properties fo:letter-spacing="0.071cm" fo:color="#000000" style:font-name="NJJQST+CIDFont+F2" fo:font-size="12pt" style:font-size-asian="12pt"/>
    </style:style>
    <style:style style:name="T58_23" style:family="text">
      <style:text-properties fo:letter-spacing="0cm" fo:color="#000000" style:font-name="NJJQST+CIDFont+F2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_1" style:family="text">
      <style:text-properties fo:letter-spacing="0cm" fo:color="#000000" style:font-name="NJJQST+CIDFont+F2" fo:font-size="12pt" style:font-size-asian="12pt"/>
    </style:style>
    <style:style style:name="T59_2" style:family="text">
      <style:text-properties fo:letter-spacing="-0.016cm" fo:color="#000000" style:font-name="NJJQST+CIDFont+F2" fo:font-size="12pt" style:font-size-asian="12pt"/>
    </style:style>
    <style:style style:name="T59_3" style:family="text">
      <style:text-properties fo:letter-spacing="0cm" fo:color="#000000" style:font-name="NJJQST+CIDFont+F2" fo:font-size="12pt" style:font-size-asian="12pt"/>
    </style:style>
    <style:style style:name="T59_4" style:family="text">
      <style:text-properties fo:letter-spacing="-0.016cm" fo:color="#000000" style:font-name="NJJQST+CIDFont+F2" fo:font-size="12pt" style:font-size-asian="12pt"/>
    </style:style>
    <style:style style:name="T59_5" style:family="text">
      <style:text-properties fo:letter-spacing="0cm" fo:color="#000000" style:font-name="NJJQST+CIDFont+F2" fo:font-size="12pt" style:font-size-asian="12pt"/>
    </style:style>
    <style:style style:name="T59_6" style:family="text">
      <style:text-properties fo:letter-spacing="-0.016cm" fo:color="#000000" style:font-name="NJJQST+CIDFont+F2" fo:font-size="12pt" style:font-size-asian="12pt"/>
    </style:style>
    <style:style style:name="T59_7" style:family="text">
      <style:text-properties fo:letter-spacing="0cm" fo:color="#000000" style:font-name="NJJQST+CIDFont+F2" fo:font-size="12pt" style:font-size-asian="12pt"/>
    </style:style>
    <style:style style:name="T59_8" style:family="text">
      <style:text-properties fo:letter-spacing="-0.016cm" fo:color="#000000" style:font-name="NJJQST+CIDFont+F2" fo:font-size="12pt" style:font-size-asian="12pt"/>
    </style:style>
    <style:style style:name="T59_9" style:family="text">
      <style:text-properties fo:letter-spacing="0cm" fo:color="#000000" style:font-name="NJJQST+CIDFont+F2" fo:font-size="12pt" style:font-size-asian="12pt"/>
    </style:style>
    <style:style style:name="T59_10" style:family="text">
      <style:text-properties fo:letter-spacing="-0.016cm" fo:color="#000000" style:font-name="NJJQST+CIDFont+F2" fo:font-size="12pt" style:font-size-asian="12pt"/>
    </style:style>
    <style:style style:name="T59_11" style:family="text">
      <style:text-properties fo:letter-spacing="0cm" fo:color="#000000" style:font-name="NJJQST+CIDFont+F2" fo:font-size="12pt" style:font-size-asian="12pt"/>
    </style:style>
    <style:style style:name="T59_12" style:family="text">
      <style:text-properties fo:letter-spacing="-0.016cm" fo:color="#000000" style:font-name="NJJQST+CIDFont+F2" fo:font-size="12pt" style:font-size-asian="12pt"/>
    </style:style>
    <style:style style:name="T59_13" style:family="text">
      <style:text-properties fo:letter-spacing="0cm" fo:color="#000000" style:font-name="NJJQST+CIDFont+F2" fo:font-size="12pt" style:font-size-asian="12pt"/>
    </style:style>
    <style:style style:name="T59_14" style:family="text">
      <style:text-properties fo:letter-spacing="-0.016cm" fo:color="#000000" style:font-name="NJJQST+CIDFont+F2" fo:font-size="12pt" style:font-size-asian="12pt"/>
    </style:style>
    <style:style style:name="T59_15" style:family="text">
      <style:text-properties fo:letter-spacing="0cm" fo:color="#000000" style:font-name="NJJQST+CIDFont+F2" fo:font-size="12pt" style:font-size-asian="12pt"/>
    </style:style>
    <style:style style:name="T59_16" style:family="text">
      <style:text-properties fo:letter-spacing="-0.012cm" fo:color="#000000" style:font-name="NJJQST+CIDFont+F2" fo:font-size="12pt" style:font-size-asian="12pt"/>
    </style:style>
    <style:style style:name="T59_17" style:family="text">
      <style:text-properties fo:letter-spacing="0cm" fo:color="#000000" style:font-name="NJJQST+CIDFont+F2" fo:font-size="12pt" style:font-size-asian="12pt"/>
    </style:style>
    <style:style style:name="T59_18" style:family="text">
      <style:text-properties fo:letter-spacing="-0.019cm" fo:color="#000000" style:font-name="NJJQST+CIDFont+F2" fo:font-size="12pt" style:font-size-asian="12pt"/>
    </style:style>
    <style:style style:name="T59_19" style:family="text">
      <style:text-properties fo:letter-spacing="0cm" fo:color="#000000" style:font-name="NJJQST+CIDFont+F2" fo:font-size="12pt" style:font-size-asian="12pt"/>
    </style:style>
    <style:style style:name="T59_20" style:family="text">
      <style:text-properties fo:letter-spacing="-0.016cm" fo:color="#000000" style:font-name="NJJQST+CIDFont+F2" fo:font-size="12pt" style:font-size-asian="12pt"/>
    </style:style>
    <style:style style:name="T59_21" style:family="text">
      <style:text-properties fo:letter-spacing="0cm" fo:color="#000000" style:font-name="NJJQST+CIDFont+F2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_1" style:family="text">
      <style:text-properties fo:letter-spacing="0cm" fo:color="#000000" style:font-name="NJJQST+CIDFont+F2" fo:font-size="12pt" style:font-size-asian="12pt" style:font-name-complex="NJJQST+CIDFont+F2"/>
    </style:style>
    <style:style style:name="T60_2" style:family="text">
      <style:text-properties fo:letter-spacing="0.108cm" fo:color="#000000" style:font-name="NJJQST+CIDFont+F2" fo:font-size="12pt" style:font-size-asian="12pt"/>
    </style:style>
    <style:style style:name="T60_3" style:family="text">
      <style:text-properties fo:letter-spacing="0cm" fo:color="#000000" style:font-name="NJJQST+CIDFont+F2" fo:font-size="12pt" style:font-size-asian="12pt" style:font-name-complex="NJJQST+CIDFont+F2"/>
    </style:style>
    <style:style style:name="T60_4" style:family="text">
      <style:text-properties fo:letter-spacing="0.111cm" fo:color="#000000" style:font-name="NJJQST+CIDFont+F2" fo:font-size="12pt" style:font-size-asian="12pt"/>
    </style:style>
    <style:style style:name="T60_5" style:family="text">
      <style:text-properties fo:letter-spacing="0cm" fo:color="#000000" style:font-name="NJJQST+CIDFont+F2" fo:font-size="12pt" style:font-size-asian="12pt"/>
    </style:style>
    <style:style style:name="T60_6" style:family="text">
      <style:text-properties fo:letter-spacing="0.099cm" fo:color="#000000" style:font-name="NJJQST+CIDFont+F2" fo:font-size="12pt" style:font-size-asian="12pt"/>
    </style:style>
    <style:style style:name="T60_7" style:family="text">
      <style:text-properties fo:letter-spacing="0cm" fo:color="#000000" style:font-name="NJJQST+CIDFont+F2" fo:font-size="12pt" style:font-size-asian="12pt"/>
    </style:style>
    <style:style style:name="T60_8" style:family="text">
      <style:text-properties fo:letter-spacing="0.111cm" fo:color="#000000" style:font-name="NJJQST+CIDFont+F2" fo:font-size="12pt" style:font-size-asian="12pt"/>
    </style:style>
    <style:style style:name="T60_9" style:family="text">
      <style:text-properties fo:letter-spacing="0cm" fo:color="#000000" style:font-name="NJJQST+CIDFont+F2" fo:font-size="12pt" style:font-size-asian="12pt"/>
    </style:style>
    <style:style style:name="T60_10" style:family="text">
      <style:text-properties fo:letter-spacing="0.104cm" fo:color="#000000" style:font-name="NJJQST+CIDFont+F2" fo:font-size="12pt" style:font-size-asian="12pt"/>
    </style:style>
    <style:style style:name="T60_11" style:family="text">
      <style:text-properties fo:letter-spacing="0cm" fo:color="#000000" style:font-name="NJJQST+CIDFont+F2" fo:font-size="12pt" style:font-size-asian="12pt"/>
    </style:style>
    <style:style style:name="T60_12" style:family="text">
      <style:text-properties fo:letter-spacing="0.108cm" fo:color="#000000" style:font-name="NJJQST+CIDFont+F2" fo:font-size="12pt" style:font-size-asian="12pt"/>
    </style:style>
    <style:style style:name="T60_13" style:family="text">
      <style:text-properties fo:letter-spacing="0cm" fo:color="#000000" style:font-name="NJJQST+CIDFont+F2" fo:font-size="12pt" style:font-size-asian="12pt"/>
    </style:style>
    <style:style style:name="T60_14" style:family="text">
      <style:text-properties fo:letter-spacing="0.108cm" fo:color="#000000" style:font-name="NJJQST+CIDFont+F2" fo:font-size="12pt" style:font-size-asian="12pt"/>
    </style:style>
    <style:style style:name="T60_15" style:family="text">
      <style:text-properties fo:letter-spacing="0cm" fo:color="#000000" style:font-name="NJJQST+CIDFont+F2" fo:font-size="12pt" style:font-size-asian="12pt"/>
    </style:style>
    <style:style style:name="T60_16" style:family="text">
      <style:text-properties fo:letter-spacing="0.111cm" fo:color="#000000" style:font-name="NJJQST+CIDFont+F2" fo:font-size="12pt" style:font-size-asian="12pt"/>
    </style:style>
    <style:style style:name="T60_17" style:family="text">
      <style:text-properties fo:letter-spacing="0cm" fo:color="#000000" style:font-name="NJJQST+CIDFont+F2" fo:font-size="12pt" style:font-size-asian="12pt"/>
    </style:style>
    <style:style style:name="T60_18" style:family="text">
      <style:text-properties fo:letter-spacing="0.109cm" fo:color="#000000" style:font-name="NJJQST+CIDFont+F2" fo:font-size="12pt" style:font-size-asian="12pt"/>
    </style:style>
    <style:style style:name="T60_19" style:family="text">
      <style:text-properties fo:letter-spacing="0cm" fo:color="#000000" style:font-name="NJJQST+CIDFont+F2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QSGFCA+CIDFont+F1" fo:font-size="12pt" style:font-size-asian="12pt"/>
    </style:style>
    <style:style style:name="P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_1" style:family="text">
      <style:text-properties fo:letter-spacing="0cm" fo:color="#ff0000" style:font-name="Arial" fo:font-size="1pt" style:font-size-asian="1pt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5_1" style:family="text">
      <style:text-properties fo:letter-spacing="0cm" fo:color="#000000" style:font-name="NJJQST+CIDFont+F2" fo:font-size="12pt" style:font-size-asian="12pt"/>
    </style:style>
    <style:style style:name="T65_2" style:family="text">
      <style:text-properties fo:letter-spacing="0.026cm" fo:color="#000000" style:font-name="NJJQST+CIDFont+F2" fo:font-size="12pt" style:font-size-asian="12pt"/>
    </style:style>
    <style:style style:name="T65_3" style:family="text">
      <style:text-properties fo:letter-spacing="0cm" fo:color="#000000" style:font-name="NJJQST+CIDFont+F2" fo:font-size="12pt" style:font-size-asian="12pt"/>
    </style:style>
    <style:style style:name="T65_4" style:family="text">
      <style:text-properties fo:letter-spacing="0.026cm" fo:color="#000000" style:font-name="NJJQST+CIDFont+F2" fo:font-size="12pt" style:font-size-asian="12pt"/>
    </style:style>
    <style:style style:name="T65_5" style:family="text">
      <style:text-properties fo:letter-spacing="0cm" fo:color="#000000" style:font-name="NJJQST+CIDFont+F2" fo:font-size="12pt" style:font-size-asian="12pt"/>
    </style:style>
    <style:style style:name="T65_6" style:family="text">
      <style:text-properties fo:letter-spacing="0.026cm" fo:color="#000000" style:font-name="NJJQST+CIDFont+F2" fo:font-size="12pt" style:font-size-asian="12pt"/>
    </style:style>
    <style:style style:name="T65_7" style:family="text">
      <style:text-properties fo:letter-spacing="0cm" fo:color="#000000" style:font-name="NJJQST+CIDFont+F2" fo:font-size="12pt" style:font-size-asian="12pt"/>
    </style:style>
    <style:style style:name="T65_8" style:family="text">
      <style:text-properties fo:letter-spacing="0.026cm" fo:color="#000000" style:font-name="NJJQST+CIDFont+F2" fo:font-size="12pt" style:font-size-asian="12pt"/>
    </style:style>
    <style:style style:name="T65_9" style:family="text">
      <style:text-properties fo:letter-spacing="0cm" fo:color="#000000" style:font-name="NJJQST+CIDFont+F2" fo:font-size="12pt" style:font-size-asian="12pt"/>
    </style:style>
    <style:style style:name="T65_10" style:family="text">
      <style:text-properties fo:letter-spacing="0.026cm" fo:color="#000000" style:font-name="NJJQST+CIDFont+F2" fo:font-size="12pt" style:font-size-asian="12pt"/>
    </style:style>
    <style:style style:name="T65_11" style:family="text">
      <style:text-properties fo:letter-spacing="0cm" fo:color="#000000" style:font-name="NJJQST+CIDFont+F2" fo:font-size="12pt" style:font-size-asian="12pt"/>
    </style:style>
    <style:style style:name="T65_12" style:family="text">
      <style:text-properties fo:letter-spacing="0.026cm" fo:color="#000000" style:font-name="NJJQST+CIDFont+F2" fo:font-size="12pt" style:font-size-asian="12pt"/>
    </style:style>
    <style:style style:name="T65_13" style:family="text">
      <style:text-properties fo:letter-spacing="0cm" fo:color="#000000" style:font-name="NJJQST+CIDFont+F2" fo:font-size="12pt" style:font-size-asian="12pt"/>
    </style:style>
    <style:style style:name="T65_14" style:family="text">
      <style:text-properties fo:letter-spacing="0.023cm" fo:color="#000000" style:font-name="NJJQST+CIDFont+F2" fo:font-size="12pt" style:font-size-asian="12pt"/>
    </style:style>
    <style:style style:name="T65_15" style:family="text">
      <style:text-properties fo:letter-spacing="0cm" fo:color="#000000" style:font-name="NJJQST+CIDFont+F2" fo:font-size="12pt" style:font-size-asian="12pt"/>
    </style:style>
    <style:style style:name="T65_16" style:family="text">
      <style:text-properties fo:letter-spacing="0.023cm" fo:color="#000000" style:font-name="NJJQST+CIDFont+F2" fo:font-size="12pt" style:font-size-asian="12pt"/>
    </style:style>
    <style:style style:name="T65_17" style:family="text">
      <style:text-properties fo:letter-spacing="0.002cm" fo:color="#000000" style:font-name="NJJQST+CIDFont+F2" fo:font-size="12pt" style:font-size-asian="12pt"/>
    </style:style>
    <style:style style:name="T65_18" style:family="text">
      <style:text-properties fo:letter-spacing="0.025cm" fo:color="#000000" style:font-name="NJJQST+CIDFont+F2" fo:font-size="12pt" style:font-size-asian="12pt"/>
    </style:style>
    <style:style style:name="T65_19" style:family="text">
      <style:text-properties fo:letter-spacing="0cm" fo:color="#000000" style:font-name="NJJQST+CIDFont+F2" fo:font-size="12pt" style:font-size-asian="12pt"/>
    </style:style>
    <style:style style:name="T65_20" style:family="text">
      <style:text-properties fo:letter-spacing="0.026cm" fo:color="#000000" style:font-name="NJJQST+CIDFont+F2" fo:font-size="12pt" style:font-size-asian="12pt"/>
    </style:style>
    <style:style style:name="T65_21" style:family="text">
      <style:text-properties fo:letter-spacing="0cm" fo:color="#000000" style:font-name="NJJQST+CIDFont+F2" fo:font-size="12pt" style:font-size-asian="12pt"/>
    </style:style>
    <style:style style:name="T65_22" style:family="text">
      <style:text-properties fo:letter-spacing="0.023cm" fo:color="#000000" style:font-name="NJJQST+CIDFont+F2" fo:font-size="12pt" style:font-size-asian="12pt"/>
    </style:style>
    <style:style style:name="T65_23" style:family="text">
      <style:text-properties fo:letter-spacing="0cm" fo:color="#000000" style:font-name="NJJQST+CIDFont+F2" fo:font-size="12pt" style:font-size-asian="12pt" style:font-name-complex="NJJQST+CIDFont+F2"/>
    </style:style>
    <style:style style:name="T65_24" style:family="text">
      <style:text-properties fo:letter-spacing="0.026cm" fo:color="#000000" style:font-name="NJJQST+CIDFont+F2" fo:font-size="12pt" style:font-size-asian="12pt"/>
    </style:style>
    <style:style style:name="T65_25" style:family="text">
      <style:text-properties fo:letter-spacing="0cm" fo:color="#000000" style:font-name="NJJQST+CIDFont+F2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6_1" style:family="text">
      <style:text-properties fo:letter-spacing="-0.002cm" fo:color="#000000" style:font-name="NJJQST+CIDFont+F2" fo:font-size="12pt" style:font-size-asian="12pt"/>
    </style:style>
    <style:style style:name="T66_2" style:family="text">
      <style:text-properties fo:letter-spacing="0.002cm" fo:color="#000000" style:font-name="NJJQST+CIDFont+F2" fo:font-size="12pt" style:font-size-asian="12pt"/>
    </style:style>
    <style:style style:name="T66_3" style:family="text">
      <style:text-properties fo:letter-spacing="0.005cm" fo:color="#000000" style:font-name="NJJQST+CIDFont+F2" fo:font-size="12pt" style:font-size-asian="12pt"/>
    </style:style>
    <style:style style:name="T66_4" style:family="text">
      <style:text-properties fo:letter-spacing="-0.005cm" fo:color="#000000" style:font-name="NJJQST+CIDFont+F2" fo:font-size="12pt" style:font-size-asian="12pt"/>
    </style:style>
    <style:style style:name="T66_5" style:family="text">
      <style:text-properties fo:letter-spacing="0cm" fo:color="#000000" style:font-name="NJJQST+CIDFont+F2" fo:font-size="12pt" style:font-size-asian="12pt" style:font-name-complex="NJJQST+CIDFont+F2"/>
    </style:style>
    <style:style style:name="T66_6" style:family="text">
      <style:text-properties fo:letter-spacing="0cm" fo:color="#000000" style:font-name="NJJQST+CIDFont+F2" fo:font-size="12pt" style:font-size-asian="12pt"/>
    </style:style>
    <style:style style:name="T66_7" style:family="text">
      <style:text-properties fo:letter-spacing="0cm" fo:color="#000000" style:font-name="NJJQST+CIDFont+F2" fo:font-size="12pt" style:font-size-asian="12pt"/>
    </style:style>
    <style:style style:name="T66_8" style:family="text">
      <style:text-properties fo:letter-spacing="0cm" fo:color="#000000" style:font-name="NJJQST+CIDFont+F2" fo:font-size="12pt" style:font-size-asian="12pt"/>
    </style:style>
    <style:style style:name="T66_9" style:family="text">
      <style:text-properties fo:letter-spacing="0cm" fo:color="#000000" style:font-name="NJJQST+CIDFont+F2" fo:font-size="12pt" style:font-size-asian="12pt"/>
    </style:style>
    <style:style style:name="T66_10" style:family="text">
      <style:text-properties fo:letter-spacing="0cm" fo:color="#000000" style:font-name="NJJQST+CIDFont+F2" fo:font-size="12pt" style:font-size-asian="12pt"/>
    </style:style>
    <style:style style:name="T66_11" style:family="text">
      <style:text-properties fo:letter-spacing="0cm" fo:color="#000000" style:font-name="NJJQST+CIDFont+F2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7_1" style:family="text">
      <style:text-properties fo:letter-spacing="0cm" fo:color="#000000" style:font-name="NJJQST+CIDFont+F2" fo:font-size="12pt" style:font-size-asian="12pt"/>
    </style:style>
    <style:style style:name="T67_2" style:family="text">
      <style:text-properties fo:letter-spacing="-0.007cm" fo:color="#000000" style:font-name="NJJQST+CIDFont+F2" fo:font-size="12pt" style:font-size-asian="12pt"/>
    </style:style>
    <style:style style:name="T67_3" style:family="text">
      <style:text-properties fo:letter-spacing="0cm" fo:color="#000000" style:font-name="NJJQST+CIDFont+F2" fo:font-size="12pt" style:font-size-asian="12pt"/>
    </style:style>
    <style:style style:name="T67_4" style:family="text">
      <style:text-properties fo:letter-spacing="-0.007cm" fo:color="#000000" style:font-name="NJJQST+CIDFont+F2" fo:font-size="12pt" style:font-size-asian="12pt"/>
    </style:style>
    <style:style style:name="T67_5" style:family="text">
      <style:text-properties fo:letter-spacing="0cm" fo:color="#000000" style:font-name="NJJQST+CIDFont+F2" fo:font-size="12pt" style:font-size-asian="12pt"/>
    </style:style>
    <style:style style:name="T67_6" style:family="text">
      <style:text-properties fo:letter-spacing="-0.007cm" fo:color="#000000" style:font-name="NJJQST+CIDFont+F2" fo:font-size="12pt" style:font-size-asian="12pt"/>
    </style:style>
    <style:style style:name="T67_7" style:family="text">
      <style:text-properties fo:letter-spacing="0cm" fo:color="#000000" style:font-name="NJJQST+CIDFont+F2" fo:font-size="12pt" style:font-size-asian="12pt"/>
    </style:style>
    <style:style style:name="T67_8" style:family="text">
      <style:text-properties fo:letter-spacing="-0.007cm" fo:color="#000000" style:font-name="NJJQST+CIDFont+F2" fo:font-size="12pt" style:font-size-asian="12pt"/>
    </style:style>
    <style:style style:name="T67_9" style:family="text">
      <style:text-properties fo:letter-spacing="0cm" fo:color="#000000" style:font-name="NJJQST+CIDFont+F2" fo:font-size="12pt" style:font-size-asian="12pt" style:font-name-complex="NJJQST+CIDFont+F2"/>
    </style:style>
    <style:style style:name="T67_10" style:family="text">
      <style:text-properties fo:letter-spacing="-0.011cm" fo:color="#000000" style:font-name="NJJQST+CIDFont+F2" fo:font-size="12pt" style:font-size-asian="12pt"/>
    </style:style>
    <style:style style:name="T67_11" style:family="text">
      <style:text-properties fo:letter-spacing="0cm" fo:color="#000000" style:font-name="NJJQST+CIDFont+F2" fo:font-size="12pt" style:font-size-asian="12pt" style:font-name-complex="NJJQST+CIDFont+F2"/>
    </style:style>
    <style:style style:name="T67_12" style:family="text">
      <style:text-properties fo:letter-spacing="-0.014cm" fo:color="#000000" style:font-name="NJJQST+CIDFont+F2" fo:font-size="12pt" style:font-size-asian="12pt"/>
    </style:style>
    <style:style style:name="T67_13" style:family="text">
      <style:text-properties fo:letter-spacing="0cm" fo:color="#000000" style:font-name="NJJQST+CIDFont+F2" fo:font-size="12pt" style:font-size-asian="12pt"/>
    </style:style>
    <style:style style:name="T67_14" style:family="text">
      <style:text-properties fo:letter-spacing="-0.011cm" fo:color="#000000" style:font-name="NJJQST+CIDFont+F2" fo:font-size="12pt" style:font-size-asian="12pt"/>
    </style:style>
    <style:style style:name="T67_15" style:family="text">
      <style:text-properties fo:letter-spacing="0cm" fo:color="#000000" style:font-name="NJJQST+CIDFont+F2" fo:font-size="12pt" style:font-size-asian="12pt"/>
    </style:style>
    <style:style style:name="T67_16" style:family="text">
      <style:text-properties fo:letter-spacing="-0.011cm" fo:color="#000000" style:font-name="NJJQST+CIDFont+F2" fo:font-size="12pt" style:font-size-asian="12pt"/>
    </style:style>
    <style:style style:name="T67_17" style:family="text">
      <style:text-properties fo:letter-spacing="0cm" fo:color="#000000" style:font-name="NJJQST+CIDFont+F2" fo:font-size="12pt" style:font-size-asian="12pt"/>
    </style:style>
    <style:style style:name="T67_18" style:family="text">
      <style:text-properties fo:letter-spacing="-0.007cm" fo:color="#000000" style:font-name="NJJQST+CIDFont+F2" fo:font-size="12pt" style:font-size-asian="12pt"/>
    </style:style>
    <style:style style:name="T67_19" style:family="text">
      <style:text-properties fo:letter-spacing="0cm" fo:color="#000000" style:font-name="NJJQST+CIDFont+F2" fo:font-size="12pt" style:font-size-asian="12pt"/>
    </style:style>
    <style:style style:name="T67_20" style:family="text">
      <style:text-properties fo:letter-spacing="-0.007cm" fo:color="#000000" style:font-name="NJJQST+CIDFont+F2" fo:font-size="12pt" style:font-size-asian="12pt"/>
    </style:style>
    <style:style style:name="T67_21" style:family="text">
      <style:text-properties fo:letter-spacing="0cm" fo:color="#000000" style:font-name="NJJQST+CIDFont+F2" fo:font-size="12pt" style:font-size-asian="12pt"/>
    </style:style>
    <style:style style:name="T67_22" style:family="text">
      <style:text-properties fo:letter-spacing="-0.007cm" fo:color="#000000" style:font-name="NJJQST+CIDFont+F2" fo:font-size="12pt" style:font-size-asian="12pt"/>
    </style:style>
    <style:style style:name="T67_2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67_24" style:family="text">
      <style:text-properties fo:letter-spacing="-0.004cm" fo:color="#000000" style:font-name="NJJQST+CIDFont+F2" fo:font-size="12pt" style:font-size-asian="12pt"/>
    </style:style>
    <style:style style:name="T67_25" style:family="text">
      <style:text-properties fo:letter-spacing="0cm" fo:color="#000000" style:font-name="NJJQST+CIDFont+F2" fo:font-size="12pt" style:font-size-asian="12pt"/>
    </style:style>
    <style:style style:name="T67_26" style:family="text">
      <style:text-properties fo:letter-spacing="-0.009cm" fo:color="#000000" style:font-name="NJJQST+CIDFont+F2" fo:font-size="12pt" style:font-size-asian="12pt"/>
    </style:style>
    <style:style style:name="T67_27" style:family="text">
      <style:text-properties fo:letter-spacing="0cm" fo:color="#000000" style:font-name="NJJQST+CIDFont+F2" fo:font-size="12pt" style:font-size-asian="12pt" style:font-name-complex="NJJQST+CIDFont+F2"/>
    </style:style>
    <style:style style:name="P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8_1" style:family="text">
      <style:text-properties fo:letter-spacing="-0.002cm" fo:color="#000000" style:font-name="NJJQST+CIDFont+F2" fo:font-size="12pt" style:font-size-asian="12pt"/>
    </style:style>
    <style:style style:name="T68_2" style:family="text">
      <style:text-properties fo:letter-spacing="0.113cm" fo:color="#000000" style:font-name="NJJQST+CIDFont+F2" fo:font-size="12pt" style:font-size-asian="12pt"/>
    </style:style>
    <style:style style:name="T68_3" style:family="text">
      <style:text-properties fo:letter-spacing="0cm" fo:color="#000000" style:font-name="NJJQST+CIDFont+F2" fo:font-size="12pt" style:font-size-asian="12pt"/>
    </style:style>
    <style:style style:name="T68_4" style:family="text">
      <style:text-properties fo:letter-spacing="0.109cm" fo:color="#000000" style:font-name="NJJQST+CIDFont+F2" fo:font-size="12pt" style:font-size-asian="12pt"/>
    </style:style>
    <style:style style:name="T68_5" style:family="text">
      <style:text-properties fo:letter-spacing="0cm" fo:color="#000000" style:font-name="NJJQST+CIDFont+F2" fo:font-size="12pt" style:font-size-asian="12pt"/>
    </style:style>
    <style:style style:name="T68_6" style:family="text">
      <style:text-properties fo:letter-spacing="0.102cm" fo:color="#000000" style:font-name="NJJQST+CIDFont+F2" fo:font-size="12pt" style:font-size-asian="12pt"/>
    </style:style>
    <style:style style:name="T68_7" style:family="text">
      <style:text-properties fo:letter-spacing="-0.002cm" fo:color="#000000" style:font-name="NJJQST+CIDFont+F2" fo:font-size="12pt" style:font-size-asian="12pt"/>
    </style:style>
    <style:style style:name="T68_8" style:family="text">
      <style:text-properties fo:letter-spacing="0.108cm" fo:color="#000000" style:font-name="NJJQST+CIDFont+F2" fo:font-size="12pt" style:font-size-asian="12pt"/>
    </style:style>
    <style:style style:name="T68_9" style:family="text">
      <style:text-properties fo:letter-spacing="0cm" fo:color="#000000" style:font-name="NJJQST+CIDFont+F2" fo:font-size="12pt" style:font-size-asian="12pt" style:font-name-complex="NJJQST+CIDFont+F2"/>
    </style:style>
    <style:style style:name="T68_10" style:family="text">
      <style:text-properties fo:letter-spacing="0.108cm" fo:color="#000000" style:font-name="NJJQST+CIDFont+F2" fo:font-size="12pt" style:font-size-asian="12pt"/>
    </style:style>
    <style:style style:name="T68_11" style:family="text">
      <style:text-properties fo:letter-spacing="0cm" fo:color="#000000" style:font-name="NJJQST+CIDFont+F2" fo:font-size="12pt" style:font-size-asian="12pt"/>
    </style:style>
    <style:style style:name="T68_12" style:family="text">
      <style:text-properties fo:letter-spacing="0.102cm" fo:color="#000000" style:font-name="NJJQST+CIDFont+F2" fo:font-size="12pt" style:font-size-asian="12pt"/>
    </style:style>
    <style:style style:name="T68_13" style:family="text">
      <style:text-properties fo:letter-spacing="0cm" fo:color="#000000" style:font-name="NJJQST+CIDFont+F2" fo:font-size="12pt" style:font-size-asian="12pt"/>
    </style:style>
    <style:style style:name="T68_14" style:family="text">
      <style:text-properties fo:letter-spacing="0.108cm" fo:color="#000000" style:font-name="NJJQST+CIDFont+F2" fo:font-size="12pt" style:font-size-asian="12pt"/>
    </style:style>
    <style:style style:name="T68_15" style:family="text">
      <style:text-properties fo:letter-spacing="0cm" fo:color="#000000" style:font-name="NJJQST+CIDFont+F2" fo:font-size="12pt" style:font-size-asian="12pt" style:font-name-complex="NJJQST+CIDFont+F2"/>
    </style:style>
    <style:style style:name="T68_16" style:family="text">
      <style:text-properties fo:letter-spacing="0.108cm" fo:color="#000000" style:font-name="NJJQST+CIDFont+F2" fo:font-size="12pt" style:font-size-asian="12pt"/>
    </style:style>
    <style:style style:name="T68_17" style:family="text">
      <style:text-properties fo:letter-spacing="0cm" fo:color="#000000" style:font-name="NJJQST+CIDFont+F2" fo:font-size="12pt" style:font-size-asian="12pt"/>
    </style:style>
    <style:style style:name="T68_18" style:family="text">
      <style:text-properties fo:letter-spacing="0.102cm" fo:color="#000000" style:font-name="NJJQST+CIDFont+F2" fo:font-size="12pt" style:font-size-asian="12pt"/>
    </style:style>
    <style:style style:name="T68_19" style:family="text">
      <style:text-properties fo:letter-spacing="0cm" fo:color="#000000" style:font-name="NJJQST+CIDFont+F2" fo:font-size="12pt" style:font-size-asian="12pt"/>
    </style:style>
    <style:style style:name="T68_20" style:family="text">
      <style:text-properties fo:letter-spacing="0.108cm" fo:color="#000000" style:font-name="NJJQST+CIDFont+F2" fo:font-size="12pt" style:font-size-asian="12pt"/>
    </style:style>
    <style:style style:name="T68_21" style:family="text">
      <style:text-properties fo:letter-spacing="0cm" fo:color="#000000" style:font-name="NJJQST+CIDFont+F2" fo:font-size="12pt" style:font-size-asian="12pt" style:font-name-complex="NJJQST+CIDFont+F2"/>
    </style:style>
    <style:style style:name="P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9_1" style:family="text">
      <style:text-properties fo:letter-spacing="0cm" fo:color="#000000" style:font-name="NJJQST+CIDFont+F2" fo:font-size="12pt" style:font-size-asian="12pt"/>
    </style:style>
    <style:style style:name="T69_2" style:family="text">
      <style:text-properties fo:letter-spacing="0.242cm" fo:color="#000000" style:font-name="NJJQST+CIDFont+F2" fo:font-size="12pt" style:font-size-asian="12pt"/>
    </style:style>
    <style:style style:name="T69_3" style:family="text">
      <style:text-properties fo:letter-spacing="0cm" fo:color="#000000" style:font-name="NJJQST+CIDFont+F2" fo:font-size="12pt" style:font-size-asian="12pt"/>
    </style:style>
    <style:style style:name="T69_4" style:family="text">
      <style:text-properties fo:letter-spacing="0.236cm" fo:color="#000000" style:font-name="NJJQST+CIDFont+F2" fo:font-size="12pt" style:font-size-asian="12pt"/>
    </style:style>
    <style:style style:name="T69_5" style:family="text">
      <style:text-properties fo:letter-spacing="0cm" fo:color="#000000" style:font-name="NJJQST+CIDFont+F2" fo:font-size="12pt" style:font-size-asian="12pt"/>
    </style:style>
    <style:style style:name="T69_6" style:family="text">
      <style:text-properties fo:letter-spacing="0.238cm" fo:color="#000000" style:font-name="NJJQST+CIDFont+F2" fo:font-size="12pt" style:font-size-asian="12pt"/>
    </style:style>
    <style:style style:name="T69_7" style:family="text">
      <style:text-properties fo:letter-spacing="0cm" fo:color="#000000" style:font-name="NJJQST+CIDFont+F2" fo:font-size="12pt" style:font-size-asian="12pt" style:font-name-complex="NJJQST+CIDFont+F2"/>
    </style:style>
    <style:style style:name="T69_8" style:family="text">
      <style:text-properties fo:letter-spacing="0.238cm" fo:color="#000000" style:font-name="NJJQST+CIDFont+F2" fo:font-size="12pt" style:font-size-asian="12pt"/>
    </style:style>
    <style:style style:name="T69_9" style:family="text">
      <style:text-properties fo:letter-spacing="0cm" fo:color="#000000" style:font-name="NJJQST+CIDFont+F2" fo:font-size="12pt" style:font-size-asian="12pt" style:font-name-complex="NJJQST+CIDFont+F2"/>
    </style:style>
    <style:style style:name="T69_10" style:family="text">
      <style:text-properties fo:letter-spacing="0.242cm" fo:color="#000000" style:font-name="NJJQST+CIDFont+F2" fo:font-size="12pt" style:font-size-asian="12pt"/>
    </style:style>
    <style:style style:name="T69_11" style:family="text">
      <style:text-properties fo:letter-spacing="0cm" fo:color="#000000" style:font-name="NJJQST+CIDFont+F2" fo:font-size="12pt" style:font-size-asian="12pt"/>
    </style:style>
    <style:style style:name="T69_12" style:family="text">
      <style:text-properties fo:letter-spacing="0.229cm" fo:color="#000000" style:font-name="NJJQST+CIDFont+F2" fo:font-size="12pt" style:font-size-asian="12pt"/>
    </style:style>
    <style:style style:name="T69_13" style:family="text">
      <style:text-properties fo:letter-spacing="0cm" fo:color="#000000" style:font-name="NJJQST+CIDFont+F2" fo:font-size="12pt" style:font-size-asian="12pt"/>
    </style:style>
    <style:style style:name="T69_14" style:family="text">
      <style:text-properties fo:letter-spacing="0.24cm" fo:color="#000000" style:font-name="NJJQST+CIDFont+F2" fo:font-size="12pt" style:font-size-asian="12pt"/>
    </style:style>
    <style:style style:name="T69_15" style:family="text">
      <style:text-properties fo:letter-spacing="0cm" fo:color="#000000" style:font-name="NJJQST+CIDFont+F2" fo:font-size="12pt" style:font-size-asian="12pt" style:font-name-complex="NJJQST+CIDFont+F2"/>
    </style:style>
    <style:style style:name="T69_16" style:family="text">
      <style:text-properties fo:letter-spacing="0.235cm" fo:color="#000000" style:font-name="NJJQST+CIDFont+F2" fo:font-size="12pt" style:font-size-asian="12pt"/>
    </style:style>
    <style:style style:name="T69_17" style:family="text">
      <style:text-properties fo:letter-spacing="0cm" fo:color="#000000" style:font-name="NJJQST+CIDFont+F2" fo:font-size="12pt" style:font-size-asian="12pt" style:font-name-complex="NJJQST+CIDFont+F2"/>
    </style:style>
    <style:style style:name="P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0_1" style:family="text">
      <style:text-properties fo:letter-spacing="0cm" fo:color="#000000" style:font-name="NJJQST+CIDFont+F2" fo:font-size="12pt" style:font-size-asian="12pt" style:font-name-complex="NJJQST+CIDFont+F2"/>
    </style:style>
    <style:style style:name="T70_2" style:family="text">
      <style:text-properties fo:letter-spacing="0.104cm" fo:color="#000000" style:font-name="NJJQST+CIDFont+F2" fo:font-size="12pt" style:font-size-asian="12pt"/>
    </style:style>
    <style:style style:name="T70_3" style:family="text">
      <style:text-properties fo:letter-spacing="0.002cm" fo:color="#000000" style:font-name="NJJQST+CIDFont+F2" fo:font-size="12pt" style:font-size-asian="12pt"/>
    </style:style>
    <style:style style:name="T70_4" style:family="text">
      <style:text-properties fo:letter-spacing="0.101cm" fo:color="#000000" style:font-name="NJJQST+CIDFont+F2" fo:font-size="12pt" style:font-size-asian="12pt"/>
    </style:style>
    <style:style style:name="T70_5" style:family="text">
      <style:text-properties fo:letter-spacing="0cm" fo:color="#000000" style:font-name="NJJQST+CIDFont+F2" fo:font-size="12pt" style:font-size-asian="12pt"/>
    </style:style>
    <style:style style:name="T70_6" style:family="text">
      <style:text-properties fo:letter-spacing="0.099cm" fo:color="#000000" style:font-name="NJJQST+CIDFont+F2" fo:font-size="12pt" style:font-size-asian="12pt"/>
    </style:style>
    <style:style style:name="T70_7" style:family="text">
      <style:text-properties fo:letter-spacing="0cm" fo:color="#000000" style:font-name="NJJQST+CIDFont+F2" fo:font-size="12pt" style:font-size-asian="12pt" style:font-name-complex="NJJQST+CIDFont+F2"/>
    </style:style>
    <style:style style:name="T70_8" style:family="text">
      <style:text-properties fo:letter-spacing="0.108cm" fo:color="#000000" style:font-name="NJJQST+CIDFont+F2" fo:font-size="12pt" style:font-size-asian="12pt"/>
    </style:style>
    <style:style style:name="T70_9" style:family="text">
      <style:text-properties fo:letter-spacing="0cm" fo:color="#000000" style:font-name="NJJQST+CIDFont+F2" fo:font-size="12pt" style:font-size-asian="12pt"/>
    </style:style>
    <style:style style:name="T70_10" style:family="text">
      <style:text-properties fo:letter-spacing="0.104cm" fo:color="#000000" style:font-name="NJJQST+CIDFont+F2" fo:font-size="12pt" style:font-size-asian="12pt"/>
    </style:style>
    <style:style style:name="T70_11" style:family="text">
      <style:text-properties fo:letter-spacing="-0.002cm" fo:color="#000000" style:font-name="NJJQST+CIDFont+F2" fo:font-size="12pt" style:font-size-asian="12pt"/>
    </style:style>
    <style:style style:name="T70_12" style:family="text">
      <style:text-properties fo:letter-spacing="0.113cm" fo:color="#000000" style:font-name="NJJQST+CIDFont+F2" fo:font-size="12pt" style:font-size-asian="12pt"/>
    </style:style>
    <style:style style:name="T70_13" style:family="text">
      <style:text-properties fo:letter-spacing="-0.002cm" fo:color="#000000" style:font-name="NJJQST+CIDFont+F2" fo:font-size="12pt" style:font-size-asian="12pt"/>
    </style:style>
    <style:style style:name="T70_14" style:family="text">
      <style:text-properties fo:letter-spacing="0.111cm" fo:color="#000000" style:font-name="NJJQST+CIDFont+F2" fo:font-size="12pt" style:font-size-asian="12pt"/>
    </style:style>
    <style:style style:name="T70_15" style:family="text">
      <style:text-properties fo:letter-spacing="0cm" fo:color="#000000" style:font-name="NJJQST+CIDFont+F2" fo:font-size="12pt" style:font-size-asian="12pt"/>
    </style:style>
    <style:style style:name="T70_16" style:family="text">
      <style:text-properties fo:letter-spacing="0.108cm" fo:color="#000000" style:font-name="NJJQST+CIDFont+F2" fo:font-size="12pt" style:font-size-asian="12pt"/>
    </style:style>
    <style:style style:name="T70_17" style:family="text">
      <style:text-properties fo:letter-spacing="0cm" fo:color="#000000" style:font-name="NJJQST+CIDFont+F2" fo:font-size="12pt" style:font-size-asian="12pt" style:font-name-complex="NJJQST+CIDFont+F2"/>
    </style:style>
    <style:style style:name="T70_18" style:family="text">
      <style:text-properties fo:letter-spacing="0.104cm" fo:color="#000000" style:font-name="NJJQST+CIDFont+F2" fo:font-size="12pt" style:font-size-asian="12pt"/>
    </style:style>
    <style:style style:name="T70_19" style:family="text">
      <style:text-properties fo:letter-spacing="0cm" fo:color="#000000" style:font-name="NJJQST+CIDFont+F2" fo:font-size="12pt" style:font-size-asian="12pt"/>
    </style:style>
    <style:style style:name="T70_20" style:family="text">
      <style:text-properties fo:letter-spacing="0.104cm" fo:color="#000000" style:font-name="NJJQST+CIDFont+F2" fo:font-size="12pt" style:font-size-asian="12pt"/>
    </style:style>
    <style:style style:name="T70_21" style:family="text">
      <style:text-properties fo:letter-spacing="-0.002cm" fo:color="#000000" style:font-name="NJJQST+CIDFont+F2" fo:font-size="12pt" style:font-size-asian="12pt"/>
    </style:style>
    <style:style style:name="T70_22" style:family="text">
      <style:text-properties fo:letter-spacing="0.109cm" fo:color="#000000" style:font-name="NJJQST+CIDFont+F2" fo:font-size="12pt" style:font-size-asian="12pt"/>
    </style:style>
    <style:style style:name="T70_23" style:family="text">
      <style:text-properties fo:letter-spacing="0cm" fo:color="#000000" style:font-name="NJJQST+CIDFont+F2" fo:font-size="12pt" style:font-size-asian="12pt"/>
    </style:style>
    <style:style style:name="T70_24" style:family="text">
      <style:text-properties fo:letter-spacing="0.108cm" fo:color="#000000" style:font-name="NJJQST+CIDFont+F2" fo:font-size="12pt" style:font-size-asian="12pt"/>
    </style:style>
    <style:style style:name="T70_25" style:family="text">
      <style:text-properties fo:letter-spacing="0cm" fo:color="#000000" style:font-name="NJJQST+CIDFont+F2" fo:font-size="12pt" style:font-size-asian="12pt"/>
    </style:style>
    <style:style style:name="P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1_1" style:family="text">
      <style:text-properties fo:letter-spacing="0cm" fo:color="#000000" style:font-name="NJJQST+CIDFont+F2" fo:font-size="12pt" style:font-size-asian="12pt"/>
    </style:style>
    <style:style style:name="T71_2" style:family="text">
      <style:text-properties fo:letter-spacing="0.106cm" fo:color="#000000" style:font-name="NJJQST+CIDFont+F2" fo:font-size="12pt" style:font-size-asian="12pt"/>
    </style:style>
    <style:style style:name="T71_3" style:family="text">
      <style:text-properties fo:letter-spacing="0cm" fo:color="#000000" style:font-name="NJJQST+CIDFont+F2" fo:font-size="12pt" style:font-size-asian="12pt"/>
    </style:style>
    <style:style style:name="T71_4" style:family="text">
      <style:text-properties fo:letter-spacing="0.104cm" fo:color="#000000" style:font-name="NJJQST+CIDFont+F2" fo:font-size="12pt" style:font-size-asian="12pt"/>
    </style:style>
    <style:style style:name="T71_5" style:family="text">
      <style:text-properties fo:letter-spacing="0cm" fo:color="#000000" style:font-name="NJJQST+CIDFont+F2" fo:font-size="12pt" style:font-size-asian="12pt"/>
    </style:style>
    <style:style style:name="T71_6" style:family="text">
      <style:text-properties fo:letter-spacing="0.097cm" fo:color="#000000" style:font-name="NJJQST+CIDFont+F2" fo:font-size="12pt" style:font-size-asian="12pt"/>
    </style:style>
    <style:style style:name="T71_7" style:family="text">
      <style:text-properties fo:letter-spacing="0cm" fo:color="#000000" style:font-name="NJJQST+CIDFont+F2" fo:font-size="12pt" style:font-size-asian="12pt" style:font-name-complex="NJJQST+CIDFont+F2"/>
    </style:style>
    <style:style style:name="T71_8" style:family="text">
      <style:text-properties fo:letter-spacing="0.102cm" fo:color="#000000" style:font-name="NJJQST+CIDFont+F2" fo:font-size="12pt" style:font-size-asian="12pt"/>
    </style:style>
    <style:style style:name="T71_9" style:family="text">
      <style:text-properties fo:letter-spacing="0cm" fo:color="#000000" style:font-name="NJJQST+CIDFont+F2" fo:font-size="12pt" style:font-size-asian="12pt"/>
    </style:style>
    <style:style style:name="T71_10" style:family="text">
      <style:text-properties fo:letter-spacing="0.104cm" fo:color="#000000" style:font-name="NJJQST+CIDFont+F2" fo:font-size="12pt" style:font-size-asian="12pt"/>
    </style:style>
    <style:style style:name="T71_11" style:family="text">
      <style:text-properties fo:letter-spacing="0cm" fo:color="#000000" style:font-name="NJJQST+CIDFont+F2" fo:font-size="12pt" style:font-size-asian="12pt"/>
    </style:style>
    <style:style style:name="T71_12" style:family="text">
      <style:text-properties fo:letter-spacing="0.101cm" fo:color="#000000" style:font-name="NJJQST+CIDFont+F2" fo:font-size="12pt" style:font-size-asian="12pt"/>
    </style:style>
    <style:style style:name="T71_13" style:family="text">
      <style:text-properties fo:letter-spacing="0cm" fo:color="#000000" style:font-name="NJJQST+CIDFont+F2" fo:font-size="12pt" style:font-size-asian="12pt"/>
    </style:style>
    <style:style style:name="T71_14" style:family="text">
      <style:text-properties fo:letter-spacing="0.104cm" fo:color="#000000" style:font-name="NJJQST+CIDFont+F2" fo:font-size="12pt" style:font-size-asian="12pt"/>
    </style:style>
    <style:style style:name="T71_15" style:family="text">
      <style:text-properties fo:letter-spacing="0cm" fo:color="#000000" style:font-name="NJJQST+CIDFont+F2" fo:font-size="12pt" style:font-size-asian="12pt"/>
    </style:style>
    <style:style style:name="T71_16" style:family="text">
      <style:text-properties fo:letter-spacing="0.104cm" fo:color="#000000" style:font-name="NJJQST+CIDFont+F2" fo:font-size="12pt" style:font-size-asian="12pt"/>
    </style:style>
    <style:style style:name="T71_17" style:family="text">
      <style:text-properties fo:letter-spacing="-0.002cm" fo:color="#000000" style:font-name="NJJQST+CIDFont+F2" fo:font-size="12pt" style:font-size-asian="12pt"/>
    </style:style>
    <style:style style:name="T71_18" style:family="text">
      <style:text-properties fo:letter-spacing="0.104cm" fo:color="#000000" style:font-name="NJJQST+CIDFont+F2" fo:font-size="12pt" style:font-size-asian="12pt"/>
    </style:style>
    <style:style style:name="T71_19" style:family="text">
      <style:text-properties fo:letter-spacing="0cm" fo:color="#000000" style:font-name="NJJQST+CIDFont+F2" fo:font-size="12pt" style:font-size-asian="12pt" style:font-name-complex="NJJQST+CIDFont+F2"/>
    </style:style>
    <style:style style:name="T71_20" style:family="text">
      <style:text-properties fo:letter-spacing="0.102cm" fo:color="#000000" style:font-name="NJJQST+CIDFont+F2" fo:font-size="12pt" style:font-size-asian="12pt"/>
    </style:style>
    <style:style style:name="T71_21" style:family="text">
      <style:text-properties fo:letter-spacing="0cm" fo:color="#000000" style:font-name="NJJQST+CIDFont+F2" fo:font-size="12pt" style:font-size-asian="12pt"/>
    </style:style>
    <style:style style:name="T71_22" style:family="text">
      <style:text-properties fo:letter-spacing="0.104cm" fo:color="#000000" style:font-name="NJJQST+CIDFont+F2" fo:font-size="12pt" style:font-size-asian="12pt"/>
    </style:style>
    <style:style style:name="T71_23" style:family="text">
      <style:text-properties fo:letter-spacing="0cm" fo:color="#000000" style:font-name="NJJQST+CIDFont+F2" fo:font-size="12pt" style:font-size-asian="12pt"/>
    </style:style>
    <style:style style:name="T71_24" style:family="text">
      <style:text-properties fo:letter-spacing="0.104cm" fo:color="#000000" style:font-name="NJJQST+CIDFont+F2" fo:font-size="12pt" style:font-size-asian="12pt"/>
    </style:style>
    <style:style style:name="T71_25" style:family="text">
      <style:text-properties fo:letter-spacing="0cm" fo:color="#000000" style:font-name="NJJQST+CIDFont+F2" fo:font-size="12pt" style:font-size-asian="12pt"/>
    </style:style>
    <style:style style:name="P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2_1" style:family="text">
      <style:text-properties fo:letter-spacing="-0.002cm" fo:color="#000000" style:font-name="NJJQST+CIDFont+F2" fo:font-size="12pt" style:font-size-asian="12pt"/>
    </style:style>
    <style:style style:name="T72_2" style:family="text">
      <style:text-properties fo:letter-spacing="0.03cm" fo:color="#000000" style:font-name="NJJQST+CIDFont+F2" fo:font-size="12pt" style:font-size-asian="12pt"/>
    </style:style>
    <style:style style:name="T72_3" style:family="text">
      <style:text-properties fo:letter-spacing="0.002cm" fo:color="#000000" style:font-name="NJJQST+CIDFont+F2" fo:font-size="12pt" style:font-size-asian="12pt"/>
    </style:style>
    <style:style style:name="T72_4" style:family="text">
      <style:text-properties fo:letter-spacing="0.021cm" fo:color="#000000" style:font-name="NJJQST+CIDFont+F2" fo:font-size="12pt" style:font-size-asian="12pt"/>
    </style:style>
    <style:style style:name="T72_5" style:family="text">
      <style:text-properties fo:letter-spacing="0cm" fo:color="#000000" style:font-name="NJJQST+CIDFont+F2" fo:font-size="12pt" style:font-size-asian="12pt"/>
    </style:style>
    <style:style style:name="T72_6" style:family="text">
      <style:text-properties fo:letter-spacing="0.032cm" fo:color="#000000" style:font-name="NJJQST+CIDFont+F2" fo:font-size="12pt" style:font-size-asian="12pt"/>
    </style:style>
    <style:style style:name="T72_7" style:family="text">
      <style:text-properties fo:letter-spacing="0cm" fo:color="#000000" style:font-name="NJJQST+CIDFont+F2" fo:font-size="12pt" style:font-size-asian="12pt"/>
    </style:style>
    <style:style style:name="T72_8" style:family="text">
      <style:text-properties fo:letter-spacing="0.026cm" fo:color="#000000" style:font-name="NJJQST+CIDFont+F2" fo:font-size="12pt" style:font-size-asian="12pt"/>
    </style:style>
    <style:style style:name="T72_9" style:family="text">
      <style:text-properties fo:letter-spacing="0cm" fo:color="#000000" style:font-name="NJJQST+CIDFont+F2" fo:font-size="12pt" style:font-size-asian="12pt"/>
    </style:style>
    <style:style style:name="T72_10" style:family="text">
      <style:text-properties fo:letter-spacing="0.026cm" fo:color="#000000" style:font-name="NJJQST+CIDFont+F2" fo:font-size="12pt" style:font-size-asian="12pt"/>
    </style:style>
    <style:style style:name="T72_11" style:family="text">
      <style:text-properties fo:letter-spacing="0cm" fo:color="#000000" style:font-name="NJJQST+CIDFont+F2" fo:font-size="12pt" style:font-size-asian="12pt"/>
    </style:style>
    <style:style style:name="T72_12" style:family="text">
      <style:text-properties fo:letter-spacing="0.023cm" fo:color="#000000" style:font-name="NJJQST+CIDFont+F2" fo:font-size="12pt" style:font-size-asian="12pt"/>
    </style:style>
    <style:style style:name="T72_13" style:family="text">
      <style:text-properties fo:letter-spacing="0cm" fo:color="#000000" style:font-name="NJJQST+CIDFont+F2" fo:font-size="12pt" style:font-size-asian="12pt"/>
    </style:style>
    <style:style style:name="T72_14" style:family="text">
      <style:text-properties fo:letter-spacing="0.026cm" fo:color="#000000" style:font-name="NJJQST+CIDFont+F2" fo:font-size="12pt" style:font-size-asian="12pt"/>
    </style:style>
    <style:style style:name="T72_15" style:family="text">
      <style:text-properties fo:letter-spacing="0cm" fo:color="#000000" style:font-name="NJJQST+CIDFont+F2" fo:font-size="12pt" style:font-size-asian="12pt"/>
    </style:style>
    <style:style style:name="T72_16" style:family="text">
      <style:text-properties fo:letter-spacing="0.026cm" fo:color="#000000" style:font-name="NJJQST+CIDFont+F2" fo:font-size="12pt" style:font-size-asian="12pt"/>
    </style:style>
    <style:style style:name="T72_17" style:family="text">
      <style:text-properties fo:letter-spacing="0cm" fo:color="#000000" style:font-name="NJJQST+CIDFont+F2" fo:font-size="12pt" style:font-size-asian="12pt"/>
    </style:style>
    <style:style style:name="T72_18" style:family="text">
      <style:text-properties fo:letter-spacing="0.026cm" fo:color="#000000" style:font-name="NJJQST+CIDFont+F2" fo:font-size="12pt" style:font-size-asian="12pt"/>
    </style:style>
    <style:style style:name="T72_19" style:family="text">
      <style:text-properties fo:letter-spacing="0cm" fo:color="#000000" style:font-name="NJJQST+CIDFont+F2" fo:font-size="12pt" style:font-size-asian="12pt" style:font-name-complex="NJJQST+CIDFont+F2"/>
    </style:style>
    <style:style style:name="T72_20" style:family="text">
      <style:text-properties fo:letter-spacing="0.023cm" fo:color="#000000" style:font-name="NJJQST+CIDFont+F2" fo:font-size="12pt" style:font-size-asian="12pt"/>
    </style:style>
    <style:style style:name="T72_21" style:family="text">
      <style:text-properties fo:letter-spacing="0cm" fo:color="#000000" style:font-name="NJJQST+CIDFont+F2" fo:font-size="12pt" style:font-size-asian="12pt"/>
    </style:style>
    <style:style style:name="T72_22" style:family="text">
      <style:text-properties fo:letter-spacing="0.026cm" fo:color="#000000" style:font-name="NJJQST+CIDFont+F2" fo:font-size="12pt" style:font-size-asian="12pt"/>
    </style:style>
    <style:style style:name="T72_23" style:family="text">
      <style:text-properties fo:letter-spacing="0cm" fo:color="#000000" style:font-name="NJJQST+CIDFont+F2" fo:font-size="12pt" style:font-size-asian="12pt"/>
    </style:style>
    <style:style style:name="T72_24" style:family="text">
      <style:text-properties fo:letter-spacing="0.026cm" fo:color="#000000" style:font-name="NJJQST+CIDFont+F2" fo:font-size="12pt" style:font-size-asian="12pt"/>
    </style:style>
    <style:style style:name="T72_25" style:family="text">
      <style:text-properties fo:letter-spacing="0cm" fo:color="#000000" style:font-name="NJJQST+CIDFont+F2" fo:font-size="12pt" style:font-size-asian="12pt"/>
    </style:style>
    <style:style style:name="T72_26" style:family="text">
      <style:text-properties fo:letter-spacing="0.026cm" fo:color="#000000" style:font-name="NJJQST+CIDFont+F2" fo:font-size="12pt" style:font-size-asian="12pt"/>
    </style:style>
    <style:style style:name="T72_27" style:family="text">
      <style:text-properties fo:letter-spacing="0cm" fo:color="#000000" style:font-name="NJJQST+CIDFont+F2" fo:font-size="12pt" style:font-size-asian="12pt"/>
    </style:style>
    <style:style style:name="P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3_1" style:family="text">
      <style:text-properties fo:letter-spacing="0cm" fo:color="#000000" style:font-name="NJJQST+CIDFont+F2" fo:font-size="12pt" style:font-size-asian="12pt" style:font-name-complex="NJJQST+CIDFont+F2"/>
    </style:style>
    <style:style style:name="T73_2" style:family="text">
      <style:text-properties fo:letter-spacing="0cm" fo:color="#000000" style:font-name="NJJQST+CIDFont+F2" fo:font-size="12pt" style:font-size-asian="12pt"/>
    </style:style>
    <style:style style:name="T73_3" style:family="text">
      <style:text-properties fo:letter-spacing="0cm" fo:color="#000000" style:font-name="NJJQST+CIDFont+F2" fo:font-size="12pt" style:font-size-asian="12pt"/>
    </style:style>
    <style:style style:name="T73_4" style:family="text">
      <style:text-properties fo:letter-spacing="0cm" fo:color="#000000" style:font-name="NJJQST+CIDFont+F2" fo:font-size="12pt" style:font-size-asian="12pt"/>
    </style:style>
    <style:style style:name="T73_5" style:family="text">
      <style:text-properties fo:letter-spacing="0cm" fo:color="#000000" style:font-name="NJJQST+CIDFont+F2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4_1" style:family="text">
      <style:text-properties fo:letter-spacing="0cm" fo:color="#000000" style:font-name="NJJQST+CIDFont+F2" fo:font-size="12pt" style:font-size-asian="12pt"/>
    </style:style>
    <style:style style:name="T74_2" style:family="text">
      <style:text-properties fo:letter-spacing="0.229cm" fo:color="#000000" style:font-name="NJJQST+CIDFont+F2" fo:font-size="12pt" style:font-size-asian="12pt"/>
    </style:style>
    <style:style style:name="T74_3" style:family="text">
      <style:text-properties fo:letter-spacing="0cm" fo:color="#000000" style:font-name="NJJQST+CIDFont+F2" fo:font-size="12pt" style:font-size-asian="12pt" style:font-name-complex="NJJQST+CIDFont+F2"/>
    </style:style>
    <style:style style:name="T74_4" style:family="text">
      <style:text-properties fo:letter-spacing="0.226cm" fo:color="#000000" style:font-name="NJJQST+CIDFont+F2" fo:font-size="12pt" style:font-size-asian="12pt"/>
    </style:style>
    <style:style style:name="T74_5" style:family="text">
      <style:text-properties fo:letter-spacing="0cm" fo:color="#000000" style:font-name="NJJQST+CIDFont+F2" fo:font-size="12pt" style:font-size-asian="12pt"/>
    </style:style>
    <style:style style:name="T74_6" style:family="text">
      <style:text-properties fo:letter-spacing="0.226cm" fo:color="#000000" style:font-name="NJJQST+CIDFont+F2" fo:font-size="12pt" style:font-size-asian="12pt"/>
    </style:style>
    <style:style style:name="T74_7" style:family="text">
      <style:text-properties fo:letter-spacing="0cm" fo:color="#000000" style:font-name="NJJQST+CIDFont+F2" fo:font-size="12pt" style:font-size-asian="12pt"/>
    </style:style>
    <style:style style:name="T74_8" style:family="text">
      <style:text-properties fo:letter-spacing="0.226cm" fo:color="#000000" style:font-name="NJJQST+CIDFont+F2" fo:font-size="12pt" style:font-size-asian="12pt"/>
    </style:style>
    <style:style style:name="T74_9" style:family="text">
      <style:text-properties fo:letter-spacing="0cm" fo:color="#000000" style:font-name="NJJQST+CIDFont+F2" fo:font-size="12pt" style:font-size-asian="12pt"/>
    </style:style>
    <style:style style:name="T74_10" style:family="text">
      <style:text-properties fo:letter-spacing="0.226cm" fo:color="#000000" style:font-name="NJJQST+CIDFont+F2" fo:font-size="12pt" style:font-size-asian="12pt"/>
    </style:style>
    <style:style style:name="T74_11" style:family="text">
      <style:text-properties fo:letter-spacing="0cm" fo:color="#000000" style:font-name="NJJQST+CIDFont+F2" fo:font-size="12pt" style:font-size-asian="12pt"/>
    </style:style>
    <style:style style:name="T74_12" style:family="text">
      <style:text-properties fo:letter-spacing="0.228cm" fo:color="#000000" style:font-name="NJJQST+CIDFont+F2" fo:font-size="12pt" style:font-size-asian="12pt"/>
    </style:style>
    <style:style style:name="T74_13" style:family="text">
      <style:text-properties fo:letter-spacing="0cm" fo:color="#000000" style:font-name="NJJQST+CIDFont+F2" fo:font-size="12pt" style:font-size-asian="12pt"/>
    </style:style>
    <style:style style:name="T74_14" style:family="text">
      <style:text-properties fo:letter-spacing="0.228cm" fo:color="#000000" style:font-name="NJJQST+CIDFont+F2" fo:font-size="12pt" style:font-size-asian="12pt"/>
    </style:style>
    <style:style style:name="T74_15" style:family="text">
      <style:text-properties fo:letter-spacing="0cm" fo:color="#000000" style:font-name="NJJQST+CIDFont+F2" fo:font-size="12pt" style:font-size-asian="12pt"/>
    </style:style>
    <style:style style:name="T74_16" style:family="text">
      <style:text-properties fo:letter-spacing="0.226cm" fo:color="#000000" style:font-name="NJJQST+CIDFont+F2" fo:font-size="12pt" style:font-size-asian="12pt"/>
    </style:style>
    <style:style style:name="T74_17" style:family="text">
      <style:text-properties fo:letter-spacing="0cm" fo:color="#000000" style:font-name="NJJQST+CIDFont+F2" fo:font-size="12pt" style:font-size-asian="12pt" style:font-name-complex="NJJQST+CIDFont+F2"/>
    </style:style>
    <style:style style:name="T74_18" style:family="text">
      <style:text-properties fo:letter-spacing="0.231cm" fo:color="#000000" style:font-name="NJJQST+CIDFont+F2" fo:font-size="12pt" style:font-size-asian="12pt"/>
    </style:style>
    <style:style style:name="T74_19" style:family="text">
      <style:text-properties fo:letter-spacing="-0.002cm" fo:color="#000000" style:font-name="NJJQST+CIDFont+F2" fo:font-size="12pt" style:font-size-asian="12pt"/>
    </style:style>
    <style:style style:name="T74_20" style:family="text">
      <style:text-properties fo:letter-spacing="0.228cm" fo:color="#000000" style:font-name="NJJQST+CIDFont+F2" fo:font-size="12pt" style:font-size-asian="12pt"/>
    </style:style>
    <style:style style:name="T74_21" style:family="text">
      <style:text-properties fo:letter-spacing="0cm" fo:color="#000000" style:font-name="NJJQST+CIDFont+F2" fo:font-size="12pt" style:font-size-asian="12pt"/>
    </style:style>
    <style:style style:name="T74_22" style:family="text">
      <style:text-properties fo:letter-spacing="0.226cm" fo:color="#000000" style:font-name="NJJQST+CIDFont+F2" fo:font-size="12pt" style:font-size-asian="12pt"/>
    </style:style>
    <style:style style:name="T74_23" style:family="text">
      <style:text-properties fo:letter-spacing="0cm" fo:color="#000000" style:font-name="NJJQST+CIDFont+F2" fo:font-size="12pt" style:font-size-asian="12pt" style:font-name-complex="NJJQST+CIDFont+F2"/>
    </style:style>
    <style:style style:name="P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5_1" style:family="text">
      <style:text-properties fo:letter-spacing="0cm" fo:color="#000000" style:font-name="NJJQST+CIDFont+F2" fo:font-size="12pt" style:font-size-asian="12pt"/>
    </style:style>
    <style:style style:name="T75_2" style:family="text">
      <style:text-properties fo:letter-spacing="0.011cm" fo:color="#000000" style:font-name="NJJQST+CIDFont+F2" fo:font-size="12pt" style:font-size-asian="12pt"/>
    </style:style>
    <style:style style:name="T75_3" style:family="text">
      <style:text-properties fo:letter-spacing="0cm" fo:color="#000000" style:font-name="NJJQST+CIDFont+F2" fo:font-size="12pt" style:font-size-asian="12pt"/>
    </style:style>
    <style:style style:name="T75_4" style:family="text">
      <style:text-properties fo:letter-spacing="0.011cm" fo:color="#000000" style:font-name="NJJQST+CIDFont+F2" fo:font-size="12pt" style:font-size-asian="12pt"/>
    </style:style>
    <style:style style:name="T75_5" style:family="text">
      <style:text-properties fo:letter-spacing="0cm" fo:color="#000000" style:font-name="NJJQST+CIDFont+F2" fo:font-size="12pt" style:font-size-asian="12pt"/>
    </style:style>
    <style:style style:name="T75_6" style:family="text">
      <style:text-properties fo:letter-spacing="0.005cm" fo:color="#000000" style:font-name="NJJQST+CIDFont+F2" fo:font-size="12pt" style:font-size-asian="12pt"/>
    </style:style>
    <style:style style:name="T75_7" style:family="text">
      <style:text-properties fo:letter-spacing="0.002cm" fo:color="#000000" style:font-name="NJJQST+CIDFont+F2" fo:font-size="12pt" style:font-size-asian="12pt"/>
    </style:style>
    <style:style style:name="T75_8" style:family="text">
      <style:text-properties fo:letter-spacing="0.011cm" fo:color="#000000" style:font-name="NJJQST+CIDFont+F2" fo:font-size="12pt" style:font-size-asian="12pt"/>
    </style:style>
    <style:style style:name="T75_9" style:family="text">
      <style:text-properties fo:letter-spacing="0cm" fo:color="#000000" style:font-name="NJJQST+CIDFont+F2" fo:font-size="12pt" style:font-size-asian="12pt"/>
    </style:style>
    <style:style style:name="T75_10" style:family="text">
      <style:text-properties fo:letter-spacing="0.011cm" fo:color="#000000" style:font-name="NJJQST+CIDFont+F2" fo:font-size="12pt" style:font-size-asian="12pt"/>
    </style:style>
    <style:style style:name="T75_11" style:family="text">
      <style:text-properties fo:letter-spacing="-0.002cm" fo:color="#000000" style:font-name="NJJQST+CIDFont+F2" fo:font-size="12pt" style:font-size-asian="12pt"/>
    </style:style>
    <style:style style:name="T75_12" style:family="text">
      <style:text-properties fo:letter-spacing="0.011cm" fo:color="#000000" style:font-name="NJJQST+CIDFont+F2" fo:font-size="12pt" style:font-size-asian="12pt"/>
    </style:style>
    <style:style style:name="T75_13" style:family="text">
      <style:text-properties fo:letter-spacing="0cm" fo:color="#000000" style:font-name="NJJQST+CIDFont+F2" fo:font-size="12pt" style:font-size-asian="12pt"/>
    </style:style>
    <style:style style:name="T75_14" style:family="text">
      <style:text-properties fo:letter-spacing="0.005cm" fo:color="#000000" style:font-name="NJJQST+CIDFont+F2" fo:font-size="12pt" style:font-size-asian="12pt"/>
    </style:style>
    <style:style style:name="T75_15" style:family="text">
      <style:text-properties fo:letter-spacing="-0.002cm" fo:color="#000000" style:font-name="NJJQST+CIDFont+F2" fo:font-size="12pt" style:font-size-asian="12pt"/>
    </style:style>
    <style:style style:name="T75_16" style:family="text">
      <style:text-properties fo:letter-spacing="0.016cm" fo:color="#000000" style:font-name="NJJQST+CIDFont+F2" fo:font-size="12pt" style:font-size-asian="12pt"/>
    </style:style>
    <style:style style:name="T75_17" style:family="text">
      <style:text-properties fo:letter-spacing="0cm" fo:color="#000000" style:font-name="NJJQST+CIDFont+F2" fo:font-size="12pt" style:font-size-asian="12pt"/>
    </style:style>
    <style:style style:name="T75_18" style:family="text">
      <style:text-properties fo:letter-spacing="0.011cm" fo:color="#000000" style:font-name="NJJQST+CIDFont+F2" fo:font-size="12pt" style:font-size-asian="12pt"/>
    </style:style>
    <style:style style:name="T75_19" style:family="text">
      <style:text-properties fo:letter-spacing="0cm" fo:color="#000000" style:font-name="NJJQST+CIDFont+F2" fo:font-size="12pt" style:font-size-asian="12pt"/>
    </style:style>
    <style:style style:name="T75_20" style:family="text">
      <style:text-properties fo:letter-spacing="0.011cm" fo:color="#000000" style:font-name="NJJQST+CIDFont+F2" fo:font-size="12pt" style:font-size-asian="12pt"/>
    </style:style>
    <style:style style:name="T75_21" style:family="text">
      <style:text-properties fo:letter-spacing="0cm" fo:color="#000000" style:font-name="NJJQST+CIDFont+F2" fo:font-size="12pt" style:font-size-asian="12pt" style:font-name-complex="NJJQST+CIDFont+F2"/>
    </style:style>
    <style:style style:name="T75_22" style:family="text">
      <style:text-properties fo:letter-spacing="0.004cm" fo:color="#000000" style:font-name="NJJQST+CIDFont+F2" fo:font-size="12pt" style:font-size-asian="12pt"/>
    </style:style>
    <style:style style:name="T75_23" style:family="text">
      <style:text-properties fo:letter-spacing="0cm" fo:color="#000000" style:font-name="NJJQST+CIDFont+F2" fo:font-size="12pt" style:font-size-asian="12pt"/>
    </style:style>
    <style:style style:name="T75_24" style:family="text">
      <style:text-properties fo:letter-spacing="0.011cm" fo:color="#000000" style:font-name="NJJQST+CIDFont+F2" fo:font-size="12pt" style:font-size-asian="12pt"/>
    </style:style>
    <style:style style:name="T75_25" style:family="text">
      <style:text-properties fo:letter-spacing="0cm" fo:color="#000000" style:font-name="NJJQST+CIDFont+F2" fo:font-size="12pt" style:font-size-asian="12pt"/>
    </style:style>
    <style:style style:name="T75_26" style:family="text">
      <style:text-properties fo:letter-spacing="0.011cm" fo:color="#000000" style:font-name="NJJQST+CIDFont+F2" fo:font-size="12pt" style:font-size-asian="12pt"/>
    </style:style>
    <style:style style:name="T75_2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75_28" style:family="text">
      <style:text-properties fo:letter-spacing="0.011cm" fo:color="#000000" style:font-name="NJJQST+CIDFont+F2" fo:font-size="12pt" style:font-size-asian="12pt"/>
    </style:style>
    <style:style style:name="T75_29" style:family="text">
      <style:text-properties fo:letter-spacing="0cm" fo:color="#000000" style:font-name="NJJQST+CIDFont+F2" fo:font-size="12pt" style:font-size-asian="12pt"/>
    </style:style>
    <style:style style:name="P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6_1" style:family="text">
      <style:text-properties fo:letter-spacing="0cm" fo:color="#000000" style:font-name="NJJQST+CIDFont+F2" fo:font-size="12pt" style:font-size-asian="12pt"/>
    </style:style>
    <style:style style:name="T76_2" style:family="text">
      <style:text-properties fo:letter-spacing="-0.007cm" fo:color="#000000" style:font-name="NJJQST+CIDFont+F2" fo:font-size="12pt" style:font-size-asian="12pt"/>
    </style:style>
    <style:style style:name="T76_3" style:family="text">
      <style:text-properties fo:letter-spacing="0cm" fo:color="#000000" style:font-name="NJJQST+CIDFont+F2" fo:font-size="12pt" style:font-size-asian="12pt"/>
    </style:style>
    <style:style style:name="T76_4" style:family="text">
      <style:text-properties fo:letter-spacing="-0.007cm" fo:color="#000000" style:font-name="NJJQST+CIDFont+F2" fo:font-size="12pt" style:font-size-asian="12pt"/>
    </style:style>
    <style:style style:name="T76_5" style:family="text">
      <style:text-properties fo:letter-spacing="0cm" fo:color="#000000" style:font-name="NJJQST+CIDFont+F2" fo:font-size="12pt" style:font-size-asian="12pt"/>
    </style:style>
    <style:style style:name="T76_6" style:family="text">
      <style:text-properties fo:letter-spacing="-0.007cm" fo:color="#000000" style:font-name="NJJQST+CIDFont+F2" fo:font-size="12pt" style:font-size-asian="12pt"/>
    </style:style>
    <style:style style:name="T76_7" style:family="text">
      <style:text-properties fo:letter-spacing="0cm" fo:color="#000000" style:font-name="NJJQST+CIDFont+F2" fo:font-size="12pt" style:font-size-asian="12pt" style:font-name-complex="NJJQST+CIDFont+F2"/>
    </style:style>
    <style:style style:name="T76_8" style:family="text">
      <style:text-properties fo:letter-spacing="-0.007cm" fo:color="#000000" style:font-name="NJJQST+CIDFont+F2" fo:font-size="12pt" style:font-size-asian="12pt"/>
    </style:style>
    <style:style style:name="T76_9" style:family="text">
      <style:text-properties fo:letter-spacing="-0.004cm" fo:color="#000000" style:font-name="NJJQST+CIDFont+F2" fo:font-size="12pt" style:font-size-asian="12pt"/>
    </style:style>
    <style:style style:name="T76_10" style:family="text">
      <style:text-properties fo:letter-spacing="0.002cm" fo:color="#000000" style:font-name="NJJQST+CIDFont+F2" fo:font-size="12pt" style:font-size-asian="12pt"/>
    </style:style>
    <style:style style:name="T76_11" style:family="text">
      <style:text-properties fo:letter-spacing="0cm" fo:color="#000000" style:font-name="NJJQST+CIDFont+F2" fo:font-size="12pt" style:font-size-asian="12pt" style:font-name-complex="NJJQST+CIDFont+F2"/>
    </style:style>
    <style:style style:name="T76_12" style:family="text">
      <style:text-properties fo:letter-spacing="-0.002cm" fo:color="#000000" style:font-name="NJJQST+CIDFont+F2" fo:font-size="12pt" style:font-size-asian="12pt"/>
    </style:style>
    <style:style style:name="T76_13" style:family="text">
      <style:text-properties fo:letter-spacing="0cm" fo:color="#000000" style:font-name="NJJQST+CIDFont+F2" fo:font-size="12pt" style:font-size-asian="12pt" style:font-name-complex="NJJQST+CIDFont+F2"/>
    </style:style>
    <style:style style:name="T76_14" style:family="text">
      <style:text-properties fo:letter-spacing="-0.011cm" fo:color="#000000" style:font-name="NJJQST+CIDFont+F2" fo:font-size="12pt" style:font-size-asian="12pt"/>
    </style:style>
    <style:style style:name="T76_15" style:family="text">
      <style:text-properties fo:letter-spacing="0cm" fo:color="#000000" style:font-name="NJJQST+CIDFont+F2" fo:font-size="12pt" style:font-size-asian="12pt" style:font-name-complex="NJJQST+CIDFont+F2"/>
    </style:style>
    <style:style style:name="T76_16" style:family="text">
      <style:text-properties fo:letter-spacing="-0.004cm" fo:color="#000000" style:font-name="NJJQST+CIDFont+F2" fo:font-size="12pt" style:font-size-asian="12pt"/>
    </style:style>
    <style:style style:name="T76_17" style:family="text">
      <style:text-properties fo:letter-spacing="0cm" fo:color="#000000" style:font-name="NJJQST+CIDFont+F2" fo:font-size="12pt" style:font-size-asian="12pt"/>
    </style:style>
    <style:style style:name="T76_18" style:family="text">
      <style:text-properties fo:letter-spacing="-0.011cm" fo:color="#000000" style:font-name="NJJQST+CIDFont+F2" fo:font-size="12pt" style:font-size-asian="12pt"/>
    </style:style>
    <style:style style:name="T76_19" style:family="text">
      <style:text-properties fo:letter-spacing="0cm" fo:color="#000000" style:font-name="NJJQST+CIDFont+F2" fo:font-size="12pt" style:font-size-asian="12pt"/>
    </style:style>
    <style:style style:name="T76_20" style:family="text">
      <style:text-properties fo:letter-spacing="-0.002cm" fo:color="#000000" style:font-name="NJJQST+CIDFont+F2" fo:font-size="12pt" style:font-size-asian="12pt"/>
    </style:style>
    <style:style style:name="T76_21" style:family="text">
      <style:text-properties fo:letter-spacing="0.002cm" fo:color="#000000" style:font-name="NJJQST+CIDFont+F2" fo:font-size="12pt" style:font-size-asian="12pt"/>
    </style:style>
    <style:style style:name="T76_22" style:family="text">
      <style:text-properties fo:letter-spacing="-0.009cm" fo:color="#000000" style:font-name="NJJQST+CIDFont+F2" fo:font-size="12pt" style:font-size-asian="12pt"/>
    </style:style>
    <style:style style:name="T76_23" style:family="text">
      <style:text-properties fo:letter-spacing="-0.002cm" fo:color="#000000" style:font-name="NJJQST+CIDFont+F2" fo:font-size="12pt" style:font-size-asian="12pt"/>
    </style:style>
    <style:style style:name="T76_24" style:family="text">
      <style:text-properties fo:letter-spacing="-0.002cm" fo:color="#000000" style:font-name="NJJQST+CIDFont+F2" fo:font-size="12pt" style:font-size-asian="12pt"/>
    </style:style>
    <style:style style:name="T76_2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76_26" style:family="text">
      <style:text-properties fo:letter-spacing="-0.002cm" fo:color="#000000" style:font-name="NJJQST+CIDFont+F2" fo:font-size="12pt" style:font-size-asian="12pt"/>
    </style:style>
    <style:style style:name="T76_27" style:family="text">
      <style:text-properties fo:letter-spacing="0cm" fo:color="#000000" style:font-name="NJJQST+CIDFont+F2" fo:font-size="12pt" style:font-size-asian="12pt"/>
    </style:style>
    <style:style style:name="T76_28" style:family="text">
      <style:text-properties fo:letter-spacing="-0.007cm" fo:color="#000000" style:font-name="NJJQST+CIDFont+F2" fo:font-size="12pt" style:font-size-asian="12pt"/>
    </style:style>
    <style:style style:name="T76_29" style:family="text">
      <style:text-properties fo:letter-spacing="0cm" fo:color="#000000" style:font-name="NJJQST+CIDFont+F2" fo:font-size="12pt" style:font-size-asian="12pt"/>
    </style:style>
    <style:style style:name="P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7_1" style:family="text">
      <style:text-properties fo:letter-spacing="0cm" fo:color="#000000" style:font-name="NJJQST+CIDFont+F2" fo:font-size="12pt" style:font-size-asian="12pt"/>
    </style:style>
    <style:style style:name="T77_2" style:family="text">
      <style:text-properties fo:letter-spacing="0cm" fo:color="#000000" style:font-name="NJJQST+CIDFont+F2" fo:font-size="12pt" style:font-size-asian="12pt"/>
    </style:style>
    <style:style style:name="T77_3" style:family="text">
      <style:text-properties fo:letter-spacing="0cm" fo:color="#000000" style:font-name="NJJQST+CIDFont+F2" fo:font-size="12pt" style:font-size-asian="12pt"/>
    </style:style>
    <style:style style:name="T77_4" style:family="text">
      <style:text-properties fo:letter-spacing="0cm" fo:color="#000000" style:font-name="NJJQST+CIDFont+F2" fo:font-size="12pt" style:font-size-asian="12pt"/>
    </style:style>
    <style:style style:name="T77_5" style:family="text">
      <style:text-properties fo:letter-spacing="0cm" fo:color="#000000" style:font-name="NJJQST+CIDFont+F2" fo:font-size="12pt" style:font-size-asian="12pt"/>
    </style:style>
    <style:style style:name="T77_6" style:family="text">
      <style:text-properties fo:letter-spacing="-0.002cm" fo:color="#000000" style:font-name="NJJQST+CIDFont+F2" fo:font-size="12pt" style:font-size-asian="12pt"/>
    </style:style>
    <style:style style:name="T77_7" style:family="text">
      <style:text-properties fo:letter-spacing="0cm" fo:color="#000000" style:font-name="NJJQST+CIDFont+F2" fo:font-size="12pt" style:font-size-asian="12pt" style:font-name-complex="NJJQST+CIDFont+F2"/>
    </style:style>
    <style:style style:name="T77_8" style:family="text">
      <style:text-properties fo:letter-spacing="0.004cm" fo:color="#000000" style:font-name="NJJQST+CIDFont+F2" fo:font-size="12pt" style:font-size-asian="12pt"/>
    </style:style>
    <style:style style:name="T77_9" style:family="text">
      <style:text-properties fo:letter-spacing="0cm" fo:color="#000000" style:font-name="NJJQST+CIDFont+F2" fo:font-size="12pt" style:font-size-asian="12pt"/>
    </style:style>
    <style:style style:name="T77_10" style:family="text">
      <style:text-properties fo:letter-spacing="0cm" fo:color="#000000" style:font-name="NJJQST+CIDFont+F2" fo:font-size="12pt" style:font-size-asian="12pt"/>
    </style:style>
    <style:style style:name="T77_11" style:family="text">
      <style:text-properties fo:letter-spacing="0cm" fo:color="#000000" style:font-name="NJJQST+CIDFont+F2" fo:font-size="12pt" style:font-size-asian="12pt" style:font-name-complex="NJJQST+CIDFont+F2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8_1" style:family="text">
      <style:text-properties fo:letter-spacing="0cm" fo:color="#000000" style:font-name="NJJQST+CIDFont+F2" fo:font-size="12pt" style:font-size-asian="12pt"/>
    </style:style>
    <style:style style:name="T78_2" style:family="text">
      <style:text-properties fo:letter-spacing="0.086cm" fo:color="#000000" style:font-name="NJJQST+CIDFont+F2" fo:font-size="12pt" style:font-size-asian="12pt"/>
    </style:style>
    <style:style style:name="T78_3" style:family="text">
      <style:text-properties fo:letter-spacing="0cm" fo:color="#000000" style:font-name="NJJQST+CIDFont+F2" fo:font-size="12pt" style:font-size-asian="12pt"/>
    </style:style>
    <style:style style:name="T78_4" style:family="text">
      <style:text-properties fo:letter-spacing="0.081cm" fo:color="#000000" style:font-name="NJJQST+CIDFont+F2" fo:font-size="12pt" style:font-size-asian="12pt"/>
    </style:style>
    <style:style style:name="T78_5" style:family="text">
      <style:text-properties fo:letter-spacing="0cm" fo:color="#000000" style:font-name="NJJQST+CIDFont+F2" fo:font-size="12pt" style:font-size-asian="12pt"/>
    </style:style>
    <style:style style:name="T78_6" style:family="text">
      <style:text-properties fo:letter-spacing="0.086cm" fo:color="#000000" style:font-name="NJJQST+CIDFont+F2" fo:font-size="12pt" style:font-size-asian="12pt"/>
    </style:style>
    <style:style style:name="T78_7" style:family="text">
      <style:text-properties fo:letter-spacing="0cm" fo:color="#000000" style:font-name="NJJQST+CIDFont+F2" fo:font-size="12pt" style:font-size-asian="12pt"/>
    </style:style>
    <style:style style:name="T78_8" style:family="text">
      <style:text-properties fo:letter-spacing="0.086cm" fo:color="#000000" style:font-name="NJJQST+CIDFont+F2" fo:font-size="12pt" style:font-size-asian="12pt"/>
    </style:style>
    <style:style style:name="T78_9" style:family="text">
      <style:text-properties fo:letter-spacing="0cm" fo:color="#000000" style:font-name="NJJQST+CIDFont+F2" fo:font-size="12pt" style:font-size-asian="12pt"/>
    </style:style>
    <style:style style:name="T78_10" style:family="text">
      <style:text-properties fo:letter-spacing="0.083cm" fo:color="#000000" style:font-name="NJJQST+CIDFont+F2" fo:font-size="12pt" style:font-size-asian="12pt"/>
    </style:style>
    <style:style style:name="T78_11" style:family="text">
      <style:text-properties fo:letter-spacing="0cm" fo:color="#000000" style:font-name="NJJQST+CIDFont+F2" fo:font-size="12pt" style:font-size-asian="12pt"/>
    </style:style>
    <style:style style:name="T78_12" style:family="text">
      <style:text-properties fo:letter-spacing="0.086cm" fo:color="#000000" style:font-name="NJJQST+CIDFont+F2" fo:font-size="12pt" style:font-size-asian="12pt"/>
    </style:style>
    <style:style style:name="T78_13" style:family="text">
      <style:text-properties fo:letter-spacing="0cm" fo:color="#000000" style:font-name="NJJQST+CIDFont+F2" fo:font-size="12pt" style:font-size-asian="12pt"/>
    </style:style>
    <style:style style:name="T78_14" style:family="text">
      <style:text-properties fo:letter-spacing="0.083cm" fo:color="#000000" style:font-name="NJJQST+CIDFont+F2" fo:font-size="12pt" style:font-size-asian="12pt"/>
    </style:style>
    <style:style style:name="T78_15" style:family="text">
      <style:text-properties fo:letter-spacing="0cm" fo:color="#000000" style:font-name="NJJQST+CIDFont+F2" fo:font-size="12pt" style:font-size-asian="12pt"/>
    </style:style>
    <style:style style:name="T78_16" style:family="text">
      <style:text-properties fo:letter-spacing="0.083cm" fo:color="#000000" style:font-name="NJJQST+CIDFont+F2" fo:font-size="12pt" style:font-size-asian="12pt"/>
    </style:style>
    <style:style style:name="T78_17" style:family="text">
      <style:text-properties fo:letter-spacing="0cm" fo:color="#000000" style:font-name="NJJQST+CIDFont+F2" fo:font-size="12pt" style:font-size-asian="12pt" style:font-name-complex="NJJQST+CIDFont+F2"/>
    </style:style>
    <style:style style:name="T78_18" style:family="text">
      <style:text-properties fo:letter-spacing="0.086cm" fo:color="#000000" style:font-name="NJJQST+CIDFont+F2" fo:font-size="12pt" style:font-size-asian="12pt"/>
    </style:style>
    <style:style style:name="T78_19" style:family="text">
      <style:text-properties fo:letter-spacing="0cm" fo:color="#000000" style:font-name="NJJQST+CIDFont+F2" fo:font-size="12pt" style:font-size-asian="12pt"/>
    </style:style>
    <style:style style:name="T78_20" style:family="text">
      <style:text-properties fo:letter-spacing="0.086cm" fo:color="#000000" style:font-name="NJJQST+CIDFont+F2" fo:font-size="12pt" style:font-size-asian="12pt"/>
    </style:style>
    <style:style style:name="T78_21" style:family="text">
      <style:text-properties fo:letter-spacing="0cm" fo:color="#000000" style:font-name="NJJQST+CIDFont+F2" fo:font-size="12pt" style:font-size-asian="12pt" style:font-name-complex="NJJQST+CIDFont+F2"/>
    </style:style>
    <style:style style:name="T78_22" style:family="text">
      <style:text-properties fo:letter-spacing="0.081cm" fo:color="#000000" style:font-name="NJJQST+CIDFont+F2" fo:font-size="12pt" style:font-size-asian="12pt"/>
    </style:style>
    <style:style style:name="T78_23" style:family="text">
      <style:text-properties fo:letter-spacing="0cm" fo:color="#000000" style:font-name="NJJQST+CIDFont+F2" fo:font-size="12pt" style:font-size-asian="12pt"/>
    </style:style>
    <style:style style:name="T78_24" style:family="text">
      <style:text-properties fo:letter-spacing="0.083cm" fo:color="#000000" style:font-name="NJJQST+CIDFont+F2" fo:font-size="12pt" style:font-size-asian="12pt"/>
    </style:style>
    <style:style style:name="T78_25" style:family="text">
      <style:text-properties fo:letter-spacing="0cm" fo:color="#000000" style:font-name="NJJQST+CIDFont+F2" fo:font-size="12pt" style:font-size-asian="12pt"/>
    </style:style>
    <style:style style:name="T78_26" style:family="text">
      <style:text-properties fo:letter-spacing="0.086cm" fo:color="#000000" style:font-name="NJJQST+CIDFont+F2" fo:font-size="12pt" style:font-size-asian="12pt"/>
    </style:style>
    <style:style style:name="T78_27" style:family="text">
      <style:text-properties fo:letter-spacing="0cm" fo:color="#000000" style:font-name="NJJQST+CIDFont+F2" fo:font-size="12pt" style:font-size-asian="12pt"/>
    </style:style>
    <style:style style:name="P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9_1" style:family="text">
      <style:text-properties fo:letter-spacing="0cm" fo:color="#000000" style:font-name="NJJQST+CIDFont+F2" fo:font-size="12pt" style:font-size-asian="12pt"/>
    </style:style>
    <style:style style:name="T79_2" style:family="text">
      <style:text-properties fo:letter-spacing="0.115cm" fo:color="#000000" style:font-name="NJJQST+CIDFont+F2" fo:font-size="12pt" style:font-size-asian="12pt"/>
    </style:style>
    <style:style style:name="T79_3" style:family="text">
      <style:text-properties fo:letter-spacing="-0.005cm" fo:color="#000000" style:font-name="NJJQST+CIDFont+F2" fo:font-size="12pt" style:font-size-asian="12pt"/>
    </style:style>
    <style:style style:name="T79_4" style:family="text">
      <style:text-properties fo:letter-spacing="0.116cm" fo:color="#000000" style:font-name="NJJQST+CIDFont+F2" fo:font-size="12pt" style:font-size-asian="12pt"/>
    </style:style>
    <style:style style:name="T79_5" style:family="text">
      <style:text-properties fo:letter-spacing="0cm" fo:color="#000000" style:font-name="NJJQST+CIDFont+F2" fo:font-size="12pt" style:font-size-asian="12pt"/>
    </style:style>
    <style:style style:name="T79_6" style:family="text">
      <style:text-properties fo:letter-spacing="0.113cm" fo:color="#000000" style:font-name="NJJQST+CIDFont+F2" fo:font-size="12pt" style:font-size-asian="12pt"/>
    </style:style>
    <style:style style:name="T79_7" style:family="text">
      <style:text-properties fo:letter-spacing="-0.002cm" fo:color="#000000" style:font-name="NJJQST+CIDFont+F2" fo:font-size="12pt" style:font-size-asian="12pt"/>
    </style:style>
    <style:style style:name="T79_8" style:family="text">
      <style:text-properties fo:letter-spacing="0.116cm" fo:color="#000000" style:font-name="NJJQST+CIDFont+F2" fo:font-size="12pt" style:font-size-asian="12pt"/>
    </style:style>
    <style:style style:name="T79_9" style:family="text">
      <style:text-properties fo:letter-spacing="0cm" fo:color="#000000" style:font-name="NJJQST+CIDFont+F2" fo:font-size="12pt" style:font-size-asian="12pt"/>
    </style:style>
    <style:style style:name="T79_10" style:family="text">
      <style:text-properties fo:letter-spacing="0.116cm" fo:color="#000000" style:font-name="NJJQST+CIDFont+F2" fo:font-size="12pt" style:font-size-asian="12pt"/>
    </style:style>
    <style:style style:name="T79_11" style:family="text">
      <style:text-properties fo:letter-spacing="0cm" fo:color="#000000" style:font-name="NJJQST+CIDFont+F2" fo:font-size="12pt" style:font-size-asian="12pt"/>
    </style:style>
    <style:style style:name="T79_12" style:family="text">
      <style:text-properties fo:letter-spacing="0.109cm" fo:color="#000000" style:font-name="NJJQST+CIDFont+F2" fo:font-size="12pt" style:font-size-asian="12pt"/>
    </style:style>
    <style:style style:name="T79_13" style:family="text">
      <style:text-properties fo:letter-spacing="0cm" fo:color="#000000" style:font-name="NJJQST+CIDFont+F2" fo:font-size="12pt" style:font-size-asian="12pt"/>
    </style:style>
    <style:style style:name="T79_14" style:family="text">
      <style:text-properties fo:letter-spacing="0.113cm" fo:color="#000000" style:font-name="NJJQST+CIDFont+F2" fo:font-size="12pt" style:font-size-asian="12pt"/>
    </style:style>
    <style:style style:name="T79_15" style:family="text">
      <style:text-properties fo:letter-spacing="-0.002cm" fo:color="#000000" style:font-name="NJJQST+CIDFont+F2" fo:font-size="12pt" style:font-size-asian="12pt"/>
    </style:style>
    <style:style style:name="T79_16" style:family="text">
      <style:text-properties fo:letter-spacing="0.116cm" fo:color="#000000" style:font-name="NJJQST+CIDFont+F2" fo:font-size="12pt" style:font-size-asian="12pt"/>
    </style:style>
    <style:style style:name="T79_17" style:family="text">
      <style:text-properties fo:letter-spacing="0cm" fo:color="#000000" style:font-name="NJJQST+CIDFont+F2" fo:font-size="12pt" style:font-size-asian="12pt"/>
    </style:style>
    <style:style style:name="T79_18" style:family="text">
      <style:text-properties fo:letter-spacing="0.111cm" fo:color="#000000" style:font-name="NJJQST+CIDFont+F2" fo:font-size="12pt" style:font-size-asian="12pt"/>
    </style:style>
    <style:style style:name="T79_19" style:family="text">
      <style:text-properties fo:letter-spacing="0cm" fo:color="#000000" style:font-name="NJJQST+CIDFont+F2" fo:font-size="12pt" style:font-size-asian="12pt"/>
    </style:style>
    <style:style style:name="T79_20" style:family="text">
      <style:text-properties fo:letter-spacing="0.116cm" fo:color="#000000" style:font-name="NJJQST+CIDFont+F2" fo:font-size="12pt" style:font-size-asian="12pt"/>
    </style:style>
    <style:style style:name="T79_21" style:family="text">
      <style:text-properties fo:letter-spacing="0cm" fo:color="#000000" style:font-name="NJJQST+CIDFont+F2" fo:font-size="12pt" style:font-size-asian="12pt"/>
    </style:style>
    <style:style style:name="T79_22" style:family="text">
      <style:text-properties fo:letter-spacing="0.111cm" fo:color="#000000" style:font-name="NJJQST+CIDFont+F2" fo:font-size="12pt" style:font-size-asian="12pt"/>
    </style:style>
    <style:style style:name="T79_23" style:family="text">
      <style:text-properties fo:letter-spacing="0cm" fo:color="#000000" style:font-name="NJJQST+CIDFont+F2" fo:font-size="12pt" style:font-size-asian="12pt"/>
    </style:style>
    <style:style style:name="P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0_1" style:family="text">
      <style:text-properties fo:letter-spacing="0cm" fo:color="#000000" style:font-name="NJJQST+CIDFont+F2" fo:font-size="12pt" style:font-size-asian="12pt" style:font-name-complex="NJJQST+CIDFont+F2"/>
    </style:style>
    <style:style style:name="T80_2" style:family="text">
      <style:text-properties fo:letter-spacing="0.116cm" fo:color="#000000" style:font-name="NJJQST+CIDFont+F2" fo:font-size="12pt" style:font-size-asian="12pt"/>
    </style:style>
    <style:style style:name="T80_3" style:family="text">
      <style:text-properties fo:letter-spacing="0cm" fo:color="#000000" style:font-name="NJJQST+CIDFont+F2" fo:font-size="12pt" style:font-size-asian="12pt"/>
    </style:style>
    <style:style style:name="T80_4" style:family="text">
      <style:text-properties fo:letter-spacing="0.111cm" fo:color="#000000" style:font-name="NJJQST+CIDFont+F2" fo:font-size="12pt" style:font-size-asian="12pt"/>
    </style:style>
    <style:style style:name="T80_5" style:family="text">
      <style:text-properties fo:letter-spacing="0cm" fo:color="#000000" style:font-name="NJJQST+CIDFont+F2" fo:font-size="12pt" style:font-size-asian="12pt" style:font-name-complex="NJJQST+CIDFont+F2"/>
    </style:style>
    <style:style style:name="T80_6" style:family="text">
      <style:text-properties fo:letter-spacing="0.111cm" fo:color="#000000" style:font-name="NJJQST+CIDFont+F2" fo:font-size="12pt" style:font-size-asian="12pt"/>
    </style:style>
    <style:style style:name="T80_7" style:family="text">
      <style:text-properties fo:letter-spacing="0cm" fo:color="#000000" style:font-name="NJJQST+CIDFont+F2" fo:font-size="12pt" style:font-size-asian="12pt"/>
    </style:style>
    <style:style style:name="T80_8" style:family="text">
      <style:text-properties fo:letter-spacing="0.111cm" fo:color="#000000" style:font-name="NJJQST+CIDFont+F2" fo:font-size="12pt" style:font-size-asian="12pt"/>
    </style:style>
    <style:style style:name="T80_9" style:family="text">
      <style:text-properties fo:letter-spacing="0cm" fo:color="#000000" style:font-name="NJJQST+CIDFont+F2" fo:font-size="12pt" style:font-size-asian="12pt"/>
    </style:style>
    <style:style style:name="T80_10" style:family="text">
      <style:text-properties fo:letter-spacing="0.111cm" fo:color="#000000" style:font-name="NJJQST+CIDFont+F2" fo:font-size="12pt" style:font-size-asian="12pt"/>
    </style:style>
    <style:style style:name="T80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80_12" style:family="text">
      <style:text-properties fo:letter-spacing="0.115cm" fo:color="#000000" style:font-name="NJJQST+CIDFont+F2" fo:font-size="12pt" style:font-size-asian="12pt"/>
    </style:style>
    <style:style style:name="T80_13" style:family="text">
      <style:text-properties fo:letter-spacing="0cm" fo:color="#000000" style:font-name="NJJQST+CIDFont+F2" fo:font-size="12pt" style:font-size-asian="12pt"/>
    </style:style>
    <style:style style:name="T80_14" style:family="text">
      <style:text-properties fo:letter-spacing="0.108cm" fo:color="#000000" style:font-name="NJJQST+CIDFont+F2" fo:font-size="12pt" style:font-size-asian="12pt"/>
    </style:style>
    <style:style style:name="T80_15" style:family="text">
      <style:text-properties fo:letter-spacing="0cm" fo:color="#000000" style:font-name="NJJQST+CIDFont+F2" fo:font-size="12pt" style:font-size-asian="12pt" style:font-name-complex="NJJQST+CIDFont+F2"/>
    </style:style>
    <style:style style:name="T80_16" style:family="text">
      <style:text-properties fo:letter-spacing="0.111cm" fo:color="#000000" style:font-name="NJJQST+CIDFont+F2" fo:font-size="12pt" style:font-size-asian="12pt"/>
    </style:style>
    <style:style style:name="T80_17" style:family="text">
      <style:text-properties fo:letter-spacing="0cm" fo:color="#000000" style:font-name="NJJQST+CIDFont+F2" fo:font-size="12pt" style:font-size-asian="12pt"/>
    </style:style>
    <style:style style:name="T80_18" style:family="text">
      <style:text-properties fo:letter-spacing="0.111cm" fo:color="#000000" style:font-name="NJJQST+CIDFont+F2" fo:font-size="12pt" style:font-size-asian="12pt"/>
    </style:style>
    <style:style style:name="T80_19" style:family="text">
      <style:text-properties fo:letter-spacing="0cm" fo:color="#000000" style:font-name="NJJQST+CIDFont+F2" fo:font-size="12pt" style:font-size-asian="12pt" style:font-name-complex="NJJQST+CIDFont+F2"/>
    </style:style>
    <style:style style:name="T80_20" style:family="text">
      <style:text-properties fo:letter-spacing="0.108cm" fo:color="#000000" style:font-name="NJJQST+CIDFont+F2" fo:font-size="12pt" style:font-size-asian="12pt"/>
    </style:style>
    <style:style style:name="T80_21" style:family="text">
      <style:text-properties fo:letter-spacing="0cm" fo:color="#000000" style:font-name="NJJQST+CIDFont+F2" fo:font-size="12pt" style:font-size-asian="12pt"/>
    </style:style>
    <style:style style:name="T80_22" style:family="text">
      <style:text-properties fo:letter-spacing="0.111cm" fo:color="#000000" style:font-name="NJJQST+CIDFont+F2" fo:font-size="12pt" style:font-size-asian="12pt"/>
    </style:style>
    <style:style style:name="T80_23" style:family="text">
      <style:text-properties fo:letter-spacing="0cm" fo:color="#000000" style:font-name="NJJQST+CIDFont+F2" fo:font-size="12pt" style:font-size-asian="12pt"/>
    </style:style>
    <style:style style:name="P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1_1" style:family="text">
      <style:text-properties fo:letter-spacing="0cm" fo:color="#000000" style:font-name="NJJQST+CIDFont+F2" fo:font-size="12pt" style:font-size-asian="12pt" style:font-name-complex="NJJQST+CIDFont+F2"/>
    </style:style>
    <style:style style:name="T81_2" style:family="text">
      <style:text-properties fo:letter-spacing="0.104cm" fo:color="#000000" style:font-name="NJJQST+CIDFont+F2" fo:font-size="12pt" style:font-size-asian="12pt"/>
    </style:style>
    <style:style style:name="T81_3" style:family="text">
      <style:text-properties fo:letter-spacing="0cm" fo:color="#000000" style:font-name="NJJQST+CIDFont+F2" fo:font-size="12pt" style:font-size-asian="12pt"/>
    </style:style>
    <style:style style:name="T81_4" style:family="text">
      <style:text-properties fo:letter-spacing="0.104cm" fo:color="#000000" style:font-name="NJJQST+CIDFont+F2" fo:font-size="12pt" style:font-size-asian="12pt"/>
    </style:style>
    <style:style style:name="T81_5" style:family="text">
      <style:text-properties fo:letter-spacing="0cm" fo:color="#000000" style:font-name="NJJQST+CIDFont+F2" fo:font-size="12pt" style:font-size-asian="12pt"/>
    </style:style>
    <style:style style:name="T81_6" style:family="text">
      <style:text-properties fo:letter-spacing="0.099cm" fo:color="#000000" style:font-name="NJJQST+CIDFont+F2" fo:font-size="12pt" style:font-size-asian="12pt"/>
    </style:style>
    <style:style style:name="T81_7" style:family="text">
      <style:text-properties fo:letter-spacing="0cm" fo:color="#000000" style:font-name="NJJQST+CIDFont+F2" fo:font-size="12pt" style:font-size-asian="12pt"/>
    </style:style>
    <style:style style:name="T81_8" style:family="text">
      <style:text-properties fo:letter-spacing="0.099cm" fo:color="#000000" style:font-name="NJJQST+CIDFont+F2" fo:font-size="12pt" style:font-size-asian="12pt"/>
    </style:style>
    <style:style style:name="T81_9" style:family="text">
      <style:text-properties fo:letter-spacing="0cm" fo:color="#000000" style:font-name="NJJQST+CIDFont+F2" fo:font-size="12pt" style:font-size-asian="12pt"/>
    </style:style>
    <style:style style:name="T81_10" style:family="text">
      <style:text-properties fo:letter-spacing="0.104cm" fo:color="#000000" style:font-name="NJJQST+CIDFont+F2" fo:font-size="12pt" style:font-size-asian="12pt"/>
    </style:style>
    <style:style style:name="T81_11" style:family="text">
      <style:text-properties fo:letter-spacing="0cm" fo:color="#000000" style:font-name="NJJQST+CIDFont+F2" fo:font-size="12pt" style:font-size-asian="12pt"/>
    </style:style>
    <style:style style:name="T81_12" style:family="text">
      <style:text-properties fo:letter-spacing="0.099cm" fo:color="#000000" style:font-name="NJJQST+CIDFont+F2" fo:font-size="12pt" style:font-size-asian="12pt"/>
    </style:style>
    <style:style style:name="T81_13" style:family="text">
      <style:text-properties fo:letter-spacing="0cm" fo:color="#000000" style:font-name="NJJQST+CIDFont+F2" fo:font-size="12pt" style:font-size-asian="12pt" style:font-name-complex="NJJQST+CIDFont+F2"/>
    </style:style>
    <style:style style:name="T81_14" style:family="text">
      <style:text-properties fo:letter-spacing="0.102cm" fo:color="#000000" style:font-name="NJJQST+CIDFont+F2" fo:font-size="12pt" style:font-size-asian="12pt"/>
    </style:style>
    <style:style style:name="T81_15" style:family="text">
      <style:text-properties fo:letter-spacing="0cm" fo:color="#000000" style:font-name="NJJQST+CIDFont+F2" fo:font-size="12pt" style:font-size-asian="12pt"/>
    </style:style>
    <style:style style:name="T81_16" style:family="text">
      <style:text-properties fo:letter-spacing="0.099cm" fo:color="#000000" style:font-name="NJJQST+CIDFont+F2" fo:font-size="12pt" style:font-size-asian="12pt"/>
    </style:style>
    <style:style style:name="T81_17" style:family="text">
      <style:text-properties fo:letter-spacing="0cm" fo:color="#000000" style:font-name="NJJQST+CIDFont+F2" fo:font-size="12pt" style:font-size-asian="12pt"/>
    </style:style>
    <style:style style:name="T81_18" style:family="text">
      <style:text-properties fo:letter-spacing="0.093cm" fo:color="#000000" style:font-name="NJJQST+CIDFont+F2" fo:font-size="12pt" style:font-size-asian="12pt"/>
    </style:style>
    <style:style style:name="T81_19" style:family="text">
      <style:text-properties fo:letter-spacing="0cm" fo:color="#000000" style:font-name="NJJQST+CIDFont+F2" fo:font-size="12pt" style:font-size-asian="12pt" style:font-name-complex="NJJQST+CIDFont+F2"/>
    </style:style>
    <style:style style:name="P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2_1" style:family="text">
      <style:text-properties fo:letter-spacing="0cm" fo:color="#000000" style:font-name="NJJQST+CIDFont+F2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3_1" style:family="text">
      <style:text-properties fo:letter-spacing="0.002cm" fo:color="#000000" style:font-name="NJJQST+CIDFont+F2" fo:font-size="12pt" style:font-size-asian="12pt"/>
    </style:style>
    <style:style style:name="T83_2" style:family="text">
      <style:text-properties fo:letter-spacing="0cm" fo:color="#000000" style:font-name="NJJQST+CIDFont+F2" fo:font-size="12pt" style:font-size-asian="12pt"/>
    </style:style>
    <style:style style:name="T83_3" style:family="text">
      <style:text-properties fo:letter-spacing="0cm" fo:color="#000000" style:font-name="NJJQST+CIDFont+F2" fo:font-size="12pt" style:font-size-asian="12pt"/>
    </style:style>
    <style:style style:name="T83_4" style:family="text">
      <style:text-properties fo:letter-spacing="0cm" fo:color="#000000" style:font-name="NJJQST+CIDFont+F2" fo:font-size="12pt" style:font-size-asian="12pt"/>
    </style:style>
    <style:style style:name="T83_5" style:family="text">
      <style:text-properties fo:letter-spacing="0cm" fo:color="#000000" style:font-name="NJJQST+CIDFont+F2" fo:font-size="12pt" style:font-size-asian="12pt"/>
    </style:style>
    <style:style style:name="T83_6" style:family="text">
      <style:text-properties fo:letter-spacing="0cm" fo:color="#000000" style:font-name="NJJQST+CIDFont+F2" fo:font-size="12pt" style:font-size-asian="12pt"/>
    </style:style>
    <style:style style:name="T83_7" style:family="text">
      <style:text-properties fo:letter-spacing="0cm" fo:color="#000000" style:font-name="NJJQST+CIDFont+F2" fo:font-size="12pt" style:font-size-asian="12pt"/>
    </style:style>
    <style:style style:name="T83_8" style:family="text">
      <style:text-properties fo:letter-spacing="0.004cm" fo:color="#000000" style:font-name="NJJQST+CIDFont+F2" fo:font-size="12pt" style:font-size-asian="12pt"/>
    </style:style>
    <style:style style:name="T83_9" style:family="text">
      <style:text-properties fo:letter-spacing="0cm" fo:color="#000000" style:font-name="NJJQST+CIDFont+F2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4_1" style:family="text">
      <style:text-properties fo:letter-spacing="0cm" fo:color="#000000" style:font-name="NJJQST+CIDFont+F2" fo:font-size="12pt" style:font-size-asian="12pt"/>
    </style:style>
    <style:style style:name="T84_2" style:family="text">
      <style:text-properties fo:letter-spacing="-0.011cm" fo:color="#000000" style:font-name="NJJQST+CIDFont+F2" fo:font-size="12pt" style:font-size-asian="12pt"/>
    </style:style>
    <style:style style:name="T84_3" style:family="text">
      <style:text-properties fo:letter-spacing="0cm" fo:color="#000000" style:font-name="NJJQST+CIDFont+F2" fo:font-size="12pt" style:font-size-asian="12pt"/>
    </style:style>
    <style:style style:name="T84_4" style:family="text">
      <style:text-properties fo:letter-spacing="-0.007cm" fo:color="#000000" style:font-name="NJJQST+CIDFont+F2" fo:font-size="12pt" style:font-size-asian="12pt"/>
    </style:style>
    <style:style style:name="T84_5" style:family="text">
      <style:text-properties fo:letter-spacing="0cm" fo:color="#000000" style:font-name="NJJQST+CIDFont+F2" fo:font-size="12pt" style:font-size-asian="12pt"/>
    </style:style>
    <style:style style:name="T84_6" style:family="text">
      <style:text-properties fo:letter-spacing="-0.011cm" fo:color="#000000" style:font-name="NJJQST+CIDFont+F2" fo:font-size="12pt" style:font-size-asian="12pt"/>
    </style:style>
    <style:style style:name="T84_7" style:family="text">
      <style:text-properties fo:letter-spacing="0cm" fo:color="#000000" style:font-name="NJJQST+CIDFont+F2" fo:font-size="12pt" style:font-size-asian="12pt"/>
    </style:style>
    <style:style style:name="T84_8" style:family="text">
      <style:text-properties fo:letter-spacing="-0.014cm" fo:color="#000000" style:font-name="NJJQST+CIDFont+F2" fo:font-size="12pt" style:font-size-asian="12pt"/>
    </style:style>
    <style:style style:name="T84_9" style:family="text">
      <style:text-properties fo:letter-spacing="0cm" fo:color="#000000" style:font-name="NJJQST+CIDFont+F2" fo:font-size="12pt" style:font-size-asian="12pt"/>
    </style:style>
    <style:style style:name="T84_10" style:family="text">
      <style:text-properties fo:letter-spacing="-0.011cm" fo:color="#000000" style:font-name="NJJQST+CIDFont+F2" fo:font-size="12pt" style:font-size-asian="12pt"/>
    </style:style>
    <style:style style:name="T84_11" style:family="text">
      <style:text-properties fo:letter-spacing="0cm" fo:color="#000000" style:font-name="NJJQST+CIDFont+F2" fo:font-size="12pt" style:font-size-asian="12pt" style:font-name-complex="NJJQST+CIDFont+F2"/>
    </style:style>
    <style:style style:name="T84_12" style:family="text">
      <style:text-properties fo:letter-spacing="-0.016cm" fo:color="#000000" style:font-name="NJJQST+CIDFont+F2" fo:font-size="12pt" style:font-size-asian="12pt"/>
    </style:style>
    <style:style style:name="T84_13" style:family="text">
      <style:text-properties fo:letter-spacing="0cm" fo:color="#000000" style:font-name="NJJQST+CIDFont+F2" fo:font-size="12pt" style:font-size-asian="12pt"/>
    </style:style>
    <style:style style:name="T84_14" style:family="text">
      <style:text-properties fo:letter-spacing="-0.011cm" fo:color="#000000" style:font-name="NJJQST+CIDFont+F2" fo:font-size="12pt" style:font-size-asian="12pt"/>
    </style:style>
    <style:style style:name="T84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84_16" style:family="text">
      <style:text-properties fo:letter-spacing="-0.005cm" fo:color="#000000" style:font-name="NJJQST+CIDFont+F2" fo:font-size="12pt" style:font-size-asian="12pt"/>
    </style:style>
    <style:style style:name="T84_17" style:family="text">
      <style:text-properties fo:letter-spacing="0cm" fo:color="#000000" style:font-name="NJJQST+CIDFont+F2" fo:font-size="12pt" style:font-size-asian="12pt"/>
    </style:style>
    <style:style style:name="T84_18" style:family="text">
      <style:text-properties fo:letter-spacing="-0.007cm" fo:color="#000000" style:font-name="NJJQST+CIDFont+F2" fo:font-size="12pt" style:font-size-asian="12pt"/>
    </style:style>
    <style:style style:name="T84_19" style:family="text">
      <style:text-properties fo:letter-spacing="0cm" fo:color="#000000" style:font-name="NJJQST+CIDFont+F2" fo:font-size="12pt" style:font-size-asian="12pt" style:font-name-complex="NJJQST+CIDFont+F2"/>
    </style:style>
    <style:style style:name="T84_20" style:family="text">
      <style:text-properties fo:letter-spacing="-0.016cm" fo:color="#000000" style:font-name="NJJQST+CIDFont+F2" fo:font-size="12pt" style:font-size-asian="12pt"/>
    </style:style>
    <style:style style:name="T84_21" style:family="text">
      <style:text-properties fo:letter-spacing="0cm" fo:color="#000000" style:font-name="NJJQST+CIDFont+F2" fo:font-size="12pt" style:font-size-asian="12pt"/>
    </style:style>
    <style:style style:name="T84_22" style:family="text">
      <style:text-properties fo:letter-spacing="-0.011cm" fo:color="#000000" style:font-name="NJJQST+CIDFont+F2" fo:font-size="12pt" style:font-size-asian="12pt"/>
    </style:style>
    <style:style style:name="T84_23" style:family="text">
      <style:text-properties fo:letter-spacing="0cm" fo:color="#000000" style:font-name="NJJQST+CIDFont+F2" fo:font-size="12pt" style:font-size-asian="12pt"/>
    </style:style>
    <style:style style:name="T84_24" style:family="text">
      <style:text-properties fo:letter-spacing="-0.018cm" fo:color="#000000" style:font-name="NJJQST+CIDFont+F2" fo:font-size="12pt" style:font-size-asian="12pt"/>
    </style:style>
    <style:style style:name="T84_25" style:family="text">
      <style:text-properties fo:letter-spacing="0cm" fo:color="#000000" style:font-name="NJJQST+CIDFont+F2" fo:font-size="12pt" style:font-size-asian="12pt"/>
    </style:style>
    <style:style style:name="P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5_1" style:family="text">
      <style:text-properties fo:letter-spacing="0cm" fo:color="#000000" style:font-name="NJJQST+CIDFont+F2" fo:font-size="12pt" style:font-size-asian="12pt"/>
    </style:style>
    <style:style style:name="T85_2" style:family="text">
      <style:text-properties fo:letter-spacing="0.026cm" fo:color="#000000" style:font-name="NJJQST+CIDFont+F2" fo:font-size="12pt" style:font-size-asian="12pt"/>
    </style:style>
    <style:style style:name="T85_3" style:family="text">
      <style:text-properties fo:letter-spacing="0cm" fo:color="#000000" style:font-name="NJJQST+CIDFont+F2" fo:font-size="12pt" style:font-size-asian="12pt"/>
    </style:style>
    <style:style style:name="T85_4" style:family="text">
      <style:text-properties fo:letter-spacing="0.026cm" fo:color="#000000" style:font-name="NJJQST+CIDFont+F2" fo:font-size="12pt" style:font-size-asian="12pt"/>
    </style:style>
    <style:style style:name="T85_5" style:family="text">
      <style:text-properties fo:letter-spacing="0cm" fo:color="#000000" style:font-name="NJJQST+CIDFont+F2" fo:font-size="12pt" style:font-size-asian="12pt" style:font-name-complex="NJJQST+CIDFont+F2"/>
    </style:style>
    <style:style style:name="T85_6" style:family="text">
      <style:text-properties fo:letter-spacing="0.03cm" fo:color="#000000" style:font-name="NJJQST+CIDFont+F2" fo:font-size="12pt" style:font-size-asian="12pt"/>
    </style:style>
    <style:style style:name="T85_7" style:family="text">
      <style:text-properties fo:letter-spacing="0cm" fo:color="#000000" style:font-name="NJJQST+CIDFont+F2" fo:font-size="12pt" style:font-size-asian="12pt"/>
    </style:style>
    <style:style style:name="T85_8" style:family="text">
      <style:text-properties fo:letter-spacing="0.023cm" fo:color="#000000" style:font-name="NJJQST+CIDFont+F2" fo:font-size="12pt" style:font-size-asian="12pt"/>
    </style:style>
    <style:style style:name="T85_9" style:family="text">
      <style:text-properties fo:letter-spacing="0cm" fo:color="#000000" style:font-name="NJJQST+CIDFont+F2" fo:font-size="12pt" style:font-size-asian="12pt"/>
    </style:style>
    <style:style style:name="T85_10" style:family="text">
      <style:text-properties fo:letter-spacing="0.03cm" fo:color="#000000" style:font-name="NJJQST+CIDFont+F2" fo:font-size="12pt" style:font-size-asian="12pt"/>
    </style:style>
    <style:style style:name="T85_11" style:family="text">
      <style:text-properties fo:letter-spacing="0cm" fo:color="#000000" style:font-name="NJJQST+CIDFont+F2" fo:font-size="12pt" style:font-size-asian="12pt"/>
    </style:style>
    <style:style style:name="T85_12" style:family="text">
      <style:text-properties fo:letter-spacing="0.026cm" fo:color="#000000" style:font-name="NJJQST+CIDFont+F2" fo:font-size="12pt" style:font-size-asian="12pt"/>
    </style:style>
    <style:style style:name="T85_13" style:family="text">
      <style:text-properties fo:letter-spacing="0cm" fo:color="#000000" style:font-name="NJJQST+CIDFont+F2" fo:font-size="12pt" style:font-size-asian="12pt"/>
    </style:style>
    <style:style style:name="T85_14" style:family="text">
      <style:text-properties fo:letter-spacing="0.028cm" fo:color="#000000" style:font-name="NJJQST+CIDFont+F2" fo:font-size="12pt" style:font-size-asian="12pt"/>
    </style:style>
    <style:style style:name="T85_15" style:family="text">
      <style:text-properties fo:letter-spacing="0cm" fo:color="#000000" style:font-name="NJJQST+CIDFont+F2" fo:font-size="12pt" style:font-size-asian="12pt"/>
    </style:style>
    <style:style style:name="T85_16" style:family="text">
      <style:text-properties fo:letter-spacing="0.026cm" fo:color="#000000" style:font-name="NJJQST+CIDFont+F2" fo:font-size="12pt" style:font-size-asian="12pt"/>
    </style:style>
    <style:style style:name="T85_17" style:family="text">
      <style:text-properties fo:letter-spacing="0.002cm" fo:color="#000000" style:font-name="NJJQST+CIDFont+F2" fo:font-size="12pt" style:font-size-asian="12pt"/>
    </style:style>
    <style:style style:name="T85_18" style:family="text">
      <style:text-properties fo:letter-spacing="0.028cm" fo:color="#000000" style:font-name="NJJQST+CIDFont+F2" fo:font-size="12pt" style:font-size-asian="12pt"/>
    </style:style>
    <style:style style:name="T85_19" style:family="text">
      <style:text-properties fo:letter-spacing="0cm" fo:color="#000000" style:font-name="NJJQST+CIDFont+F2" fo:font-size="12pt" style:font-size-asian="12pt"/>
    </style:style>
    <style:style style:name="T85_20" style:family="text">
      <style:text-properties fo:letter-spacing="0.026cm" fo:color="#000000" style:font-name="NJJQST+CIDFont+F2" fo:font-size="12pt" style:font-size-asian="12pt"/>
    </style:style>
    <style:style style:name="T85_21" style:family="text">
      <style:text-properties fo:letter-spacing="0cm" fo:color="#000000" style:font-name="NJJQST+CIDFont+F2" fo:font-size="12pt" style:font-size-asian="12pt"/>
    </style:style>
    <style:style style:name="T85_22" style:family="text">
      <style:text-properties fo:letter-spacing="0.026cm" fo:color="#000000" style:font-name="NJJQST+CIDFont+F2" fo:font-size="12pt" style:font-size-asian="12pt"/>
    </style:style>
    <style:style style:name="T85_23" style:family="text">
      <style:text-properties fo:letter-spacing="0cm" fo:color="#000000" style:font-name="NJJQST+CIDFont+F2" fo:font-size="12pt" style:font-size-asian="12pt"/>
    </style:style>
    <style:style style:name="T85_24" style:family="text">
      <style:text-properties fo:letter-spacing="0.026cm" fo:color="#000000" style:font-name="NJJQST+CIDFont+F2" fo:font-size="12pt" style:font-size-asian="12pt"/>
    </style:style>
    <style:style style:name="T85_2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85_26" style:family="text">
      <style:text-properties fo:letter-spacing="0.032cm" fo:color="#000000" style:font-name="NJJQST+CIDFont+F2" fo:font-size="12pt" style:font-size-asian="12pt"/>
    </style:style>
    <style:style style:name="T85_27" style:family="text">
      <style:text-properties fo:letter-spacing="-0.004cm" fo:color="#000000" style:font-name="NJJQST+CIDFont+F2" fo:font-size="12pt" style:font-size-asian="12pt"/>
    </style:style>
    <style:style style:name="T85_28" style:family="text">
      <style:text-properties fo:letter-spacing="0.026cm" fo:color="#000000" style:font-name="NJJQST+CIDFont+F2" fo:font-size="12pt" style:font-size-asian="12pt"/>
    </style:style>
    <style:style style:name="T85_29" style:family="text">
      <style:text-properties fo:letter-spacing="0cm" fo:color="#000000" style:font-name="NJJQST+CIDFont+F2" fo:font-size="12pt" style:font-size-asian="12pt" style:font-name-complex="NJJQST+CIDFont+F2"/>
    </style:style>
    <style:style style:name="T85_30" style:family="text">
      <style:text-properties fo:letter-spacing="0.026cm" fo:color="#000000" style:font-name="NJJQST+CIDFont+F2" fo:font-size="12pt" style:font-size-asian="12pt"/>
    </style:style>
    <style:style style:name="T85_31" style:family="text">
      <style:text-properties fo:letter-spacing="0cm" fo:color="#000000" style:font-name="NJJQST+CIDFont+F2" fo:font-size="12pt" style:font-size-asian="12pt"/>
    </style:style>
    <style:style style:name="P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6_1" style:family="text">
      <style:text-properties fo:letter-spacing="0cm" fo:color="#000000" style:font-name="NJJQST+CIDFont+F2" fo:font-size="12pt" style:font-size-asian="12pt"/>
    </style:style>
    <style:style style:name="T86_2" style:family="text">
      <style:text-properties fo:letter-spacing="0cm" fo:color="#000000" style:font-name="NJJQST+CIDFont+F2" fo:font-size="12pt" style:font-size-asian="12pt"/>
    </style:style>
    <style:style style:name="T86_3" style:family="text">
      <style:text-properties fo:letter-spacing="0cm" fo:color="#000000" style:font-name="NJJQST+CIDFont+F2" fo:font-size="12pt" style:font-size-asian="12pt"/>
    </style:style>
    <style:style style:name="T86_4" style:family="text">
      <style:text-properties fo:letter-spacing="0cm" fo:color="#000000" style:font-name="NJJQST+CIDFont+F2" fo:font-size="12pt" style:font-size-asian="12pt"/>
    </style:style>
    <style:style style:name="T86_5" style:family="text">
      <style:text-properties fo:letter-spacing="0cm" fo:color="#000000" style:font-name="NJJQST+CIDFont+F2" fo:font-size="12pt" style:font-size-asian="12pt"/>
    </style:style>
    <style:style style:name="T86_6" style:family="text">
      <style:text-properties fo:letter-spacing="0cm" fo:color="#000000" style:font-name="NJJQST+CIDFont+F2" fo:font-size="12pt" style:font-size-asian="12pt"/>
    </style:style>
    <style:style style:name="T86_7" style:family="text">
      <style:text-properties fo:letter-spacing="0cm" fo:color="#000000" style:font-name="NJJQST+CIDFont+F2" fo:font-size="12pt" style:font-size-asian="12pt"/>
    </style:style>
    <style:style style:name="T86_8" style:family="text">
      <style:text-properties fo:letter-spacing="-0.005cm" fo:color="#000000" style:font-name="NJJQST+CIDFont+F2" fo:font-size="12pt" style:font-size-asian="12pt"/>
    </style:style>
    <style:style style:name="T86_9" style:family="text">
      <style:text-properties fo:letter-spacing="0cm" fo:color="#000000" style:font-name="NJJQST+CIDFont+F2" fo:font-size="12pt" style:font-size-asian="12pt" style:font-name-complex="NJJQST+CIDFont+F2"/>
    </style:style>
    <style:style style:name="T86_10" style:family="text">
      <style:text-properties fo:letter-spacing="0cm" fo:color="#000000" style:font-name="NJJQST+CIDFont+F2" fo:font-size="12pt" style:font-size-asian="12pt"/>
    </style:style>
    <style:style style:name="T86_11" style:family="text">
      <style:text-properties fo:letter-spacing="0cm" fo:color="#000000" style:font-name="NJJQST+CIDFont+F2" fo:font-size="12pt" style:font-size-asian="12pt"/>
    </style:style>
    <style:style style:name="T86_12" style:family="text">
      <style:text-properties fo:letter-spacing="0cm" fo:color="#000000" style:font-name="NJJQST+CIDFont+F2" fo:font-size="12pt" style:font-size-asian="12pt"/>
    </style:style>
    <style:style style:name="T86_13" style:family="text">
      <style:text-properties fo:letter-spacing="0cm" fo:color="#000000" style:font-name="NJJQST+CIDFont+F2" fo:font-size="12pt" style:font-size-asian="12pt"/>
    </style:style>
    <style:style style:name="T86_14" style:family="text">
      <style:text-properties fo:letter-spacing="-0.005cm" fo:color="#000000" style:font-name="NJJQST+CIDFont+F2" fo:font-size="12pt" style:font-size-asian="12pt"/>
    </style:style>
    <style:style style:name="T86_15" style:family="text">
      <style:text-properties fo:letter-spacing="0cm" fo:color="#000000" style:font-name="NJJQST+CIDFont+F2" fo:font-size="12pt" style:font-size-asian="12pt"/>
    </style:style>
    <style:style style:name="T86_16" style:family="text">
      <style:text-properties fo:letter-spacing="0cm" fo:color="#000000" style:font-name="NJJQST+CIDFont+F2" fo:font-size="12pt" style:font-size-asian="12pt"/>
    </style:style>
    <style:style style:name="T86_17" style:family="text">
      <style:text-properties fo:letter-spacing="0cm" fo:color="#000000" style:font-name="NJJQST+CIDFont+F2" fo:font-size="12pt" style:font-size-asian="12pt"/>
    </style:style>
    <style:style style:name="T86_18" style:family="text">
      <style:text-properties fo:letter-spacing="-0.002cm" fo:color="#000000" style:font-name="NJJQST+CIDFont+F2" fo:font-size="12pt" style:font-size-asian="12pt"/>
    </style:style>
    <style:style style:name="T86_19" style:family="text">
      <style:text-properties fo:letter-spacing="0cm" fo:color="#000000" style:font-name="NJJQST+CIDFont+F2" fo:font-size="12pt" style:font-size-asian="12pt"/>
    </style:style>
    <style:style style:name="T86_20" style:family="text">
      <style:text-properties fo:letter-spacing="0cm" fo:color="#000000" style:font-name="NJJQST+CIDFont+F2" fo:font-size="12pt" style:font-size-asian="12pt"/>
    </style:style>
    <style:style style:name="T86_21" style:family="text">
      <style:text-properties fo:letter-spacing="0cm" fo:color="#000000" style:font-name="NJJQST+CIDFont+F2" fo:font-size="12pt" style:font-size-asian="12pt"/>
    </style:style>
    <style:style style:name="T86_22" style:family="text">
      <style:text-properties fo:letter-spacing="-0.004cm" fo:color="#000000" style:font-name="NJJQST+CIDFont+F2" fo:font-size="12pt" style:font-size-asian="12pt"/>
    </style:style>
    <style:style style:name="T86_23" style:family="text">
      <style:text-properties fo:letter-spacing="0cm" fo:color="#000000" style:font-name="NJJQST+CIDFont+F2" fo:font-size="12pt" style:font-size-asian="12pt"/>
    </style:style>
    <style:style style:name="T86_24" style:family="text">
      <style:text-properties fo:letter-spacing="-0.004cm" fo:color="#000000" style:font-name="NJJQST+CIDFont+F2" fo:font-size="12pt" style:font-size-asian="12pt"/>
    </style:style>
    <style:style style:name="T86_25" style:family="text">
      <style:text-properties fo:letter-spacing="0cm" fo:color="#000000" style:font-name="NJJQST+CIDFont+F2" fo:font-size="12pt" style:font-size-asian="12pt"/>
    </style:style>
    <style:style style:name="T86_26" style:family="text">
      <style:text-properties fo:letter-spacing="0cm" fo:color="#000000" style:font-name="NJJQST+CIDFont+F2" fo:font-size="12pt" style:font-size-asian="12pt"/>
    </style:style>
    <style:style style:name="T86_27" style:family="text">
      <style:text-properties fo:letter-spacing="0cm" fo:color="#000000" style:font-name="NJJQST+CIDFont+F2" fo:font-size="12pt" style:font-size-asian="12pt"/>
    </style:style>
    <style:style style:name="P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7_1" style:family="text">
      <style:text-properties fo:letter-spacing="0cm" fo:color="#000000" style:font-name="NJJQST+CIDFont+F2" fo:font-size="12pt" style:font-size-asian="12pt"/>
    </style:style>
    <style:style style:name="T87_2" style:family="text">
      <style:text-properties fo:letter-spacing="0.095cm" fo:color="#000000" style:font-name="NJJQST+CIDFont+F2" fo:font-size="12pt" style:font-size-asian="12pt"/>
    </style:style>
    <style:style style:name="T87_3" style:family="text">
      <style:text-properties fo:letter-spacing="0cm" fo:color="#000000" style:font-name="NJJQST+CIDFont+F2" fo:font-size="12pt" style:font-size-asian="12pt"/>
    </style:style>
    <style:style style:name="T87_4" style:family="text">
      <style:text-properties fo:letter-spacing="0.097cm" fo:color="#000000" style:font-name="NJJQST+CIDFont+F2" fo:font-size="12pt" style:font-size-asian="12pt"/>
    </style:style>
    <style:style style:name="T87_5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87_6" style:family="text">
      <style:text-properties fo:letter-spacing="0.097cm" fo:font-style="italic" style:font-style-asian="italic" fo:color="#000000" style:font-name="TVBAWU+CIDFont+F3" fo:font-size="12pt" style:font-size-asian="12pt"/>
    </style:style>
    <style:style style:name="T87_7" style:family="text">
      <style:text-properties fo:letter-spacing="0cm" fo:color="#000000" style:font-name="NJJQST+CIDFont+F2" fo:font-size="12pt" style:font-size-asian="12pt" style:font-name-complex="NJJQST+CIDFont+F2"/>
    </style:style>
    <style:style style:name="T87_8" style:family="text">
      <style:text-properties fo:letter-spacing="0.095cm" fo:color="#000000" style:font-name="NJJQST+CIDFont+F2" fo:font-size="12pt" style:font-size-asian="12pt"/>
    </style:style>
    <style:style style:name="T87_9" style:family="text">
      <style:text-properties fo:letter-spacing="0cm" fo:color="#000000" style:font-name="NJJQST+CIDFont+F2" fo:font-size="12pt" style:font-size-asian="12pt"/>
    </style:style>
    <style:style style:name="T87_10" style:family="text">
      <style:text-properties fo:letter-spacing="0.095cm" fo:color="#000000" style:font-name="NJJQST+CIDFont+F2" fo:font-size="12pt" style:font-size-asian="12pt"/>
    </style:style>
    <style:style style:name="T87_11" style:family="text">
      <style:text-properties fo:letter-spacing="0cm" fo:color="#000000" style:font-name="NJJQST+CIDFont+F2" fo:font-size="12pt" style:font-size-asian="12pt" style:font-name-complex="NJJQST+CIDFont+F2"/>
    </style:style>
    <style:style style:name="T87_12" style:family="text">
      <style:text-properties fo:letter-spacing="0.09cm" fo:color="#000000" style:font-name="NJJQST+CIDFont+F2" fo:font-size="12pt" style:font-size-asian="12pt"/>
    </style:style>
    <style:style style:name="T87_13" style:family="text">
      <style:text-properties fo:letter-spacing="0cm" fo:color="#000000" style:font-name="NJJQST+CIDFont+F2" fo:font-size="12pt" style:font-size-asian="12pt"/>
    </style:style>
    <style:style style:name="T87_14" style:family="text">
      <style:text-properties fo:letter-spacing="0.093cm" fo:color="#000000" style:font-name="NJJQST+CIDFont+F2" fo:font-size="12pt" style:font-size-asian="12pt"/>
    </style:style>
    <style:style style:name="T87_15" style:family="text">
      <style:text-properties fo:letter-spacing="0cm" fo:color="#000000" style:font-name="NJJQST+CIDFont+F2" fo:font-size="12pt" style:font-size-asian="12pt"/>
    </style:style>
    <style:style style:name="T87_16" style:family="text">
      <style:text-properties fo:letter-spacing="0.09cm" fo:color="#000000" style:font-name="NJJQST+CIDFont+F2" fo:font-size="12pt" style:font-size-asian="12pt"/>
    </style:style>
    <style:style style:name="T87_17" style:family="text">
      <style:text-properties fo:letter-spacing="0cm" fo:color="#000000" style:font-name="NJJQST+CIDFont+F2" fo:font-size="12pt" style:font-size-asian="12pt" style:font-name-complex="NJJQST+CIDFont+F2"/>
    </style:style>
    <style:style style:name="T87_18" style:family="text">
      <style:text-properties fo:letter-spacing="0.095cm" fo:color="#000000" style:font-name="NJJQST+CIDFont+F2" fo:font-size="12pt" style:font-size-asian="12pt"/>
    </style:style>
    <style:style style:name="T87_19" style:family="text">
      <style:text-properties fo:letter-spacing="-0.002cm" fo:color="#000000" style:font-name="NJJQST+CIDFont+F2" fo:font-size="12pt" style:font-size-asian="12pt"/>
    </style:style>
    <style:style style:name="T87_20" style:family="text">
      <style:text-properties fo:letter-spacing="0.097cm" fo:color="#000000" style:font-name="NJJQST+CIDFont+F2" fo:font-size="12pt" style:font-size-asian="12pt"/>
    </style:style>
    <style:style style:name="T87_21" style:family="text">
      <style:text-properties fo:letter-spacing="0cm" fo:color="#000000" style:font-name="NJJQST+CIDFont+F2" fo:font-size="12pt" style:font-size-asian="12pt"/>
    </style:style>
    <style:style style:name="T87_22" style:family="text">
      <style:text-properties fo:letter-spacing="0.095cm" fo:color="#000000" style:font-name="NJJQST+CIDFont+F2" fo:font-size="12pt" style:font-size-asian="12pt"/>
    </style:style>
    <style:style style:name="T87_23" style:family="text">
      <style:text-properties fo:letter-spacing="0cm" fo:color="#000000" style:font-name="NJJQST+CIDFont+F2" fo:font-size="12pt" style:font-size-asian="12pt" style:font-name-complex="NJJQST+CIDFont+F2"/>
    </style:style>
    <style:style style:name="P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8_1" style:family="text">
      <style:text-properties fo:letter-spacing="0cm" fo:color="#000000" style:font-name="NJJQST+CIDFont+F2" fo:font-size="12pt" style:font-size-asian="12pt"/>
    </style:style>
    <style:style style:name="T88_2" style:family="text">
      <style:text-properties fo:letter-spacing="-0.004cm" fo:color="#000000" style:font-name="NJJQST+CIDFont+F2" fo:font-size="12pt" style:font-size-asian="12pt"/>
    </style:style>
    <style:style style:name="T88_3" style:family="text">
      <style:text-properties fo:letter-spacing="0.004cm" fo:color="#000000" style:font-name="NJJQST+CIDFont+F2" fo:font-size="12pt" style:font-size-asian="12pt"/>
    </style:style>
    <style:style style:name="T88_4" style:family="text">
      <style:text-properties fo:letter-spacing="-0.004cm" fo:color="#000000" style:font-name="NJJQST+CIDFont+F2" fo:font-size="12pt" style:font-size-asian="12pt"/>
    </style:style>
    <style:style style:name="T88_5" style:family="text">
      <style:text-properties fo:letter-spacing="0cm" fo:color="#000000" style:font-name="NJJQST+CIDFont+F2" fo:font-size="12pt" style:font-size-asian="12pt" style:font-name-complex="NJJQST+CIDFont+F2"/>
    </style:style>
    <style:style style:name="T88_6" style:family="text">
      <style:text-properties fo:letter-spacing="0cm" fo:color="#000000" style:font-name="NJJQST+CIDFont+F2" fo:font-size="12pt" style:font-size-asian="12pt"/>
    </style:style>
    <style:style style:name="T88_7" style:family="text">
      <style:text-properties fo:letter-spacing="0cm" fo:color="#000000" style:font-name="NJJQST+CIDFont+F2" fo:font-size="12pt" style:font-size-asian="12pt"/>
    </style:style>
    <style:style style:name="T88_8" style:family="text">
      <style:text-properties fo:letter-spacing="0cm" fo:color="#000000" style:font-name="NJJQST+CIDFont+F2" fo:font-size="12pt" style:font-size-asian="12pt"/>
    </style:style>
    <style:style style:name="T88_9" style:family="text">
      <style:text-properties fo:letter-spacing="0cm" fo:color="#000000" style:font-name="NJJQST+CIDFont+F2" fo:font-size="12pt" style:font-size-asian="12pt"/>
    </style:style>
    <style:style style:name="T88_10" style:family="text">
      <style:text-properties fo:letter-spacing="0cm" fo:color="#000000" style:font-name="NJJQST+CIDFont+F2" fo:font-size="12pt" style:font-size-asian="12pt"/>
    </style:style>
    <style:style style:name="T88_11" style:family="text">
      <style:text-properties fo:letter-spacing="0cm" fo:color="#000000" style:font-name="NJJQST+CIDFont+F2" fo:font-size="12pt" style:font-size-asian="12pt"/>
    </style:style>
    <style:style style:name="T88_12" style:family="text">
      <style:text-properties fo:letter-spacing="-0.002cm" fo:color="#000000" style:font-name="NJJQST+CIDFont+F2" fo:font-size="12pt" style:font-size-asian="12pt"/>
    </style:style>
    <style:style style:name="T88_13" style:family="text">
      <style:text-properties fo:letter-spacing="0cm" fo:color="#000000" style:font-name="NJJQST+CIDFont+F2" fo:font-size="12pt" style:font-size-asian="12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9_1" style:family="text">
      <style:text-properties fo:letter-spacing="0cm" fo:color="#000000" style:font-name="NJJQST+CIDFont+F2" fo:font-size="12pt" style:font-size-asian="12pt"/>
    </style:style>
    <style:style style:name="T89_2" style:family="text">
      <style:text-properties fo:letter-spacing="0.049cm" fo:color="#000000" style:font-name="NJJQST+CIDFont+F2" fo:font-size="12pt" style:font-size-asian="12pt"/>
    </style:style>
    <style:style style:name="T89_3" style:family="text">
      <style:text-properties fo:letter-spacing="0cm" fo:color="#000000" style:font-name="NJJQST+CIDFont+F2" fo:font-size="12pt" style:font-size-asian="12pt"/>
    </style:style>
    <style:style style:name="T89_4" style:family="text">
      <style:text-properties fo:letter-spacing="0.051cm" fo:color="#000000" style:font-name="NJJQST+CIDFont+F2" fo:font-size="12pt" style:font-size-asian="12pt"/>
    </style:style>
    <style:style style:name="T89_5" style:family="text">
      <style:text-properties fo:letter-spacing="0cm" fo:color="#000000" style:font-name="NJJQST+CIDFont+F2" fo:font-size="12pt" style:font-size-asian="12pt"/>
    </style:style>
    <style:style style:name="T89_6" style:family="text">
      <style:text-properties fo:letter-spacing="0.048cm" fo:color="#000000" style:font-name="NJJQST+CIDFont+F2" fo:font-size="12pt" style:font-size-asian="12pt"/>
    </style:style>
    <style:style style:name="T89_7" style:family="text">
      <style:text-properties fo:letter-spacing="0cm" fo:color="#000000" style:font-name="NJJQST+CIDFont+F2" fo:font-size="12pt" style:font-size-asian="12pt"/>
    </style:style>
    <style:style style:name="T89_8" style:family="text">
      <style:text-properties fo:letter-spacing="0.049cm" fo:color="#000000" style:font-name="NJJQST+CIDFont+F2" fo:font-size="12pt" style:font-size-asian="12pt"/>
    </style:style>
    <style:style style:name="T89_9" style:family="text">
      <style:text-properties fo:letter-spacing="0cm" fo:color="#000000" style:font-name="NJJQST+CIDFont+F2" fo:font-size="12pt" style:font-size-asian="12pt"/>
    </style:style>
    <style:style style:name="T89_10" style:family="text">
      <style:text-properties fo:letter-spacing="0.048cm" fo:color="#000000" style:font-name="NJJQST+CIDFont+F2" fo:font-size="12pt" style:font-size-asian="12pt"/>
    </style:style>
    <style:style style:name="T89_11" style:family="text">
      <style:text-properties fo:letter-spacing="0cm" fo:color="#000000" style:font-name="NJJQST+CIDFont+F2" fo:font-size="12pt" style:font-size-asian="12pt"/>
    </style:style>
    <style:style style:name="T89_12" style:family="text">
      <style:text-properties fo:letter-spacing="0.049cm" fo:color="#000000" style:font-name="NJJQST+CIDFont+F2" fo:font-size="12pt" style:font-size-asian="12pt"/>
    </style:style>
    <style:style style:name="T89_13" style:family="text">
      <style:text-properties fo:letter-spacing="0cm" fo:color="#000000" style:font-name="NJJQST+CIDFont+F2" fo:font-size="12pt" style:font-size-asian="12pt" style:font-name-complex="NJJQST+CIDFont+F2"/>
    </style:style>
    <style:style style:name="T89_14" style:family="text">
      <style:text-properties fo:letter-spacing="0.048cm" fo:color="#000000" style:font-name="NJJQST+CIDFont+F2" fo:font-size="12pt" style:font-size-asian="12pt"/>
    </style:style>
    <style:style style:name="T89_15" style:family="text">
      <style:text-properties fo:letter-spacing="0cm" fo:color="#000000" style:font-name="NJJQST+CIDFont+F2" fo:font-size="12pt" style:font-size-asian="12pt"/>
    </style:style>
    <style:style style:name="T89_16" style:family="text">
      <style:text-properties fo:letter-spacing="0.056cm" fo:color="#000000" style:font-name="NJJQST+CIDFont+F2" fo:font-size="12pt" style:font-size-asian="12pt"/>
    </style:style>
    <style:style style:name="T89_1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89_18" style:family="text">
      <style:text-properties fo:letter-spacing="0.049cm" fo:font-style="italic" style:font-style-asian="italic" fo:color="#000000" style:font-name="TVBAWU+CIDFont+F3" fo:font-size="12pt" style:font-size-asian="12pt"/>
    </style:style>
    <style:style style:name="T89_19" style:family="text">
      <style:text-properties fo:letter-spacing="0cm" fo:color="#000000" style:font-name="NJJQST+CIDFont+F2" fo:font-size="12pt" style:font-size-asian="12pt"/>
    </style:style>
    <style:style style:name="T89_20" style:family="text">
      <style:text-properties fo:letter-spacing="0.048cm" fo:color="#000000" style:font-name="NJJQST+CIDFont+F2" fo:font-size="12pt" style:font-size-asian="12pt"/>
    </style:style>
    <style:style style:name="T89_21" style:family="text">
      <style:text-properties fo:letter-spacing="0cm" fo:color="#000000" style:font-name="NJJQST+CIDFont+F2" fo:font-size="12pt" style:font-size-asian="12pt" style:font-name-complex="NJJQST+CIDFont+F2"/>
    </style:style>
    <style:style style:name="T89_22" style:family="text">
      <style:text-properties fo:letter-spacing="0.048cm" fo:color="#000000" style:font-name="NJJQST+CIDFont+F2" fo:font-size="12pt" style:font-size-asian="12pt"/>
    </style:style>
    <style:style style:name="T89_23" style:family="text">
      <style:text-properties fo:letter-spacing="0cm" fo:color="#000000" style:font-name="NJJQST+CIDFont+F2" fo:font-size="12pt" style:font-size-asian="12pt"/>
    </style:style>
    <style:style style:name="P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0_1" style:family="text">
      <style:text-properties fo:letter-spacing="0cm" fo:color="#000000" style:font-name="NJJQST+CIDFont+F2" fo:font-size="12pt" style:font-size-asian="12pt"/>
    </style:style>
    <style:style style:name="T90_2" style:family="text">
      <style:text-properties fo:letter-spacing="0.131cm" fo:color="#000000" style:font-name="NJJQST+CIDFont+F2" fo:font-size="12pt" style:font-size-asian="12pt"/>
    </style:style>
    <style:style style:name="T90_3" style:family="text">
      <style:text-properties fo:letter-spacing="0cm" fo:color="#000000" style:font-name="NJJQST+CIDFont+F2" fo:font-size="12pt" style:font-size-asian="12pt"/>
    </style:style>
    <style:style style:name="T90_4" style:family="text">
      <style:text-properties fo:letter-spacing="0.12cm" fo:color="#000000" style:font-name="NJJQST+CIDFont+F2" fo:font-size="12pt" style:font-size-asian="12pt"/>
    </style:style>
    <style:style style:name="T90_5" style:family="text">
      <style:text-properties fo:letter-spacing="0.002cm" fo:color="#000000" style:font-name="NJJQST+CIDFont+F2" fo:font-size="12pt" style:font-size-asian="12pt"/>
    </style:style>
    <style:style style:name="T90_6" style:family="text">
      <style:text-properties fo:letter-spacing="0.122cm" fo:color="#000000" style:font-name="NJJQST+CIDFont+F2" fo:font-size="12pt" style:font-size-asian="12pt"/>
    </style:style>
    <style:style style:name="T90_7" style:family="text">
      <style:text-properties fo:letter-spacing="0.004cm" fo:color="#000000" style:font-name="NJJQST+CIDFont+F2" fo:font-size="12pt" style:font-size-asian="12pt"/>
    </style:style>
    <style:style style:name="T90_8" style:family="text">
      <style:text-properties fo:letter-spacing="0.116cm" fo:color="#000000" style:font-name="NJJQST+CIDFont+F2" fo:font-size="12pt" style:font-size-asian="12pt"/>
    </style:style>
    <style:style style:name="T90_9" style:family="text">
      <style:text-properties fo:letter-spacing="0.005cm" fo:color="#000000" style:font-name="NJJQST+CIDFont+F2" fo:font-size="12pt" style:font-size-asian="12pt"/>
    </style:style>
    <style:style style:name="T90_10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90_11" style:family="text">
      <style:text-properties fo:letter-spacing="0.123cm" fo:font-style="italic" style:font-style-asian="italic" fo:color="#000000" style:font-name="TVBAWU+CIDFont+F3" fo:font-size="12pt" style:font-size-asian="12pt"/>
    </style:style>
    <style:style style:name="T90_12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90_13" style:family="text">
      <style:text-properties fo:letter-spacing="0cm" fo:color="#000000" style:font-name="NJJQST+CIDFont+F2" fo:font-size="12pt" style:font-size-asian="12pt"/>
    </style:style>
    <style:style style:name="T90_14" style:family="text">
      <style:text-properties fo:letter-spacing="0.123cm" fo:color="#000000" style:font-name="NJJQST+CIDFont+F2" fo:font-size="12pt" style:font-size-asian="12pt"/>
    </style:style>
    <style:style style:name="T90_15" style:family="text">
      <style:text-properties fo:letter-spacing="0cm" fo:color="#000000" style:font-name="NJJQST+CIDFont+F2" fo:font-size="12pt" style:font-size-asian="12pt"/>
    </style:style>
    <style:style style:name="T90_16" style:family="text">
      <style:text-properties fo:letter-spacing="0.125cm" fo:color="#000000" style:font-name="NJJQST+CIDFont+F2" fo:font-size="12pt" style:font-size-asian="12pt"/>
    </style:style>
    <style:style style:name="T90_17" style:family="text">
      <style:text-properties fo:letter-spacing="0cm" fo:color="#000000" style:font-name="NJJQST+CIDFont+F2" fo:font-size="12pt" style:font-size-asian="12pt"/>
    </style:style>
    <style:style style:name="T90_18" style:family="text">
      <style:text-properties fo:letter-spacing="0.12cm" fo:color="#000000" style:font-name="NJJQST+CIDFont+F2" fo:font-size="12pt" style:font-size-asian="12pt"/>
    </style:style>
    <style:style style:name="T90_19" style:family="text">
      <style:text-properties fo:letter-spacing="0cm" fo:color="#000000" style:font-name="NJJQST+CIDFont+F2" fo:font-size="12pt" style:font-size-asian="12pt"/>
    </style:style>
    <style:style style:name="T90_20" style:family="text">
      <style:text-properties fo:letter-spacing="0.123cm" fo:color="#000000" style:font-name="NJJQST+CIDFont+F2" fo:font-size="12pt" style:font-size-asian="12pt"/>
    </style:style>
    <style:style style:name="T90_21" style:family="text">
      <style:text-properties fo:letter-spacing="0cm" fo:color="#000000" style:font-name="NJJQST+CIDFont+F2" fo:font-size="12pt" style:font-size-asian="12pt"/>
    </style:style>
    <style:style style:name="T90_22" style:family="text">
      <style:text-properties fo:letter-spacing="0.125cm" fo:color="#000000" style:font-name="NJJQST+CIDFont+F2" fo:font-size="12pt" style:font-size-asian="12pt"/>
    </style:style>
    <style:style style:name="T90_23" style:family="text">
      <style:text-properties fo:letter-spacing="0cm" fo:color="#000000" style:font-name="NJJQST+CIDFont+F2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1_1" style:family="text">
      <style:text-properties fo:letter-spacing="0cm" fo:color="#000000" style:font-name="NJJQST+CIDFont+F2" fo:font-size="12pt" style:font-size-asian="12pt"/>
    </style:style>
    <style:style style:name="T91_2" style:family="text">
      <style:text-properties fo:letter-spacing="-0.007cm" fo:color="#000000" style:font-name="NJJQST+CIDFont+F2" fo:font-size="12pt" style:font-size-asian="12pt"/>
    </style:style>
    <style:style style:name="T91_3" style:family="text">
      <style:text-properties fo:letter-spacing="-0.002cm" fo:color="#000000" style:font-name="NJJQST+CIDFont+F2" fo:font-size="12pt" style:font-size-asian="12pt"/>
    </style:style>
    <style:style style:name="T91_4" style:family="text">
      <style:text-properties fo:letter-spacing="-0.002cm" fo:color="#000000" style:font-name="NJJQST+CIDFont+F2" fo:font-size="12pt" style:font-size-asian="12pt"/>
    </style:style>
    <style:style style:name="T91_5" style:family="text">
      <style:text-properties fo:letter-spacing="0cm" fo:color="#000000" style:font-name="NJJQST+CIDFont+F2" fo:font-size="12pt" style:font-size-asian="12pt"/>
    </style:style>
    <style:style style:name="T91_6" style:family="text">
      <style:text-properties fo:letter-spacing="-0.014cm" fo:color="#000000" style:font-name="NJJQST+CIDFont+F2" fo:font-size="12pt" style:font-size-asian="12pt"/>
    </style:style>
    <style:style style:name="T91_7" style:family="text">
      <style:text-properties fo:letter-spacing="0cm" fo:color="#000000" style:font-name="NJJQST+CIDFont+F2" fo:font-size="12pt" style:font-size-asian="12pt"/>
    </style:style>
    <style:style style:name="T91_8" style:family="text">
      <style:text-properties fo:letter-spacing="-0.007cm" fo:color="#000000" style:font-name="NJJQST+CIDFont+F2" fo:font-size="12pt" style:font-size-asian="12pt"/>
    </style:style>
    <style:style style:name="T91_9" style:family="text">
      <style:text-properties fo:letter-spacing="0cm" fo:color="#000000" style:font-name="NJJQST+CIDFont+F2" fo:font-size="12pt" style:font-size-asian="12pt" style:font-name-complex="NJJQST+CIDFont+F2"/>
    </style:style>
    <style:style style:name="T91_10" style:family="text">
      <style:text-properties fo:letter-spacing="-0.009cm" fo:color="#000000" style:font-name="NJJQST+CIDFont+F2" fo:font-size="12pt" style:font-size-asian="12pt"/>
    </style:style>
    <style:style style:name="T91_11" style:family="text">
      <style:text-properties fo:letter-spacing="0cm" fo:color="#000000" style:font-name="NJJQST+CIDFont+F2" fo:font-size="12pt" style:font-size-asian="12pt"/>
    </style:style>
    <style:style style:name="T91_12" style:family="text">
      <style:text-properties fo:letter-spacing="-0.007cm" fo:color="#000000" style:font-name="NJJQST+CIDFont+F2" fo:font-size="12pt" style:font-size-asian="12pt"/>
    </style:style>
    <style:style style:name="T91_13" style:family="text">
      <style:text-properties fo:letter-spacing="0cm" fo:color="#000000" style:font-name="NJJQST+CIDFont+F2" fo:font-size="12pt" style:font-size-asian="12pt"/>
    </style:style>
    <style:style style:name="T91_14" style:family="text">
      <style:text-properties fo:letter-spacing="-0.012cm" fo:color="#000000" style:font-name="NJJQST+CIDFont+F2" fo:font-size="12pt" style:font-size-asian="12pt"/>
    </style:style>
    <style:style style:name="T91_15" style:family="text">
      <style:text-properties fo:letter-spacing="-0.002cm" fo:color="#000000" style:font-name="NJJQST+CIDFont+F2" fo:font-size="12pt" style:font-size-asian="12pt"/>
    </style:style>
    <style:style style:name="T91_16" style:family="text">
      <style:text-properties fo:letter-spacing="-0.011cm" fo:color="#000000" style:font-name="NJJQST+CIDFont+F2" fo:font-size="12pt" style:font-size-asian="12pt"/>
    </style:style>
    <style:style style:name="T91_17" style:family="text">
      <style:text-properties fo:letter-spacing="0cm" fo:color="#000000" style:font-name="NJJQST+CIDFont+F2" fo:font-size="12pt" style:font-size-asian="12pt"/>
    </style:style>
    <style:style style:name="T91_18" style:family="text">
      <style:text-properties fo:letter-spacing="-0.007cm" fo:color="#000000" style:font-name="NJJQST+CIDFont+F2" fo:font-size="12pt" style:font-size-asian="12pt"/>
    </style:style>
    <style:style style:name="T91_19" style:family="text">
      <style:text-properties fo:letter-spacing="0cm" fo:color="#000000" style:font-name="NJJQST+CIDFont+F2" fo:font-size="12pt" style:font-size-asian="12pt" style:font-name-complex="NJJQST+CIDFont+F2"/>
    </style:style>
    <style:style style:name="T91_20" style:family="text">
      <style:text-properties fo:letter-spacing="-0.007cm" fo:color="#000000" style:font-name="NJJQST+CIDFont+F2" fo:font-size="12pt" style:font-size-asian="12pt"/>
    </style:style>
    <style:style style:name="T91_21" style:family="text">
      <style:text-properties fo:letter-spacing="0cm" fo:color="#000000" style:font-name="NJJQST+CIDFont+F2" fo:font-size="12pt" style:font-size-asian="12pt"/>
    </style:style>
    <style:style style:name="T91_22" style:family="text">
      <style:text-properties fo:letter-spacing="-0.012cm" fo:color="#000000" style:font-name="NJJQST+CIDFont+F2" fo:font-size="12pt" style:font-size-asian="12pt"/>
    </style:style>
    <style:style style:name="T91_23" style:family="text">
      <style:text-properties fo:letter-spacing="0cm" fo:color="#000000" style:font-name="NJJQST+CIDFont+F2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QSGFCA+CIDFont+F1" fo:font-size="12pt" style:font-size-asian="12pt"/>
    </style:style>
    <style:style style:name="P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4_1" style:family="text">
      <style:text-properties fo:letter-spacing="0cm" fo:color="#ff0000" style:font-name="Arial" fo:font-size="1pt" style:font-size-asian="1pt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6_1" style:family="text">
      <style:text-properties fo:letter-spacing="0cm" fo:color="#000000" style:font-name="NJJQST+CIDFont+F2" fo:font-size="12pt" style:font-size-asian="12pt"/>
    </style:style>
    <style:style style:name="T96_2" style:family="text">
      <style:text-properties fo:letter-spacing="0.011cm" fo:color="#000000" style:font-name="NJJQST+CIDFont+F2" fo:font-size="12pt" style:font-size-asian="12pt"/>
    </style:style>
    <style:style style:name="T96_3" style:family="text">
      <style:text-properties fo:letter-spacing="0cm" fo:color="#000000" style:font-name="NJJQST+CIDFont+F2" fo:font-size="12pt" style:font-size-asian="12pt"/>
    </style:style>
    <style:style style:name="T96_4" style:family="text">
      <style:text-properties fo:letter-spacing="0.005cm" fo:color="#000000" style:font-name="NJJQST+CIDFont+F2" fo:font-size="12pt" style:font-size-asian="12pt"/>
    </style:style>
    <style:style style:name="T96_5" style:family="text">
      <style:text-properties fo:letter-spacing="0.002cm" fo:color="#000000" style:font-name="NJJQST+CIDFont+F2" fo:font-size="12pt" style:font-size-asian="12pt"/>
    </style:style>
    <style:style style:name="T96_6" style:family="text">
      <style:text-properties fo:letter-spacing="0.009cm" fo:color="#000000" style:font-name="NJJQST+CIDFont+F2" fo:font-size="12pt" style:font-size-asian="12pt"/>
    </style:style>
    <style:style style:name="T96_7" style:family="text">
      <style:text-properties fo:letter-spacing="0cm" fo:color="#000000" style:font-name="NJJQST+CIDFont+F2" fo:font-size="12pt" style:font-size-asian="12pt"/>
    </style:style>
    <style:style style:name="T96_8" style:family="text">
      <style:text-properties fo:letter-spacing="0.011cm" fo:color="#000000" style:font-name="NJJQST+CIDFont+F2" fo:font-size="12pt" style:font-size-asian="12pt"/>
    </style:style>
    <style:style style:name="T96_9" style:family="text">
      <style:text-properties fo:letter-spacing="0cm" fo:color="#000000" style:font-name="NJJQST+CIDFont+F2" fo:font-size="12pt" style:font-size-asian="12pt"/>
    </style:style>
    <style:style style:name="T96_10" style:family="text">
      <style:text-properties fo:letter-spacing="0.011cm" fo:color="#000000" style:font-name="NJJQST+CIDFont+F2" fo:font-size="12pt" style:font-size-asian="12pt"/>
    </style:style>
    <style:style style:name="T96_11" style:family="text">
      <style:text-properties fo:letter-spacing="0cm" fo:color="#000000" style:font-name="NJJQST+CIDFont+F2" fo:font-size="12pt" style:font-size-asian="12pt"/>
    </style:style>
    <style:style style:name="T96_12" style:family="text">
      <style:text-properties fo:letter-spacing="0.011cm" fo:color="#000000" style:font-name="NJJQST+CIDFont+F2" fo:font-size="12pt" style:font-size-asian="12pt"/>
    </style:style>
    <style:style style:name="T96_13" style:family="text">
      <style:text-properties fo:letter-spacing="0cm" fo:color="#000000" style:font-name="NJJQST+CIDFont+F2" fo:font-size="12pt" style:font-size-asian="12pt"/>
    </style:style>
    <style:style style:name="T96_14" style:family="text">
      <style:text-properties fo:letter-spacing="0.005cm" fo:color="#000000" style:font-name="NJJQST+CIDFont+F2" fo:font-size="12pt" style:font-size-asian="12pt"/>
    </style:style>
    <style:style style:name="T96_15" style:family="text">
      <style:text-properties fo:letter-spacing="0cm" fo:color="#000000" style:font-name="NJJQST+CIDFont+F2" fo:font-size="12pt" style:font-size-asian="12pt"/>
    </style:style>
    <style:style style:name="T96_16" style:family="text">
      <style:text-properties fo:letter-spacing="0.011cm" fo:color="#000000" style:font-name="NJJQST+CIDFont+F2" fo:font-size="12pt" style:font-size-asian="12pt"/>
    </style:style>
    <style:style style:name="T96_17" style:family="text">
      <style:text-properties fo:letter-spacing="0cm" fo:color="#000000" style:font-name="NJJQST+CIDFont+F2" fo:font-size="12pt" style:font-size-asian="12pt" style:font-name-complex="NJJQST+CIDFont+F2"/>
    </style:style>
    <style:style style:name="T96_18" style:family="text">
      <style:text-properties fo:letter-spacing="0.009cm" fo:color="#000000" style:font-name="NJJQST+CIDFont+F2" fo:font-size="12pt" style:font-size-asian="12pt"/>
    </style:style>
    <style:style style:name="T96_19" style:family="text">
      <style:text-properties fo:letter-spacing="-0.002cm" fo:color="#000000" style:font-name="NJJQST+CIDFont+F2" fo:font-size="12pt" style:font-size-asian="12pt"/>
    </style:style>
    <style:style style:name="T96_20" style:family="text">
      <style:text-properties fo:letter-spacing="0.016cm" fo:color="#000000" style:font-name="NJJQST+CIDFont+F2" fo:font-size="12pt" style:font-size-asian="12pt"/>
    </style:style>
    <style:style style:name="T96_21" style:family="text">
      <style:text-properties fo:letter-spacing="0cm" fo:color="#000000" style:font-name="NJJQST+CIDFont+F2" fo:font-size="12pt" style:font-size-asian="12pt"/>
    </style:style>
    <style:style style:name="T96_22" style:family="text">
      <style:text-properties fo:letter-spacing="0.011cm" fo:color="#000000" style:font-name="NJJQST+CIDFont+F2" fo:font-size="12pt" style:font-size-asian="12pt"/>
    </style:style>
    <style:style style:name="T96_23" style:family="text">
      <style:text-properties fo:letter-spacing="-0.002cm" fo:color="#000000" style:font-name="NJJQST+CIDFont+F2" fo:font-size="12pt" style:font-size-asian="12pt"/>
    </style:style>
    <style:style style:name="P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7_1" style:family="text">
      <style:text-properties fo:letter-spacing="-0.002cm" fo:color="#000000" style:font-name="NJJQST+CIDFont+F2" fo:font-size="12pt" style:font-size-asian="12pt"/>
    </style:style>
    <style:style style:name="T97_2" style:family="text">
      <style:text-properties fo:letter-spacing="0.005cm" fo:color="#000000" style:font-name="NJJQST+CIDFont+F2" fo:font-size="12pt" style:font-size-asian="12pt"/>
    </style:style>
    <style:style style:name="T97_3" style:family="text">
      <style:text-properties fo:letter-spacing="0cm" fo:color="#000000" style:font-name="NJJQST+CIDFont+F2" fo:font-size="12pt" style:font-size-asian="12pt"/>
    </style:style>
    <style:style style:name="T97_4" style:family="text">
      <style:text-properties fo:letter-spacing="0cm" fo:color="#000000" style:font-name="NJJQST+CIDFont+F2" fo:font-size="12pt" style:font-size-asian="12pt"/>
    </style:style>
    <style:style style:name="T97_5" style:family="text">
      <style:text-properties fo:letter-spacing="0cm" fo:color="#000000" style:font-name="NJJQST+CIDFont+F2" fo:font-size="12pt" style:font-size-asian="12pt"/>
    </style:style>
    <style:style style:name="T97_6" style:family="text">
      <style:text-properties fo:letter-spacing="-0.002cm" fo:color="#000000" style:font-name="NJJQST+CIDFont+F2" fo:font-size="12pt" style:font-size-asian="12pt"/>
    </style:style>
    <style:style style:name="T97_7" style:family="text">
      <style:text-properties fo:letter-spacing="0cm" fo:color="#000000" style:font-name="NJJQST+CIDFont+F2" fo:font-size="12pt" style:font-size-asian="12pt"/>
    </style:style>
    <style:style style:name="T97_8" style:family="text">
      <style:text-properties fo:letter-spacing="0.005cm" fo:color="#000000" style:font-name="NJJQST+CIDFont+F2" fo:font-size="12pt" style:font-size-asian="12pt"/>
    </style:style>
    <style:style style:name="T97_9" style:family="text">
      <style:text-properties fo:letter-spacing="-0.002cm" fo:color="#000000" style:font-name="NJJQST+CIDFont+F2" fo:font-size="12pt" style:font-size-asian="12pt"/>
    </style:style>
    <style:style style:name="T97_10" style:family="text">
      <style:text-properties fo:letter-spacing="0cm" fo:color="#000000" style:font-name="NJJQST+CIDFont+F2" fo:font-size="12pt" style:font-size-asian="12pt"/>
    </style:style>
    <style:style style:name="T97_11" style:family="text">
      <style:text-properties fo:letter-spacing="0.005cm" fo:color="#000000" style:font-name="NJJQST+CIDFont+F2" fo:font-size="12pt" style:font-size-asian="12pt"/>
    </style:style>
    <style:style style:name="T97_12" style:family="text">
      <style:text-properties fo:letter-spacing="-0.002cm" fo:color="#000000" style:font-name="NJJQST+CIDFont+F2" fo:font-size="12pt" style:font-size-asian="12pt"/>
    </style:style>
    <style:style style:name="T97_13" style:family="text">
      <style:text-properties fo:letter-spacing="0cm" fo:color="#000000" style:font-name="NJJQST+CIDFont+F2" fo:font-size="12pt" style:font-size-asian="12pt"/>
    </style:style>
    <style:style style:name="T97_14" style:family="text">
      <style:text-properties fo:letter-spacing="0cm" fo:color="#000000" style:font-name="NJJQST+CIDFont+F2" fo:font-size="12pt" style:font-size-asian="12pt"/>
    </style:style>
    <style:style style:name="T97_15" style:family="text">
      <style:text-properties fo:letter-spacing="0cm" fo:color="#000000" style:font-name="NJJQST+CIDFont+F2" fo:font-size="12pt" style:font-size-asian="12pt"/>
    </style:style>
    <style:style style:name="T97_16" style:family="text">
      <style:text-properties fo:letter-spacing="-0.002cm" fo:color="#000000" style:font-name="NJJQST+CIDFont+F2" fo:font-size="12pt" style:font-size-asian="12pt"/>
    </style:style>
    <style:style style:name="T97_17" style:family="text">
      <style:text-properties fo:letter-spacing="0cm" fo:color="#000000" style:font-name="NJJQST+CIDFont+F2" fo:font-size="12pt" style:font-size-asian="12pt"/>
    </style:style>
    <style:style style:name="T97_18" style:family="text">
      <style:text-properties fo:letter-spacing="0cm" fo:color="#000000" style:font-name="NJJQST+CIDFont+F2" fo:font-size="12pt" style:font-size-asian="12pt"/>
    </style:style>
    <style:style style:name="T97_19" style:family="text">
      <style:text-properties fo:letter-spacing="0cm" fo:color="#000000" style:font-name="NJJQST+CIDFont+F2" fo:font-size="12pt" style:font-size-asian="12pt"/>
    </style:style>
    <style:style style:name="T97_20" style:family="text">
      <style:text-properties fo:letter-spacing="-0.005cm" fo:color="#000000" style:font-name="NJJQST+CIDFont+F2" fo:font-size="12pt" style:font-size-asian="12pt"/>
    </style:style>
    <style:style style:name="T97_21" style:family="text">
      <style:text-properties fo:letter-spacing="0cm" fo:color="#000000" style:font-name="NJJQST+CIDFont+F2" fo:font-size="12pt" style:font-size-asian="12pt"/>
    </style:style>
    <style:style style:name="T97_22" style:family="text">
      <style:text-properties fo:letter-spacing="0.004cm" fo:color="#000000" style:font-name="NJJQST+CIDFont+F2" fo:font-size="12pt" style:font-size-asian="12pt"/>
    </style:style>
    <style:style style:name="T97_23" style:family="text">
      <style:text-properties fo:letter-spacing="0cm" fo:color="#000000" style:font-name="NJJQST+CIDFont+F2" fo:font-size="12pt" style:font-size-asian="12pt" style:font-name-complex="NJJQST+CIDFont+F2"/>
    </style:style>
    <style:style style:name="T97_24" style:family="text">
      <style:text-properties fo:letter-spacing="0cm" fo:color="#000000" style:font-name="NJJQST+CIDFont+F2" fo:font-size="12pt" style:font-size-asian="12pt"/>
    </style:style>
    <style:style style:name="T97_25" style:family="text">
      <style:text-properties fo:letter-spacing="0cm" fo:color="#000000" style:font-name="NJJQST+CIDFont+F2" fo:font-size="12pt" style:font-size-asian="12pt"/>
    </style:style>
    <style:style style:name="T97_26" style:family="text">
      <style:text-properties fo:letter-spacing="0cm" fo:color="#000000" style:font-name="NJJQST+CIDFont+F2" fo:font-size="12pt" style:font-size-asian="12pt"/>
    </style:style>
    <style:style style:name="T97_27" style:family="text">
      <style:text-properties fo:letter-spacing="0cm" fo:color="#000000" style:font-name="NJJQST+CIDFont+F2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8_1" style:family="text">
      <style:text-properties fo:letter-spacing="0cm" fo:color="#000000" style:font-name="NJJQST+CIDFont+F2" fo:font-size="12pt" style:font-size-asian="12pt"/>
    </style:style>
    <style:style style:name="T98_2" style:family="text">
      <style:text-properties fo:letter-spacing="0.074cm" fo:color="#000000" style:font-name="NJJQST+CIDFont+F2" fo:font-size="12pt" style:font-size-asian="12pt"/>
    </style:style>
    <style:style style:name="T98_3" style:family="text">
      <style:text-properties fo:letter-spacing="0cm" fo:color="#000000" style:font-name="NJJQST+CIDFont+F2" fo:font-size="12pt" style:font-size-asian="12pt"/>
    </style:style>
    <style:style style:name="T98_4" style:family="text">
      <style:text-properties fo:letter-spacing="0.069cm" fo:color="#000000" style:font-name="NJJQST+CIDFont+F2" fo:font-size="12pt" style:font-size-asian="12pt"/>
    </style:style>
    <style:style style:name="T98_5" style:family="text">
      <style:text-properties fo:letter-spacing="0cm" fo:color="#000000" style:font-name="NJJQST+CIDFont+F2" fo:font-size="12pt" style:font-size-asian="12pt"/>
    </style:style>
    <style:style style:name="T98_6" style:family="text">
      <style:text-properties fo:letter-spacing="0.069cm" fo:color="#000000" style:font-name="NJJQST+CIDFont+F2" fo:font-size="12pt" style:font-size-asian="12pt"/>
    </style:style>
    <style:style style:name="T98_7" style:family="text">
      <style:text-properties fo:letter-spacing="0cm" fo:color="#000000" style:font-name="NJJQST+CIDFont+F2" fo:font-size="12pt" style:font-size-asian="12pt" style:font-name-complex="NJJQST+CIDFont+F2"/>
    </style:style>
    <style:style style:name="T98_8" style:family="text">
      <style:text-properties fo:letter-spacing="0.074cm" fo:color="#000000" style:font-name="NJJQST+CIDFont+F2" fo:font-size="12pt" style:font-size-asian="12pt"/>
    </style:style>
    <style:style style:name="T98_9" style:family="text">
      <style:text-properties fo:letter-spacing="0cm" fo:color="#000000" style:font-name="NJJQST+CIDFont+F2" fo:font-size="12pt" style:font-size-asian="12pt" style:font-name-complex="NJJQST+CIDFont+F2"/>
    </style:style>
    <style:style style:name="T98_10" style:family="text">
      <style:text-properties fo:letter-spacing="0.069cm" fo:color="#000000" style:font-name="NJJQST+CIDFont+F2" fo:font-size="12pt" style:font-size-asian="12pt"/>
    </style:style>
    <style:style style:name="T98_11" style:family="text">
      <style:text-properties fo:letter-spacing="0cm" fo:color="#000000" style:font-name="NJJQST+CIDFont+F2" fo:font-size="12pt" style:font-size-asian="12pt"/>
    </style:style>
    <style:style style:name="T98_12" style:family="text">
      <style:text-properties fo:letter-spacing="0.074cm" fo:color="#000000" style:font-name="NJJQST+CIDFont+F2" fo:font-size="12pt" style:font-size-asian="12pt"/>
    </style:style>
    <style:style style:name="T98_13" style:family="text">
      <style:text-properties fo:letter-spacing="0cm" fo:color="#000000" style:font-name="NJJQST+CIDFont+F2" fo:font-size="12pt" style:font-size-asian="12pt"/>
    </style:style>
    <style:style style:name="T98_14" style:family="text">
      <style:text-properties fo:letter-spacing="0.071cm" fo:color="#000000" style:font-name="NJJQST+CIDFont+F2" fo:font-size="12pt" style:font-size-asian="12pt"/>
    </style:style>
    <style:style style:name="T98_15" style:family="text">
      <style:text-properties fo:letter-spacing="0cm" fo:color="#000000" style:font-name="NJJQST+CIDFont+F2" fo:font-size="12pt" style:font-size-asian="12pt"/>
    </style:style>
    <style:style style:name="T98_16" style:family="text">
      <style:text-properties fo:letter-spacing="0.069cm" fo:color="#000000" style:font-name="NJJQST+CIDFont+F2" fo:font-size="12pt" style:font-size-asian="12pt"/>
    </style:style>
    <style:style style:name="T98_17" style:family="text">
      <style:text-properties fo:letter-spacing="-0.002cm" fo:color="#000000" style:font-name="NJJQST+CIDFont+F2" fo:font-size="12pt" style:font-size-asian="12pt"/>
    </style:style>
    <style:style style:name="T98_18" style:family="text">
      <style:text-properties fo:letter-spacing="0.074cm" fo:color="#000000" style:font-name="NJJQST+CIDFont+F2" fo:font-size="12pt" style:font-size-asian="12pt"/>
    </style:style>
    <style:style style:name="T98_19" style:family="text">
      <style:text-properties fo:letter-spacing="0cm" fo:color="#000000" style:font-name="NJJQST+CIDFont+F2" fo:font-size="12pt" style:font-size-asian="12pt" style:font-name-complex="NJJQST+CIDFont+F2"/>
    </style:style>
    <style:style style:name="T98_20" style:family="text">
      <style:text-properties fo:letter-spacing="0.069cm" fo:color="#000000" style:font-name="NJJQST+CIDFont+F2" fo:font-size="12pt" style:font-size-asian="12pt"/>
    </style:style>
    <style:style style:name="T98_21" style:family="text">
      <style:text-properties fo:letter-spacing="0cm" fo:color="#000000" style:font-name="NJJQST+CIDFont+F2" fo:font-size="12pt" style:font-size-asian="12pt" style:font-name-complex="NJJQST+CIDFont+F2"/>
    </style:style>
    <style:style style:name="T98_22" style:family="text">
      <style:text-properties fo:letter-spacing="0.067cm" fo:color="#000000" style:font-name="NJJQST+CIDFont+F2" fo:font-size="12pt" style:font-size-asian="12pt"/>
    </style:style>
    <style:style style:name="T98_23" style:family="text">
      <style:text-properties fo:letter-spacing="0cm" fo:color="#000000" style:font-name="NJJQST+CIDFont+F2" fo:font-size="12pt" style:font-size-asian="12pt"/>
    </style:style>
    <style:style style:name="P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9_1" style:family="text">
      <style:text-properties fo:letter-spacing="0cm" fo:color="#000000" style:font-name="NJJQST+CIDFont+F2" fo:font-size="12pt" style:font-size-asian="12pt" style:font-name-complex="NJJQST+CIDFont+F2"/>
    </style:style>
    <style:style style:name="T99_2" style:family="text">
      <style:text-properties fo:letter-spacing="0.026cm" fo:color="#000000" style:font-name="NJJQST+CIDFont+F2" fo:font-size="12pt" style:font-size-asian="12pt"/>
    </style:style>
    <style:style style:name="T99_3" style:family="text">
      <style:text-properties fo:letter-spacing="0cm" fo:color="#000000" style:font-name="NJJQST+CIDFont+F2" fo:font-size="12pt" style:font-size-asian="12pt"/>
    </style:style>
    <style:style style:name="T99_4" style:family="text">
      <style:text-properties fo:letter-spacing="0.03cm" fo:color="#000000" style:font-name="NJJQST+CIDFont+F2" fo:font-size="12pt" style:font-size-asian="12pt"/>
    </style:style>
    <style:style style:name="T99_5" style:family="text">
      <style:text-properties fo:letter-spacing="-0.002cm" fo:color="#000000" style:font-name="NJJQST+CIDFont+F2" fo:font-size="12pt" style:font-size-asian="12pt"/>
    </style:style>
    <style:style style:name="T99_6" style:family="text">
      <style:text-properties fo:letter-spacing="0.025cm" fo:color="#000000" style:font-name="NJJQST+CIDFont+F2" fo:font-size="12pt" style:font-size-asian="12pt"/>
    </style:style>
    <style:style style:name="T99_7" style:family="text">
      <style:text-properties fo:letter-spacing="0cm" fo:color="#000000" style:font-name="NJJQST+CIDFont+F2" fo:font-size="12pt" style:font-size-asian="12pt"/>
    </style:style>
    <style:style style:name="T99_8" style:family="text">
      <style:text-properties fo:letter-spacing="0.026cm" fo:color="#000000" style:font-name="NJJQST+CIDFont+F2" fo:font-size="12pt" style:font-size-asian="12pt"/>
    </style:style>
    <style:style style:name="T99_9" style:family="text">
      <style:text-properties fo:letter-spacing="0cm" fo:color="#000000" style:font-name="NJJQST+CIDFont+F2" fo:font-size="12pt" style:font-size-asian="12pt"/>
    </style:style>
    <style:style style:name="T99_10" style:family="text">
      <style:text-properties fo:letter-spacing="0.026cm" fo:color="#000000" style:font-name="NJJQST+CIDFont+F2" fo:font-size="12pt" style:font-size-asian="12pt"/>
    </style:style>
    <style:style style:name="T99_11" style:family="text">
      <style:text-properties fo:letter-spacing="0cm" fo:color="#000000" style:font-name="NJJQST+CIDFont+F2" fo:font-size="12pt" style:font-size-asian="12pt"/>
    </style:style>
    <style:style style:name="T99_12" style:family="text">
      <style:text-properties fo:letter-spacing="0.026cm" fo:color="#000000" style:font-name="NJJQST+CIDFont+F2" fo:font-size="12pt" style:font-size-asian="12pt"/>
    </style:style>
    <style:style style:name="T99_13" style:family="text">
      <style:text-properties fo:letter-spacing="0cm" fo:color="#000000" style:font-name="NJJQST+CIDFont+F2" fo:font-size="12pt" style:font-size-asian="12pt"/>
    </style:style>
    <style:style style:name="T99_14" style:family="text">
      <style:text-properties fo:letter-spacing="0.021cm" fo:color="#000000" style:font-name="NJJQST+CIDFont+F2" fo:font-size="12pt" style:font-size-asian="12pt"/>
    </style:style>
    <style:style style:name="T99_15" style:family="text">
      <style:text-properties fo:letter-spacing="0cm" fo:color="#000000" style:font-name="NJJQST+CIDFont+F2" fo:font-size="12pt" style:font-size-asian="12pt" style:font-name-complex="NJJQST+CIDFont+F2"/>
    </style:style>
    <style:style style:name="T99_16" style:family="text">
      <style:text-properties fo:letter-spacing="0.028cm" fo:color="#000000" style:font-name="NJJQST+CIDFont+F2" fo:font-size="12pt" style:font-size-asian="12pt"/>
    </style:style>
    <style:style style:name="T99_17" style:family="text">
      <style:text-properties fo:letter-spacing="0cm" fo:color="#000000" style:font-name="NJJQST+CIDFont+F2" fo:font-size="12pt" style:font-size-asian="12pt"/>
    </style:style>
    <style:style style:name="T99_18" style:family="text">
      <style:text-properties fo:letter-spacing="0.023cm" fo:color="#000000" style:font-name="NJJQST+CIDFont+F2" fo:font-size="12pt" style:font-size-asian="12pt"/>
    </style:style>
    <style:style style:name="T99_19" style:family="text">
      <style:text-properties fo:letter-spacing="0cm" fo:color="#000000" style:font-name="NJJQST+CIDFont+F2" fo:font-size="12pt" style:font-size-asian="12pt"/>
    </style:style>
    <style:style style:name="T99_20" style:family="text">
      <style:text-properties fo:letter-spacing="0.032cm" fo:color="#000000" style:font-name="NJJQST+CIDFont+F2" fo:font-size="12pt" style:font-size-asian="12pt"/>
    </style:style>
    <style:style style:name="T99_21" style:family="text">
      <style:text-properties fo:letter-spacing="0cm" fo:color="#000000" style:font-name="NJJQST+CIDFont+F2" fo:font-size="12pt" style:font-size-asian="12pt"/>
    </style:style>
    <style:style style:name="T99_22" style:family="text">
      <style:text-properties fo:letter-spacing="0.023cm" fo:color="#000000" style:font-name="NJJQST+CIDFont+F2" fo:font-size="12pt" style:font-size-asian="12pt"/>
    </style:style>
    <style:style style:name="T99_23" style:family="text">
      <style:text-properties fo:letter-spacing="-0.002cm" fo:color="#000000" style:font-name="NJJQST+CIDFont+F2" fo:font-size="12pt" style:font-size-asian="12pt"/>
    </style:style>
    <style:style style:name="T99_24" style:family="text">
      <style:text-properties fo:letter-spacing="0.028cm" fo:color="#000000" style:font-name="NJJQST+CIDFont+F2" fo:font-size="12pt" style:font-size-asian="12pt"/>
    </style:style>
    <style:style style:name="T99_25" style:family="text">
      <style:text-properties fo:letter-spacing="0cm" fo:color="#000000" style:font-name="NJJQST+CIDFont+F2" fo:font-size="12pt" style:font-size-asian="12pt"/>
    </style:style>
    <style:style style:name="P1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0_1" style:family="text">
      <style:text-properties fo:letter-spacing="0cm" fo:color="#000000" style:font-name="NJJQST+CIDFont+F2" fo:font-size="12pt" style:font-size-asian="12pt"/>
    </style:style>
    <style:style style:name="T100_2" style:family="text">
      <style:text-properties fo:letter-spacing="0.06cm" fo:color="#000000" style:font-name="NJJQST+CIDFont+F2" fo:font-size="12pt" style:font-size-asian="12pt"/>
    </style:style>
    <style:style style:name="T100_3" style:family="text">
      <style:text-properties fo:letter-spacing="0cm" fo:color="#000000" style:font-name="NJJQST+CIDFont+F2" fo:font-size="12pt" style:font-size-asian="12pt"/>
    </style:style>
    <style:style style:name="T100_4" style:family="text">
      <style:text-properties fo:letter-spacing="0.062cm" fo:color="#000000" style:font-name="NJJQST+CIDFont+F2" fo:font-size="12pt" style:font-size-asian="12pt"/>
    </style:style>
    <style:style style:name="T100_5" style:family="text">
      <style:text-properties fo:letter-spacing="0cm" fo:color="#000000" style:font-name="NJJQST+CIDFont+F2" fo:font-size="12pt" style:font-size-asian="12pt"/>
    </style:style>
    <style:style style:name="T100_6" style:family="text">
      <style:text-properties fo:letter-spacing="0.056cm" fo:color="#000000" style:font-name="NJJQST+CIDFont+F2" fo:font-size="12pt" style:font-size-asian="12pt"/>
    </style:style>
    <style:style style:name="T100_7" style:family="text">
      <style:text-properties fo:letter-spacing="0.002cm" fo:color="#000000" style:font-name="NJJQST+CIDFont+F2" fo:font-size="12pt" style:font-size-asian="12pt"/>
    </style:style>
    <style:style style:name="T100_8" style:family="text">
      <style:text-properties fo:letter-spacing="0.058cm" fo:color="#000000" style:font-name="NJJQST+CIDFont+F2" fo:font-size="12pt" style:font-size-asian="12pt"/>
    </style:style>
    <style:style style:name="T100_9" style:family="text">
      <style:text-properties fo:letter-spacing="0cm" fo:color="#000000" style:font-name="NJJQST+CIDFont+F2" fo:font-size="12pt" style:font-size-asian="12pt"/>
    </style:style>
    <style:style style:name="T100_10" style:family="text">
      <style:text-properties fo:letter-spacing="0.06cm" fo:color="#000000" style:font-name="NJJQST+CIDFont+F2" fo:font-size="12pt" style:font-size-asian="12pt"/>
    </style:style>
    <style:style style:name="T100_11" style:family="text">
      <style:text-properties fo:letter-spacing="0cm" fo:color="#000000" style:font-name="NJJQST+CIDFont+F2" fo:font-size="12pt" style:font-size-asian="12pt"/>
    </style:style>
    <style:style style:name="T100_12" style:family="text">
      <style:text-properties fo:letter-spacing="0.065cm" fo:color="#000000" style:font-name="NJJQST+CIDFont+F2" fo:font-size="12pt" style:font-size-asian="12pt"/>
    </style:style>
    <style:style style:name="T100_13" style:family="text">
      <style:text-properties fo:letter-spacing="-0.002cm" fo:color="#000000" style:font-name="NJJQST+CIDFont+F2" fo:font-size="12pt" style:font-size-asian="12pt"/>
    </style:style>
    <style:style style:name="T100_14" style:family="text">
      <style:text-properties fo:letter-spacing="0.064cm" fo:color="#000000" style:font-name="NJJQST+CIDFont+F2" fo:font-size="12pt" style:font-size-asian="12pt"/>
    </style:style>
    <style:style style:name="T100_15" style:family="text">
      <style:text-properties fo:letter-spacing="0cm" fo:color="#000000" style:font-name="NJJQST+CIDFont+F2" fo:font-size="12pt" style:font-size-asian="12pt"/>
    </style:style>
    <style:style style:name="T100_16" style:family="text">
      <style:text-properties fo:letter-spacing="0.06cm" fo:color="#000000" style:font-name="NJJQST+CIDFont+F2" fo:font-size="12pt" style:font-size-asian="12pt"/>
    </style:style>
    <style:style style:name="T100_17" style:family="text">
      <style:text-properties fo:letter-spacing="0cm" fo:color="#000000" style:font-name="NJJQST+CIDFont+F2" fo:font-size="12pt" style:font-size-asian="12pt"/>
    </style:style>
    <style:style style:name="T100_18" style:family="text">
      <style:text-properties fo:letter-spacing="0.062cm" fo:color="#000000" style:font-name="NJJQST+CIDFont+F2" fo:font-size="12pt" style:font-size-asian="12pt"/>
    </style:style>
    <style:style style:name="T100_19" style:family="text">
      <style:text-properties fo:letter-spacing="0cm" fo:color="#000000" style:font-name="NJJQST+CIDFont+F2" fo:font-size="12pt" style:font-size-asian="12pt"/>
    </style:style>
    <style:style style:name="T100_20" style:family="text">
      <style:text-properties fo:letter-spacing="0.065cm" fo:color="#000000" style:font-name="NJJQST+CIDFont+F2" fo:font-size="12pt" style:font-size-asian="12pt"/>
    </style:style>
    <style:style style:name="T100_21" style:family="text">
      <style:text-properties fo:letter-spacing="0cm" fo:color="#000000" style:font-name="NJJQST+CIDFont+F2" fo:font-size="12pt" style:font-size-asian="12pt"/>
    </style:style>
    <style:style style:name="T100_22" style:family="text">
      <style:text-properties fo:letter-spacing="0.065cm" fo:color="#000000" style:font-name="NJJQST+CIDFont+F2" fo:font-size="12pt" style:font-size-asian="12pt"/>
    </style:style>
    <style:style style:name="T100_23" style:family="text">
      <style:text-properties fo:letter-spacing="0cm" fo:color="#000000" style:font-name="NJJQST+CIDFont+F2" fo:font-size="12pt" style:font-size-asian="12pt"/>
    </style:style>
    <style:style style:name="T100_24" style:family="text">
      <style:text-properties fo:letter-spacing="0.056cm" fo:color="#000000" style:font-name="NJJQST+CIDFont+F2" fo:font-size="12pt" style:font-size-asian="12pt"/>
    </style:style>
    <style:style style:name="T100_25" style:family="text">
      <style:text-properties fo:letter-spacing="0cm" fo:color="#000000" style:font-name="NJJQST+CIDFont+F2" fo:font-size="12pt" style:font-size-asian="12pt"/>
    </style:style>
    <style:style style:name="T100_26" style:family="text">
      <style:text-properties fo:letter-spacing="0.056cm" fo:color="#000000" style:font-name="NJJQST+CIDFont+F2" fo:font-size="12pt" style:font-size-asian="12pt"/>
    </style:style>
    <style:style style:name="T100_27" style:family="text">
      <style:text-properties fo:letter-spacing="0.002cm" fo:color="#000000" style:font-name="NJJQST+CIDFont+F2" fo:font-size="12pt" style:font-size-asian="12pt"/>
    </style:style>
    <style:style style:name="P1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1_1" style:family="text">
      <style:text-properties fo:letter-spacing="0cm" fo:color="#000000" style:font-name="NJJQST+CIDFont+F2" fo:font-size="12pt" style:font-size-asian="12pt" style:font-name-complex="NJJQST+CIDFont+F2"/>
    </style:style>
    <style:style style:name="T101_2" style:family="text">
      <style:text-properties fo:letter-spacing="0.092cm" fo:color="#000000" style:font-name="NJJQST+CIDFont+F2" fo:font-size="12pt" style:font-size-asian="12pt"/>
    </style:style>
    <style:style style:name="T101_3" style:family="text">
      <style:text-properties fo:letter-spacing="0cm" fo:color="#000000" style:font-name="NJJQST+CIDFont+F2" fo:font-size="12pt" style:font-size-asian="12pt"/>
    </style:style>
    <style:style style:name="T101_4" style:family="text">
      <style:text-properties fo:letter-spacing="0.097cm" fo:color="#000000" style:font-name="NJJQST+CIDFont+F2" fo:font-size="12pt" style:font-size-asian="12pt"/>
    </style:style>
    <style:style style:name="T101_5" style:family="text">
      <style:text-properties fo:letter-spacing="0cm" fo:color="#000000" style:font-name="NJJQST+CIDFont+F2" fo:font-size="12pt" style:font-size-asian="12pt"/>
    </style:style>
    <style:style style:name="T101_6" style:family="text">
      <style:text-properties fo:letter-spacing="0.088cm" fo:color="#000000" style:font-name="NJJQST+CIDFont+F2" fo:font-size="12pt" style:font-size-asian="12pt"/>
    </style:style>
    <style:style style:name="T101_7" style:family="text">
      <style:text-properties fo:letter-spacing="0cm" fo:color="#000000" style:font-name="NJJQST+CIDFont+F2" fo:font-size="12pt" style:font-size-asian="12pt"/>
    </style:style>
    <style:style style:name="T101_8" style:family="text">
      <style:text-properties fo:letter-spacing="0.095cm" fo:color="#000000" style:font-name="NJJQST+CIDFont+F2" fo:font-size="12pt" style:font-size-asian="12pt"/>
    </style:style>
    <style:style style:name="T101_9" style:family="text">
      <style:text-properties fo:letter-spacing="0cm" fo:color="#000000" style:font-name="NJJQST+CIDFont+F2" fo:font-size="12pt" style:font-size-asian="12pt"/>
    </style:style>
    <style:style style:name="T101_10" style:family="text">
      <style:text-properties fo:letter-spacing="0.09cm" fo:color="#000000" style:font-name="NJJQST+CIDFont+F2" fo:font-size="12pt" style:font-size-asian="12pt"/>
    </style:style>
    <style:style style:name="T101_11" style:family="text">
      <style:text-properties fo:letter-spacing="0cm" fo:color="#000000" style:font-name="NJJQST+CIDFont+F2" fo:font-size="12pt" style:font-size-asian="12pt"/>
    </style:style>
    <style:style style:name="T101_12" style:family="text">
      <style:text-properties fo:letter-spacing="0.095cm" fo:color="#000000" style:font-name="NJJQST+CIDFont+F2" fo:font-size="12pt" style:font-size-asian="12pt"/>
    </style:style>
    <style:style style:name="T101_13" style:family="text">
      <style:text-properties fo:letter-spacing="0cm" fo:color="#000000" style:font-name="NJJQST+CIDFont+F2" fo:font-size="12pt" style:font-size-asian="12pt"/>
    </style:style>
    <style:style style:name="T101_14" style:family="text">
      <style:text-properties fo:letter-spacing="0.088cm" fo:color="#000000" style:font-name="NJJQST+CIDFont+F2" fo:font-size="12pt" style:font-size-asian="12pt"/>
    </style:style>
    <style:style style:name="T101_15" style:family="text">
      <style:text-properties fo:letter-spacing="0cm" fo:color="#000000" style:font-name="NJJQST+CIDFont+F2" fo:font-size="12pt" style:font-size-asian="12pt"/>
    </style:style>
    <style:style style:name="T101_16" style:family="text">
      <style:text-properties fo:letter-spacing="0.095cm" fo:color="#000000" style:font-name="NJJQST+CIDFont+F2" fo:font-size="12pt" style:font-size-asian="12pt"/>
    </style:style>
    <style:style style:name="T101_17" style:family="text">
      <style:text-properties fo:letter-spacing="0cm" fo:color="#000000" style:font-name="NJJQST+CIDFont+F2" fo:font-size="12pt" style:font-size-asian="12pt"/>
    </style:style>
    <style:style style:name="T101_18" style:family="text">
      <style:text-properties fo:letter-spacing="0.095cm" fo:color="#000000" style:font-name="NJJQST+CIDFont+F2" fo:font-size="12pt" style:font-size-asian="12pt"/>
    </style:style>
    <style:style style:name="T101_19" style:family="text">
      <style:text-properties fo:letter-spacing="0cm" fo:color="#000000" style:font-name="NJJQST+CIDFont+F2" fo:font-size="12pt" style:font-size-asian="12pt" style:font-name-complex="NJJQST+CIDFont+F2"/>
    </style:style>
    <style:style style:name="T101_20" style:family="text">
      <style:text-properties fo:letter-spacing="0.099cm" fo:color="#000000" style:font-name="NJJQST+CIDFont+F2" fo:font-size="12pt" style:font-size-asian="12pt"/>
    </style:style>
    <style:style style:name="T101_21" style:family="text">
      <style:text-properties fo:letter-spacing="0cm" fo:color="#000000" style:font-name="NJJQST+CIDFont+F2" fo:font-size="12pt" style:font-size-asian="12pt"/>
    </style:style>
    <style:style style:name="T101_22" style:family="text">
      <style:text-properties fo:letter-spacing="0.095cm" fo:color="#000000" style:font-name="NJJQST+CIDFont+F2" fo:font-size="12pt" style:font-size-asian="12pt"/>
    </style:style>
    <style:style style:name="T101_23" style:family="text">
      <style:text-properties fo:letter-spacing="0cm" fo:color="#000000" style:font-name="NJJQST+CIDFont+F2" fo:font-size="12pt" style:font-size-asian="12pt"/>
    </style:style>
    <style:style style:name="P1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2_1" style:family="text">
      <style:text-properties fo:letter-spacing="0cm" fo:color="#000000" style:font-name="NJJQST+CIDFont+F2" fo:font-size="12pt" style:font-size-asian="12pt" style:font-name-complex="NJJQST+CIDFont+F2"/>
    </style:style>
    <style:style style:name="T102_2" style:family="text">
      <style:text-properties fo:letter-spacing="0.046cm" fo:color="#000000" style:font-name="NJJQST+CIDFont+F2" fo:font-size="12pt" style:font-size-asian="12pt"/>
    </style:style>
    <style:style style:name="T102_3" style:family="text">
      <style:text-properties fo:letter-spacing="0cm" fo:color="#000000" style:font-name="NJJQST+CIDFont+F2" fo:font-size="12pt" style:font-size-asian="12pt"/>
    </style:style>
    <style:style style:name="T102_4" style:family="text">
      <style:text-properties fo:letter-spacing="0.039cm" fo:color="#000000" style:font-name="NJJQST+CIDFont+F2" fo:font-size="12pt" style:font-size-asian="12pt"/>
    </style:style>
    <style:style style:name="T102_5" style:family="text">
      <style:text-properties fo:letter-spacing="0cm" fo:color="#000000" style:font-name="NJJQST+CIDFont+F2" fo:font-size="12pt" style:font-size-asian="12pt"/>
    </style:style>
    <style:style style:name="T102_6" style:family="text">
      <style:text-properties fo:letter-spacing="0.044cm" fo:color="#000000" style:font-name="NJJQST+CIDFont+F2" fo:font-size="12pt" style:font-size-asian="12pt"/>
    </style:style>
    <style:style style:name="T102_7" style:family="text">
      <style:text-properties fo:letter-spacing="0cm" fo:color="#000000" style:font-name="NJJQST+CIDFont+F2" fo:font-size="12pt" style:font-size-asian="12pt"/>
    </style:style>
    <style:style style:name="T102_8" style:family="text">
      <style:text-properties fo:letter-spacing="0.041cm" fo:color="#000000" style:font-name="NJJQST+CIDFont+F2" fo:font-size="12pt" style:font-size-asian="12pt"/>
    </style:style>
    <style:style style:name="T102_9" style:family="text">
      <style:text-properties fo:letter-spacing="0cm" fo:color="#000000" style:font-name="NJJQST+CIDFont+F2" fo:font-size="12pt" style:font-size-asian="12pt" style:font-name-complex="NJJQST+CIDFont+F2"/>
    </style:style>
    <style:style style:name="T102_10" style:family="text">
      <style:text-properties fo:letter-spacing="0.041cm" fo:color="#000000" style:font-name="NJJQST+CIDFont+F2" fo:font-size="12pt" style:font-size-asian="12pt"/>
    </style:style>
    <style:style style:name="T102_11" style:family="text">
      <style:text-properties fo:letter-spacing="0cm" fo:color="#000000" style:font-name="NJJQST+CIDFont+F2" fo:font-size="12pt" style:font-size-asian="12pt" style:font-name-complex="NJJQST+CIDFont+F2"/>
    </style:style>
    <style:style style:name="T102_12" style:family="text">
      <style:text-properties fo:letter-spacing="0.044cm" fo:color="#000000" style:font-name="NJJQST+CIDFont+F2" fo:font-size="12pt" style:font-size-asian="12pt"/>
    </style:style>
    <style:style style:name="T102_13" style:family="text">
      <style:text-properties fo:letter-spacing="0cm" fo:color="#000000" style:font-name="NJJQST+CIDFont+F2" fo:font-size="12pt" style:font-size-asian="12pt"/>
    </style:style>
    <style:style style:name="T102_14" style:family="text">
      <style:text-properties fo:letter-spacing="0.041cm" fo:color="#000000" style:font-name="NJJQST+CIDFont+F2" fo:font-size="12pt" style:font-size-asian="12pt"/>
    </style:style>
    <style:style style:name="T102_15" style:family="text">
      <style:text-properties fo:letter-spacing="0cm" fo:color="#000000" style:font-name="NJJQST+CIDFont+F2" fo:font-size="12pt" style:font-size-asian="12pt"/>
    </style:style>
    <style:style style:name="T102_16" style:family="text">
      <style:text-properties fo:letter-spacing="0.044cm" fo:color="#000000" style:font-name="NJJQST+CIDFont+F2" fo:font-size="12pt" style:font-size-asian="12pt"/>
    </style:style>
    <style:style style:name="T102_17" style:family="text">
      <style:text-properties fo:letter-spacing="-0.002cm" fo:color="#000000" style:font-name="NJJQST+CIDFont+F2" fo:font-size="12pt" style:font-size-asian="12pt"/>
    </style:style>
    <style:style style:name="T102_18" style:family="text">
      <style:text-properties fo:letter-spacing="0.041cm" fo:color="#000000" style:font-name="NJJQST+CIDFont+F2" fo:font-size="12pt" style:font-size-asian="12pt"/>
    </style:style>
    <style:style style:name="T102_19" style:family="text">
      <style:text-properties fo:letter-spacing="0cm" fo:color="#000000" style:font-name="NJJQST+CIDFont+F2" fo:font-size="12pt" style:font-size-asian="12pt"/>
    </style:style>
    <style:style style:name="T102_20" style:family="text">
      <style:text-properties fo:letter-spacing="0.044cm" fo:color="#000000" style:font-name="NJJQST+CIDFont+F2" fo:font-size="12pt" style:font-size-asian="12pt"/>
    </style:style>
    <style:style style:name="T102_21" style:family="text">
      <style:text-properties fo:letter-spacing="-0.002cm" fo:color="#000000" style:font-name="NJJQST+CIDFont+F2" fo:font-size="12pt" style:font-size-asian="12pt"/>
    </style:style>
    <style:style style:name="T102_22" style:family="text">
      <style:text-properties fo:letter-spacing="0.044cm" fo:color="#000000" style:font-name="NJJQST+CIDFont+F2" fo:font-size="12pt" style:font-size-asian="12pt"/>
    </style:style>
    <style:style style:name="T102_23" style:family="text">
      <style:text-properties fo:letter-spacing="0cm" fo:color="#000000" style:font-name="NJJQST+CIDFont+F2" fo:font-size="12pt" style:font-size-asian="12pt" style:font-name-complex="NJJQST+CIDFont+F2"/>
    </style:style>
    <style:style style:name="T102_24" style:family="text">
      <style:text-properties fo:letter-spacing="0.041cm" fo:color="#000000" style:font-name="NJJQST+CIDFont+F2" fo:font-size="12pt" style:font-size-asian="12pt"/>
    </style:style>
    <style:style style:name="T102_25" style:family="text">
      <style:text-properties fo:letter-spacing="0cm" fo:color="#000000" style:font-name="NJJQST+CIDFont+F2" fo:font-size="12pt" style:font-size-asian="12pt"/>
    </style:style>
    <style:style style:name="P1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3_1" style:family="text">
      <style:text-properties fo:letter-spacing="0cm" fo:color="#000000" style:font-name="NJJQST+CIDFont+F2" fo:font-size="12pt" style:font-size-asian="12pt" style:font-name-complex="NJJQST+CIDFont+F2"/>
    </style:style>
    <style:style style:name="T103_2" style:family="text">
      <style:text-properties fo:letter-spacing="-0.019cm" fo:color="#000000" style:font-name="NJJQST+CIDFont+F2" fo:font-size="12pt" style:font-size-asian="12pt"/>
    </style:style>
    <style:style style:name="T103_3" style:family="text">
      <style:text-properties fo:letter-spacing="0cm" fo:color="#000000" style:font-name="NJJQST+CIDFont+F2" fo:font-size="12pt" style:font-size-asian="12pt"/>
    </style:style>
    <style:style style:name="T103_4" style:family="text">
      <style:text-properties fo:letter-spacing="-0.019cm" fo:color="#000000" style:font-name="NJJQST+CIDFont+F2" fo:font-size="12pt" style:font-size-asian="12pt"/>
    </style:style>
    <style:style style:name="T103_5" style:family="text">
      <style:text-properties fo:letter-spacing="0cm" fo:color="#000000" style:font-name="NJJQST+CIDFont+F2" fo:font-size="12pt" style:font-size-asian="12pt"/>
    </style:style>
    <style:style style:name="T103_6" style:family="text">
      <style:text-properties fo:letter-spacing="-0.019cm" fo:color="#000000" style:font-name="NJJQST+CIDFont+F2" fo:font-size="12pt" style:font-size-asian="12pt"/>
    </style:style>
    <style:style style:name="T103_7" style:family="text">
      <style:text-properties fo:letter-spacing="0cm" fo:color="#000000" style:font-name="NJJQST+CIDFont+F2" fo:font-size="12pt" style:font-size-asian="12pt"/>
    </style:style>
    <style:style style:name="T103_8" style:family="text">
      <style:text-properties fo:letter-spacing="-0.019cm" fo:color="#000000" style:font-name="NJJQST+CIDFont+F2" fo:font-size="12pt" style:font-size-asian="12pt"/>
    </style:style>
    <style:style style:name="T103_9" style:family="text">
      <style:text-properties fo:letter-spacing="0cm" fo:color="#000000" style:font-name="NJJQST+CIDFont+F2" fo:font-size="12pt" style:font-size-asian="12pt"/>
    </style:style>
    <style:style style:name="T103_10" style:family="text">
      <style:text-properties fo:letter-spacing="-0.019cm" fo:color="#000000" style:font-name="NJJQST+CIDFont+F2" fo:font-size="12pt" style:font-size-asian="12pt"/>
    </style:style>
    <style:style style:name="T103_11" style:family="text">
      <style:text-properties fo:letter-spacing="0cm" fo:color="#000000" style:font-name="NJJQST+CIDFont+F2" fo:font-size="12pt" style:font-size-asian="12pt"/>
    </style:style>
    <style:style style:name="T103_12" style:family="text">
      <style:text-properties fo:letter-spacing="-0.019cm" fo:color="#000000" style:font-name="NJJQST+CIDFont+F2" fo:font-size="12pt" style:font-size-asian="12pt"/>
    </style:style>
    <style:style style:name="T103_13" style:family="text">
      <style:text-properties fo:letter-spacing="0cm" fo:color="#000000" style:font-name="NJJQST+CIDFont+F2" fo:font-size="12pt" style:font-size-asian="12pt" style:font-name-complex="NJJQST+CIDFont+F2"/>
    </style:style>
    <style:style style:name="T103_14" style:family="text">
      <style:text-properties fo:letter-spacing="-0.025cm" fo:color="#000000" style:font-name="NJJQST+CIDFont+F2" fo:font-size="12pt" style:font-size-asian="12pt"/>
    </style:style>
    <style:style style:name="T103_15" style:family="text">
      <style:text-properties fo:letter-spacing="0cm" fo:color="#000000" style:font-name="NJJQST+CIDFont+F2" fo:font-size="12pt" style:font-size-asian="12pt"/>
    </style:style>
    <style:style style:name="T103_16" style:family="text">
      <style:text-properties fo:letter-spacing="-0.019cm" fo:color="#000000" style:font-name="NJJQST+CIDFont+F2" fo:font-size="12pt" style:font-size-asian="12pt"/>
    </style:style>
    <style:style style:name="T103_17" style:family="text">
      <style:text-properties fo:letter-spacing="0cm" fo:color="#000000" style:font-name="NJJQST+CIDFont+F2" fo:font-size="12pt" style:font-size-asian="12pt"/>
    </style:style>
    <style:style style:name="T103_18" style:family="text">
      <style:text-properties fo:letter-spacing="-0.019cm" fo:color="#000000" style:font-name="NJJQST+CIDFont+F2" fo:font-size="12pt" style:font-size-asian="12pt"/>
    </style:style>
    <style:style style:name="T103_19" style:family="text">
      <style:text-properties fo:letter-spacing="0cm" fo:color="#000000" style:font-name="NJJQST+CIDFont+F2" fo:font-size="12pt" style:font-size-asian="12pt"/>
    </style:style>
    <style:style style:name="T103_20" style:family="text">
      <style:text-properties fo:letter-spacing="-0.026cm" fo:color="#000000" style:font-name="NJJQST+CIDFont+F2" fo:font-size="12pt" style:font-size-asian="12pt"/>
    </style:style>
    <style:style style:name="T103_21" style:family="text">
      <style:text-properties fo:letter-spacing="0cm" fo:color="#000000" style:font-name="NJJQST+CIDFont+F2" fo:font-size="12pt" style:font-size-asian="12pt" style:font-name-complex="NJJQST+CIDFont+F2"/>
    </style:style>
    <style:style style:name="T103_22" style:family="text">
      <style:text-properties fo:letter-spacing="-0.016cm" fo:color="#000000" style:font-name="NJJQST+CIDFont+F2" fo:font-size="12pt" style:font-size-asian="12pt"/>
    </style:style>
    <style:style style:name="T103_23" style:family="text">
      <style:text-properties fo:letter-spacing="0cm" fo:color="#000000" style:font-name="NJJQST+CIDFont+F2" fo:font-size="12pt" style:font-size-asian="12pt" style:font-name-complex="NJJQST+CIDFont+F2"/>
    </style:style>
    <style:style style:name="T103_24" style:family="text">
      <style:text-properties fo:letter-spacing="-0.019cm" fo:color="#000000" style:font-name="NJJQST+CIDFont+F2" fo:font-size="12pt" style:font-size-asian="12pt"/>
    </style:style>
    <style:style style:name="T103_25" style:family="text">
      <style:text-properties fo:letter-spacing="0cm" fo:color="#000000" style:font-name="NJJQST+CIDFont+F2" fo:font-size="12pt" style:font-size-asian="12pt"/>
    </style:style>
    <style:style style:name="T103_26" style:family="text">
      <style:text-properties fo:letter-spacing="-0.025cm" fo:color="#000000" style:font-name="NJJQST+CIDFont+F2" fo:font-size="12pt" style:font-size-asian="12pt"/>
    </style:style>
    <style:style style:name="T103_27" style:family="text">
      <style:text-properties fo:letter-spacing="0.002cm" fo:color="#000000" style:font-name="NJJQST+CIDFont+F2" fo:font-size="12pt" style:font-size-asian="12pt"/>
    </style:style>
    <style:style style:name="T103_28" style:family="text">
      <style:text-properties fo:letter-spacing="-0.025cm" fo:color="#000000" style:font-name="NJJQST+CIDFont+F2" fo:font-size="12pt" style:font-size-asian="12pt"/>
    </style:style>
    <style:style style:name="T103_29" style:family="text">
      <style:text-properties fo:letter-spacing="0cm" fo:color="#000000" style:font-name="NJJQST+CIDFont+F2" fo:font-size="12pt" style:font-size-asian="12pt"/>
    </style:style>
    <style:style style:name="T103_30" style:family="text">
      <style:text-properties fo:letter-spacing="-0.012cm" fo:color="#000000" style:font-name="NJJQST+CIDFont+F2" fo:font-size="12pt" style:font-size-asian="12pt"/>
    </style:style>
    <style:style style:name="T103_31" style:family="text">
      <style:text-properties fo:letter-spacing="0cm" fo:color="#000000" style:font-name="NJJQST+CIDFont+F2" fo:font-size="12pt" style:font-size-asian="12pt"/>
    </style:style>
    <style:style style:name="T103_32" style:family="text">
      <style:text-properties fo:letter-spacing="-0.025cm" fo:color="#000000" style:font-name="NJJQST+CIDFont+F2" fo:font-size="12pt" style:font-size-asian="12pt"/>
    </style:style>
    <style:style style:name="T103_33" style:family="text">
      <style:text-properties fo:letter-spacing="0cm" fo:color="#000000" style:font-name="NJJQST+CIDFont+F2" fo:font-size="12pt" style:font-size-asian="12pt"/>
    </style:style>
    <style:style style:name="P1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4_1" style:family="text">
      <style:text-properties fo:letter-spacing="0cm" fo:color="#000000" style:font-name="NJJQST+CIDFont+F2" fo:font-size="12pt" style:font-size-asian="12pt"/>
    </style:style>
    <style:style style:name="T104_2" style:family="text">
      <style:text-properties fo:letter-spacing="0.076cm" fo:color="#000000" style:font-name="NJJQST+CIDFont+F2" fo:font-size="12pt" style:font-size-asian="12pt"/>
    </style:style>
    <style:style style:name="T104_3" style:family="text">
      <style:text-properties fo:letter-spacing="0cm" fo:color="#000000" style:font-name="NJJQST+CIDFont+F2" fo:font-size="12pt" style:font-size-asian="12pt"/>
    </style:style>
    <style:style style:name="T104_4" style:family="text">
      <style:text-properties fo:letter-spacing="0.074cm" fo:color="#000000" style:font-name="NJJQST+CIDFont+F2" fo:font-size="12pt" style:font-size-asian="12pt"/>
    </style:style>
    <style:style style:name="T104_5" style:family="text">
      <style:text-properties fo:letter-spacing="0cm" fo:color="#000000" style:font-name="NJJQST+CIDFont+F2" fo:font-size="12pt" style:font-size-asian="12pt"/>
    </style:style>
    <style:style style:name="T104_6" style:family="text">
      <style:text-properties fo:letter-spacing="0.069cm" fo:color="#000000" style:font-name="NJJQST+CIDFont+F2" fo:font-size="12pt" style:font-size-asian="12pt"/>
    </style:style>
    <style:style style:name="T104_7" style:family="text">
      <style:text-properties fo:letter-spacing="-0.002cm" fo:color="#000000" style:font-name="NJJQST+CIDFont+F2" fo:font-size="12pt" style:font-size-asian="12pt"/>
    </style:style>
    <style:style style:name="T104_8" style:family="text">
      <style:text-properties fo:letter-spacing="0.078cm" fo:color="#000000" style:font-name="NJJQST+CIDFont+F2" fo:font-size="12pt" style:font-size-asian="12pt"/>
    </style:style>
    <style:style style:name="T104_9" style:family="text">
      <style:text-properties fo:letter-spacing="-0.002cm" fo:color="#000000" style:font-name="NJJQST+CIDFont+F2" fo:font-size="12pt" style:font-size-asian="12pt"/>
    </style:style>
    <style:style style:name="T104_10" style:family="text">
      <style:text-properties fo:letter-spacing="0.079cm" fo:color="#000000" style:font-name="NJJQST+CIDFont+F2" fo:font-size="12pt" style:font-size-asian="12pt"/>
    </style:style>
    <style:style style:name="T104_11" style:family="text">
      <style:text-properties fo:letter-spacing="0cm" fo:color="#000000" style:font-name="NJJQST+CIDFont+F2" fo:font-size="12pt" style:font-size-asian="12pt"/>
    </style:style>
    <style:style style:name="T104_12" style:family="text">
      <style:text-properties fo:letter-spacing="0.074cm" fo:color="#000000" style:font-name="NJJQST+CIDFont+F2" fo:font-size="12pt" style:font-size-asian="12pt"/>
    </style:style>
    <style:style style:name="T104_13" style:family="text">
      <style:text-properties fo:letter-spacing="0cm" fo:color="#000000" style:font-name="NJJQST+CIDFont+F2" fo:font-size="12pt" style:font-size-asian="12pt"/>
    </style:style>
    <style:style style:name="T104_14" style:family="text">
      <style:text-properties fo:letter-spacing="0.069cm" fo:color="#000000" style:font-name="NJJQST+CIDFont+F2" fo:font-size="12pt" style:font-size-asian="12pt"/>
    </style:style>
    <style:style style:name="T104_15" style:family="text">
      <style:text-properties fo:letter-spacing="0cm" fo:color="#000000" style:font-name="NJJQST+CIDFont+F2" fo:font-size="12pt" style:font-size-asian="12pt" style:font-name-complex="NJJQST+CIDFont+F2"/>
    </style:style>
    <style:style style:name="T104_16" style:family="text">
      <style:text-properties fo:letter-spacing="0.078cm" fo:color="#000000" style:font-name="NJJQST+CIDFont+F2" fo:font-size="12pt" style:font-size-asian="12pt"/>
    </style:style>
    <style:style style:name="T104_17" style:family="text">
      <style:text-properties fo:letter-spacing="0cm" fo:color="#000000" style:font-name="NJJQST+CIDFont+F2" fo:font-size="12pt" style:font-size-asian="12pt"/>
    </style:style>
    <style:style style:name="T104_18" style:family="text">
      <style:text-properties fo:letter-spacing="0.071cm" fo:color="#000000" style:font-name="NJJQST+CIDFont+F2" fo:font-size="12pt" style:font-size-asian="12pt"/>
    </style:style>
    <style:style style:name="T104_19" style:family="text">
      <style:text-properties fo:letter-spacing="-0.002cm" fo:color="#000000" style:font-name="NJJQST+CIDFont+F2" fo:font-size="12pt" style:font-size-asian="12pt"/>
    </style:style>
    <style:style style:name="T104_20" style:family="text">
      <style:text-properties fo:letter-spacing="0.074cm" fo:color="#000000" style:font-name="NJJQST+CIDFont+F2" fo:font-size="12pt" style:font-size-asian="12pt"/>
    </style:style>
    <style:style style:name="T104_21" style:family="text">
      <style:text-properties fo:letter-spacing="0cm" fo:color="#000000" style:font-name="NJJQST+CIDFont+F2" fo:font-size="12pt" style:font-size-asian="12pt"/>
    </style:style>
    <style:style style:name="T104_22" style:family="text">
      <style:text-properties fo:letter-spacing="0.069cm" fo:color="#000000" style:font-name="NJJQST+CIDFont+F2" fo:font-size="12pt" style:font-size-asian="12pt"/>
    </style:style>
    <style:style style:name="T104_23" style:family="text">
      <style:text-properties fo:letter-spacing="0cm" fo:color="#000000" style:font-name="NJJQST+CIDFont+F2" fo:font-size="12pt" style:font-size-asian="12pt" style:font-name-complex="NJJQST+CIDFont+F2"/>
    </style:style>
    <style:style style:name="T104_24" style:family="text">
      <style:text-properties fo:letter-spacing="0.074cm" fo:color="#000000" style:font-name="NJJQST+CIDFont+F2" fo:font-size="12pt" style:font-size-asian="12pt"/>
    </style:style>
    <style:style style:name="T104_25" style:family="text">
      <style:text-properties fo:letter-spacing="0cm" fo:color="#000000" style:font-name="NJJQST+CIDFont+F2" fo:font-size="12pt" style:font-size-asian="12pt"/>
    </style:style>
    <style:style style:name="T104_26" style:family="text">
      <style:text-properties fo:letter-spacing="0.071cm" fo:color="#000000" style:font-name="NJJQST+CIDFont+F2" fo:font-size="12pt" style:font-size-asian="12pt"/>
    </style:style>
    <style:style style:name="T104_27" style:family="text">
      <style:text-properties fo:letter-spacing="0cm" fo:color="#000000" style:font-name="NJJQST+CIDFont+F2" fo:font-size="12pt" style:font-size-asian="12pt"/>
    </style:style>
    <style:style style:name="T104_28" style:family="text">
      <style:text-properties fo:letter-spacing="0.074cm" fo:color="#000000" style:font-name="NJJQST+CIDFont+F2" fo:font-size="12pt" style:font-size-asian="12pt"/>
    </style:style>
    <style:style style:name="T104_29" style:family="text">
      <style:text-properties fo:letter-spacing="0cm" fo:color="#000000" style:font-name="NJJQST+CIDFont+F2" fo:font-size="12pt" style:font-size-asian="12pt"/>
    </style:style>
    <style:style style:name="P1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5_1" style:family="text">
      <style:text-properties fo:letter-spacing="0cm" fo:color="#000000" style:font-name="NJJQST+CIDFont+F2" fo:font-size="12pt" style:font-size-asian="12pt"/>
    </style:style>
    <style:style style:name="T105_2" style:family="text">
      <style:text-properties fo:letter-spacing="0.035cm" fo:color="#000000" style:font-name="NJJQST+CIDFont+F2" fo:font-size="12pt" style:font-size-asian="12pt"/>
    </style:style>
    <style:style style:name="T105_3" style:family="text">
      <style:text-properties fo:letter-spacing="0cm" fo:color="#000000" style:font-name="NJJQST+CIDFont+F2" fo:font-size="12pt" style:font-size-asian="12pt"/>
    </style:style>
    <style:style style:name="T105_4" style:family="text">
      <style:text-properties fo:letter-spacing="0.032cm" fo:color="#000000" style:font-name="NJJQST+CIDFont+F2" fo:font-size="12pt" style:font-size-asian="12pt"/>
    </style:style>
    <style:style style:name="T105_5" style:family="text">
      <style:text-properties fo:letter-spacing="0cm" fo:color="#000000" style:font-name="NJJQST+CIDFont+F2" fo:font-size="12pt" style:font-size-asian="12pt"/>
    </style:style>
    <style:style style:name="T105_6" style:family="text">
      <style:text-properties fo:letter-spacing="0.032cm" fo:color="#000000" style:font-name="NJJQST+CIDFont+F2" fo:font-size="12pt" style:font-size-asian="12pt"/>
    </style:style>
    <style:style style:name="T105_7" style:family="text">
      <style:text-properties fo:letter-spacing="0cm" fo:color="#000000" style:font-name="NJJQST+CIDFont+F2" fo:font-size="12pt" style:font-size-asian="12pt"/>
    </style:style>
    <style:style style:name="T105_8" style:family="text">
      <style:text-properties fo:letter-spacing="0.035cm" fo:color="#000000" style:font-name="NJJQST+CIDFont+F2" fo:font-size="12pt" style:font-size-asian="12pt"/>
    </style:style>
    <style:style style:name="T105_9" style:family="text">
      <style:text-properties fo:letter-spacing="0cm" fo:color="#000000" style:font-name="NJJQST+CIDFont+F2" fo:font-size="12pt" style:font-size-asian="12pt"/>
    </style:style>
    <style:style style:name="T105_10" style:family="text">
      <style:text-properties fo:letter-spacing="0.032cm" fo:color="#000000" style:font-name="NJJQST+CIDFont+F2" fo:font-size="12pt" style:font-size-asian="12pt"/>
    </style:style>
    <style:style style:name="T105_11" style:family="text">
      <style:text-properties fo:letter-spacing="0cm" fo:color="#000000" style:font-name="NJJQST+CIDFont+F2" fo:font-size="12pt" style:font-size-asian="12pt"/>
    </style:style>
    <style:style style:name="T105_12" style:family="text">
      <style:text-properties fo:letter-spacing="0.035cm" fo:color="#000000" style:font-name="NJJQST+CIDFont+F2" fo:font-size="12pt" style:font-size-asian="12pt"/>
    </style:style>
    <style:style style:name="T105_13" style:family="text">
      <style:text-properties fo:letter-spacing="0cm" fo:color="#000000" style:font-name="NJJQST+CIDFont+F2" fo:font-size="12pt" style:font-size-asian="12pt" style:font-name-complex="NJJQST+CIDFont+F2"/>
    </style:style>
    <style:style style:name="T105_14" style:family="text">
      <style:text-properties fo:letter-spacing="0.035cm" fo:color="#000000" style:font-name="NJJQST+CIDFont+F2" fo:font-size="12pt" style:font-size-asian="12pt"/>
    </style:style>
    <style:style style:name="T105_15" style:family="text">
      <style:text-properties fo:letter-spacing="0cm" fo:color="#000000" style:font-name="NJJQST+CIDFont+F2" fo:font-size="12pt" style:font-size-asian="12pt" style:font-name-complex="NJJQST+CIDFont+F2"/>
    </style:style>
    <style:style style:name="T105_16" style:family="text">
      <style:text-properties fo:letter-spacing="0.03cm" fo:color="#000000" style:font-name="NJJQST+CIDFont+F2" fo:font-size="12pt" style:font-size-asian="12pt"/>
    </style:style>
    <style:style style:name="T105_17" style:family="text">
      <style:text-properties fo:letter-spacing="0cm" fo:color="#000000" style:font-name="NJJQST+CIDFont+F2" fo:font-size="12pt" style:font-size-asian="12pt"/>
    </style:style>
    <style:style style:name="T105_18" style:family="text">
      <style:text-properties fo:letter-spacing="0.035cm" fo:color="#000000" style:font-name="NJJQST+CIDFont+F2" fo:font-size="12pt" style:font-size-asian="12pt"/>
    </style:style>
    <style:style style:name="T105_19" style:family="text">
      <style:text-properties fo:letter-spacing="0cm" fo:color="#000000" style:font-name="NJJQST+CIDFont+F2" fo:font-size="12pt" style:font-size-asian="12pt"/>
    </style:style>
    <style:style style:name="T105_20" style:family="text">
      <style:text-properties fo:letter-spacing="0.035cm" fo:color="#000000" style:font-name="NJJQST+CIDFont+F2" fo:font-size="12pt" style:font-size-asian="12pt"/>
    </style:style>
    <style:style style:name="T105_21" style:family="text">
      <style:text-properties fo:letter-spacing="-0.002cm" fo:color="#000000" style:font-name="NJJQST+CIDFont+F2" fo:font-size="12pt" style:font-size-asian="12pt"/>
    </style:style>
    <style:style style:name="T105_22" style:family="text">
      <style:text-properties fo:letter-spacing="0.037cm" fo:color="#000000" style:font-name="NJJQST+CIDFont+F2" fo:font-size="12pt" style:font-size-asian="12pt"/>
    </style:style>
    <style:style style:name="T105_23" style:family="text">
      <style:text-properties fo:letter-spacing="0cm" fo:color="#000000" style:font-name="NJJQST+CIDFont+F2" fo:font-size="12pt" style:font-size-asian="12pt" style:font-name-complex="NJJQST+CIDFont+F2"/>
    </style:style>
    <style:style style:name="P1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6_1" style:family="text">
      <style:text-properties fo:letter-spacing="0cm" fo:color="#000000" style:font-name="NJJQST+CIDFont+F2" fo:font-size="12pt" style:font-size-asian="12pt" style:font-name-complex="NJJQST+CIDFont+F2"/>
    </style:style>
    <style:style style:name="T106_2" style:family="text">
      <style:text-properties fo:letter-spacing="-0.016cm" fo:color="#000000" style:font-name="NJJQST+CIDFont+F2" fo:font-size="12pt" style:font-size-asian="12pt"/>
    </style:style>
    <style:style style:name="T106_3" style:family="text">
      <style:text-properties fo:letter-spacing="0.002cm" fo:color="#000000" style:font-name="NJJQST+CIDFont+F2" fo:font-size="12pt" style:font-size-asian="12pt"/>
    </style:style>
    <style:style style:name="T106_4" style:family="text">
      <style:text-properties fo:letter-spacing="-0.012cm" fo:color="#000000" style:font-name="NJJQST+CIDFont+F2" fo:font-size="12pt" style:font-size-asian="12pt"/>
    </style:style>
    <style:style style:name="T106_5" style:family="text">
      <style:text-properties fo:letter-spacing="0cm" fo:color="#000000" style:font-name="NJJQST+CIDFont+F2" fo:font-size="12pt" style:font-size-asian="12pt"/>
    </style:style>
    <style:style style:name="T106_6" style:family="text">
      <style:text-properties fo:letter-spacing="-0.016cm" fo:color="#000000" style:font-name="NJJQST+CIDFont+F2" fo:font-size="12pt" style:font-size-asian="12pt"/>
    </style:style>
    <style:style style:name="T106_7" style:family="text">
      <style:text-properties fo:letter-spacing="0.002cm" fo:color="#000000" style:font-name="NJJQST+CIDFont+F2" fo:font-size="12pt" style:font-size-asian="12pt"/>
    </style:style>
    <style:style style:name="T106_8" style:family="text">
      <style:text-properties fo:letter-spacing="-0.018cm" fo:color="#000000" style:font-name="NJJQST+CIDFont+F2" fo:font-size="12pt" style:font-size-asian="12pt"/>
    </style:style>
    <style:style style:name="T106_9" style:family="text">
      <style:text-properties fo:letter-spacing="0cm" fo:color="#000000" style:font-name="NJJQST+CIDFont+F2" fo:font-size="12pt" style:font-size-asian="12pt"/>
    </style:style>
    <style:style style:name="T106_10" style:family="text">
      <style:text-properties fo:letter-spacing="-0.011cm" fo:color="#000000" style:font-name="NJJQST+CIDFont+F2" fo:font-size="12pt" style:font-size-asian="12pt"/>
    </style:style>
    <style:style style:name="T106_11" style:family="text">
      <style:text-properties fo:letter-spacing="0cm" fo:color="#000000" style:font-name="NJJQST+CIDFont+F2" fo:font-size="12pt" style:font-size-asian="12pt"/>
    </style:style>
    <style:style style:name="T106_12" style:family="text">
      <style:text-properties fo:letter-spacing="-0.011cm" fo:color="#000000" style:font-name="NJJQST+CIDFont+F2" fo:font-size="12pt" style:font-size-asian="12pt"/>
    </style:style>
    <style:style style:name="T106_13" style:family="text">
      <style:text-properties fo:letter-spacing="0cm" fo:color="#000000" style:font-name="NJJQST+CIDFont+F2" fo:font-size="12pt" style:font-size-asian="12pt"/>
    </style:style>
    <style:style style:name="T106_14" style:family="text">
      <style:text-properties fo:letter-spacing="-0.016cm" fo:color="#000000" style:font-name="NJJQST+CIDFont+F2" fo:font-size="12pt" style:font-size-asian="12pt"/>
    </style:style>
    <style:style style:name="T106_15" style:family="text">
      <style:text-properties fo:letter-spacing="0cm" fo:color="#000000" style:font-name="NJJQST+CIDFont+F2" fo:font-size="12pt" style:font-size-asian="12pt"/>
    </style:style>
    <style:style style:name="T106_16" style:family="text">
      <style:text-properties fo:letter-spacing="-0.011cm" fo:color="#000000" style:font-name="NJJQST+CIDFont+F2" fo:font-size="12pt" style:font-size-asian="12pt"/>
    </style:style>
    <style:style style:name="T106_17" style:family="text">
      <style:text-properties fo:letter-spacing="0cm" fo:color="#000000" style:font-name="NJJQST+CIDFont+F2" fo:font-size="12pt" style:font-size-asian="12pt" style:font-name-complex="NJJQST+CIDFont+F2"/>
    </style:style>
    <style:style style:name="T106_18" style:family="text">
      <style:text-properties fo:letter-spacing="-0.011cm" fo:color="#000000" style:font-name="NJJQST+CIDFont+F2" fo:font-size="12pt" style:font-size-asian="12pt"/>
    </style:style>
    <style:style style:name="T106_19" style:family="text">
      <style:text-properties fo:letter-spacing="0cm" fo:color="#000000" style:font-name="NJJQST+CIDFont+F2" fo:font-size="12pt" style:font-size-asian="12pt"/>
    </style:style>
    <style:style style:name="T106_20" style:family="text">
      <style:text-properties fo:letter-spacing="-0.016cm" fo:color="#000000" style:font-name="NJJQST+CIDFont+F2" fo:font-size="12pt" style:font-size-asian="12pt"/>
    </style:style>
    <style:style style:name="T106_21" style:family="text">
      <style:text-properties fo:letter-spacing="0cm" fo:color="#000000" style:font-name="NJJQST+CIDFont+F2" fo:font-size="12pt" style:font-size-asian="12pt"/>
    </style:style>
    <style:style style:name="T106_22" style:family="text">
      <style:text-properties fo:letter-spacing="-0.012cm" fo:color="#000000" style:font-name="NJJQST+CIDFont+F2" fo:font-size="12pt" style:font-size-asian="12pt"/>
    </style:style>
    <style:style style:name="T106_23" style:family="text">
      <style:text-properties fo:letter-spacing="0cm" fo:color="#000000" style:font-name="NJJQST+CIDFont+F2" fo:font-size="12pt" style:font-size-asian="12pt"/>
    </style:style>
    <style:style style:name="P1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7_1" style:family="text">
      <style:text-properties fo:letter-spacing="0cm" fo:color="#000000" style:font-name="NJJQST+CIDFont+F2" fo:font-size="12pt" style:font-size-asian="12pt"/>
    </style:style>
    <style:style style:name="T107_2" style:family="text">
      <style:text-properties fo:letter-spacing="0.002cm" fo:color="#000000" style:font-name="NJJQST+CIDFont+F2" fo:font-size="12pt" style:font-size-asian="12pt"/>
    </style:style>
    <style:style style:name="T107_3" style:family="text">
      <style:text-properties fo:letter-spacing="0cm" fo:color="#000000" style:font-name="NJJQST+CIDFont+F2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8_1" style:family="text">
      <style:text-properties fo:letter-spacing="0cm" fo:color="#000000" style:font-name="NJJQST+CIDFont+F2" fo:font-size="12pt" style:font-size-asian="12pt"/>
    </style:style>
    <style:style style:name="T108_2" style:family="text">
      <style:text-properties fo:letter-spacing="-0.011cm" fo:color="#000000" style:font-name="NJJQST+CIDFont+F2" fo:font-size="12pt" style:font-size-asian="12pt"/>
    </style:style>
    <style:style style:name="T108_3" style:family="text">
      <style:text-properties fo:letter-spacing="0cm" fo:color="#000000" style:font-name="NJJQST+CIDFont+F2" fo:font-size="12pt" style:font-size-asian="12pt"/>
    </style:style>
    <style:style style:name="T108_4" style:family="text">
      <style:text-properties fo:letter-spacing="-0.016cm" fo:color="#000000" style:font-name="NJJQST+CIDFont+F2" fo:font-size="12pt" style:font-size-asian="12pt"/>
    </style:style>
    <style:style style:name="T108_5" style:family="text">
      <style:text-properties fo:letter-spacing="0cm" fo:color="#000000" style:font-name="NJJQST+CIDFont+F2" fo:font-size="12pt" style:font-size-asian="12pt"/>
    </style:style>
    <style:style style:name="T108_6" style:family="text">
      <style:text-properties fo:letter-spacing="-0.007cm" fo:color="#000000" style:font-name="NJJQST+CIDFont+F2" fo:font-size="12pt" style:font-size-asian="12pt"/>
    </style:style>
    <style:style style:name="T108_7" style:family="text">
      <style:text-properties fo:letter-spacing="-0.002cm" fo:color="#000000" style:font-name="NJJQST+CIDFont+F2" fo:font-size="12pt" style:font-size-asian="12pt"/>
    </style:style>
    <style:style style:name="T108_8" style:family="text">
      <style:text-properties fo:letter-spacing="-0.011cm" fo:color="#000000" style:font-name="NJJQST+CIDFont+F2" fo:font-size="12pt" style:font-size-asian="12pt"/>
    </style:style>
    <style:style style:name="T108_9" style:family="text">
      <style:text-properties fo:letter-spacing="0cm" fo:color="#000000" style:font-name="NJJQST+CIDFont+F2" fo:font-size="12pt" style:font-size-asian="12pt" style:font-name-complex="NJJQST+CIDFont+F2"/>
    </style:style>
    <style:style style:name="T108_10" style:family="text">
      <style:text-properties fo:letter-spacing="-0.016cm" fo:color="#000000" style:font-name="NJJQST+CIDFont+F2" fo:font-size="12pt" style:font-size-asian="12pt"/>
    </style:style>
    <style:style style:name="T108_11" style:family="text">
      <style:text-properties fo:letter-spacing="0cm" fo:color="#000000" style:font-name="NJJQST+CIDFont+F2" fo:font-size="12pt" style:font-size-asian="12pt"/>
    </style:style>
    <style:style style:name="T108_12" style:family="text">
      <style:text-properties fo:letter-spacing="-0.011cm" fo:color="#000000" style:font-name="NJJQST+CIDFont+F2" fo:font-size="12pt" style:font-size-asian="12pt"/>
    </style:style>
    <style:style style:name="T108_13" style:family="text">
      <style:text-properties fo:letter-spacing="0cm" fo:color="#000000" style:font-name="NJJQST+CIDFont+F2" fo:font-size="12pt" style:font-size-asian="12pt"/>
    </style:style>
    <style:style style:name="T108_14" style:family="text">
      <style:text-properties fo:letter-spacing="-0.019cm" fo:color="#000000" style:font-name="NJJQST+CIDFont+F2" fo:font-size="12pt" style:font-size-asian="12pt"/>
    </style:style>
    <style:style style:name="T108_15" style:family="text">
      <style:text-properties fo:letter-spacing="0cm" fo:color="#000000" style:font-name="NJJQST+CIDFont+F2" fo:font-size="12pt" style:font-size-asian="12pt"/>
    </style:style>
    <style:style style:name="T108_16" style:family="text">
      <style:text-properties fo:letter-spacing="-0.009cm" fo:color="#000000" style:font-name="NJJQST+CIDFont+F2" fo:font-size="12pt" style:font-size-asian="12pt"/>
    </style:style>
    <style:style style:name="T108_17" style:family="text">
      <style:text-properties fo:letter-spacing="0cm" fo:color="#000000" style:font-name="NJJQST+CIDFont+F2" fo:font-size="12pt" style:font-size-asian="12pt"/>
    </style:style>
    <style:style style:name="T108_18" style:family="text">
      <style:text-properties fo:letter-spacing="-0.016cm" fo:color="#000000" style:font-name="NJJQST+CIDFont+F2" fo:font-size="12pt" style:font-size-asian="12pt"/>
    </style:style>
    <style:style style:name="T108_19" style:family="text">
      <style:text-properties fo:letter-spacing="0cm" fo:color="#000000" style:font-name="NJJQST+CIDFont+F2" fo:font-size="12pt" style:font-size-asian="12pt"/>
    </style:style>
    <style:style style:name="T108_20" style:family="text">
      <style:text-properties fo:letter-spacing="-0.016cm" fo:color="#000000" style:font-name="NJJQST+CIDFont+F2" fo:font-size="12pt" style:font-size-asian="12pt"/>
    </style:style>
    <style:style style:name="T108_21" style:family="text">
      <style:text-properties fo:letter-spacing="0cm" fo:color="#000000" style:font-name="NJJQST+CIDFont+F2" fo:font-size="12pt" style:font-size-asian="12pt" style:font-name-complex="NJJQST+CIDFont+F2"/>
    </style:style>
    <style:style style:name="T108_22" style:family="text">
      <style:text-properties fo:letter-spacing="-0.016cm" fo:color="#000000" style:font-name="NJJQST+CIDFont+F2" fo:font-size="12pt" style:font-size-asian="12pt"/>
    </style:style>
    <style:style style:name="T108_23" style:family="text">
      <style:text-properties fo:letter-spacing="0cm" fo:color="#000000" style:font-name="NJJQST+CIDFont+F2" fo:font-size="12pt" style:font-size-asian="12pt"/>
    </style:style>
    <style:style style:name="T108_24" style:family="text">
      <style:text-properties fo:letter-spacing="-0.016cm" fo:color="#000000" style:font-name="NJJQST+CIDFont+F2" fo:font-size="12pt" style:font-size-asian="12pt"/>
    </style:style>
    <style:style style:name="T108_25" style:family="text">
      <style:text-properties fo:letter-spacing="0cm" fo:color="#000000" style:font-name="NJJQST+CIDFont+F2" fo:font-size="12pt" style:font-size-asian="12pt"/>
    </style:style>
    <style:style style:name="P1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9_1" style:family="text">
      <style:text-properties fo:letter-spacing="0cm" fo:color="#000000" style:font-name="NJJQST+CIDFont+F2" fo:font-size="12pt" style:font-size-asian="12pt"/>
    </style:style>
    <style:style style:name="T109_2" style:family="text">
      <style:text-properties fo:letter-spacing="0cm" fo:color="#000000" style:font-name="NJJQST+CIDFont+F2" fo:font-size="12pt" style:font-size-asian="12pt"/>
    </style:style>
    <style:style style:name="T109_3" style:family="text">
      <style:text-properties fo:letter-spacing="0cm" fo:color="#000000" style:font-name="NJJQST+CIDFont+F2" fo:font-size="12pt" style:font-size-asian="12pt"/>
    </style:style>
    <style:style style:name="T109_4" style:family="text">
      <style:text-properties fo:letter-spacing="0.004cm" fo:color="#000000" style:font-name="NJJQST+CIDFont+F2" fo:font-size="12pt" style:font-size-asian="12pt"/>
    </style:style>
    <style:style style:name="T109_5" style:family="text">
      <style:text-properties fo:letter-spacing="0cm" fo:color="#000000" style:font-name="NJJQST+CIDFont+F2" fo:font-size="12pt" style:font-size-asian="12pt" style:font-name-complex="NJJQST+CIDFont+F2"/>
    </style:style>
    <style:style style:name="T109_6" style:family="text">
      <style:text-properties fo:letter-spacing="-0.002cm" fo:color="#000000" style:font-name="NJJQST+CIDFont+F2" fo:font-size="12pt" style:font-size-asian="12pt"/>
    </style:style>
    <style:style style:name="T109_7" style:family="text">
      <style:text-properties fo:letter-spacing="0cm" fo:color="#000000" style:font-name="NJJQST+CIDFont+F2" fo:font-size="12pt" style:font-size-asian="12pt"/>
    </style:style>
    <style:style style:name="T109_8" style:family="text">
      <style:text-properties fo:letter-spacing="0cm" fo:color="#000000" style:font-name="NJJQST+CIDFont+F2" fo:font-size="12pt" style:font-size-asian="12pt"/>
    </style:style>
    <style:style style:name="T109_9" style:family="text">
      <style:text-properties fo:letter-spacing="0cm" fo:color="#000000" style:font-name="NJJQST+CIDFont+F2" fo:font-size="12pt" style:font-size-asian="12pt"/>
    </style:style>
    <style:style style:name="T109_10" style:family="text">
      <style:text-properties fo:letter-spacing="-0.004cm" fo:color="#000000" style:font-name="NJJQST+CIDFont+F2" fo:font-size="12pt" style:font-size-asian="12pt"/>
    </style:style>
    <style:style style:name="T109_11" style:family="text">
      <style:text-properties fo:letter-spacing="0cm" fo:color="#000000" style:font-name="NJJQST+CIDFont+F2" fo:font-size="12pt" style:font-size-asian="12pt" style:font-name-complex="NJJQST+CIDFont+F2"/>
    </style:style>
    <style:style style:name="T109_12" style:family="text">
      <style:text-properties fo:letter-spacing="0cm" fo:color="#000000" style:font-name="NJJQST+CIDFont+F2" fo:font-size="12pt" style:font-size-asian="12pt"/>
    </style:style>
    <style:style style:name="T109_13" style:family="text">
      <style:text-properties fo:letter-spacing="0cm" fo:color="#000000" style:font-name="NJJQST+CIDFont+F2" fo:font-size="12pt" style:font-size-asian="12pt"/>
    </style:style>
    <style:style style:name="T109_14" style:family="text">
      <style:text-properties fo:letter-spacing="0cm" fo:color="#000000" style:font-name="NJJQST+CIDFont+F2" fo:font-size="12pt" style:font-size-asian="12pt"/>
    </style:style>
    <style:style style:name="T109_15" style:family="text">
      <style:text-properties fo:letter-spacing="0cm" fo:color="#000000" style:font-name="NJJQST+CIDFont+F2" fo:font-size="12pt" style:font-size-asian="12pt" style:font-name-complex="NJJQST+CIDFont+F2"/>
    </style:style>
    <style:style style:name="T109_16" style:family="text">
      <style:text-properties fo:letter-spacing="0.002cm" fo:color="#000000" style:font-name="NJJQST+CIDFont+F2" fo:font-size="12pt" style:font-size-asian="12pt"/>
    </style:style>
    <style:style style:name="T109_17" style:family="text">
      <style:text-properties fo:letter-spacing="-0.002cm" fo:color="#000000" style:font-name="NJJQST+CIDFont+F2" fo:font-size="12pt" style:font-size-asian="12pt"/>
    </style:style>
    <style:style style:name="T109_18" style:family="text">
      <style:text-properties fo:letter-spacing="0.002cm" fo:color="#000000" style:font-name="NJJQST+CIDFont+F2" fo:font-size="12pt" style:font-size-asian="12pt"/>
    </style:style>
    <style:style style:name="T109_19" style:family="text">
      <style:text-properties fo:letter-spacing="0cm" fo:color="#000000" style:font-name="NJJQST+CIDFont+F2" fo:font-size="12pt" style:font-size-asian="12pt"/>
    </style:style>
    <style:style style:name="T109_20" style:family="text">
      <style:text-properties fo:letter-spacing="0.004cm" fo:color="#000000" style:font-name="NJJQST+CIDFont+F2" fo:font-size="12pt" style:font-size-asian="12pt"/>
    </style:style>
    <style:style style:name="T109_21" style:family="text">
      <style:text-properties fo:letter-spacing="0cm" fo:color="#000000" style:font-name="NJJQST+CIDFont+F2" fo:font-size="12pt" style:font-size-asian="12pt"/>
    </style:style>
    <style:style style:name="T109_22" style:family="text">
      <style:text-properties fo:letter-spacing="0cm" fo:color="#000000" style:font-name="NJJQST+CIDFont+F2" fo:font-size="12pt" style:font-size-asian="12pt"/>
    </style:style>
    <style:style style:name="T109_23" style:family="text">
      <style:text-properties fo:letter-spacing="0.002cm" fo:color="#000000" style:font-name="NJJQST+CIDFont+F2" fo:font-size="12pt" style:font-size-asian="12pt"/>
    </style:style>
    <style:style style:name="T109_24" style:family="text">
      <style:text-properties fo:letter-spacing="-0.002cm" fo:color="#000000" style:font-name="NJJQST+CIDFont+F2" fo:font-size="12pt" style:font-size-asian="12pt"/>
    </style:style>
    <style:style style:name="T109_25" style:family="text">
      <style:text-properties fo:letter-spacing="0cm" fo:color="#000000" style:font-name="NJJQST+CIDFont+F2" fo:font-size="12pt" style:font-size-asian="12pt"/>
    </style:style>
    <style:style style:name="T109_26" style:family="text">
      <style:text-properties fo:letter-spacing="0cm" fo:color="#000000" style:font-name="NJJQST+CIDFont+F2" fo:font-size="12pt" style:font-size-asian="12pt"/>
    </style:style>
    <style:style style:name="T109_27" style:family="text">
      <style:text-properties fo:letter-spacing="0cm" fo:color="#000000" style:font-name="NJJQST+CIDFont+F2" fo:font-size="12pt" style:font-size-asian="12pt"/>
    </style:style>
    <style:style style:name="T109_28" style:family="text">
      <style:text-properties fo:letter-spacing="-0.002cm" fo:color="#000000" style:font-name="NJJQST+CIDFont+F2" fo:font-size="12pt" style:font-size-asian="12pt"/>
    </style:style>
    <style:style style:name="T109_29" style:family="text">
      <style:text-properties fo:letter-spacing="0cm" fo:color="#000000" style:font-name="NJJQST+CIDFont+F2" fo:font-size="12pt" style:font-size-asian="12pt"/>
    </style:style>
    <style:style style:name="P1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0_1" style:family="text">
      <style:text-properties fo:letter-spacing="0cm" fo:color="#000000" style:font-name="NJJQST+CIDFont+F2" fo:font-size="12pt" style:font-size-asian="12pt"/>
    </style:style>
    <style:style style:name="T110_2" style:family="text">
      <style:text-properties fo:letter-spacing="0.004cm" fo:color="#000000" style:font-name="NJJQST+CIDFont+F2" fo:font-size="12pt" style:font-size-asian="12pt"/>
    </style:style>
    <style:style style:name="T110_3" style:family="text">
      <style:text-properties fo:letter-spacing="0cm" fo:color="#000000" style:font-name="NJJQST+CIDFont+F2" fo:font-size="12pt" style:font-size-asian="12pt"/>
    </style:style>
    <style:style style:name="T110_4" style:family="text">
      <style:text-properties fo:letter-spacing="0.005cm" fo:color="#000000" style:font-name="NJJQST+CIDFont+F2" fo:font-size="12pt" style:font-size-asian="12pt"/>
    </style:style>
    <style:style style:name="T110_5" style:family="text">
      <style:text-properties fo:letter-spacing="0cm" fo:color="#000000" style:font-name="NJJQST+CIDFont+F2" fo:font-size="12pt" style:font-size-asian="12pt" style:font-name-complex="NJJQST+CIDFont+F2"/>
    </style:style>
    <style:style style:name="T110_6" style:family="text">
      <style:text-properties fo:letter-spacing="0.011cm" fo:color="#000000" style:font-name="NJJQST+CIDFont+F2" fo:font-size="12pt" style:font-size-asian="12pt"/>
    </style:style>
    <style:style style:name="T110_7" style:family="text">
      <style:text-properties fo:letter-spacing="0cm" fo:color="#000000" style:font-name="NJJQST+CIDFont+F2" fo:font-size="12pt" style:font-size-asian="12pt" style:font-name-complex="NJJQST+CIDFont+F2"/>
    </style:style>
    <style:style style:name="T110_8" style:family="text">
      <style:text-properties fo:letter-spacing="0.009cm" fo:color="#000000" style:font-name="NJJQST+CIDFont+F2" fo:font-size="12pt" style:font-size-asian="12pt"/>
    </style:style>
    <style:style style:name="T110_9" style:family="text">
      <style:text-properties fo:letter-spacing="0cm" fo:color="#000000" style:font-name="NJJQST+CIDFont+F2" fo:font-size="12pt" style:font-size-asian="12pt"/>
    </style:style>
    <style:style style:name="T110_10" style:family="text">
      <style:text-properties fo:letter-spacing="0.002cm" fo:color="#000000" style:font-name="NJJQST+CIDFont+F2" fo:font-size="12pt" style:font-size-asian="12pt"/>
    </style:style>
    <style:style style:name="T110_11" style:family="text">
      <style:text-properties fo:letter-spacing="0cm" fo:color="#000000" style:font-name="NJJQST+CIDFont+F2" fo:font-size="12pt" style:font-size-asian="12pt"/>
    </style:style>
    <style:style style:name="T110_12" style:family="text">
      <style:text-properties fo:letter-spacing="0cm" fo:color="#000000" style:font-name="NJJQST+CIDFont+F2" fo:font-size="12pt" style:font-size-asian="12pt"/>
    </style:style>
    <style:style style:name="T110_13" style:family="text">
      <style:text-properties fo:letter-spacing="0cm" fo:color="#000000" style:font-name="NJJQST+CIDFont+F2" fo:font-size="12pt" style:font-size-asian="12pt"/>
    </style:style>
    <style:style style:name="T110_14" style:family="text">
      <style:text-properties fo:letter-spacing="0.005cm" fo:color="#000000" style:font-name="NJJQST+CIDFont+F2" fo:font-size="12pt" style:font-size-asian="12pt"/>
    </style:style>
    <style:style style:name="T110_15" style:family="text">
      <style:text-properties fo:letter-spacing="0cm" fo:color="#000000" style:font-name="NJJQST+CIDFont+F2" fo:font-size="12pt" style:font-size-asian="12pt" style:font-name-complex="NJJQST+CIDFont+F2"/>
    </style:style>
    <style:style style:name="T110_16" style:family="text">
      <style:text-properties fo:letter-spacing="0.005cm" fo:color="#000000" style:font-name="NJJQST+CIDFont+F2" fo:font-size="12pt" style:font-size-asian="12pt"/>
    </style:style>
    <style:style style:name="T110_17" style:family="text">
      <style:text-properties fo:letter-spacing="0cm" fo:color="#000000" style:font-name="NJJQST+CIDFont+F2" fo:font-size="12pt" style:font-size-asian="12pt"/>
    </style:style>
    <style:style style:name="T110_18" style:family="text">
      <style:text-properties fo:letter-spacing="0.005cm" fo:color="#000000" style:font-name="NJJQST+CIDFont+F2" fo:font-size="12pt" style:font-size-asian="12pt"/>
    </style:style>
    <style:style style:name="T110_19" style:family="text">
      <style:text-properties fo:letter-spacing="0cm" fo:color="#000000" style:font-name="NJJQST+CIDFont+F2" fo:font-size="12pt" style:font-size-asian="12pt"/>
    </style:style>
    <style:style style:name="T110_20" style:family="text">
      <style:text-properties fo:letter-spacing="0.005cm" fo:color="#000000" style:font-name="NJJQST+CIDFont+F2" fo:font-size="12pt" style:font-size-asian="12pt"/>
    </style:style>
    <style:style style:name="T110_21" style:family="text">
      <style:text-properties fo:letter-spacing="0cm" fo:color="#000000" style:font-name="NJJQST+CIDFont+F2" fo:font-size="12pt" style:font-size-asian="12pt"/>
    </style:style>
    <style:style style:name="T110_22" style:family="text">
      <style:text-properties fo:letter-spacing="-0.005cm" fo:color="#000000" style:font-name="NJJQST+CIDFont+F2" fo:font-size="12pt" style:font-size-asian="12pt"/>
    </style:style>
    <style:style style:name="T110_23" style:family="text">
      <style:text-properties fo:letter-spacing="0cm" fo:color="#000000" style:font-name="NJJQST+CIDFont+F2" fo:font-size="12pt" style:font-size-asian="12pt"/>
    </style:style>
    <style:style style:name="T110_24" style:family="text">
      <style:text-properties fo:letter-spacing="0.005cm" fo:color="#000000" style:font-name="NJJQST+CIDFont+F2" fo:font-size="12pt" style:font-size-asian="12pt"/>
    </style:style>
    <style:style style:name="T110_25" style:family="text">
      <style:text-properties fo:letter-spacing="0cm" fo:color="#000000" style:font-name="NJJQST+CIDFont+F2" fo:font-size="12pt" style:font-size-asian="12pt"/>
    </style:style>
    <style:style style:name="P1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1_1" style:family="text">
      <style:text-properties fo:letter-spacing="0cm" fo:color="#000000" style:font-name="NJJQST+CIDFont+F2" fo:font-size="12pt" style:font-size-asian="12pt"/>
    </style:style>
    <style:style style:name="T111_2" style:family="text">
      <style:text-properties fo:letter-spacing="0.026cm" fo:color="#000000" style:font-name="NJJQST+CIDFont+F2" fo:font-size="12pt" style:font-size-asian="12pt"/>
    </style:style>
    <style:style style:name="T111_3" style:family="text">
      <style:text-properties fo:letter-spacing="0cm" fo:color="#000000" style:font-name="NJJQST+CIDFont+F2" fo:font-size="12pt" style:font-size-asian="12pt"/>
    </style:style>
    <style:style style:name="T111_4" style:family="text">
      <style:text-properties fo:letter-spacing="0.026cm" fo:color="#000000" style:font-name="NJJQST+CIDFont+F2" fo:font-size="12pt" style:font-size-asian="12pt"/>
    </style:style>
    <style:style style:name="T111_5" style:family="text">
      <style:text-properties fo:letter-spacing="0cm" fo:color="#000000" style:font-name="NJJQST+CIDFont+F2" fo:font-size="12pt" style:font-size-asian="12pt"/>
    </style:style>
    <style:style style:name="T111_6" style:family="text">
      <style:text-properties fo:letter-spacing="0.026cm" fo:color="#000000" style:font-name="NJJQST+CIDFont+F2" fo:font-size="12pt" style:font-size-asian="12pt"/>
    </style:style>
    <style:style style:name="T111_7" style:family="text">
      <style:text-properties fo:letter-spacing="0cm" fo:color="#000000" style:font-name="NJJQST+CIDFont+F2" fo:font-size="12pt" style:font-size-asian="12pt"/>
    </style:style>
    <style:style style:name="T111_8" style:family="text">
      <style:text-properties fo:letter-spacing="0.026cm" fo:color="#000000" style:font-name="NJJQST+CIDFont+F2" fo:font-size="12pt" style:font-size-asian="12pt"/>
    </style:style>
    <style:style style:name="T111_9" style:family="text">
      <style:text-properties fo:letter-spacing="0cm" fo:color="#000000" style:font-name="NJJQST+CIDFont+F2" fo:font-size="12pt" style:font-size-asian="12pt"/>
    </style:style>
    <style:style style:name="T111_10" style:family="text">
      <style:text-properties fo:letter-spacing="0.028cm" fo:color="#000000" style:font-name="NJJQST+CIDFont+F2" fo:font-size="12pt" style:font-size-asian="12pt"/>
    </style:style>
    <style:style style:name="T111_11" style:family="text">
      <style:text-properties fo:letter-spacing="-0.002cm" fo:color="#000000" style:font-name="NJJQST+CIDFont+F2" fo:font-size="12pt" style:font-size-asian="12pt"/>
    </style:style>
    <style:style style:name="T111_12" style:family="text">
      <style:text-properties fo:letter-spacing="0.032cm" fo:color="#000000" style:font-name="NJJQST+CIDFont+F2" fo:font-size="12pt" style:font-size-asian="12pt"/>
    </style:style>
    <style:style style:name="T111_13" style:family="text">
      <style:text-properties fo:letter-spacing="0cm" fo:color="#000000" style:font-name="NJJQST+CIDFont+F2" fo:font-size="12pt" style:font-size-asian="12pt"/>
    </style:style>
    <style:style style:name="T111_14" style:family="text">
      <style:text-properties fo:letter-spacing="0.026cm" fo:color="#000000" style:font-name="NJJQST+CIDFont+F2" fo:font-size="12pt" style:font-size-asian="12pt"/>
    </style:style>
    <style:style style:name="T111_15" style:family="text">
      <style:text-properties fo:letter-spacing="0cm" fo:color="#000000" style:font-name="NJJQST+CIDFont+F2" fo:font-size="12pt" style:font-size-asian="12pt"/>
    </style:style>
    <style:style style:name="T111_16" style:family="text">
      <style:text-properties fo:letter-spacing="0.026cm" fo:color="#000000" style:font-name="NJJQST+CIDFont+F2" fo:font-size="12pt" style:font-size-asian="12pt"/>
    </style:style>
    <style:style style:name="T111_17" style:family="text">
      <style:text-properties fo:letter-spacing="0cm" fo:color="#000000" style:font-name="NJJQST+CIDFont+F2" fo:font-size="12pt" style:font-size-asian="12pt" style:font-name-complex="NJJQST+CIDFont+F2"/>
    </style:style>
    <style:style style:name="T111_18" style:family="text">
      <style:text-properties fo:letter-spacing="0.026cm" fo:color="#000000" style:font-name="NJJQST+CIDFont+F2" fo:font-size="12pt" style:font-size-asian="12pt"/>
    </style:style>
    <style:style style:name="T111_19" style:family="text">
      <style:text-properties fo:letter-spacing="0cm" fo:color="#000000" style:font-name="NJJQST+CIDFont+F2" fo:font-size="12pt" style:font-size-asian="12pt" style:font-name-complex="NJJQST+CIDFont+F2"/>
    </style:style>
    <style:style style:name="T111_20" style:family="text">
      <style:text-properties fo:letter-spacing="0.026cm" fo:color="#000000" style:font-name="NJJQST+CIDFont+F2" fo:font-size="12pt" style:font-size-asian="12pt"/>
    </style:style>
    <style:style style:name="T111_21" style:family="text">
      <style:text-properties fo:letter-spacing="0cm" fo:color="#000000" style:font-name="NJJQST+CIDFont+F2" fo:font-size="12pt" style:font-size-asian="12pt" style:font-name-complex="NJJQST+CIDFont+F2"/>
    </style:style>
    <style:style style:name="T111_22" style:family="text">
      <style:text-properties fo:letter-spacing="0.026cm" fo:color="#000000" style:font-name="NJJQST+CIDFont+F2" fo:font-size="12pt" style:font-size-asian="12pt"/>
    </style:style>
    <style:style style:name="T111_23" style:family="text">
      <style:text-properties fo:letter-spacing="0cm" fo:color="#000000" style:font-name="NJJQST+CIDFont+F2" fo:font-size="12pt" style:font-size-asian="12pt"/>
    </style:style>
    <style:style style:name="T111_24" style:family="text">
      <style:text-properties fo:letter-spacing="0.026cm" fo:color="#000000" style:font-name="NJJQST+CIDFont+F2" fo:font-size="12pt" style:font-size-asian="12pt"/>
    </style:style>
    <style:style style:name="T111_25" style:family="text">
      <style:text-properties fo:letter-spacing="0cm" fo:color="#000000" style:font-name="NJJQST+CIDFont+F2" fo:font-size="12pt" style:font-size-asian="12pt"/>
    </style:style>
    <style:style style:name="T111_26" style:family="text">
      <style:text-properties fo:letter-spacing="0.026cm" fo:color="#000000" style:font-name="NJJQST+CIDFont+F2" fo:font-size="12pt" style:font-size-asian="12pt"/>
    </style:style>
    <style:style style:name="T111_27" style:family="text">
      <style:text-properties fo:letter-spacing="0cm" fo:color="#000000" style:font-name="NJJQST+CIDFont+F2" fo:font-size="12pt" style:font-size-asian="12pt"/>
    </style:style>
    <style:style style:name="T111_28" style:family="text">
      <style:text-properties fo:letter-spacing="0.023cm" fo:color="#000000" style:font-name="NJJQST+CIDFont+F2" fo:font-size="12pt" style:font-size-asian="12pt"/>
    </style:style>
    <style:style style:name="T111_29" style:family="text">
      <style:text-properties fo:letter-spacing="0cm" fo:color="#000000" style:font-name="NJJQST+CIDFont+F2" fo:font-size="12pt" style:font-size-asian="12pt"/>
    </style:style>
    <style:style style:name="T111_30" style:family="text">
      <style:text-properties fo:letter-spacing="0.026cm" fo:color="#000000" style:font-name="NJJQST+CIDFont+F2" fo:font-size="12pt" style:font-size-asian="12pt"/>
    </style:style>
    <style:style style:name="T111_31" style:family="text">
      <style:text-properties fo:letter-spacing="0cm" fo:color="#000000" style:font-name="NJJQST+CIDFont+F2" fo:font-size="12pt" style:font-size-asian="12pt"/>
    </style:style>
    <style:style style:name="P1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2_1" style:family="text">
      <style:text-properties fo:letter-spacing="0cm" fo:color="#000000" style:font-name="NJJQST+CIDFont+F2" fo:font-size="12pt" style:font-size-asian="12pt"/>
    </style:style>
    <style:style style:name="T112_2" style:family="text">
      <style:text-properties fo:letter-spacing="0cm" fo:color="#000000" style:font-name="NJJQST+CIDFont+F2" fo:font-size="12pt" style:font-size-asian="12pt"/>
    </style:style>
    <style:style style:name="T112_3" style:family="text">
      <style:text-properties fo:letter-spacing="0cm" fo:color="#000000" style:font-name="NJJQST+CIDFont+F2" fo:font-size="12pt" style:font-size-asian="12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3_1" style:family="text">
      <style:text-properties fo:letter-spacing="0cm" fo:color="#000000" style:font-name="NJJQST+CIDFont+F2" fo:font-size="12pt" style:font-size-asian="12pt"/>
    </style:style>
    <style:style style:name="T113_2" style:family="text">
      <style:text-properties fo:letter-spacing="0.007cm" fo:color="#000000" style:font-name="NJJQST+CIDFont+F2" fo:font-size="12pt" style:font-size-asian="12pt"/>
    </style:style>
    <style:style style:name="T113_3" style:family="text">
      <style:text-properties fo:letter-spacing="0cm" fo:color="#000000" style:font-name="NJJQST+CIDFont+F2" fo:font-size="12pt" style:font-size-asian="12pt"/>
    </style:style>
    <style:style style:name="T113_4" style:family="text">
      <style:text-properties fo:letter-spacing="0.005cm" fo:color="#000000" style:font-name="NJJQST+CIDFont+F2" fo:font-size="12pt" style:font-size-asian="12pt"/>
    </style:style>
    <style:style style:name="T113_5" style:family="text">
      <style:text-properties fo:letter-spacing="0cm" fo:color="#000000" style:font-name="NJJQST+CIDFont+F2" fo:font-size="12pt" style:font-size-asian="12pt"/>
    </style:style>
    <style:style style:name="T113_6" style:family="text">
      <style:text-properties fo:letter-spacing="0cm" fo:color="#000000" style:font-name="NJJQST+CIDFont+F2" fo:font-size="12pt" style:font-size-asian="12pt"/>
    </style:style>
    <style:style style:name="T113_7" style:family="text">
      <style:text-properties fo:letter-spacing="0.002cm" fo:color="#000000" style:font-name="NJJQST+CIDFont+F2" fo:font-size="12pt" style:font-size-asian="12pt"/>
    </style:style>
    <style:style style:name="T113_8" style:family="text">
      <style:text-properties fo:letter-spacing="0.002cm" fo:color="#000000" style:font-name="NJJQST+CIDFont+F2" fo:font-size="12pt" style:font-size-asian="12pt"/>
    </style:style>
    <style:style style:name="T113_9" style:family="text">
      <style:text-properties fo:letter-spacing="0cm" fo:color="#000000" style:font-name="NJJQST+CIDFont+F2" fo:font-size="12pt" style:font-size-asian="12pt" style:font-name-complex="NJJQST+CIDFont+F2"/>
    </style:style>
    <style:style style:name="T113_10" style:family="text">
      <style:text-properties fo:letter-spacing="0.009cm" fo:color="#000000" style:font-name="NJJQST+CIDFont+F2" fo:font-size="12pt" style:font-size-asian="12pt"/>
    </style:style>
    <style:style style:name="T113_11" style:family="text">
      <style:text-properties fo:letter-spacing="0cm" fo:color="#000000" style:font-name="NJJQST+CIDFont+F2" fo:font-size="12pt" style:font-size-asian="12pt"/>
    </style:style>
    <style:style style:name="T113_12" style:family="text">
      <style:text-properties fo:letter-spacing="0.002cm" fo:color="#000000" style:font-name="NJJQST+CIDFont+F2" fo:font-size="12pt" style:font-size-asian="12pt"/>
    </style:style>
    <style:style style:name="T113_13" style:family="text">
      <style:text-properties fo:letter-spacing="-0.002cm" fo:color="#000000" style:font-name="NJJQST+CIDFont+F2" fo:font-size="12pt" style:font-size-asian="12pt"/>
    </style:style>
    <style:style style:name="T113_14" style:family="text">
      <style:text-properties fo:letter-spacing="0.007cm" fo:color="#000000" style:font-name="NJJQST+CIDFont+F2" fo:font-size="12pt" style:font-size-asian="12pt"/>
    </style:style>
    <style:style style:name="T113_15" style:family="text">
      <style:text-properties fo:letter-spacing="0cm" fo:color="#000000" style:font-name="NJJQST+CIDFont+F2" fo:font-size="12pt" style:font-size-asian="12pt"/>
    </style:style>
    <style:style style:name="T113_16" style:family="text">
      <style:text-properties fo:letter-spacing="0cm" fo:color="#000000" style:font-name="NJJQST+CIDFont+F2" fo:font-size="12pt" style:font-size-asian="12pt"/>
    </style:style>
    <style:style style:name="T113_1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13_18" style:family="text">
      <style:text-properties fo:letter-spacing="0.007cm" fo:color="#000000" style:font-name="NJJQST+CIDFont+F2" fo:font-size="12pt" style:font-size-asian="12pt"/>
    </style:style>
    <style:style style:name="T113_19" style:family="text">
      <style:text-properties fo:letter-spacing="0cm" fo:color="#000000" style:font-name="NJJQST+CIDFont+F2" fo:font-size="12pt" style:font-size-asian="12pt"/>
    </style:style>
    <style:style style:name="T113_20" style:family="text">
      <style:text-properties fo:letter-spacing="0cm" fo:color="#000000" style:font-name="NJJQST+CIDFont+F2" fo:font-size="12pt" style:font-size-asian="12pt"/>
    </style:style>
    <style:style style:name="T113_21" style:family="text">
      <style:text-properties fo:letter-spacing="0cm" fo:color="#000000" style:font-name="NJJQST+CIDFont+F2" fo:font-size="12pt" style:font-size-asian="12pt"/>
    </style:style>
    <style:style style:name="T113_22" style:family="text">
      <style:text-properties fo:letter-spacing="0.005cm" fo:color="#000000" style:font-name="NJJQST+CIDFont+F2" fo:font-size="12pt" style:font-size-asian="12pt"/>
    </style:style>
    <style:style style:name="T113_23" style:family="text">
      <style:text-properties fo:letter-spacing="0cm" fo:color="#000000" style:font-name="NJJQST+CIDFont+F2" fo:font-size="12pt" style:font-size-asian="12pt" style:font-name-complex="NJJQST+CIDFont+F2"/>
    </style:style>
    <style:style style:name="T113_24" style:family="text">
      <style:text-properties fo:letter-spacing="0cm" fo:color="#000000" style:font-name="NJJQST+CIDFont+F2" fo:font-size="12pt" style:font-size-asian="12pt"/>
    </style:style>
    <style:style style:name="T113_25" style:family="text">
      <style:text-properties fo:letter-spacing="0.005cm" fo:color="#000000" style:font-name="NJJQST+CIDFont+F2" fo:font-size="12pt" style:font-size-asian="12pt"/>
    </style:style>
    <style:style style:name="T113_26" style:family="text">
      <style:text-properties fo:letter-spacing="-0.005cm" fo:color="#000000" style:font-name="NJJQST+CIDFont+F2" fo:font-size="12pt" style:font-size-asian="12pt"/>
    </style:style>
    <style:style style:name="T113_27" style:family="text">
      <style:text-properties fo:letter-spacing="0cm" fo:color="#000000" style:font-name="NJJQST+CIDFont+F2" fo:font-size="12pt" style:font-size-asian="12pt"/>
    </style:style>
    <style:style style:name="P1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4_1" style:family="text">
      <style:text-properties fo:letter-spacing="0cm" fo:color="#000000" style:font-name="NJJQST+CIDFont+F2" fo:font-size="12pt" style:font-size-asian="12pt"/>
    </style:style>
    <style:style style:name="T114_2" style:family="text">
      <style:text-properties fo:letter-spacing="-0.011cm" fo:color="#000000" style:font-name="NJJQST+CIDFont+F2" fo:font-size="12pt" style:font-size-asian="12pt"/>
    </style:style>
    <style:style style:name="T114_3" style:family="text">
      <style:text-properties fo:letter-spacing="0cm" fo:color="#000000" style:font-name="NJJQST+CIDFont+F2" fo:font-size="12pt" style:font-size-asian="12pt"/>
    </style:style>
    <style:style style:name="T114_4" style:family="text">
      <style:text-properties fo:letter-spacing="-0.014cm" fo:color="#000000" style:font-name="NJJQST+CIDFont+F2" fo:font-size="12pt" style:font-size-asian="12pt"/>
    </style:style>
    <style:style style:name="T114_5" style:family="text">
      <style:text-properties fo:letter-spacing="0cm" fo:color="#000000" style:font-name="NJJQST+CIDFont+F2" fo:font-size="12pt" style:font-size-asian="12pt"/>
    </style:style>
    <style:style style:name="T114_6" style:family="text">
      <style:text-properties fo:letter-spacing="-0.014cm" fo:color="#000000" style:font-name="NJJQST+CIDFont+F2" fo:font-size="12pt" style:font-size-asian="12pt"/>
    </style:style>
    <style:style style:name="T114_7" style:family="text">
      <style:text-properties fo:letter-spacing="0cm" fo:color="#000000" style:font-name="NJJQST+CIDFont+F2" fo:font-size="12pt" style:font-size-asian="12pt"/>
    </style:style>
    <style:style style:name="T114_8" style:family="text">
      <style:text-properties fo:letter-spacing="-0.016cm" fo:color="#000000" style:font-name="NJJQST+CIDFont+F2" fo:font-size="12pt" style:font-size-asian="12pt"/>
    </style:style>
    <style:style style:name="T114_9" style:family="text">
      <style:text-properties fo:letter-spacing="0cm" fo:color="#000000" style:font-name="NJJQST+CIDFont+F2" fo:font-size="12pt" style:font-size-asian="12pt"/>
    </style:style>
    <style:style style:name="T114_10" style:family="text">
      <style:text-properties fo:letter-spacing="-0.016cm" fo:color="#000000" style:font-name="NJJQST+CIDFont+F2" fo:font-size="12pt" style:font-size-asian="12pt"/>
    </style:style>
    <style:style style:name="T114_11" style:family="text">
      <style:text-properties fo:letter-spacing="0cm" fo:color="#000000" style:font-name="NJJQST+CIDFont+F2" fo:font-size="12pt" style:font-size-asian="12pt"/>
    </style:style>
    <style:style style:name="T114_12" style:family="text">
      <style:text-properties fo:letter-spacing="-0.011cm" fo:color="#000000" style:font-name="NJJQST+CIDFont+F2" fo:font-size="12pt" style:font-size-asian="12pt"/>
    </style:style>
    <style:style style:name="T114_13" style:family="text">
      <style:text-properties fo:letter-spacing="0cm" fo:color="#000000" style:font-name="NJJQST+CIDFont+F2" fo:font-size="12pt" style:font-size-asian="12pt" style:font-name-complex="NJJQST+CIDFont+F2"/>
    </style:style>
    <style:style style:name="T114_14" style:family="text">
      <style:text-properties fo:letter-spacing="-0.016cm" fo:color="#000000" style:font-name="NJJQST+CIDFont+F2" fo:font-size="12pt" style:font-size-asian="12pt"/>
    </style:style>
    <style:style style:name="T114_15" style:family="text">
      <style:text-properties fo:letter-spacing="0cm" fo:color="#000000" style:font-name="NJJQST+CIDFont+F2" fo:font-size="12pt" style:font-size-asian="12pt"/>
    </style:style>
    <style:style style:name="T114_16" style:family="text">
      <style:text-properties fo:letter-spacing="-0.016cm" fo:color="#000000" style:font-name="NJJQST+CIDFont+F2" fo:font-size="12pt" style:font-size-asian="12pt"/>
    </style:style>
    <style:style style:name="T114_17" style:family="text">
      <style:text-properties fo:letter-spacing="-0.002cm" fo:color="#000000" style:font-name="NJJQST+CIDFont+F2" fo:font-size="12pt" style:font-size-asian="12pt"/>
    </style:style>
    <style:style style:name="T114_18" style:family="text">
      <style:text-properties fo:letter-spacing="-0.014cm" fo:color="#000000" style:font-name="NJJQST+CIDFont+F2" fo:font-size="12pt" style:font-size-asian="12pt"/>
    </style:style>
    <style:style style:name="T114_19" style:family="text">
      <style:text-properties fo:letter-spacing="0.002cm" fo:color="#000000" style:font-name="NJJQST+CIDFont+F2" fo:font-size="12pt" style:font-size-asian="12pt"/>
    </style:style>
    <style:style style:name="T114_20" style:family="text">
      <style:text-properties fo:letter-spacing="-0.011cm" fo:color="#000000" style:font-name="NJJQST+CIDFont+F2" fo:font-size="12pt" style:font-size-asian="12pt"/>
    </style:style>
    <style:style style:name="T114_21" style:family="text">
      <style:text-properties fo:letter-spacing="0cm" fo:color="#000000" style:font-name="NJJQST+CIDFont+F2" fo:font-size="12pt" style:font-size-asian="12pt"/>
    </style:style>
    <style:style style:name="T114_22" style:family="text">
      <style:text-properties fo:letter-spacing="-0.016cm" fo:color="#000000" style:font-name="NJJQST+CIDFont+F2" fo:font-size="12pt" style:font-size-asian="12pt"/>
    </style:style>
    <style:style style:name="T114_23" style:family="text">
      <style:text-properties fo:letter-spacing="0cm" fo:color="#000000" style:font-name="NJJQST+CIDFont+F2" fo:font-size="12pt" style:font-size-asian="12pt"/>
    </style:style>
    <style:style style:name="T114_24" style:family="text">
      <style:text-properties fo:letter-spacing="-0.016cm" fo:color="#000000" style:font-name="NJJQST+CIDFont+F2" fo:font-size="12pt" style:font-size-asian="12pt"/>
    </style:style>
    <style:style style:name="T114_25" style:family="text">
      <style:text-properties fo:letter-spacing="0cm" fo:color="#000000" style:font-name="NJJQST+CIDFont+F2" fo:font-size="12pt" style:font-size-asian="12pt"/>
    </style:style>
    <style:style style:name="T114_26" style:family="text">
      <style:text-properties fo:letter-spacing="-0.016cm" fo:color="#000000" style:font-name="NJJQST+CIDFont+F2" fo:font-size="12pt" style:font-size-asian="12pt"/>
    </style:style>
    <style:style style:name="T114_27" style:family="text">
      <style:text-properties fo:letter-spacing="0cm" fo:color="#000000" style:font-name="NJJQST+CIDFont+F2" fo:font-size="12pt" style:font-size-asian="12pt"/>
    </style:style>
    <style:style style:name="T114_28" style:family="text">
      <style:text-properties fo:letter-spacing="-0.011cm" fo:color="#000000" style:font-name="NJJQST+CIDFont+F2" fo:font-size="12pt" style:font-size-asian="12pt"/>
    </style:style>
    <style:style style:name="T114_29" style:family="text">
      <style:text-properties fo:letter-spacing="0cm" fo:color="#000000" style:font-name="NJJQST+CIDFont+F2" fo:font-size="12pt" style:font-size-asian="12pt"/>
    </style:style>
    <style:style style:name="T114_30" style:family="text">
      <style:text-properties fo:letter-spacing="-0.011cm" fo:color="#000000" style:font-name="NJJQST+CIDFont+F2" fo:font-size="12pt" style:font-size-asian="12pt"/>
    </style:style>
    <style:style style:name="T114_31" style:family="text">
      <style:text-properties fo:letter-spacing="0cm" fo:color="#000000" style:font-name="NJJQST+CIDFont+F2" fo:font-size="12pt" style:font-size-asian="12pt" style:font-name-complex="NJJQST+CIDFont+F2"/>
    </style:style>
    <style:style style:name="P1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5_1" style:family="text">
      <style:text-properties fo:letter-spacing="0cm" fo:color="#000000" style:font-name="NJJQST+CIDFont+F2" fo:font-size="12pt" style:font-size-asian="12pt"/>
    </style:style>
    <style:style style:name="T115_2" style:family="text">
      <style:text-properties fo:letter-spacing="-0.007cm" fo:color="#000000" style:font-name="NJJQST+CIDFont+F2" fo:font-size="12pt" style:font-size-asian="12pt"/>
    </style:style>
    <style:style style:name="T115_3" style:family="text">
      <style:text-properties fo:letter-spacing="0cm" fo:color="#000000" style:font-name="NJJQST+CIDFont+F2" fo:font-size="12pt" style:font-size-asian="12pt" style:font-name-complex="NJJQST+CIDFont+F2"/>
    </style:style>
    <style:style style:name="T115_4" style:family="text">
      <style:text-properties fo:letter-spacing="-0.011cm" fo:color="#000000" style:font-name="NJJQST+CIDFont+F2" fo:font-size="12pt" style:font-size-asian="12pt"/>
    </style:style>
    <style:style style:name="T115_5" style:family="text">
      <style:text-properties fo:letter-spacing="0cm" fo:color="#000000" style:font-name="NJJQST+CIDFont+F2" fo:font-size="12pt" style:font-size-asian="12pt"/>
    </style:style>
    <style:style style:name="T115_6" style:family="text">
      <style:text-properties fo:letter-spacing="-0.007cm" fo:color="#000000" style:font-name="NJJQST+CIDFont+F2" fo:font-size="12pt" style:font-size-asian="12pt"/>
    </style:style>
    <style:style style:name="T115_7" style:family="text">
      <style:text-properties fo:letter-spacing="0cm" fo:color="#000000" style:font-name="NJJQST+CIDFont+F2" fo:font-size="12pt" style:font-size-asian="12pt" style:font-name-complex="NJJQST+CIDFont+F2"/>
    </style:style>
    <style:style style:name="T115_8" style:family="text">
      <style:text-properties fo:letter-spacing="-0.011cm" fo:color="#000000" style:font-name="NJJQST+CIDFont+F2" fo:font-size="12pt" style:font-size-asian="12pt"/>
    </style:style>
    <style:style style:name="T115_9" style:family="text">
      <style:text-properties fo:letter-spacing="0cm" fo:color="#000000" style:font-name="NJJQST+CIDFont+F2" fo:font-size="12pt" style:font-size-asian="12pt" style:font-name-complex="NJJQST+CIDFont+F2"/>
    </style:style>
    <style:style style:name="T115_10" style:family="text">
      <style:text-properties fo:letter-spacing="-0.007cm" fo:color="#000000" style:font-name="NJJQST+CIDFont+F2" fo:font-size="12pt" style:font-size-asian="12pt"/>
    </style:style>
    <style:style style:name="T115_11" style:family="text">
      <style:text-properties fo:letter-spacing="0cm" fo:color="#000000" style:font-name="NJJQST+CIDFont+F2" fo:font-size="12pt" style:font-size-asian="12pt"/>
    </style:style>
    <style:style style:name="T115_12" style:family="text">
      <style:text-properties fo:letter-spacing="-0.011cm" fo:color="#000000" style:font-name="NJJQST+CIDFont+F2" fo:font-size="12pt" style:font-size-asian="12pt"/>
    </style:style>
    <style:style style:name="T115_13" style:family="text">
      <style:text-properties fo:letter-spacing="0cm" fo:color="#000000" style:font-name="NJJQST+CIDFont+F2" fo:font-size="12pt" style:font-size-asian="12pt" style:font-name-complex="NJJQST+CIDFont+F2"/>
    </style:style>
    <style:style style:name="T115_14" style:family="text">
      <style:text-properties fo:letter-spacing="-0.007cm" fo:color="#000000" style:font-name="NJJQST+CIDFont+F2" fo:font-size="12pt" style:font-size-asian="12pt"/>
    </style:style>
    <style:style style:name="T115_15" style:family="text">
      <style:text-properties fo:letter-spacing="0cm" fo:color="#000000" style:font-name="NJJQST+CIDFont+F2" fo:font-size="12pt" style:font-size-asian="12pt"/>
    </style:style>
    <style:style style:name="T115_16" style:family="text">
      <style:text-properties fo:letter-spacing="-0.007cm" fo:color="#000000" style:font-name="NJJQST+CIDFont+F2" fo:font-size="12pt" style:font-size-asian="12pt"/>
    </style:style>
    <style:style style:name="T115_17" style:family="text">
      <style:text-properties fo:letter-spacing="-0.002cm" fo:color="#000000" style:font-name="NJJQST+CIDFont+F2" fo:font-size="12pt" style:font-size-asian="12pt"/>
    </style:style>
    <style:style style:name="T115_18" style:family="text">
      <style:text-properties fo:letter-spacing="-0.005cm" fo:color="#000000" style:font-name="NJJQST+CIDFont+F2" fo:font-size="12pt" style:font-size-asian="12pt"/>
    </style:style>
    <style:style style:name="T115_19" style:family="text">
      <style:text-properties fo:letter-spacing="0cm" fo:color="#000000" style:font-name="NJJQST+CIDFont+F2" fo:font-size="12pt" style:font-size-asian="12pt" style:font-name-complex="NJJQST+CIDFont+F2"/>
    </style:style>
    <style:style style:name="T115_20" style:family="text">
      <style:text-properties fo:letter-spacing="-0.011cm" fo:color="#000000" style:font-name="NJJQST+CIDFont+F2" fo:font-size="12pt" style:font-size-asian="12pt"/>
    </style:style>
    <style:style style:name="T115_21" style:family="text">
      <style:text-properties fo:letter-spacing="0cm" fo:color="#000000" style:font-name="NJJQST+CIDFont+F2" fo:font-size="12pt" style:font-size-asian="12pt" style:font-name-complex="NJJQST+CIDFont+F2"/>
    </style:style>
    <style:style style:name="T115_22" style:family="text">
      <style:text-properties fo:letter-spacing="-0.007cm" fo:color="#000000" style:font-name="NJJQST+CIDFont+F2" fo:font-size="12pt" style:font-size-asian="12pt"/>
    </style:style>
    <style:style style:name="T115_23" style:family="text">
      <style:text-properties fo:letter-spacing="0cm" fo:color="#000000" style:font-name="NJJQST+CIDFont+F2" fo:font-size="12pt" style:font-size-asian="12pt"/>
    </style:style>
    <style:style style:name="T115_24" style:family="text">
      <style:text-properties fo:letter-spacing="-0.009cm" fo:color="#000000" style:font-name="NJJQST+CIDFont+F2" fo:font-size="12pt" style:font-size-asian="12pt"/>
    </style:style>
    <style:style style:name="T115_25" style:family="text">
      <style:text-properties fo:letter-spacing="0cm" fo:color="#000000" style:font-name="NJJQST+CIDFont+F2" fo:font-size="12pt" style:font-size-asian="12pt"/>
    </style:style>
    <style:style style:name="P1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6_1" style:family="text">
      <style:text-properties fo:letter-spacing="0cm" fo:color="#000000" style:font-name="NJJQST+CIDFont+F2" fo:font-size="12pt" style:font-size-asian="12pt"/>
    </style:style>
    <style:style style:name="T116_2" style:family="text">
      <style:text-properties fo:letter-spacing="0.039cm" fo:color="#000000" style:font-name="NJJQST+CIDFont+F2" fo:font-size="12pt" style:font-size-asian="12pt"/>
    </style:style>
    <style:style style:name="T116_3" style:family="text">
      <style:text-properties fo:letter-spacing="0cm" fo:color="#000000" style:font-name="NJJQST+CIDFont+F2" fo:font-size="12pt" style:font-size-asian="12pt"/>
    </style:style>
    <style:style style:name="T116_4" style:family="text">
      <style:text-properties fo:letter-spacing="0.039cm" fo:color="#000000" style:font-name="NJJQST+CIDFont+F2" fo:font-size="12pt" style:font-size-asian="12pt"/>
    </style:style>
    <style:style style:name="T116_5" style:family="text">
      <style:text-properties fo:letter-spacing="0cm" fo:color="#000000" style:font-name="NJJQST+CIDFont+F2" fo:font-size="12pt" style:font-size-asian="12pt"/>
    </style:style>
    <style:style style:name="T116_6" style:family="text">
      <style:text-properties fo:letter-spacing="0.041cm" fo:color="#000000" style:font-name="NJJQST+CIDFont+F2" fo:font-size="12pt" style:font-size-asian="12pt"/>
    </style:style>
    <style:style style:name="T116_7" style:family="text">
      <style:text-properties fo:letter-spacing="0cm" fo:color="#000000" style:font-name="NJJQST+CIDFont+F2" fo:font-size="12pt" style:font-size-asian="12pt" style:font-name-complex="NJJQST+CIDFont+F2"/>
    </style:style>
    <style:style style:name="T116_8" style:family="text">
      <style:text-properties fo:letter-spacing="0.035cm" fo:color="#000000" style:font-name="NJJQST+CIDFont+F2" fo:font-size="12pt" style:font-size-asian="12pt"/>
    </style:style>
    <style:style style:name="T116_9" style:family="text">
      <style:text-properties fo:letter-spacing="0cm" fo:color="#000000" style:font-name="NJJQST+CIDFont+F2" fo:font-size="12pt" style:font-size-asian="12pt" style:font-name-complex="NJJQST+CIDFont+F2"/>
    </style:style>
    <style:style style:name="T116_10" style:family="text">
      <style:text-properties fo:letter-spacing="0.035cm" fo:color="#000000" style:font-name="NJJQST+CIDFont+F2" fo:font-size="12pt" style:font-size-asian="12pt"/>
    </style:style>
    <style:style style:name="T116_11" style:family="text">
      <style:text-properties fo:letter-spacing="0cm" fo:color="#000000" style:font-name="NJJQST+CIDFont+F2" fo:font-size="12pt" style:font-size-asian="12pt"/>
    </style:style>
    <style:style style:name="T116_12" style:family="text">
      <style:text-properties fo:letter-spacing="0.039cm" fo:color="#000000" style:font-name="NJJQST+CIDFont+F2" fo:font-size="12pt" style:font-size-asian="12pt"/>
    </style:style>
    <style:style style:name="T116_13" style:family="text">
      <style:text-properties fo:letter-spacing="0cm" fo:color="#000000" style:font-name="NJJQST+CIDFont+F2" fo:font-size="12pt" style:font-size-asian="12pt"/>
    </style:style>
    <style:style style:name="T116_14" style:family="text">
      <style:text-properties fo:letter-spacing="0.041cm" fo:color="#000000" style:font-name="NJJQST+CIDFont+F2" fo:font-size="12pt" style:font-size-asian="12pt"/>
    </style:style>
    <style:style style:name="T116_15" style:family="text">
      <style:text-properties fo:letter-spacing="0cm" fo:color="#000000" style:font-name="NJJQST+CIDFont+F2" fo:font-size="12pt" style:font-size-asian="12pt"/>
    </style:style>
    <style:style style:name="T116_16" style:family="text">
      <style:text-properties fo:letter-spacing="0.035cm" fo:color="#000000" style:font-name="NJJQST+CIDFont+F2" fo:font-size="12pt" style:font-size-asian="12pt"/>
    </style:style>
    <style:style style:name="T116_17" style:family="text">
      <style:text-properties fo:letter-spacing="0cm" fo:color="#000000" style:font-name="NJJQST+CIDFont+F2" fo:font-size="12pt" style:font-size-asian="12pt"/>
    </style:style>
    <style:style style:name="T116_18" style:family="text">
      <style:text-properties fo:letter-spacing="0.035cm" fo:color="#000000" style:font-name="NJJQST+CIDFont+F2" fo:font-size="12pt" style:font-size-asian="12pt"/>
    </style:style>
    <style:style style:name="T116_19" style:family="text">
      <style:text-properties fo:letter-spacing="0cm" fo:color="#000000" style:font-name="NJJQST+CIDFont+F2" fo:font-size="12pt" style:font-size-asian="12pt"/>
    </style:style>
    <style:style style:name="T116_20" style:family="text">
      <style:text-properties fo:letter-spacing="0.037cm" fo:color="#000000" style:font-name="NJJQST+CIDFont+F2" fo:font-size="12pt" style:font-size-asian="12pt"/>
    </style:style>
    <style:style style:name="T116_21" style:family="text">
      <style:text-properties fo:letter-spacing="0cm" fo:color="#000000" style:font-name="NJJQST+CIDFont+F2" fo:font-size="12pt" style:font-size-asian="12pt"/>
    </style:style>
    <style:style style:name="T116_22" style:family="text">
      <style:text-properties fo:letter-spacing="0.044cm" fo:color="#000000" style:font-name="NJJQST+CIDFont+F2" fo:font-size="12pt" style:font-size-asian="12pt"/>
    </style:style>
    <style:style style:name="T116_23" style:family="text">
      <style:text-properties fo:letter-spacing="0cm" fo:color="#000000" style:font-name="NJJQST+CIDFont+F2" fo:font-size="12pt" style:font-size-asian="12pt"/>
    </style:style>
    <style:style style:name="T116_24" style:family="text">
      <style:text-properties fo:letter-spacing="0.035cm" fo:color="#000000" style:font-name="NJJQST+CIDFont+F2" fo:font-size="12pt" style:font-size-asian="12pt"/>
    </style:style>
    <style:style style:name="T116_25" style:family="text">
      <style:text-properties fo:letter-spacing="-0.004cm" fo:color="#000000" style:font-name="NJJQST+CIDFont+F2" fo:font-size="12pt" style:font-size-asian="12pt"/>
    </style:style>
    <style:style style:name="P1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7_1" style:family="text">
      <style:text-properties fo:letter-spacing="0cm" fo:color="#000000" style:font-name="NJJQST+CIDFont+F2" fo:font-size="12pt" style:font-size-asian="12pt"/>
    </style:style>
    <style:style style:name="T117_2" style:family="text">
      <style:text-properties fo:letter-spacing="-0.007cm" fo:color="#000000" style:font-name="NJJQST+CIDFont+F2" fo:font-size="12pt" style:font-size-asian="12pt"/>
    </style:style>
    <style:style style:name="T117_3" style:family="text">
      <style:text-properties fo:letter-spacing="0cm" fo:color="#000000" style:font-name="NJJQST+CIDFont+F2" fo:font-size="12pt" style:font-size-asian="12pt"/>
    </style:style>
    <style:style style:name="T117_4" style:family="text">
      <style:text-properties fo:letter-spacing="-0.014cm" fo:color="#000000" style:font-name="NJJQST+CIDFont+F2" fo:font-size="12pt" style:font-size-asian="12pt"/>
    </style:style>
    <style:style style:name="T117_5" style:family="text">
      <style:text-properties fo:letter-spacing="0cm" fo:color="#000000" style:font-name="NJJQST+CIDFont+F2" fo:font-size="12pt" style:font-size-asian="12pt"/>
    </style:style>
    <style:style style:name="T117_6" style:family="text">
      <style:text-properties fo:letter-spacing="-0.009cm" fo:color="#000000" style:font-name="NJJQST+CIDFont+F2" fo:font-size="12pt" style:font-size-asian="12pt"/>
    </style:style>
    <style:style style:name="T117_7" style:family="text">
      <style:text-properties fo:letter-spacing="0cm" fo:color="#000000" style:font-name="NJJQST+CIDFont+F2" fo:font-size="12pt" style:font-size-asian="12pt"/>
    </style:style>
    <style:style style:name="T117_8" style:family="text">
      <style:text-properties fo:letter-spacing="-0.011cm" fo:color="#000000" style:font-name="NJJQST+CIDFont+F2" fo:font-size="12pt" style:font-size-asian="12pt"/>
    </style:style>
    <style:style style:name="T117_9" style:family="text">
      <style:text-properties fo:letter-spacing="0cm" fo:color="#000000" style:font-name="NJJQST+CIDFont+F2" fo:font-size="12pt" style:font-size-asian="12pt"/>
    </style:style>
    <style:style style:name="T117_10" style:family="text">
      <style:text-properties fo:letter-spacing="-0.016cm" fo:color="#000000" style:font-name="NJJQST+CIDFont+F2" fo:font-size="12pt" style:font-size-asian="12pt"/>
    </style:style>
    <style:style style:name="T117_11" style:family="text">
      <style:text-properties fo:letter-spacing="0cm" fo:color="#000000" style:font-name="NJJQST+CIDFont+F2" fo:font-size="12pt" style:font-size-asian="12pt"/>
    </style:style>
    <style:style style:name="T117_12" style:family="text">
      <style:text-properties fo:letter-spacing="-0.009cm" fo:color="#000000" style:font-name="NJJQST+CIDFont+F2" fo:font-size="12pt" style:font-size-asian="12pt"/>
    </style:style>
    <style:style style:name="T117_13" style:family="text">
      <style:text-properties fo:letter-spacing="0cm" fo:color="#000000" style:font-name="NJJQST+CIDFont+F2" fo:font-size="12pt" style:font-size-asian="12pt"/>
    </style:style>
    <style:style style:name="T117_14" style:family="text">
      <style:text-properties fo:letter-spacing="-0.011cm" fo:color="#000000" style:font-name="NJJQST+CIDFont+F2" fo:font-size="12pt" style:font-size-asian="12pt"/>
    </style:style>
    <style:style style:name="T117_15" style:family="text">
      <style:text-properties fo:letter-spacing="-0.002cm" fo:color="#000000" style:font-name="NJJQST+CIDFont+F2" fo:font-size="12pt" style:font-size-asian="12pt"/>
    </style:style>
    <style:style style:name="T117_16" style:family="text">
      <style:text-properties fo:letter-spacing="-0.011cm" fo:color="#000000" style:font-name="NJJQST+CIDFont+F2" fo:font-size="12pt" style:font-size-asian="12pt"/>
    </style:style>
    <style:style style:name="T117_17" style:family="text">
      <style:text-properties fo:letter-spacing="0cm" fo:color="#000000" style:font-name="NJJQST+CIDFont+F2" fo:font-size="12pt" style:font-size-asian="12pt"/>
    </style:style>
    <style:style style:name="T117_18" style:family="text">
      <style:text-properties fo:letter-spacing="-0.012cm" fo:color="#000000" style:font-name="NJJQST+CIDFont+F2" fo:font-size="12pt" style:font-size-asian="12pt"/>
    </style:style>
    <style:style style:name="T117_19" style:family="text">
      <style:text-properties fo:letter-spacing="0cm" fo:color="#000000" style:font-name="NJJQST+CIDFont+F2" fo:font-size="12pt" style:font-size-asian="12pt"/>
    </style:style>
    <style:style style:name="T117_20" style:family="text">
      <style:text-properties fo:letter-spacing="-0.016cm" fo:color="#000000" style:font-name="NJJQST+CIDFont+F2" fo:font-size="12pt" style:font-size-asian="12pt"/>
    </style:style>
    <style:style style:name="T117_21" style:family="text">
      <style:text-properties fo:letter-spacing="0cm" fo:color="#000000" style:font-name="NJJQST+CIDFont+F2" fo:font-size="12pt" style:font-size-asian="12pt"/>
    </style:style>
    <style:style style:name="T117_22" style:family="text">
      <style:text-properties fo:letter-spacing="-0.009cm" fo:color="#000000" style:font-name="NJJQST+CIDFont+F2" fo:font-size="12pt" style:font-size-asian="12pt"/>
    </style:style>
    <style:style style:name="T117_23" style:family="text">
      <style:text-properties fo:letter-spacing="0cm" fo:color="#000000" style:font-name="NJJQST+CIDFont+F2" fo:font-size="12pt" style:font-size-asian="12pt"/>
    </style:style>
    <style:style style:name="T117_24" style:family="text">
      <style:text-properties fo:letter-spacing="-0.019cm" fo:color="#000000" style:font-name="NJJQST+CIDFont+F2" fo:font-size="12pt" style:font-size-asian="12pt"/>
    </style:style>
    <style:style style:name="T117_25" style:family="text">
      <style:text-properties fo:letter-spacing="0cm" fo:color="#000000" style:font-name="NJJQST+CIDFont+F2" fo:font-size="12pt" style:font-size-asian="12pt" style:font-name-complex="NJJQST+CIDFont+F2"/>
    </style:style>
    <style:style style:name="P1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8_1" style:family="text">
      <style:text-properties fo:letter-spacing="0cm" fo:color="#000000" style:font-name="NJJQST+CIDFont+F2" fo:font-size="12pt" style:font-size-asian="12pt"/>
    </style:style>
    <style:style style:name="T118_2" style:family="text">
      <style:text-properties fo:letter-spacing="-0.019cm" fo:color="#000000" style:font-name="NJJQST+CIDFont+F2" fo:font-size="12pt" style:font-size-asian="12pt"/>
    </style:style>
    <style:style style:name="T118_3" style:family="text">
      <style:text-properties fo:letter-spacing="0cm" fo:color="#000000" style:font-name="NJJQST+CIDFont+F2" fo:font-size="12pt" style:font-size-asian="12pt" style:font-name-complex="NJJQST+CIDFont+F2"/>
    </style:style>
    <style:style style:name="T118_4" style:family="text">
      <style:text-properties fo:letter-spacing="-0.018cm" fo:color="#000000" style:font-name="NJJQST+CIDFont+F2" fo:font-size="12pt" style:font-size-asian="12pt"/>
    </style:style>
    <style:style style:name="T118_5" style:family="text">
      <style:text-properties fo:letter-spacing="-0.002cm" fo:color="#000000" style:font-name="NJJQST+CIDFont+F2" fo:font-size="12pt" style:font-size-asian="12pt"/>
    </style:style>
    <style:style style:name="T118_6" style:family="text">
      <style:text-properties fo:letter-spacing="-0.021cm" fo:color="#000000" style:font-name="NJJQST+CIDFont+F2" fo:font-size="12pt" style:font-size-asian="12pt"/>
    </style:style>
    <style:style style:name="T118_7" style:family="text">
      <style:text-properties fo:letter-spacing="0.002cm" fo:color="#000000" style:font-name="NJJQST+CIDFont+F2" fo:font-size="12pt" style:font-size-asian="12pt"/>
    </style:style>
    <style:style style:name="T118_8" style:family="text">
      <style:text-properties fo:letter-spacing="-0.021cm" fo:color="#000000" style:font-name="NJJQST+CIDFont+F2" fo:font-size="12pt" style:font-size-asian="12pt"/>
    </style:style>
    <style:style style:name="T118_9" style:family="text">
      <style:text-properties fo:letter-spacing="0cm" fo:color="#000000" style:font-name="NJJQST+CIDFont+F2" fo:font-size="12pt" style:font-size-asian="12pt"/>
    </style:style>
    <style:style style:name="T118_10" style:family="text">
      <style:text-properties fo:letter-spacing="-0.016cm" fo:color="#000000" style:font-name="NJJQST+CIDFont+F2" fo:font-size="12pt" style:font-size-asian="12pt"/>
    </style:style>
    <style:style style:name="T118_11" style:family="text">
      <style:text-properties fo:letter-spacing="0cm" fo:color="#000000" style:font-name="NJJQST+CIDFont+F2" fo:font-size="12pt" style:font-size-asian="12pt"/>
    </style:style>
    <style:style style:name="T118_12" style:family="text">
      <style:text-properties fo:letter-spacing="-0.019cm" fo:color="#000000" style:font-name="NJJQST+CIDFont+F2" fo:font-size="12pt" style:font-size-asian="12pt"/>
    </style:style>
    <style:style style:name="T118_13" style:family="text">
      <style:text-properties fo:letter-spacing="-0.002cm" fo:color="#000000" style:font-name="NJJQST+CIDFont+F2" fo:font-size="12pt" style:font-size-asian="12pt"/>
    </style:style>
    <style:style style:name="T118_14" style:family="text">
      <style:text-properties fo:letter-spacing="-0.019cm" fo:color="#000000" style:font-name="NJJQST+CIDFont+F2" fo:font-size="12pt" style:font-size-asian="12pt"/>
    </style:style>
    <style:style style:name="T118_15" style:family="text">
      <style:text-properties fo:letter-spacing="0cm" fo:color="#000000" style:font-name="NJJQST+CIDFont+F2" fo:font-size="12pt" style:font-size-asian="12pt" style:font-name-complex="NJJQST+CIDFont+F2"/>
    </style:style>
    <style:style style:name="T118_16" style:family="text">
      <style:text-properties fo:letter-spacing="-0.023cm" fo:color="#000000" style:font-name="NJJQST+CIDFont+F2" fo:font-size="12pt" style:font-size-asian="12pt"/>
    </style:style>
    <style:style style:name="T118_17" style:family="text">
      <style:text-properties fo:letter-spacing="0cm" fo:color="#000000" style:font-name="NJJQST+CIDFont+F2" fo:font-size="12pt" style:font-size-asian="12pt"/>
    </style:style>
    <style:style style:name="T118_18" style:family="text">
      <style:text-properties fo:letter-spacing="-0.025cm" fo:color="#000000" style:font-name="NJJQST+CIDFont+F2" fo:font-size="12pt" style:font-size-asian="12pt"/>
    </style:style>
    <style:style style:name="T118_19" style:family="text">
      <style:text-properties fo:letter-spacing="0cm" fo:color="#000000" style:font-name="NJJQST+CIDFont+F2" fo:font-size="12pt" style:font-size-asian="12pt"/>
    </style:style>
    <style:style style:name="T118_20" style:family="text">
      <style:text-properties fo:letter-spacing="-0.019cm" fo:color="#000000" style:font-name="NJJQST+CIDFont+F2" fo:font-size="12pt" style:font-size-asian="12pt"/>
    </style:style>
    <style:style style:name="T118_21" style:family="text">
      <style:text-properties fo:letter-spacing="0cm" fo:color="#000000" style:font-name="NJJQST+CIDFont+F2" fo:font-size="12pt" style:font-size-asian="12pt"/>
    </style:style>
    <style:style style:name="T118_22" style:family="text">
      <style:text-properties fo:letter-spacing="-0.021cm" fo:color="#000000" style:font-name="NJJQST+CIDFont+F2" fo:font-size="12pt" style:font-size-asian="12pt"/>
    </style:style>
    <style:style style:name="T118_23" style:family="text">
      <style:text-properties fo:letter-spacing="0cm" fo:color="#000000" style:font-name="NJJQST+CIDFont+F2" fo:font-size="12pt" style:font-size-asian="12pt"/>
    </style:style>
    <style:style style:name="T118_24" style:family="text">
      <style:text-properties fo:letter-spacing="-0.025cm" fo:color="#000000" style:font-name="NJJQST+CIDFont+F2" fo:font-size="12pt" style:font-size-asian="12pt"/>
    </style:style>
    <style:style style:name="T118_25" style:family="text">
      <style:text-properties fo:letter-spacing="0cm" fo:color="#000000" style:font-name="NJJQST+CIDFont+F2" fo:font-size="12pt" style:font-size-asian="12pt"/>
    </style:style>
    <style:style style:name="T118_26" style:family="text">
      <style:text-properties fo:letter-spacing="-0.014cm" fo:color="#000000" style:font-name="NJJQST+CIDFont+F2" fo:font-size="12pt" style:font-size-asian="12pt"/>
    </style:style>
    <style:style style:name="T118_27" style:family="text">
      <style:text-properties fo:letter-spacing="-0.002cm" fo:color="#000000" style:font-name="NJJQST+CIDFont+F2" fo:font-size="12pt" style:font-size-asian="12pt"/>
    </style:style>
    <style:style style:name="T118_28" style:family="text">
      <style:text-properties fo:letter-spacing="-0.014cm" fo:color="#000000" style:font-name="NJJQST+CIDFont+F2" fo:font-size="12pt" style:font-size-asian="12pt"/>
    </style:style>
    <style:style style:name="T118_29" style:family="text">
      <style:text-properties fo:letter-spacing="0cm" fo:color="#000000" style:font-name="NJJQST+CIDFont+F2" fo:font-size="12pt" style:font-size-asian="12pt"/>
    </style:style>
    <style:style style:name="T118_30" style:family="text">
      <style:text-properties fo:letter-spacing="-0.023cm" fo:color="#000000" style:font-name="NJJQST+CIDFont+F2" fo:font-size="12pt" style:font-size-asian="12pt"/>
    </style:style>
    <style:style style:name="T118_31" style:family="text">
      <style:text-properties fo:letter-spacing="0cm" fo:color="#000000" style:font-name="NJJQST+CIDFont+F2" fo:font-size="12pt" style:font-size-asian="12pt"/>
    </style:style>
    <style:style style:name="P1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9_1" style:family="text">
      <style:text-properties fo:letter-spacing="0cm" fo:color="#000000" style:font-name="NJJQST+CIDFont+F2" fo:font-size="12pt" style:font-size-asian="12pt"/>
    </style:style>
    <style:style style:name="T119_2" style:family="text">
      <style:text-properties fo:letter-spacing="-0.007cm" fo:color="#000000" style:font-name="NJJQST+CIDFont+F2" fo:font-size="12pt" style:font-size-asian="12pt"/>
    </style:style>
    <style:style style:name="T119_3" style:family="text">
      <style:text-properties fo:letter-spacing="0cm" fo:color="#000000" style:font-name="NJJQST+CIDFont+F2" fo:font-size="12pt" style:font-size-asian="12pt"/>
    </style:style>
    <style:style style:name="T119_4" style:family="text">
      <style:text-properties fo:letter-spacing="-0.014cm" fo:color="#000000" style:font-name="NJJQST+CIDFont+F2" fo:font-size="12pt" style:font-size-asian="12pt"/>
    </style:style>
    <style:style style:name="T119_5" style:family="text">
      <style:text-properties fo:letter-spacing="-0.002cm" fo:color="#000000" style:font-name="NJJQST+CIDFont+F2" fo:font-size="12pt" style:font-size-asian="12pt"/>
    </style:style>
    <style:style style:name="T119_6" style:family="text">
      <style:text-properties fo:letter-spacing="-0.005cm" fo:color="#000000" style:font-name="NJJQST+CIDFont+F2" fo:font-size="12pt" style:font-size-asian="12pt"/>
    </style:style>
    <style:style style:name="T119_7" style:family="text">
      <style:text-properties fo:letter-spacing="0cm" fo:color="#000000" style:font-name="NJJQST+CIDFont+F2" fo:font-size="12pt" style:font-size-asian="12pt"/>
    </style:style>
    <style:style style:name="T119_8" style:family="text">
      <style:text-properties fo:letter-spacing="-0.016cm" fo:color="#000000" style:font-name="NJJQST+CIDFont+F2" fo:font-size="12pt" style:font-size-asian="12pt"/>
    </style:style>
    <style:style style:name="T119_9" style:family="text">
      <style:text-properties fo:letter-spacing="0cm" fo:color="#000000" style:font-name="NJJQST+CIDFont+F2" fo:font-size="12pt" style:font-size-asian="12pt" style:font-name-complex="NJJQST+CIDFont+F2"/>
    </style:style>
    <style:style style:name="T119_10" style:family="text">
      <style:text-properties fo:letter-spacing="-0.011cm" fo:color="#000000" style:font-name="NJJQST+CIDFont+F2" fo:font-size="12pt" style:font-size-asian="12pt"/>
    </style:style>
    <style:style style:name="T119_11" style:family="text">
      <style:text-properties fo:letter-spacing="0cm" fo:color="#000000" style:font-name="NJJQST+CIDFont+F2" fo:font-size="12pt" style:font-size-asian="12pt"/>
    </style:style>
    <style:style style:name="T119_12" style:family="text">
      <style:text-properties fo:letter-spacing="-0.012cm" fo:color="#000000" style:font-name="NJJQST+CIDFont+F2" fo:font-size="12pt" style:font-size-asian="12pt"/>
    </style:style>
    <style:style style:name="T119_13" style:family="text">
      <style:text-properties fo:letter-spacing="0cm" fo:color="#000000" style:font-name="NJJQST+CIDFont+F2" fo:font-size="12pt" style:font-size-asian="12pt" style:font-name-complex="NJJQST+CIDFont+F2"/>
    </style:style>
    <style:style style:name="T119_14" style:family="text">
      <style:text-properties fo:letter-spacing="-0.007cm" fo:color="#000000" style:font-name="NJJQST+CIDFont+F2" fo:font-size="12pt" style:font-size-asian="12pt"/>
    </style:style>
    <style:style style:name="T119_15" style:family="text">
      <style:text-properties fo:letter-spacing="0cm" fo:color="#000000" style:font-name="NJJQST+CIDFont+F2" fo:font-size="12pt" style:font-size-asian="12pt"/>
    </style:style>
    <style:style style:name="T119_16" style:family="text">
      <style:text-properties fo:letter-spacing="-0.011cm" fo:color="#000000" style:font-name="NJJQST+CIDFont+F2" fo:font-size="12pt" style:font-size-asian="12pt"/>
    </style:style>
    <style:style style:name="T119_17" style:family="text">
      <style:text-properties fo:letter-spacing="-0.002cm" fo:color="#000000" style:font-name="NJJQST+CIDFont+F2" fo:font-size="12pt" style:font-size-asian="12pt"/>
    </style:style>
    <style:style style:name="T119_18" style:family="text">
      <style:text-properties fo:letter-spacing="-0.009cm" fo:color="#000000" style:font-name="NJJQST+CIDFont+F2" fo:font-size="12pt" style:font-size-asian="12pt"/>
    </style:style>
    <style:style style:name="T119_19" style:family="text">
      <style:text-properties fo:letter-spacing="0.002cm" fo:color="#000000" style:font-name="NJJQST+CIDFont+F2" fo:font-size="12pt" style:font-size-asian="12pt"/>
    </style:style>
    <style:style style:name="T119_20" style:family="text">
      <style:text-properties fo:letter-spacing="-0.012cm" fo:color="#000000" style:font-name="NJJQST+CIDFont+F2" fo:font-size="12pt" style:font-size-asian="12pt"/>
    </style:style>
    <style:style style:name="T119_21" style:family="text">
      <style:text-properties fo:letter-spacing="0cm" fo:color="#000000" style:font-name="NJJQST+CIDFont+F2" fo:font-size="12pt" style:font-size-asian="12pt"/>
    </style:style>
    <style:style style:name="T119_22" style:family="text">
      <style:text-properties fo:letter-spacing="-0.011cm" fo:color="#000000" style:font-name="NJJQST+CIDFont+F2" fo:font-size="12pt" style:font-size-asian="12pt"/>
    </style:style>
    <style:style style:name="T119_23" style:family="text">
      <style:text-properties fo:letter-spacing="0cm" fo:color="#000000" style:font-name="NJJQST+CIDFont+F2" fo:font-size="12pt" style:font-size-asian="12pt"/>
    </style:style>
    <style:style style:name="P1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0_1" style:family="text">
      <style:text-properties fo:letter-spacing="0cm" fo:color="#000000" style:font-name="NJJQST+CIDFont+F2" fo:font-size="12pt" style:font-size-asian="12pt"/>
    </style:style>
    <style:style style:name="T120_2" style:family="text">
      <style:text-properties fo:letter-spacing="0cm" fo:color="#000000" style:font-name="NJJQST+CIDFont+F2" fo:font-size="12pt" style:font-size-asian="12pt"/>
    </style:style>
    <style:style style:name="T120_3" style:family="text">
      <style:text-properties fo:letter-spacing="0.002cm" fo:color="#000000" style:font-name="NJJQST+CIDFont+F2" fo:font-size="12pt" style:font-size-asian="12pt"/>
    </style:style>
    <style:style style:name="T120_4" style:family="text">
      <style:text-properties fo:letter-spacing="-0.009cm" fo:color="#000000" style:font-name="NJJQST+CIDFont+F2" fo:font-size="12pt" style:font-size-asian="12pt"/>
    </style:style>
    <style:style style:name="T120_5" style:family="text">
      <style:text-properties fo:letter-spacing="0.005cm" fo:color="#000000" style:font-name="NJJQST+CIDFont+F2" fo:font-size="12pt" style:font-size-asian="12pt"/>
    </style:style>
    <style:style style:name="T120_6" style:family="text">
      <style:text-properties fo:letter-spacing="-0.005cm" fo:color="#000000" style:font-name="NJJQST+CIDFont+F2" fo:font-size="12pt" style:font-size-asian="12pt"/>
    </style:style>
    <style:style style:name="T120_7" style:family="text">
      <style:text-properties fo:letter-spacing="0cm" fo:color="#000000" style:font-name="NJJQST+CIDFont+F2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1_1" style:family="text">
      <style:text-properties fo:letter-spacing="0cm" fo:color="#000000" style:font-name="NJJQST+CIDFont+F2" fo:font-size="12pt" style:font-size-asian="12pt"/>
    </style:style>
    <style:style style:name="T121_2" style:family="text">
      <style:text-properties fo:letter-spacing="0cm" fo:color="#000000" style:font-name="NJJQST+CIDFont+F2" fo:font-size="12pt" style:font-size-asian="12pt"/>
    </style:style>
    <style:style style:name="T121_3" style:family="text">
      <style:text-properties fo:letter-spacing="0cm" fo:color="#000000" style:font-name="NJJQST+CIDFont+F2" fo:font-size="12pt" style:font-size-asian="12pt"/>
    </style:style>
    <style:style style:name="T121_4" style:family="text">
      <style:text-properties fo:letter-spacing="0cm" fo:color="#000000" style:font-name="NJJQST+CIDFont+F2" fo:font-size="12pt" style:font-size-asian="12pt"/>
    </style:style>
    <style:style style:name="T121_5" style:family="text">
      <style:text-properties fo:letter-spacing="0cm" fo:color="#000000" style:font-name="NJJQST+CIDFont+F2" fo:font-size="12pt" style:font-size-asian="12pt" style:font-name-complex="NJJQST+CIDFont+F2"/>
    </style:style>
    <style:style style:name="T121_6" style:family="text">
      <style:text-properties fo:letter-spacing="-0.002cm" fo:color="#000000" style:font-name="NJJQST+CIDFont+F2" fo:font-size="12pt" style:font-size-asian="12pt"/>
    </style:style>
    <style:style style:name="T121_7" style:family="text">
      <style:text-properties fo:letter-spacing="0cm" fo:color="#000000" style:font-name="NJJQST+CIDFont+F2" fo:font-size="12pt" style:font-size-asian="12pt" style:font-name-complex="NJJQST+CIDFont+F2"/>
    </style:style>
    <style:style style:name="T121_8" style:family="text">
      <style:text-properties fo:letter-spacing="0cm" fo:color="#000000" style:font-name="NJJQST+CIDFont+F2" fo:font-size="12pt" style:font-size-asian="12pt"/>
    </style:style>
    <style:style style:name="T121_9" style:family="text">
      <style:text-properties fo:letter-spacing="0.002cm" fo:color="#000000" style:font-name="NJJQST+CIDFont+F2" fo:font-size="12pt" style:font-size-asian="12pt"/>
    </style:style>
    <style:style style:name="T121_10" style:family="text">
      <style:text-properties fo:letter-spacing="-0.009cm" fo:color="#000000" style:font-name="NJJQST+CIDFont+F2" fo:font-size="12pt" style:font-size-asian="12pt"/>
    </style:style>
    <style:style style:name="T121_11" style:family="text">
      <style:text-properties fo:letter-spacing="0cm" fo:color="#000000" style:font-name="NJJQST+CIDFont+F2" fo:font-size="12pt" style:font-size-asian="12pt" style:font-name-complex="NJJQST+CIDFont+F2"/>
    </style:style>
    <style:style style:name="T121_12" style:family="text">
      <style:text-properties fo:letter-spacing="0cm" fo:color="#000000" style:font-name="NJJQST+CIDFont+F2" fo:font-size="12pt" style:font-size-asian="12pt"/>
    </style:style>
    <style:style style:name="T121_13" style:family="text">
      <style:text-properties fo:letter-spacing="0.005cm" fo:color="#000000" style:font-name="NJJQST+CIDFont+F2" fo:font-size="12pt" style:font-size-asian="12pt"/>
    </style:style>
    <style:style style:name="T121_14" style:family="text">
      <style:text-properties fo:letter-spacing="-0.012cm" fo:color="#000000" style:font-name="NJJQST+CIDFont+F2" fo:font-size="12pt" style:font-size-asian="12pt"/>
    </style:style>
    <style:style style:name="T121_15" style:family="text">
      <style:text-properties fo:letter-spacing="0cm" fo:color="#000000" style:font-name="NJJQST+CIDFont+F2" fo:font-size="12pt" style:font-size-asian="12pt" style:font-name-complex="NJJQST+CIDFont+F2"/>
    </style:style>
    <style:style style:name="T121_16" style:family="text">
      <style:text-properties fo:letter-spacing="-0.002cm" fo:color="#000000" style:font-name="NJJQST+CIDFont+F2" fo:font-size="12pt" style:font-size-asian="12pt"/>
    </style:style>
    <style:style style:name="T121_17" style:family="text">
      <style:text-properties fo:letter-spacing="0cm" fo:color="#000000" style:font-name="NJJQST+CIDFont+F2" fo:font-size="12pt" style:font-size-asian="12pt"/>
    </style:style>
    <style:style style:name="T121_18" style:family="text">
      <style:text-properties fo:letter-spacing="0.004cm" fo:color="#000000" style:font-name="NJJQST+CIDFont+F2" fo:font-size="12pt" style:font-size-asian="12pt"/>
    </style:style>
    <style:style style:name="T121_19" style:family="text">
      <style:text-properties fo:letter-spacing="0cm" fo:color="#000000" style:font-name="NJJQST+CIDFont+F2" fo:font-size="12pt" style:font-size-asian="12pt"/>
    </style:style>
    <style:style style:name="T121_20" style:family="text">
      <style:text-properties fo:letter-spacing="0cm" fo:color="#000000" style:font-name="NJJQST+CIDFont+F2" fo:font-size="12pt" style:font-size-asian="12pt"/>
    </style:style>
    <style:style style:name="T121_21" style:family="text">
      <style:text-properties fo:letter-spacing="0cm" fo:color="#000000" style:font-name="NJJQST+CIDFont+F2" fo:font-size="12pt" style:font-size-asian="12pt"/>
    </style:style>
    <style:style style:name="T121_22" style:family="text">
      <style:text-properties fo:letter-spacing="0cm" fo:color="#000000" style:font-name="NJJQST+CIDFont+F2" fo:font-size="12pt" style:font-size-asian="12pt"/>
    </style:style>
    <style:style style:name="T121_23" style:family="text">
      <style:text-properties fo:letter-spacing="0cm" fo:color="#000000" style:font-name="NJJQST+CIDFont+F2" fo:font-size="12pt" style:font-size-asian="12pt"/>
    </style:style>
    <style:style style:name="T121_24" style:family="text">
      <style:text-properties fo:letter-spacing="0cm" fo:color="#000000" style:font-name="NJJQST+CIDFont+F2" fo:font-size="12pt" style:font-size-asian="12pt"/>
    </style:style>
    <style:style style:name="T121_25" style:family="text">
      <style:text-properties fo:letter-spacing="0cm" fo:color="#000000" style:font-name="NJJQST+CIDFont+F2" fo:font-size="12pt" style:font-size-asian="12pt"/>
    </style:style>
    <style:style style:name="T121_26" style:family="text">
      <style:text-properties fo:letter-spacing="0.002cm" fo:color="#000000" style:font-name="NJJQST+CIDFont+F2" fo:font-size="12pt" style:font-size-asian="12pt"/>
    </style:style>
    <style:style style:name="T121_27" style:family="text">
      <style:text-properties fo:letter-spacing="0cm" fo:color="#000000" style:font-name="NJJQST+CIDFont+F2" fo:font-size="12pt" style:font-size-asian="12pt"/>
    </style:style>
    <style:style style:name="P12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2_1" style:family="text">
      <style:text-properties fo:letter-spacing="0cm" fo:color="#000000" style:font-name="NJJQST+CIDFont+F2" fo:font-size="12pt" style:font-size-asian="12pt"/>
    </style:style>
    <style:style style:name="T122_2" style:family="text">
      <style:text-properties fo:letter-spacing="0.111cm" fo:color="#000000" style:font-name="NJJQST+CIDFont+F2" fo:font-size="12pt" style:font-size-asian="12pt"/>
    </style:style>
    <style:style style:name="T122_3" style:family="text">
      <style:text-properties fo:letter-spacing="-0.002cm" fo:color="#000000" style:font-name="NJJQST+CIDFont+F2" fo:font-size="12pt" style:font-size-asian="12pt"/>
    </style:style>
    <style:style style:name="T122_4" style:family="text">
      <style:text-properties fo:letter-spacing="0.113cm" fo:color="#000000" style:font-name="NJJQST+CIDFont+F2" fo:font-size="12pt" style:font-size-asian="12pt"/>
    </style:style>
    <style:style style:name="T122_5" style:family="text">
      <style:text-properties fo:letter-spacing="-0.005cm" fo:color="#000000" style:font-name="NJJQST+CIDFont+F2" fo:font-size="12pt" style:font-size-asian="12pt"/>
    </style:style>
    <style:style style:name="T122_6" style:family="text">
      <style:text-properties fo:letter-spacing="0.116cm" fo:color="#000000" style:font-name="NJJQST+CIDFont+F2" fo:font-size="12pt" style:font-size-asian="12pt"/>
    </style:style>
    <style:style style:name="T122_7" style:family="text">
      <style:text-properties fo:letter-spacing="0cm" fo:color="#000000" style:font-name="NJJQST+CIDFont+F2" fo:font-size="12pt" style:font-size-asian="12pt"/>
    </style:style>
    <style:style style:name="T122_8" style:family="text">
      <style:text-properties fo:letter-spacing="0.108cm" fo:color="#000000" style:font-name="NJJQST+CIDFont+F2" fo:font-size="12pt" style:font-size-asian="12pt"/>
    </style:style>
    <style:style style:name="T122_9" style:family="text">
      <style:text-properties fo:letter-spacing="0cm" fo:color="#000000" style:font-name="NJJQST+CIDFont+F2" fo:font-size="12pt" style:font-size-asian="12pt"/>
    </style:style>
    <style:style style:name="T122_10" style:family="text">
      <style:text-properties fo:letter-spacing="0.102cm" fo:color="#000000" style:font-name="NJJQST+CIDFont+F2" fo:font-size="12pt" style:font-size-asian="12pt"/>
    </style:style>
    <style:style style:name="T122_11" style:family="text">
      <style:text-properties fo:letter-spacing="0.002cm" fo:color="#000000" style:font-name="NJJQST+CIDFont+F2" fo:font-size="12pt" style:font-size-asian="12pt"/>
    </style:style>
    <style:style style:name="T122_12" style:family="text">
      <style:text-properties fo:letter-spacing="0.102cm" fo:color="#000000" style:font-name="NJJQST+CIDFont+F2" fo:font-size="12pt" style:font-size-asian="12pt"/>
    </style:style>
    <style:style style:name="T122_13" style:family="text">
      <style:text-properties fo:letter-spacing="0cm" fo:color="#000000" style:font-name="NJJQST+CIDFont+F2" fo:font-size="12pt" style:font-size-asian="12pt"/>
    </style:style>
    <style:style style:name="T122_14" style:family="text">
      <style:text-properties fo:letter-spacing="0.108cm" fo:color="#000000" style:font-name="NJJQST+CIDFont+F2" fo:font-size="12pt" style:font-size-asian="12pt"/>
    </style:style>
    <style:style style:name="T122_15" style:family="text">
      <style:text-properties fo:letter-spacing="0cm" fo:color="#000000" style:font-name="NJJQST+CIDFont+F2" fo:font-size="12pt" style:font-size-asian="12pt"/>
    </style:style>
    <style:style style:name="T122_16" style:family="text">
      <style:text-properties fo:letter-spacing="0.104cm" fo:color="#000000" style:font-name="NJJQST+CIDFont+F2" fo:font-size="12pt" style:font-size-asian="12pt"/>
    </style:style>
    <style:style style:name="T122_17" style:family="text">
      <style:text-properties fo:letter-spacing="0cm" fo:color="#000000" style:font-name="NJJQST+CIDFont+F2" fo:font-size="12pt" style:font-size-asian="12pt"/>
    </style:style>
    <style:style style:name="T122_18" style:family="text">
      <style:text-properties fo:letter-spacing="0.109cm" fo:color="#000000" style:font-name="NJJQST+CIDFont+F2" fo:font-size="12pt" style:font-size-asian="12pt"/>
    </style:style>
    <style:style style:name="T122_19" style:family="text">
      <style:text-properties fo:letter-spacing="-0.002cm" fo:color="#000000" style:font-name="NJJQST+CIDFont+F2" fo:font-size="12pt" style:font-size-asian="12pt"/>
    </style:style>
    <style:style style:name="T122_20" style:family="text">
      <style:text-properties fo:letter-spacing="0.108cm" fo:color="#000000" style:font-name="NJJQST+CIDFont+F2" fo:font-size="12pt" style:font-size-asian="12pt"/>
    </style:style>
    <style:style style:name="T122_21" style:family="text">
      <style:text-properties fo:letter-spacing="0cm" fo:color="#000000" style:font-name="NJJQST+CIDFont+F2" fo:font-size="12pt" style:font-size-asian="12pt"/>
    </style:style>
    <style:style style:name="T122_22" style:family="text">
      <style:text-properties fo:letter-spacing="0.104cm" fo:color="#000000" style:font-name="NJJQST+CIDFont+F2" fo:font-size="12pt" style:font-size-asian="12pt"/>
    </style:style>
    <style:style style:name="T122_23" style:family="text">
      <style:text-properties fo:letter-spacing="0cm" fo:color="#000000" style:font-name="NJJQST+CIDFont+F2" fo:font-size="12pt" style:font-size-asian="12pt"/>
    </style:style>
    <style:style style:name="P1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3_1" style:family="text">
      <style:text-properties fo:letter-spacing="0cm" fo:color="#000000" style:font-name="NJJQST+CIDFont+F2" fo:font-size="12pt" style:font-size-asian="12pt" style:font-name-complex="NJJQST+CIDFont+F2"/>
    </style:style>
    <style:style style:name="T123_2" style:family="text">
      <style:text-properties fo:letter-spacing="0.102cm" fo:color="#000000" style:font-name="NJJQST+CIDFont+F2" fo:font-size="12pt" style:font-size-asian="12pt"/>
    </style:style>
    <style:style style:name="T123_3" style:family="text">
      <style:text-properties fo:letter-spacing="0cm" fo:color="#000000" style:font-name="NJJQST+CIDFont+F2" fo:font-size="12pt" style:font-size-asian="12pt"/>
    </style:style>
    <style:style style:name="T123_4" style:family="text">
      <style:text-properties fo:letter-spacing="0.102cm" fo:color="#000000" style:font-name="NJJQST+CIDFont+F2" fo:font-size="12pt" style:font-size-asian="12pt"/>
    </style:style>
    <style:style style:name="T123_5" style:family="text">
      <style:text-properties fo:letter-spacing="0cm" fo:color="#000000" style:font-name="NJJQST+CIDFont+F2" fo:font-size="12pt" style:font-size-asian="12pt"/>
    </style:style>
    <style:style style:name="T123_6" style:family="text">
      <style:text-properties fo:letter-spacing="0.106cm" fo:color="#000000" style:font-name="NJJQST+CIDFont+F2" fo:font-size="12pt" style:font-size-asian="12pt"/>
    </style:style>
    <style:style style:name="T123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123_8" style:family="text">
      <style:text-properties fo:letter-spacing="0.106cm" fo:font-style="italic" style:font-style-asian="italic" fo:color="#000000" style:font-name="TVBAWU+CIDFont+F3" fo:font-size="12pt" style:font-size-asian="12pt"/>
    </style:style>
    <style:style style:name="T123_9" style:family="text">
      <style:text-properties fo:letter-spacing="0cm" fo:color="#000000" style:font-name="NJJQST+CIDFont+F2" fo:font-size="12pt" style:font-size-asian="12pt" style:font-name-complex="NJJQST+CIDFont+F2"/>
    </style:style>
    <style:style style:name="T123_10" style:family="text">
      <style:text-properties fo:letter-spacing="0.102cm" fo:color="#000000" style:font-name="NJJQST+CIDFont+F2" fo:font-size="12pt" style:font-size-asian="12pt"/>
    </style:style>
    <style:style style:name="T123_11" style:family="text">
      <style:text-properties fo:letter-spacing="0cm" fo:color="#000000" style:font-name="NJJQST+CIDFont+F2" fo:font-size="12pt" style:font-size-asian="12pt"/>
    </style:style>
    <style:style style:name="T123_12" style:family="text">
      <style:text-properties fo:letter-spacing="0.104cm" fo:color="#000000" style:font-name="NJJQST+CIDFont+F2" fo:font-size="12pt" style:font-size-asian="12pt"/>
    </style:style>
    <style:style style:name="T123_13" style:family="text">
      <style:text-properties fo:letter-spacing="0cm" fo:color="#000000" style:font-name="NJJQST+CIDFont+F2" fo:font-size="12pt" style:font-size-asian="12pt" style:font-name-complex="NJJQST+CIDFont+F2"/>
    </style:style>
    <style:style style:name="T123_14" style:family="text">
      <style:text-properties fo:letter-spacing="0.099cm" fo:color="#000000" style:font-name="NJJQST+CIDFont+F2" fo:font-size="12pt" style:font-size-asian="12pt"/>
    </style:style>
    <style:style style:name="T123_15" style:family="text">
      <style:text-properties fo:letter-spacing="0cm" fo:color="#000000" style:font-name="NJJQST+CIDFont+F2" fo:font-size="12pt" style:font-size-asian="12pt"/>
    </style:style>
    <style:style style:name="T123_16" style:family="text">
      <style:text-properties fo:letter-spacing="0.104cm" fo:color="#000000" style:font-name="NJJQST+CIDFont+F2" fo:font-size="12pt" style:font-size-asian="12pt"/>
    </style:style>
    <style:style style:name="T123_17" style:family="text">
      <style:text-properties fo:letter-spacing="0cm" fo:color="#000000" style:font-name="NJJQST+CIDFont+F2" fo:font-size="12pt" style:font-size-asian="12pt"/>
    </style:style>
    <style:style style:name="T123_18" style:family="text">
      <style:text-properties fo:letter-spacing="0.102cm" fo:color="#000000" style:font-name="NJJQST+CIDFont+F2" fo:font-size="12pt" style:font-size-asian="12pt"/>
    </style:style>
    <style:style style:name="T123_19" style:family="text">
      <style:text-properties fo:letter-spacing="0cm" fo:color="#000000" style:font-name="NJJQST+CIDFont+F2" fo:font-size="12pt" style:font-size-asian="12pt"/>
    </style:style>
    <style:style style:name="T123_20" style:family="text">
      <style:text-properties fo:letter-spacing="0.102cm" fo:color="#000000" style:font-name="NJJQST+CIDFont+F2" fo:font-size="12pt" style:font-size-asian="12pt"/>
    </style:style>
    <style:style style:name="T123_21" style:family="text">
      <style:text-properties fo:letter-spacing="0cm" fo:color="#000000" style:font-name="NJJQST+CIDFont+F2" fo:font-size="12pt" style:font-size-asian="12pt" style:font-name-complex="NJJQST+CIDFont+F2"/>
    </style:style>
    <style:style style:name="T123_22" style:family="text">
      <style:text-properties fo:letter-spacing="0.106cm" fo:color="#000000" style:font-name="NJJQST+CIDFont+F2" fo:font-size="12pt" style:font-size-asian="12pt"/>
    </style:style>
    <style:style style:name="T123_23" style:family="text">
      <style:text-properties fo:letter-spacing="0cm" fo:color="#000000" style:font-name="NJJQST+CIDFont+F2" fo:font-size="12pt" style:font-size-asian="12pt" style:font-name-complex="NJJQST+CIDFont+F2"/>
    </style:style>
    <style:style style:name="T123_24" style:family="text">
      <style:text-properties fo:letter-spacing="0.099cm" fo:color="#000000" style:font-name="NJJQST+CIDFont+F2" fo:font-size="12pt" style:font-size-asian="12pt"/>
    </style:style>
    <style:style style:name="T123_25" style:family="text">
      <style:text-properties fo:letter-spacing="0cm" fo:color="#000000" style:font-name="NJJQST+CIDFont+F2" fo:font-size="12pt" style:font-size-asian="12pt"/>
    </style:style>
    <style:style style:name="P1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4_1" style:family="text">
      <style:text-properties fo:letter-spacing="0cm" fo:color="#000000" style:font-name="NJJQST+CIDFont+F2" fo:font-size="12pt" style:font-size-asian="12pt"/>
    </style:style>
    <style:style style:name="T124_2" style:family="text">
      <style:text-properties fo:letter-spacing="-0.004cm" fo:color="#000000" style:font-name="NJJQST+CIDFont+F2" fo:font-size="12pt" style:font-size-asian="12pt"/>
    </style:style>
    <style:style style:name="T124_3" style:family="text">
      <style:text-properties fo:letter-spacing="0cm" fo:color="#000000" style:font-name="NJJQST+CIDFont+F2" fo:font-size="12pt" style:font-size-asian="12pt" style:font-name-complex="NJJQST+CIDFont+F2"/>
    </style:style>
    <style:style style:name="T124_4" style:family="text">
      <style:text-properties fo:letter-spacing="0cm" fo:color="#000000" style:font-name="NJJQST+CIDFont+F2" fo:font-size="12pt" style:font-size-asian="12pt"/>
    </style:style>
    <style:style style:name="T124_5" style:family="text">
      <style:text-properties fo:letter-spacing="0cm" fo:color="#000000" style:font-name="NJJQST+CIDFont+F2" fo:font-size="12pt" style:font-size-asian="12pt"/>
    </style:style>
    <style:style style:name="T124_6" style:family="text">
      <style:text-properties fo:letter-spacing="-0.002cm" fo:color="#000000" style:font-name="NJJQST+CIDFont+F2" fo:font-size="12pt" style:font-size-asian="12pt"/>
    </style:style>
    <style:style style:name="T124_7" style:family="text">
      <style:text-properties fo:letter-spacing="0cm" fo:color="#000000" style:font-name="NJJQST+CIDFont+F2" fo:font-size="12pt" style:font-size-asian="12pt"/>
    </style:style>
    <style:style style:name="T124_8" style:family="text">
      <style:text-properties fo:letter-spacing="0cm" fo:color="#000000" style:font-name="NJJQST+CIDFont+F2" fo:font-size="12pt" style:font-size-asian="12pt"/>
    </style:style>
    <style:style style:name="T124_9" style:family="text">
      <style:text-properties fo:letter-spacing="-0.002cm" fo:color="#000000" style:font-name="NJJQST+CIDFont+F2" fo:font-size="12pt" style:font-size-asian="12pt"/>
    </style:style>
    <style:style style:name="T124_10" style:family="text">
      <style:text-properties fo:letter-spacing="0.002cm" fo:color="#000000" style:font-name="NJJQST+CIDFont+F2" fo:font-size="12pt" style:font-size-asian="12pt"/>
    </style:style>
    <style:style style:name="T124_11" style:family="text">
      <style:text-properties fo:letter-spacing="0cm" fo:color="#000000" style:font-name="NJJQST+CIDFont+F2" fo:font-size="12pt" style:font-size-asian="12pt" style:font-name-complex="NJJQST+CIDFont+F2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cm" fo:color="#000000" style:font-name="QSGFCA+CIDFont+F1" fo:font-size="12pt" style:font-size-asian="12pt"/>
    </style:style>
    <style:style style:name="P1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7_1" style:family="text">
      <style:text-properties fo:letter-spacing="0cm" fo:color="#ff0000" style:font-name="Arial" fo:font-size="1pt" style:font-size-asian="1pt"/>
    </style:style>
    <style:style style:name="P1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29_1" style:family="text">
      <style:text-properties fo:letter-spacing="0cm" fo:color="#000000" style:font-name="NJJQST+CIDFont+F2" fo:font-size="12pt" style:font-size-asian="12pt"/>
    </style:style>
    <style:style style:name="T129_2" style:family="text">
      <style:text-properties fo:letter-spacing="-0.007cm" fo:color="#000000" style:font-name="NJJQST+CIDFont+F2" fo:font-size="12pt" style:font-size-asian="12pt"/>
    </style:style>
    <style:style style:name="T129_3" style:family="text">
      <style:text-properties fo:letter-spacing="0cm" fo:color="#000000" style:font-name="NJJQST+CIDFont+F2" fo:font-size="12pt" style:font-size-asian="12pt"/>
    </style:style>
    <style:style style:name="T129_4" style:family="text">
      <style:text-properties fo:letter-spacing="-0.016cm" fo:color="#000000" style:font-name="NJJQST+CIDFont+F2" fo:font-size="12pt" style:font-size-asian="12pt"/>
    </style:style>
    <style:style style:name="T129_5" style:family="text">
      <style:text-properties fo:letter-spacing="0cm" fo:color="#000000" style:font-name="NJJQST+CIDFont+F2" fo:font-size="12pt" style:font-size-asian="12pt"/>
    </style:style>
    <style:style style:name="T129_6" style:family="text">
      <style:text-properties fo:letter-spacing="-0.021cm" fo:color="#000000" style:font-name="NJJQST+CIDFont+F2" fo:font-size="12pt" style:font-size-asian="12pt"/>
    </style:style>
    <style:style style:name="T129_7" style:family="text">
      <style:text-properties fo:letter-spacing="0cm" fo:color="#000000" style:font-name="NJJQST+CIDFont+F2" fo:font-size="12pt" style:font-size-asian="12pt"/>
    </style:style>
    <style:style style:name="T129_8" style:family="text">
      <style:text-properties fo:letter-spacing="-0.007cm" fo:color="#000000" style:font-name="NJJQST+CIDFont+F2" fo:font-size="12pt" style:font-size-asian="12pt"/>
    </style:style>
    <style:style style:name="T129_9" style:family="text">
      <style:text-properties fo:letter-spacing="0cm" fo:color="#000000" style:font-name="NJJQST+CIDFont+F2" fo:font-size="12pt" style:font-size-asian="12pt"/>
    </style:style>
    <style:style style:name="T129_10" style:family="text">
      <style:text-properties fo:letter-spacing="-0.016cm" fo:color="#000000" style:font-name="NJJQST+CIDFont+F2" fo:font-size="12pt" style:font-size-asian="12pt"/>
    </style:style>
    <style:style style:name="T129_11" style:family="text">
      <style:text-properties fo:letter-spacing="0cm" fo:color="#000000" style:font-name="NJJQST+CIDFont+F2" fo:font-size="12pt" style:font-size-asian="12pt"/>
    </style:style>
    <style:style style:name="T129_12" style:family="text">
      <style:text-properties fo:letter-spacing="-0.011cm" fo:color="#000000" style:font-name="NJJQST+CIDFont+F2" fo:font-size="12pt" style:font-size-asian="12pt"/>
    </style:style>
    <style:style style:name="T129_13" style:family="text">
      <style:text-properties fo:letter-spacing="0cm" fo:color="#000000" style:font-name="NJJQST+CIDFont+F2" fo:font-size="12pt" style:font-size-asian="12pt"/>
    </style:style>
    <style:style style:name="T129_14" style:family="text">
      <style:text-properties fo:letter-spacing="-0.011cm" fo:color="#000000" style:font-name="NJJQST+CIDFont+F2" fo:font-size="12pt" style:font-size-asian="12pt"/>
    </style:style>
    <style:style style:name="T129_15" style:family="text">
      <style:text-properties fo:letter-spacing="0cm" fo:color="#000000" style:font-name="NJJQST+CIDFont+F2" fo:font-size="12pt" style:font-size-asian="12pt" style:font-name-complex="NJJQST+CIDFont+F2"/>
    </style:style>
    <style:style style:name="T129_16" style:family="text">
      <style:text-properties fo:letter-spacing="-0.012cm" fo:color="#000000" style:font-name="NJJQST+CIDFont+F2" fo:font-size="12pt" style:font-size-asian="12pt"/>
    </style:style>
    <style:style style:name="T129_17" style:family="text">
      <style:text-properties fo:letter-spacing="0cm" fo:color="#000000" style:font-name="NJJQST+CIDFont+F2" fo:font-size="12pt" style:font-size-asian="12pt"/>
    </style:style>
    <style:style style:name="T129_18" style:family="text">
      <style:text-properties fo:letter-spacing="-0.016cm" fo:color="#000000" style:font-name="NJJQST+CIDFont+F2" fo:font-size="12pt" style:font-size-asian="12pt"/>
    </style:style>
    <style:style style:name="T129_19" style:family="text">
      <style:text-properties fo:letter-spacing="0cm" fo:color="#000000" style:font-name="NJJQST+CIDFont+F2" fo:font-size="12pt" style:font-size-asian="12pt" style:font-name-complex="NJJQST+CIDFont+F2"/>
    </style:style>
    <style:style style:name="T129_20" style:family="text">
      <style:text-properties fo:letter-spacing="-0.009cm" fo:color="#000000" style:font-name="NJJQST+CIDFont+F2" fo:font-size="12pt" style:font-size-asian="12pt"/>
    </style:style>
    <style:style style:name="T129_21" style:family="text">
      <style:text-properties fo:letter-spacing="0cm" fo:color="#000000" style:font-name="NJJQST+CIDFont+F2" fo:font-size="12pt" style:font-size-asian="12pt"/>
    </style:style>
    <style:style style:name="T129_22" style:family="text">
      <style:text-properties fo:letter-spacing="-0.011cm" fo:color="#000000" style:font-name="NJJQST+CIDFont+F2" fo:font-size="12pt" style:font-size-asian="12pt"/>
    </style:style>
    <style:style style:name="T129_23" style:family="text">
      <style:text-properties fo:letter-spacing="0cm" fo:color="#000000" style:font-name="NJJQST+CIDFont+F2" fo:font-size="12pt" style:font-size-asian="12pt"/>
    </style:style>
    <style:style style:name="P1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0_1" style:family="text">
      <style:text-properties fo:letter-spacing="0cm" fo:color="#000000" style:font-name="NJJQST+CIDFont+F2" fo:font-size="12pt" style:font-size-asian="12pt"/>
    </style:style>
    <style:style style:name="T130_2" style:family="text">
      <style:text-properties fo:letter-spacing="0.018cm" fo:color="#000000" style:font-name="NJJQST+CIDFont+F2" fo:font-size="12pt" style:font-size-asian="12pt"/>
    </style:style>
    <style:style style:name="T130_3" style:family="text">
      <style:text-properties fo:letter-spacing="0.002cm" fo:color="#000000" style:font-name="NJJQST+CIDFont+F2" fo:font-size="12pt" style:font-size-asian="12pt"/>
    </style:style>
    <style:style style:name="T130_4" style:family="text">
      <style:text-properties fo:letter-spacing="0.021cm" fo:color="#000000" style:font-name="NJJQST+CIDFont+F2" fo:font-size="12pt" style:font-size-asian="12pt"/>
    </style:style>
    <style:style style:name="T130_5" style:family="text">
      <style:text-properties fo:letter-spacing="0cm" fo:color="#000000" style:font-name="NJJQST+CIDFont+F2" fo:font-size="12pt" style:font-size-asian="12pt"/>
    </style:style>
    <style:style style:name="T130_6" style:family="text">
      <style:text-properties fo:letter-spacing="0.019cm" fo:color="#000000" style:font-name="NJJQST+CIDFont+F2" fo:font-size="12pt" style:font-size-asian="12pt"/>
    </style:style>
    <style:style style:name="T130_7" style:family="text">
      <style:text-properties fo:letter-spacing="0cm" fo:color="#000000" style:font-name="NJJQST+CIDFont+F2" fo:font-size="12pt" style:font-size-asian="12pt"/>
    </style:style>
    <style:style style:name="T130_8" style:family="text">
      <style:text-properties fo:letter-spacing="0.023cm" fo:color="#000000" style:font-name="NJJQST+CIDFont+F2" fo:font-size="12pt" style:font-size-asian="12pt"/>
    </style:style>
    <style:style style:name="T130_9" style:family="text">
      <style:text-properties fo:letter-spacing="0cm" fo:color="#000000" style:font-name="NJJQST+CIDFont+F2" fo:font-size="12pt" style:font-size-asian="12pt"/>
    </style:style>
    <style:style style:name="T130_10" style:family="text">
      <style:text-properties fo:letter-spacing="0.023cm" fo:color="#000000" style:font-name="NJJQST+CIDFont+F2" fo:font-size="12pt" style:font-size-asian="12pt"/>
    </style:style>
    <style:style style:name="T130_11" style:family="text">
      <style:text-properties fo:letter-spacing="0cm" fo:color="#000000" style:font-name="NJJQST+CIDFont+F2" fo:font-size="12pt" style:font-size-asian="12pt"/>
    </style:style>
    <style:style style:name="T130_12" style:family="text">
      <style:text-properties fo:letter-spacing="0.026cm" fo:color="#000000" style:font-name="NJJQST+CIDFont+F2" fo:font-size="12pt" style:font-size-asian="12pt"/>
    </style:style>
    <style:style style:name="T130_13" style:family="text">
      <style:text-properties fo:letter-spacing="0cm" fo:color="#000000" style:font-name="NJJQST+CIDFont+F2" fo:font-size="12pt" style:font-size-asian="12pt"/>
    </style:style>
    <style:style style:name="T130_14" style:family="text">
      <style:text-properties fo:letter-spacing="0.023cm" fo:color="#000000" style:font-name="NJJQST+CIDFont+F2" fo:font-size="12pt" style:font-size-asian="12pt"/>
    </style:style>
    <style:style style:name="T130_15" style:family="text">
      <style:text-properties fo:letter-spacing="0cm" fo:color="#000000" style:font-name="NJJQST+CIDFont+F2" fo:font-size="12pt" style:font-size-asian="12pt" style:font-name-complex="NJJQST+CIDFont+F2"/>
    </style:style>
    <style:style style:name="T130_16" style:family="text">
      <style:text-properties fo:letter-spacing="0.023cm" fo:color="#000000" style:font-name="NJJQST+CIDFont+F2" fo:font-size="12pt" style:font-size-asian="12pt"/>
    </style:style>
    <style:style style:name="T130_17" style:family="text">
      <style:text-properties fo:letter-spacing="0cm" fo:color="#000000" style:font-name="NJJQST+CIDFont+F2" fo:font-size="12pt" style:font-size-asian="12pt"/>
    </style:style>
    <style:style style:name="T130_18" style:family="text">
      <style:text-properties fo:letter-spacing="0.019cm" fo:color="#000000" style:font-name="NJJQST+CIDFont+F2" fo:font-size="12pt" style:font-size-asian="12pt"/>
    </style:style>
    <style:style style:name="T130_19" style:family="text">
      <style:text-properties fo:letter-spacing="0cm" fo:color="#000000" style:font-name="NJJQST+CIDFont+F2" fo:font-size="12pt" style:font-size-asian="12pt"/>
    </style:style>
    <style:style style:name="T130_20" style:family="text">
      <style:text-properties fo:letter-spacing="0.023cm" fo:color="#000000" style:font-name="NJJQST+CIDFont+F2" fo:font-size="12pt" style:font-size-asian="12pt"/>
    </style:style>
    <style:style style:name="T130_21" style:family="text">
      <style:text-properties fo:letter-spacing="0cm" fo:color="#000000" style:font-name="NJJQST+CIDFont+F2" fo:font-size="12pt" style:font-size-asian="12pt"/>
    </style:style>
    <style:style style:name="T130_22" style:family="text">
      <style:text-properties fo:letter-spacing="0.023cm" fo:color="#000000" style:font-name="NJJQST+CIDFont+F2" fo:font-size="12pt" style:font-size-asian="12pt"/>
    </style:style>
    <style:style style:name="T130_23" style:family="text">
      <style:text-properties fo:letter-spacing="-0.002cm" fo:color="#000000" style:font-name="NJJQST+CIDFont+F2" fo:font-size="12pt" style:font-size-asian="12pt"/>
    </style:style>
    <style:style style:name="T130_24" style:family="text">
      <style:text-properties fo:letter-spacing="0.028cm" fo:color="#000000" style:font-name="NJJQST+CIDFont+F2" fo:font-size="12pt" style:font-size-asian="12pt"/>
    </style:style>
    <style:style style:name="T130_25" style:family="text">
      <style:text-properties fo:letter-spacing="0cm" fo:color="#000000" style:font-name="NJJQST+CIDFont+F2" fo:font-size="12pt" style:font-size-asian="12pt"/>
    </style:style>
    <style:style style:name="P1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1_1" style:family="text">
      <style:text-properties fo:letter-spacing="0cm" fo:color="#000000" style:font-name="NJJQST+CIDFont+F2" fo:font-size="12pt" style:font-size-asian="12pt"/>
    </style:style>
    <style:style style:name="T131_2" style:family="text">
      <style:text-properties fo:letter-spacing="-0.002cm" fo:color="#000000" style:font-name="NJJQST+CIDFont+F2" fo:font-size="12pt" style:font-size-asian="12pt"/>
    </style:style>
    <style:style style:name="T131_3" style:family="text">
      <style:text-properties fo:letter-spacing="0cm" fo:color="#000000" style:font-name="NJJQST+CIDFont+F2" fo:font-size="12pt" style:font-size-asian="12pt"/>
    </style:style>
    <style:style style:name="T131_4" style:family="text">
      <style:text-properties fo:letter-spacing="-0.004cm" fo:color="#000000" style:font-name="NJJQST+CIDFont+F2" fo:font-size="12pt" style:font-size-asian="12pt"/>
    </style:style>
    <style:style style:name="T131_5" style:family="text">
      <style:text-properties fo:letter-spacing="0cm" fo:color="#000000" style:font-name="NJJQST+CIDFont+F2" fo:font-size="12pt" style:font-size-asian="12pt"/>
    </style:style>
    <style:style style:name="T131_6" style:family="text">
      <style:text-properties fo:letter-spacing="0cm" fo:color="#000000" style:font-name="NJJQST+CIDFont+F2" fo:font-size="12pt" style:font-size-asian="12pt"/>
    </style:style>
    <style:style style:name="T131_7" style:family="text">
      <style:text-properties fo:letter-spacing="0cm" fo:color="#000000" style:font-name="NJJQST+CIDFont+F2" fo:font-size="12pt" style:font-size-asian="12pt"/>
    </style:style>
    <style:style style:name="T131_8" style:family="text">
      <style:text-properties fo:letter-spacing="-0.007cm" fo:color="#000000" style:font-name="NJJQST+CIDFont+F2" fo:font-size="12pt" style:font-size-asian="12pt"/>
    </style:style>
    <style:style style:name="T131_9" style:family="text">
      <style:text-properties fo:letter-spacing="0cm" fo:color="#000000" style:font-name="NJJQST+CIDFont+F2" fo:font-size="12pt" style:font-size-asian="12pt"/>
    </style:style>
    <style:style style:name="T131_10" style:family="text">
      <style:text-properties fo:letter-spacing="-0.004cm" fo:color="#000000" style:font-name="NJJQST+CIDFont+F2" fo:font-size="12pt" style:font-size-asian="12pt"/>
    </style:style>
    <style:style style:name="T131_11" style:family="text">
      <style:text-properties fo:letter-spacing="0cm" fo:color="#000000" style:font-name="NJJQST+CIDFont+F2" fo:font-size="12pt" style:font-size-asian="12pt" style:font-name-complex="NJJQST+CIDFont+F2"/>
    </style:style>
    <style:style style:name="T131_12" style:family="text">
      <style:text-properties fo:letter-spacing="-0.002cm" fo:color="#000000" style:font-name="NJJQST+CIDFont+F2" fo:font-size="12pt" style:font-size-asian="12pt"/>
    </style:style>
    <style:style style:name="T131_13" style:family="text">
      <style:text-properties fo:letter-spacing="0cm" fo:color="#000000" style:font-name="NJJQST+CIDFont+F2" fo:font-size="12pt" style:font-size-asian="12pt"/>
    </style:style>
    <style:style style:name="T131_14" style:family="text">
      <style:text-properties fo:letter-spacing="0cm" fo:color="#000000" style:font-name="NJJQST+CIDFont+F2" fo:font-size="12pt" style:font-size-asian="12pt"/>
    </style:style>
    <style:style style:name="T131_15" style:family="text">
      <style:text-properties fo:letter-spacing="0cm" fo:color="#000000" style:font-name="NJJQST+CIDFont+F2" fo:font-size="12pt" style:font-size-asian="12pt"/>
    </style:style>
    <style:style style:name="T131_16" style:family="text">
      <style:text-properties fo:letter-spacing="-0.002cm" fo:color="#000000" style:font-name="NJJQST+CIDFont+F2" fo:font-size="12pt" style:font-size-asian="12pt"/>
    </style:style>
    <style:style style:name="T131_17" style:family="text">
      <style:text-properties fo:letter-spacing="0cm" fo:color="#000000" style:font-name="NJJQST+CIDFont+F2" fo:font-size="12pt" style:font-size-asian="12pt" style:font-name-complex="NJJQST+CIDFont+F2"/>
    </style:style>
    <style:style style:name="T131_18" style:family="text">
      <style:text-properties fo:letter-spacing="-0.004cm" fo:color="#000000" style:font-name="NJJQST+CIDFont+F2" fo:font-size="12pt" style:font-size-asian="12pt"/>
    </style:style>
    <style:style style:name="T131_19" style:family="text">
      <style:text-properties fo:letter-spacing="0cm" fo:color="#000000" style:font-name="NJJQST+CIDFont+F2" fo:font-size="12pt" style:font-size-asian="12pt"/>
    </style:style>
    <style:style style:name="T131_20" style:family="text">
      <style:text-properties fo:letter-spacing="-0.007cm" fo:color="#000000" style:font-name="NJJQST+CIDFont+F2" fo:font-size="12pt" style:font-size-asian="12pt"/>
    </style:style>
    <style:style style:name="T131_21" style:family="text">
      <style:text-properties fo:letter-spacing="0cm" fo:color="#000000" style:font-name="NJJQST+CIDFont+F2" fo:font-size="12pt" style:font-size-asian="12pt"/>
    </style:style>
    <style:style style:name="T131_22" style:family="text">
      <style:text-properties fo:letter-spacing="0cm" fo:color="#000000" style:font-name="NJJQST+CIDFont+F2" fo:font-size="12pt" style:font-size-asian="12pt"/>
    </style:style>
    <style:style style:name="T131_23" style:family="text">
      <style:text-properties fo:letter-spacing="0cm" fo:color="#000000" style:font-name="NJJQST+CIDFont+F2" fo:font-size="12pt" style:font-size-asian="12pt"/>
    </style:style>
    <style:style style:name="T131_24" style:family="text">
      <style:text-properties fo:letter-spacing="-0.004cm" fo:color="#000000" style:font-name="NJJQST+CIDFont+F2" fo:font-size="12pt" style:font-size-asian="12pt"/>
    </style:style>
    <style:style style:name="T131_25" style:family="text">
      <style:text-properties fo:letter-spacing="0cm" fo:color="#000000" style:font-name="NJJQST+CIDFont+F2" fo:font-size="12pt" style:font-size-asian="12pt"/>
    </style:style>
    <style:style style:name="T131_26" style:family="text">
      <style:text-properties fo:letter-spacing="-0.002cm" fo:color="#000000" style:font-name="NJJQST+CIDFont+F2" fo:font-size="12pt" style:font-size-asian="12pt"/>
    </style:style>
    <style:style style:name="T131_27" style:family="text">
      <style:text-properties fo:letter-spacing="0cm" fo:color="#000000" style:font-name="NJJQST+CIDFont+F2" fo:font-size="12pt" style:font-size-asian="12pt"/>
    </style:style>
    <style:style style:name="T131_28" style:family="text">
      <style:text-properties fo:letter-spacing="-0.002cm" fo:color="#000000" style:font-name="NJJQST+CIDFont+F2" fo:font-size="12pt" style:font-size-asian="12pt"/>
    </style:style>
    <style:style style:name="T131_29" style:family="text">
      <style:text-properties fo:letter-spacing="-0.002cm" fo:color="#000000" style:font-name="NJJQST+CIDFont+F2" fo:font-size="12pt" style:font-size-asian="12pt"/>
    </style:style>
    <style:style style:name="T131_30" style:family="text">
      <style:text-properties fo:letter-spacing="0.002cm" fo:color="#000000" style:font-name="NJJQST+CIDFont+F2" fo:font-size="12pt" style:font-size-asian="12pt"/>
    </style:style>
    <style:style style:name="T131_31" style:family="text">
      <style:text-properties fo:letter-spacing="0cm" fo:color="#000000" style:font-name="NJJQST+CIDFont+F2" fo:font-size="12pt" style:font-size-asian="12pt"/>
    </style:style>
    <style:style style:name="T131_32" style:family="text">
      <style:text-properties fo:letter-spacing="0cm" fo:color="#000000" style:font-name="NJJQST+CIDFont+F2" fo:font-size="12pt" style:font-size-asian="12pt"/>
    </style:style>
    <style:style style:name="T131_33" style:family="text">
      <style:text-properties fo:letter-spacing="-0.002cm" fo:color="#000000" style:font-name="NJJQST+CIDFont+F2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2_1" style:family="text">
      <style:text-properties fo:letter-spacing="0cm" fo:color="#000000" style:font-name="NJJQST+CIDFont+F2" fo:font-size="12pt" style:font-size-asian="12pt"/>
    </style:style>
    <style:style style:name="T132_2" style:family="text">
      <style:text-properties fo:letter-spacing="0.018cm" fo:color="#000000" style:font-name="NJJQST+CIDFont+F2" fo:font-size="12pt" style:font-size-asian="12pt"/>
    </style:style>
    <style:style style:name="T132_3" style:family="text">
      <style:text-properties fo:letter-spacing="-0.002cm" fo:color="#000000" style:font-name="NJJQST+CIDFont+F2" fo:font-size="12pt" style:font-size-asian="12pt"/>
    </style:style>
    <style:style style:name="T132_4" style:family="text">
      <style:text-properties fo:letter-spacing="0.021cm" fo:color="#000000" style:font-name="NJJQST+CIDFont+F2" fo:font-size="12pt" style:font-size-asian="12pt"/>
    </style:style>
    <style:style style:name="T132_5" style:family="text">
      <style:text-properties fo:letter-spacing="0cm" fo:color="#000000" style:font-name="NJJQST+CIDFont+F2" fo:font-size="12pt" style:font-size-asian="12pt"/>
    </style:style>
    <style:style style:name="T132_6" style:family="text">
      <style:text-properties fo:letter-spacing="0.011cm" fo:color="#000000" style:font-name="NJJQST+CIDFont+F2" fo:font-size="12pt" style:font-size-asian="12pt"/>
    </style:style>
    <style:style style:name="T132_7" style:family="text">
      <style:text-properties fo:letter-spacing="0.002cm" fo:color="#000000" style:font-name="NJJQST+CIDFont+F2" fo:font-size="12pt" style:font-size-asian="12pt"/>
    </style:style>
    <style:style style:name="T132_8" style:family="text">
      <style:text-properties fo:letter-spacing="0.012cm" fo:color="#000000" style:font-name="NJJQST+CIDFont+F2" fo:font-size="12pt" style:font-size-asian="12pt"/>
    </style:style>
    <style:style style:name="T132_9" style:family="text">
      <style:text-properties fo:letter-spacing="0cm" fo:color="#000000" style:font-name="NJJQST+CIDFont+F2" fo:font-size="12pt" style:font-size-asian="12pt"/>
    </style:style>
    <style:style style:name="T132_10" style:family="text">
      <style:text-properties fo:letter-spacing="0.014cm" fo:color="#000000" style:font-name="NJJQST+CIDFont+F2" fo:font-size="12pt" style:font-size-asian="12pt"/>
    </style:style>
    <style:style style:name="T132_11" style:family="text">
      <style:text-properties fo:letter-spacing="0cm" fo:color="#000000" style:font-name="NJJQST+CIDFont+F2" fo:font-size="12pt" style:font-size-asian="12pt"/>
    </style:style>
    <style:style style:name="T132_12" style:family="text">
      <style:text-properties fo:letter-spacing="0.016cm" fo:color="#000000" style:font-name="NJJQST+CIDFont+F2" fo:font-size="12pt" style:font-size-asian="12pt"/>
    </style:style>
    <style:style style:name="T132_13" style:family="text">
      <style:text-properties fo:letter-spacing="0cm" fo:color="#000000" style:font-name="NJJQST+CIDFont+F2" fo:font-size="12pt" style:font-size-asian="12pt"/>
    </style:style>
    <style:style style:name="T132_14" style:family="text">
      <style:text-properties fo:letter-spacing="0.016cm" fo:color="#000000" style:font-name="NJJQST+CIDFont+F2" fo:font-size="12pt" style:font-size-asian="12pt"/>
    </style:style>
    <style:style style:name="T132_15" style:family="text">
      <style:text-properties fo:letter-spacing="0cm" fo:color="#000000" style:font-name="NJJQST+CIDFont+F2" fo:font-size="12pt" style:font-size-asian="12pt"/>
    </style:style>
    <style:style style:name="T132_16" style:family="text">
      <style:text-properties fo:letter-spacing="0.019cm" fo:color="#000000" style:font-name="NJJQST+CIDFont+F2" fo:font-size="12pt" style:font-size-asian="12pt"/>
    </style:style>
    <style:style style:name="T132_17" style:family="text">
      <style:text-properties fo:letter-spacing="0cm" fo:color="#000000" style:font-name="NJJQST+CIDFont+F2" fo:font-size="12pt" style:font-size-asian="12pt"/>
    </style:style>
    <style:style style:name="T132_18" style:family="text">
      <style:text-properties fo:letter-spacing="0.014cm" fo:color="#000000" style:font-name="NJJQST+CIDFont+F2" fo:font-size="12pt" style:font-size-asian="12pt"/>
    </style:style>
    <style:style style:name="T132_19" style:family="text">
      <style:text-properties fo:letter-spacing="0cm" fo:color="#000000" style:font-name="NJJQST+CIDFont+F2" fo:font-size="12pt" style:font-size-asian="12pt"/>
    </style:style>
    <style:style style:name="T132_20" style:family="text">
      <style:text-properties fo:letter-spacing="0.016cm" fo:color="#000000" style:font-name="NJJQST+CIDFont+F2" fo:font-size="12pt" style:font-size-asian="12pt"/>
    </style:style>
    <style:style style:name="T132_21" style:family="text">
      <style:text-properties fo:letter-spacing="-0.002cm" fo:color="#000000" style:font-name="NJJQST+CIDFont+F2" fo:font-size="12pt" style:font-size-asian="12pt"/>
    </style:style>
    <style:style style:name="T132_22" style:family="text">
      <style:text-properties fo:letter-spacing="0.021cm" fo:color="#000000" style:font-name="NJJQST+CIDFont+F2" fo:font-size="12pt" style:font-size-asian="12pt"/>
    </style:style>
    <style:style style:name="T132_23" style:family="text">
      <style:text-properties fo:letter-spacing="0cm" fo:color="#000000" style:font-name="NJJQST+CIDFont+F2" fo:font-size="12pt" style:font-size-asian="12pt"/>
    </style:style>
    <style:style style:name="P1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3_1" style:family="text">
      <style:text-properties fo:letter-spacing="0cm" fo:color="#000000" style:font-name="NJJQST+CIDFont+F2" fo:font-size="12pt" style:font-size-asian="12pt"/>
    </style:style>
    <style:style style:name="T133_2" style:family="text">
      <style:text-properties fo:letter-spacing="-0.016cm" fo:color="#000000" style:font-name="NJJQST+CIDFont+F2" fo:font-size="12pt" style:font-size-asian="12pt"/>
    </style:style>
    <style:style style:name="T133_3" style:family="text">
      <style:text-properties fo:letter-spacing="0cm" fo:color="#000000" style:font-name="NJJQST+CIDFont+F2" fo:font-size="12pt" style:font-size-asian="12pt" style:font-name-complex="NJJQST+CIDFont+F2"/>
    </style:style>
    <style:style style:name="T133_4" style:family="text">
      <style:text-properties fo:letter-spacing="-0.019cm" fo:color="#000000" style:font-name="NJJQST+CIDFont+F2" fo:font-size="12pt" style:font-size-asian="12pt"/>
    </style:style>
    <style:style style:name="T133_5" style:family="text">
      <style:text-properties fo:letter-spacing="0cm" fo:color="#000000" style:font-name="NJJQST+CIDFont+F2" fo:font-size="12pt" style:font-size-asian="12pt" style:font-name-complex="NJJQST+CIDFont+F2"/>
    </style:style>
    <style:style style:name="T133_6" style:family="text">
      <style:text-properties fo:letter-spacing="-0.011cm" fo:color="#000000" style:font-name="NJJQST+CIDFont+F2" fo:font-size="12pt" style:font-size-asian="12pt"/>
    </style:style>
    <style:style style:name="T133_7" style:family="text">
      <style:text-properties fo:letter-spacing="0cm" fo:color="#000000" style:font-name="NJJQST+CIDFont+F2" fo:font-size="12pt" style:font-size-asian="12pt"/>
    </style:style>
    <style:style style:name="T133_8" style:family="text">
      <style:text-properties fo:letter-spacing="-0.023cm" fo:color="#000000" style:font-name="NJJQST+CIDFont+F2" fo:font-size="12pt" style:font-size-asian="12pt"/>
    </style:style>
    <style:style style:name="T133_9" style:family="text">
      <style:text-properties fo:letter-spacing="0cm" fo:color="#000000" style:font-name="NJJQST+CIDFont+F2" fo:font-size="12pt" style:font-size-asian="12pt"/>
    </style:style>
    <style:style style:name="T133_10" style:family="text">
      <style:text-properties fo:letter-spacing="-0.016cm" fo:color="#000000" style:font-name="NJJQST+CIDFont+F2" fo:font-size="12pt" style:font-size-asian="12pt"/>
    </style:style>
    <style:style style:name="T133_11" style:family="text">
      <style:text-properties fo:letter-spacing="0cm" fo:color="#000000" style:font-name="NJJQST+CIDFont+F2" fo:font-size="12pt" style:font-size-asian="12pt"/>
    </style:style>
    <style:style style:name="T133_12" style:family="text">
      <style:text-properties fo:letter-spacing="-0.019cm" fo:color="#000000" style:font-name="NJJQST+CIDFont+F2" fo:font-size="12pt" style:font-size-asian="12pt"/>
    </style:style>
    <style:style style:name="T133_13" style:family="text">
      <style:text-properties fo:letter-spacing="-0.004cm" fo:color="#000000" style:font-name="NJJQST+CIDFont+F2" fo:font-size="12pt" style:font-size-asian="12pt"/>
    </style:style>
    <style:style style:name="T133_14" style:family="text">
      <style:text-properties fo:letter-spacing="-0.011cm" fo:color="#000000" style:font-name="NJJQST+CIDFont+F2" fo:font-size="12pt" style:font-size-asian="12pt"/>
    </style:style>
    <style:style style:name="T133_15" style:family="text">
      <style:text-properties fo:letter-spacing="0cm" fo:color="#000000" style:font-name="NJJQST+CIDFont+F2" fo:font-size="12pt" style:font-size-asian="12pt"/>
    </style:style>
    <style:style style:name="T133_16" style:family="text">
      <style:text-properties fo:letter-spacing="-0.014cm" fo:color="#000000" style:font-name="NJJQST+CIDFont+F2" fo:font-size="12pt" style:font-size-asian="12pt"/>
    </style:style>
    <style:style style:name="T133_17" style:family="text">
      <style:text-properties fo:letter-spacing="0cm" fo:color="#000000" style:font-name="NJJQST+CIDFont+F2" fo:font-size="12pt" style:font-size-asian="12pt"/>
    </style:style>
    <style:style style:name="T133_18" style:family="text">
      <style:text-properties fo:letter-spacing="-0.016cm" fo:color="#000000" style:font-name="NJJQST+CIDFont+F2" fo:font-size="12pt" style:font-size-asian="12pt"/>
    </style:style>
    <style:style style:name="T133_19" style:family="text">
      <style:text-properties fo:letter-spacing="0cm" fo:color="#000000" style:font-name="NJJQST+CIDFont+F2" fo:font-size="12pt" style:font-size-asian="12pt" style:font-name-complex="NJJQST+CIDFont+F2"/>
    </style:style>
    <style:style style:name="T133_20" style:family="text">
      <style:text-properties fo:letter-spacing="-0.014cm" fo:color="#000000" style:font-name="NJJQST+CIDFont+F2" fo:font-size="12pt" style:font-size-asian="12pt"/>
    </style:style>
    <style:style style:name="T133_21" style:family="text">
      <style:text-properties fo:letter-spacing="0cm" fo:color="#000000" style:font-name="NJJQST+CIDFont+F2" fo:font-size="12pt" style:font-size-asian="12pt"/>
    </style:style>
    <style:style style:name="T133_22" style:family="text">
      <style:text-properties fo:letter-spacing="-0.025cm" fo:color="#000000" style:font-name="NJJQST+CIDFont+F2" fo:font-size="12pt" style:font-size-asian="12pt"/>
    </style:style>
    <style:style style:name="T133_2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33_24" style:family="text">
      <style:text-properties fo:letter-spacing="-0.014cm" fo:color="#000000" style:font-name="NJJQST+CIDFont+F2" fo:font-size="12pt" style:font-size-asian="12pt"/>
    </style:style>
    <style:style style:name="T133_25" style:family="text">
      <style:text-properties fo:letter-spacing="0cm" fo:color="#000000" style:font-name="NJJQST+CIDFont+F2" fo:font-size="12pt" style:font-size-asian="12pt"/>
    </style:style>
    <style:style style:name="T133_26" style:family="text">
      <style:text-properties fo:letter-spacing="-0.019cm" fo:color="#000000" style:font-name="NJJQST+CIDFont+F2" fo:font-size="12pt" style:font-size-asian="12pt"/>
    </style:style>
    <style:style style:name="T133_27" style:family="text">
      <style:text-properties fo:letter-spacing="0.002cm" fo:color="#000000" style:font-name="NJJQST+CIDFont+F2" fo:font-size="12pt" style:font-size-asian="12pt"/>
    </style:style>
    <style:style style:name="P1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4_1" style:family="text">
      <style:text-properties fo:letter-spacing="0cm" fo:color="#000000" style:font-name="NJJQST+CIDFont+F2" fo:font-size="12pt" style:font-size-asian="12pt"/>
    </style:style>
    <style:style style:name="T134_2" style:family="text">
      <style:text-properties fo:letter-spacing="0cm" fo:color="#000000" style:font-name="NJJQST+CIDFont+F2" fo:font-size="12pt" style:font-size-asian="12pt"/>
    </style:style>
    <style:style style:name="T134_3" style:family="text">
      <style:text-properties fo:letter-spacing="0cm" fo:color="#000000" style:font-name="NJJQST+CIDFont+F2" fo:font-size="12pt" style:font-size-asian="12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5_1" style:family="text">
      <style:text-properties fo:letter-spacing="0cm" fo:color="#000000" style:font-name="NJJQST+CIDFont+F2" fo:font-size="12pt" style:font-size-asian="12pt"/>
    </style:style>
    <style:style style:name="T135_2" style:family="text">
      <style:text-properties fo:letter-spacing="0cm" fo:color="#000000" style:font-name="NJJQST+CIDFont+F2" fo:font-size="12pt" style:font-size-asian="12pt"/>
    </style:style>
    <style:style style:name="T135_3" style:family="text">
      <style:text-properties fo:letter-spacing="0cm" fo:color="#000000" style:font-name="NJJQST+CIDFont+F2" fo:font-size="12pt" style:font-size-asian="12pt" style:font-name-complex="NJJQST+CIDFont+F2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6_1" style:family="text">
      <style:text-properties fo:letter-spacing="0cm" fo:color="#000000" style:font-name="NJJQST+CIDFont+F2" fo:font-size="12pt" style:font-size-asian="12pt" style:font-name-complex="NJJQST+CIDFont+F2"/>
    </style:style>
    <style:style style:name="T136_2" style:family="text">
      <style:text-properties fo:letter-spacing="0.153cm" fo:color="#000000" style:font-name="NJJQST+CIDFont+F2" fo:font-size="12pt" style:font-size-asian="12pt"/>
    </style:style>
    <style:style style:name="T136_3" style:family="text">
      <style:text-properties fo:letter-spacing="0cm" fo:color="#000000" style:font-name="NJJQST+CIDFont+F2" fo:font-size="12pt" style:font-size-asian="12pt" style:font-name-complex="NJJQST+CIDFont+F2"/>
    </style:style>
    <style:style style:name="T136_4" style:family="text">
      <style:text-properties fo:letter-spacing="0.145cm" fo:color="#000000" style:font-name="NJJQST+CIDFont+F2" fo:font-size="12pt" style:font-size-asian="12pt"/>
    </style:style>
    <style:style style:name="T136_5" style:family="text">
      <style:text-properties fo:letter-spacing="0cm" fo:color="#000000" style:font-name="NJJQST+CIDFont+F2" fo:font-size="12pt" style:font-size-asian="12pt"/>
    </style:style>
    <style:style style:name="T136_6" style:family="text">
      <style:text-properties fo:letter-spacing="0.15cm" fo:color="#000000" style:font-name="NJJQST+CIDFont+F2" fo:font-size="12pt" style:font-size-asian="12pt"/>
    </style:style>
    <style:style style:name="T136_7" style:family="text">
      <style:text-properties fo:letter-spacing="0cm" fo:color="#000000" style:font-name="NJJQST+CIDFont+F2" fo:font-size="12pt" style:font-size-asian="12pt"/>
    </style:style>
    <style:style style:name="T136_8" style:family="text">
      <style:text-properties fo:letter-spacing="0.152cm" fo:color="#000000" style:font-name="NJJQST+CIDFont+F2" fo:font-size="12pt" style:font-size-asian="12pt"/>
    </style:style>
    <style:style style:name="T136_9" style:family="text">
      <style:text-properties fo:letter-spacing="0cm" fo:color="#000000" style:font-name="NJJQST+CIDFont+F2" fo:font-size="12pt" style:font-size-asian="12pt"/>
    </style:style>
    <style:style style:name="T136_10" style:family="text">
      <style:text-properties fo:letter-spacing="0.152cm" fo:color="#000000" style:font-name="NJJQST+CIDFont+F2" fo:font-size="12pt" style:font-size-asian="12pt"/>
    </style:style>
    <style:style style:name="T136_11" style:family="text">
      <style:text-properties fo:letter-spacing="-0.005cm" fo:color="#000000" style:font-name="NJJQST+CIDFont+F2" fo:font-size="12pt" style:font-size-asian="12pt"/>
    </style:style>
    <style:style style:name="T136_12" style:family="text">
      <style:text-properties fo:letter-spacing="0.161cm" fo:color="#000000" style:font-name="NJJQST+CIDFont+F2" fo:font-size="12pt" style:font-size-asian="12pt"/>
    </style:style>
    <style:style style:name="T136_13" style:family="text">
      <style:text-properties fo:letter-spacing="0cm" fo:color="#000000" style:font-name="NJJQST+CIDFont+F2" fo:font-size="12pt" style:font-size-asian="12pt"/>
    </style:style>
    <style:style style:name="T136_14" style:family="text">
      <style:text-properties fo:letter-spacing="0.15cm" fo:color="#000000" style:font-name="NJJQST+CIDFont+F2" fo:font-size="12pt" style:font-size-asian="12pt"/>
    </style:style>
    <style:style style:name="T136_15" style:family="text">
      <style:text-properties fo:letter-spacing="0cm" fo:color="#000000" style:font-name="NJJQST+CIDFont+F2" fo:font-size="12pt" style:font-size-asian="12pt"/>
    </style:style>
    <style:style style:name="T136_16" style:family="text">
      <style:text-properties fo:letter-spacing="0.15cm" fo:color="#000000" style:font-name="NJJQST+CIDFont+F2" fo:font-size="12pt" style:font-size-asian="12pt"/>
    </style:style>
    <style:style style:name="T136_17" style:family="text">
      <style:text-properties fo:letter-spacing="0cm" fo:color="#000000" style:font-name="NJJQST+CIDFont+F2" fo:font-size="12pt" style:font-size-asian="12pt"/>
    </style:style>
    <style:style style:name="T136_18" style:family="text">
      <style:text-properties fo:letter-spacing="0.153cm" fo:color="#000000" style:font-name="NJJQST+CIDFont+F2" fo:font-size="12pt" style:font-size-asian="12pt"/>
    </style:style>
    <style:style style:name="T136_19" style:family="text">
      <style:text-properties fo:letter-spacing="0cm" fo:color="#000000" style:font-name="NJJQST+CIDFont+F2" fo:font-size="12pt" style:font-size-asian="12pt" style:font-name-complex="NJJQST+CIDFont+F2"/>
    </style:style>
    <style:style style:name="T136_20" style:family="text">
      <style:text-properties fo:letter-spacing="0.153cm" fo:color="#000000" style:font-name="NJJQST+CIDFont+F2" fo:font-size="12pt" style:font-size-asian="12pt"/>
    </style:style>
    <style:style style:name="T136_21" style:family="text">
      <style:text-properties fo:letter-spacing="0cm" fo:color="#000000" style:font-name="NJJQST+CIDFont+F2" fo:font-size="12pt" style:font-size-asian="12pt" style:font-name-complex="NJJQST+CIDFont+F2"/>
    </style:style>
    <style:style style:name="T136_22" style:family="text">
      <style:text-properties fo:letter-spacing="0.152cm" fo:color="#000000" style:font-name="NJJQST+CIDFont+F2" fo:font-size="12pt" style:font-size-asian="12pt"/>
    </style:style>
    <style:style style:name="T136_23" style:family="text">
      <style:text-properties fo:letter-spacing="0cm" fo:color="#000000" style:font-name="NJJQST+CIDFont+F2" fo:font-size="12pt" style:font-size-asian="12pt"/>
    </style:style>
    <style:style style:name="P1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7_1" style:family="text">
      <style:text-properties fo:letter-spacing="0cm" fo:color="#000000" style:font-name="NJJQST+CIDFont+F2" fo:font-size="12pt" style:font-size-asian="12pt"/>
    </style:style>
    <style:style style:name="T137_2" style:family="text">
      <style:text-properties fo:letter-spacing="0.062cm" fo:color="#000000" style:font-name="NJJQST+CIDFont+F2" fo:font-size="12pt" style:font-size-asian="12pt"/>
    </style:style>
    <style:style style:name="T137_3" style:family="text">
      <style:text-properties fo:letter-spacing="0cm" fo:color="#000000" style:font-name="NJJQST+CIDFont+F2" fo:font-size="12pt" style:font-size-asian="12pt"/>
    </style:style>
    <style:style style:name="T137_4" style:family="text">
      <style:text-properties fo:letter-spacing="0.062cm" fo:color="#000000" style:font-name="NJJQST+CIDFont+F2" fo:font-size="12pt" style:font-size-asian="12pt"/>
    </style:style>
    <style:style style:name="T137_5" style:family="text">
      <style:text-properties fo:letter-spacing="0cm" fo:color="#000000" style:font-name="NJJQST+CIDFont+F2" fo:font-size="12pt" style:font-size-asian="12pt" style:font-name-complex="NJJQST+CIDFont+F2"/>
    </style:style>
    <style:style style:name="T137_6" style:family="text">
      <style:text-properties fo:letter-spacing="0.065cm" fo:color="#000000" style:font-name="NJJQST+CIDFont+F2" fo:font-size="12pt" style:font-size-asian="12pt"/>
    </style:style>
    <style:style style:name="T137_7" style:family="text">
      <style:text-properties fo:letter-spacing="-0.002cm" fo:color="#000000" style:font-name="NJJQST+CIDFont+F2" fo:font-size="12pt" style:font-size-asian="12pt"/>
    </style:style>
    <style:style style:name="T137_8" style:family="text">
      <style:text-properties fo:letter-spacing="0.062cm" fo:color="#000000" style:font-name="NJJQST+CIDFont+F2" fo:font-size="12pt" style:font-size-asian="12pt"/>
    </style:style>
    <style:style style:name="T137_9" style:family="text">
      <style:text-properties fo:letter-spacing="0cm" fo:color="#000000" style:font-name="NJJQST+CIDFont+F2" fo:font-size="12pt" style:font-size-asian="12pt"/>
    </style:style>
    <style:style style:name="T137_10" style:family="text">
      <style:text-properties fo:letter-spacing="0.062cm" fo:color="#000000" style:font-name="NJJQST+CIDFont+F2" fo:font-size="12pt" style:font-size-asian="12pt"/>
    </style:style>
    <style:style style:name="T137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37_12" style:family="text">
      <style:text-properties fo:letter-spacing="0.062cm" fo:color="#000000" style:font-name="NJJQST+CIDFont+F2" fo:font-size="12pt" style:font-size-asian="12pt"/>
    </style:style>
    <style:style style:name="T137_13" style:family="text">
      <style:text-properties fo:letter-spacing="0cm" fo:color="#000000" style:font-name="NJJQST+CIDFont+F2" fo:font-size="12pt" style:font-size-asian="12pt"/>
    </style:style>
    <style:style style:name="T137_14" style:family="text">
      <style:text-properties fo:letter-spacing="0.062cm" fo:color="#000000" style:font-name="NJJQST+CIDFont+F2" fo:font-size="12pt" style:font-size-asian="12pt"/>
    </style:style>
    <style:style style:name="T137_15" style:family="text">
      <style:text-properties fo:letter-spacing="0cm" fo:color="#000000" style:font-name="NJJQST+CIDFont+F2" fo:font-size="12pt" style:font-size-asian="12pt"/>
    </style:style>
    <style:style style:name="T137_16" style:family="text">
      <style:text-properties fo:letter-spacing="0.058cm" fo:color="#000000" style:font-name="NJJQST+CIDFont+F2" fo:font-size="12pt" style:font-size-asian="12pt"/>
    </style:style>
    <style:style style:name="T137_17" style:family="text">
      <style:text-properties fo:letter-spacing="0cm" fo:color="#000000" style:font-name="NJJQST+CIDFont+F2" fo:font-size="12pt" style:font-size-asian="12pt" style:font-name-complex="NJJQST+CIDFont+F2"/>
    </style:style>
    <style:style style:name="T137_18" style:family="text">
      <style:text-properties fo:letter-spacing="0.058cm" fo:color="#000000" style:font-name="NJJQST+CIDFont+F2" fo:font-size="12pt" style:font-size-asian="12pt"/>
    </style:style>
    <style:style style:name="T137_19" style:family="text">
      <style:text-properties fo:letter-spacing="0cm" fo:color="#000000" style:font-name="NJJQST+CIDFont+F2" fo:font-size="12pt" style:font-size-asian="12pt"/>
    </style:style>
    <style:style style:name="T137_20" style:family="text">
      <style:text-properties fo:letter-spacing="0.06cm" fo:color="#000000" style:font-name="NJJQST+CIDFont+F2" fo:font-size="12pt" style:font-size-asian="12pt"/>
    </style:style>
    <style:style style:name="T137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37_22" style:family="text">
      <style:text-properties fo:letter-spacing="0.062cm" fo:color="#000000" style:font-name="NJJQST+CIDFont+F2" fo:font-size="12pt" style:font-size-asian="12pt"/>
    </style:style>
    <style:style style:name="T137_23" style:family="text">
      <style:text-properties fo:letter-spacing="0cm" fo:color="#000000" style:font-name="NJJQST+CIDFont+F2" fo:font-size="12pt" style:font-size-asian="12pt"/>
    </style:style>
    <style:style style:name="P1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8_1" style:family="text">
      <style:text-properties fo:letter-spacing="0cm" fo:color="#000000" style:font-name="NJJQST+CIDFont+F2" fo:font-size="12pt" style:font-size-asian="12pt"/>
    </style:style>
    <style:style style:name="T138_2" style:family="text">
      <style:text-properties fo:letter-spacing="0.007cm" fo:color="#000000" style:font-name="NJJQST+CIDFont+F2" fo:font-size="12pt" style:font-size-asian="12pt"/>
    </style:style>
    <style:style style:name="T138_3" style:family="text">
      <style:text-properties fo:letter-spacing="0cm" fo:color="#000000" style:font-name="NJJQST+CIDFont+F2" fo:font-size="12pt" style:font-size-asian="12pt"/>
    </style:style>
    <style:style style:name="T138_4" style:family="text">
      <style:text-properties fo:letter-spacing="0cm" fo:color="#000000" style:font-name="NJJQST+CIDFont+F2" fo:font-size="12pt" style:font-size-asian="12pt"/>
    </style:style>
    <style:style style:name="T138_5" style:family="text">
      <style:text-properties fo:letter-spacing="0cm" fo:color="#000000" style:font-name="NJJQST+CIDFont+F2" fo:font-size="12pt" style:font-size-asian="12pt"/>
    </style:style>
    <style:style style:name="T138_6" style:family="text">
      <style:text-properties fo:letter-spacing="-0.002cm" fo:color="#000000" style:font-name="NJJQST+CIDFont+F2" fo:font-size="12pt" style:font-size-asian="12pt"/>
    </style:style>
    <style:style style:name="T138_7" style:family="text">
      <style:text-properties fo:letter-spacing="0cm" fo:color="#000000" style:font-name="NJJQST+CIDFont+F2" fo:font-size="12pt" style:font-size-asian="12pt"/>
    </style:style>
    <style:style style:name="T138_8" style:family="text">
      <style:text-properties fo:letter-spacing="0.005cm" fo:color="#000000" style:font-name="NJJQST+CIDFont+F2" fo:font-size="12pt" style:font-size-asian="12pt"/>
    </style:style>
    <style:style style:name="T138_9" style:family="text">
      <style:text-properties fo:letter-spacing="0cm" fo:color="#000000" style:font-name="NJJQST+CIDFont+F2" fo:font-size="12pt" style:font-size-asian="12pt"/>
    </style:style>
    <style:style style:name="T138_10" style:family="text">
      <style:text-properties fo:letter-spacing="0cm" fo:color="#000000" style:font-name="NJJQST+CIDFont+F2" fo:font-size="12pt" style:font-size-asian="12pt"/>
    </style:style>
    <style:style style:name="T138_11" style:family="text">
      <style:text-properties fo:letter-spacing="0cm" fo:color="#000000" style:font-name="NJJQST+CIDFont+F2" fo:font-size="12pt" style:font-size-asian="12pt"/>
    </style:style>
    <style:style style:name="T138_12" style:family="text">
      <style:text-properties fo:letter-spacing="0cm" fo:color="#000000" style:font-name="NJJQST+CIDFont+F2" fo:font-size="12pt" style:font-size-asian="12pt"/>
    </style:style>
    <style:style style:name="T138_13" style:family="text">
      <style:text-properties fo:letter-spacing="0cm" fo:color="#000000" style:font-name="NJJQST+CIDFont+F2" fo:font-size="12pt" style:font-size-asian="12pt"/>
    </style:style>
    <style:style style:name="T138_14" style:family="text">
      <style:text-properties fo:letter-spacing="0cm" fo:color="#000000" style:font-name="NJJQST+CIDFont+F2" fo:font-size="12pt" style:font-size-asian="12pt"/>
    </style:style>
    <style:style style:name="T138_15" style:family="text">
      <style:text-properties fo:letter-spacing="0cm" fo:color="#000000" style:font-name="NJJQST+CIDFont+F2" fo:font-size="12pt" style:font-size-asian="12pt"/>
    </style:style>
    <style:style style:name="T138_16" style:family="text">
      <style:text-properties fo:letter-spacing="0cm" fo:color="#000000" style:font-name="NJJQST+CIDFont+F2" fo:font-size="12pt" style:font-size-asian="12pt"/>
    </style:style>
    <style:style style:name="T138_17" style:family="text">
      <style:text-properties fo:letter-spacing="0cm" fo:color="#000000" style:font-name="NJJQST+CIDFont+F2" fo:font-size="12pt" style:font-size-asian="12pt"/>
    </style:style>
    <style:style style:name="T138_18" style:family="text">
      <style:text-properties fo:letter-spacing="-0.004cm" fo:color="#000000" style:font-name="NJJQST+CIDFont+F2" fo:font-size="12pt" style:font-size-asian="12pt"/>
    </style:style>
    <style:style style:name="T138_19" style:family="text">
      <style:text-properties fo:letter-spacing="0cm" fo:color="#000000" style:font-name="NJJQST+CIDFont+F2" fo:font-size="12pt" style:font-size-asian="12pt"/>
    </style:style>
    <style:style style:name="T138_20" style:family="text">
      <style:text-properties fo:letter-spacing="0cm" fo:color="#000000" style:font-name="NJJQST+CIDFont+F2" fo:font-size="12pt" style:font-size-asian="12pt"/>
    </style:style>
    <style:style style:name="T138_21" style:family="text">
      <style:text-properties fo:letter-spacing="0cm" fo:color="#000000" style:font-name="NJJQST+CIDFont+F2" fo:font-size="12pt" style:font-size-asian="12pt"/>
    </style:style>
    <style:style style:name="T138_22" style:family="text">
      <style:text-properties fo:letter-spacing="0.005cm" fo:color="#000000" style:font-name="NJJQST+CIDFont+F2" fo:font-size="12pt" style:font-size-asian="12pt"/>
    </style:style>
    <style:style style:name="T138_23" style:family="text">
      <style:text-properties fo:letter-spacing="-0.002cm" fo:color="#000000" style:font-name="NJJQST+CIDFont+F2" fo:font-size="12pt" style:font-size-asian="12pt"/>
    </style:style>
    <style:style style:name="T138_24" style:family="text">
      <style:text-properties fo:letter-spacing="0.004cm" fo:color="#000000" style:font-name="NJJQST+CIDFont+F2" fo:font-size="12pt" style:font-size-asian="12pt"/>
    </style:style>
    <style:style style:name="T138_25" style:family="text">
      <style:text-properties fo:letter-spacing="0cm" fo:color="#000000" style:font-name="NJJQST+CIDFont+F2" fo:font-size="12pt" style:font-size-asian="12pt"/>
    </style:style>
    <style:style style:name="T138_26" style:family="text">
      <style:text-properties fo:letter-spacing="0cm" fo:color="#000000" style:font-name="NJJQST+CIDFont+F2" fo:font-size="12pt" style:font-size-asian="12pt"/>
    </style:style>
    <style:style style:name="T138_27" style:family="text">
      <style:text-properties fo:letter-spacing="0cm" fo:color="#000000" style:font-name="NJJQST+CIDFont+F2" fo:font-size="12pt" style:font-size-asian="12pt"/>
    </style:style>
    <style:style style:name="T138_28" style:family="text">
      <style:text-properties fo:letter-spacing="0.004cm" fo:color="#000000" style:font-name="NJJQST+CIDFont+F2" fo:font-size="12pt" style:font-size-asian="12pt"/>
    </style:style>
    <style:style style:name="T138_29" style:family="text">
      <style:text-properties fo:letter-spacing="-0.002cm" fo:color="#000000" style:font-name="NJJQST+CIDFont+F2" fo:font-size="12pt" style:font-size-asian="12pt"/>
    </style:style>
    <style:style style:name="T138_30" style:family="text">
      <style:text-properties fo:letter-spacing="0.002cm" fo:color="#000000" style:font-name="NJJQST+CIDFont+F2" fo:font-size="12pt" style:font-size-asian="12pt"/>
    </style:style>
    <style:style style:name="T138_31" style:family="text">
      <style:text-properties fo:letter-spacing="0.002cm" fo:color="#000000" style:font-name="NJJQST+CIDFont+F2" fo:font-size="12pt" style:font-size-asian="12pt" style:font-name-complex="NJJQST+CIDFont+F2"/>
    </style:style>
    <style:style style:name="T138_32" style:family="text">
      <style:text-properties fo:letter-spacing="-0.007cm" fo:color="#000000" style:font-name="NJJQST+CIDFont+F2" fo:font-size="12pt" style:font-size-asian="12pt"/>
    </style:style>
    <style:style style:name="T138_33" style:family="text">
      <style:text-properties fo:letter-spacing="0cm" fo:color="#000000" style:font-name="NJJQST+CIDFont+F2" fo:font-size="12pt" style:font-size-asian="12pt" style:font-name-complex="NJJQST+CIDFont+F2"/>
    </style:style>
    <style:style style:name="P1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9_1" style:family="text">
      <style:text-properties fo:letter-spacing="0cm" fo:color="#000000" style:font-name="NJJQST+CIDFont+F2" fo:font-size="12pt" style:font-size-asian="12pt"/>
    </style:style>
    <style:style style:name="T139_2" style:family="text">
      <style:text-properties fo:letter-spacing="0.005cm" fo:color="#000000" style:font-name="NJJQST+CIDFont+F2" fo:font-size="12pt" style:font-size-asian="12pt"/>
    </style:style>
    <style:style style:name="T139_3" style:family="text">
      <style:text-properties fo:letter-spacing="0cm" fo:color="#000000" style:font-name="NJJQST+CIDFont+F2" fo:font-size="12pt" style:font-size-asian="12pt"/>
    </style:style>
    <style:style style:name="T139_4" style:family="text">
      <style:text-properties fo:letter-spacing="0.007cm" fo:color="#000000" style:font-name="NJJQST+CIDFont+F2" fo:font-size="12pt" style:font-size-asian="12pt"/>
    </style:style>
    <style:style style:name="T139_5" style:family="text">
      <style:text-properties fo:letter-spacing="0.002cm" fo:color="#000000" style:font-name="NJJQST+CIDFont+F2" fo:font-size="12pt" style:font-size-asian="12pt"/>
    </style:style>
    <style:style style:name="T139_6" style:family="text">
      <style:text-properties fo:letter-spacing="-0.007cm" fo:color="#000000" style:font-name="NJJQST+CIDFont+F2" fo:font-size="12pt" style:font-size-asian="12pt"/>
    </style:style>
    <style:style style:name="T139_7" style:family="text">
      <style:text-properties fo:letter-spacing="0cm" fo:color="#000000" style:font-name="NJJQST+CIDFont+F2" fo:font-size="12pt" style:font-size-asian="12pt"/>
    </style:style>
    <style:style style:name="T139_8" style:family="text">
      <style:text-properties fo:letter-spacing="0.005cm" fo:color="#000000" style:font-name="NJJQST+CIDFont+F2" fo:font-size="12pt" style:font-size-asian="12pt"/>
    </style:style>
    <style:style style:name="T139_9" style:family="text">
      <style:text-properties fo:letter-spacing="0cm" fo:color="#000000" style:font-name="NJJQST+CIDFont+F2" fo:font-size="12pt" style:font-size-asian="12pt"/>
    </style:style>
    <style:style style:name="T139_10" style:family="text">
      <style:text-properties fo:letter-spacing="0.009cm" fo:color="#000000" style:font-name="NJJQST+CIDFont+F2" fo:font-size="12pt" style:font-size-asian="12pt"/>
    </style:style>
    <style:style style:name="T139_11" style:family="text">
      <style:text-properties fo:letter-spacing="-0.005cm" fo:color="#000000" style:font-name="NJJQST+CIDFont+F2" fo:font-size="12pt" style:font-size-asian="12pt"/>
    </style:style>
    <style:style style:name="T139_12" style:family="text">
      <style:text-properties fo:letter-spacing="0.005cm" fo:color="#000000" style:font-name="NJJQST+CIDFont+F2" fo:font-size="12pt" style:font-size-asian="12pt"/>
    </style:style>
    <style:style style:name="T139_13" style:family="text">
      <style:text-properties fo:letter-spacing="0cm" fo:color="#000000" style:font-name="NJJQST+CIDFont+F2" fo:font-size="12pt" style:font-size-asian="12pt"/>
    </style:style>
    <style:style style:name="T139_14" style:family="text">
      <style:text-properties fo:letter-spacing="0.005cm" fo:color="#000000" style:font-name="NJJQST+CIDFont+F2" fo:font-size="12pt" style:font-size-asian="12pt"/>
    </style:style>
    <style:style style:name="T139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39_16" style:family="text">
      <style:text-properties fo:letter-spacing="0.007cm" fo:color="#000000" style:font-name="NJJQST+CIDFont+F2" fo:font-size="12pt" style:font-size-asian="12pt"/>
    </style:style>
    <style:style style:name="T139_17" style:family="text">
      <style:text-properties fo:letter-spacing="0cm" fo:color="#000000" style:font-name="NJJQST+CIDFont+F2" fo:font-size="12pt" style:font-size-asian="12pt"/>
    </style:style>
    <style:style style:name="T139_18" style:family="text">
      <style:text-properties fo:letter-spacing="0cm" fo:color="#000000" style:font-name="NJJQST+CIDFont+F2" fo:font-size="12pt" style:font-size-asian="12pt"/>
    </style:style>
    <style:style style:name="T139_19" style:family="text">
      <style:text-properties fo:letter-spacing="0cm" fo:color="#000000" style:font-name="NJJQST+CIDFont+F2" fo:font-size="12pt" style:font-size-asian="12pt"/>
    </style:style>
    <style:style style:name="T139_20" style:family="text">
      <style:text-properties fo:letter-spacing="0.005cm" fo:color="#000000" style:font-name="NJJQST+CIDFont+F2" fo:font-size="12pt" style:font-size-asian="12pt"/>
    </style:style>
    <style:style style:name="T139_21" style:family="text">
      <style:text-properties fo:letter-spacing="0cm" fo:color="#000000" style:font-name="NJJQST+CIDFont+F2" fo:font-size="12pt" style:font-size-asian="12pt"/>
    </style:style>
    <style:style style:name="T139_22" style:family="text">
      <style:text-properties fo:letter-spacing="0.002cm" fo:color="#000000" style:font-name="NJJQST+CIDFont+F2" fo:font-size="12pt" style:font-size-asian="12pt"/>
    </style:style>
    <style:style style:name="T139_23" style:family="text">
      <style:text-properties fo:letter-spacing="0cm" fo:color="#000000" style:font-name="NJJQST+CIDFont+F2" fo:font-size="12pt" style:font-size-asian="12pt"/>
    </style:style>
    <style:style style:name="T139_24" style:family="text">
      <style:text-properties fo:letter-spacing="0.007cm" fo:color="#000000" style:font-name="NJJQST+CIDFont+F2" fo:font-size="12pt" style:font-size-asian="12pt"/>
    </style:style>
    <style:style style:name="T139_25" style:family="text">
      <style:text-properties fo:letter-spacing="0cm" fo:color="#000000" style:font-name="NJJQST+CIDFont+F2" fo:font-size="12pt" style:font-size-asian="12pt"/>
    </style:style>
    <style:style style:name="T139_26" style:family="text">
      <style:text-properties fo:letter-spacing="0.005cm" fo:color="#000000" style:font-name="NJJQST+CIDFont+F2" fo:font-size="12pt" style:font-size-asian="12pt"/>
    </style:style>
    <style:style style:name="T139_27" style:family="text">
      <style:text-properties fo:letter-spacing="0cm" fo:color="#000000" style:font-name="NJJQST+CIDFont+F2" fo:font-size="12pt" style:font-size-asian="12pt"/>
    </style:style>
    <style:style style:name="P1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0_1" style:family="text">
      <style:text-properties fo:letter-spacing="0cm" fo:color="#000000" style:font-name="NJJQST+CIDFont+F2" fo:font-size="12pt" style:font-size-asian="12pt"/>
    </style:style>
    <style:style style:name="T140_2" style:family="text">
      <style:text-properties fo:letter-spacing="0cm" fo:color="#000000" style:font-name="NJJQST+CIDFont+F2" fo:font-size="12pt" style:font-size-asian="12pt"/>
    </style:style>
    <style:style style:name="T140_3" style:family="text">
      <style:text-properties fo:letter-spacing="0.005cm" fo:color="#000000" style:font-name="NJJQST+CIDFont+F2" fo:font-size="12pt" style:font-size-asian="12pt"/>
    </style:style>
    <style:style style:name="T140_4" style:family="text">
      <style:text-properties fo:letter-spacing="-0.005cm" fo:color="#000000" style:font-name="NJJQST+CIDFont+F2" fo:font-size="12pt" style:font-size-asian="12pt"/>
    </style:style>
    <style:style style:name="T140_5" style:family="text">
      <style:text-properties fo:letter-spacing="0cm" fo:color="#000000" style:font-name="NJJQST+CIDFont+F2" fo:font-size="12pt" style:font-size-asian="12pt" style:font-name-complex="NJJQST+CIDFont+F2"/>
    </style:style>
    <style:style style:name="T140_6" style:family="text">
      <style:text-properties fo:letter-spacing="0cm" fo:color="#000000" style:font-name="NJJQST+CIDFont+F2" fo:font-size="12pt" style:font-size-asian="12pt"/>
    </style:style>
    <style:style style:name="T140_7" style:family="text">
      <style:text-properties fo:letter-spacing="0cm" fo:color="#000000" style:font-name="NJJQST+CIDFont+F2" fo:font-size="12pt" style:font-size-asian="12pt" style:font-name-complex="NJJQST+CIDFont+F2"/>
    </style:style>
    <style:style style:name="T140_8" style:family="text">
      <style:text-properties fo:letter-spacing="0.004cm" fo:color="#000000" style:font-name="NJJQST+CIDFont+F2" fo:font-size="12pt" style:font-size-asian="12pt"/>
    </style:style>
    <style:style style:name="T140_9" style:family="text">
      <style:text-properties fo:letter-spacing="0cm" fo:color="#000000" style:font-name="NJJQST+CIDFont+F2" fo:font-size="12pt" style:font-size-asian="12pt"/>
    </style:style>
    <style:style style:name="T140_10" style:family="text">
      <style:text-properties fo:letter-spacing="0cm" fo:color="#000000" style:font-name="NJJQST+CIDFont+F2" fo:font-size="12pt" style:font-size-asian="12pt"/>
    </style:style>
    <style:style style:name="T140_11" style:family="text">
      <style:text-properties fo:letter-spacing="0cm" fo:color="#000000" style:font-name="NJJQST+CIDFont+F2" fo:font-size="12pt" style:font-size-asian="12pt" style:font-name-complex="NJJQST+CIDFont+F2"/>
    </style:style>
    <style:style style:name="T140_12" style:family="text">
      <style:text-properties fo:letter-spacing="0cm" fo:color="#000000" style:font-name="NJJQST+CIDFont+F2" fo:font-size="12pt" style:font-size-asian="12pt"/>
    </style:style>
    <style:style style:name="T140_13" style:family="text">
      <style:text-properties fo:letter-spacing="0.002cm" fo:color="#000000" style:font-name="NJJQST+CIDFont+F2" fo:font-size="12pt" style:font-size-asian="12pt"/>
    </style:style>
    <style:style style:name="T140_14" style:family="text">
      <style:text-properties fo:letter-spacing="-0.005cm" fo:color="#000000" style:font-name="NJJQST+CIDFont+F2" fo:font-size="12pt" style:font-size-asian="12pt"/>
    </style:style>
    <style:style style:name="T140_15" style:family="text">
      <style:text-properties fo:letter-spacing="0cm" fo:color="#000000" style:font-name="NJJQST+CIDFont+F2" fo:font-size="12pt" style:font-size-asian="12pt"/>
    </style:style>
    <style:style style:name="T140_16" style:family="text">
      <style:text-properties fo:letter-spacing="0cm" fo:color="#000000" style:font-name="NJJQST+CIDFont+F2" fo:font-size="12pt" style:font-size-asian="12pt"/>
    </style:style>
    <style:style style:name="T140_17" style:family="text">
      <style:text-properties fo:letter-spacing="0cm" fo:color="#000000" style:font-name="NJJQST+CIDFont+F2" fo:font-size="12pt" style:font-size-asian="12pt"/>
    </style:style>
    <style:style style:name="T140_18" style:family="text">
      <style:text-properties fo:letter-spacing="0cm" fo:color="#000000" style:font-name="NJJQST+CIDFont+F2" fo:font-size="12pt" style:font-size-asian="12pt"/>
    </style:style>
    <style:style style:name="T140_19" style:family="text">
      <style:text-properties fo:letter-spacing="0cm" fo:color="#000000" style:font-name="NJJQST+CIDFont+F2" fo:font-size="12pt" style:font-size-asian="12pt"/>
    </style:style>
    <style:style style:name="T140_20" style:family="text">
      <style:text-properties fo:letter-spacing="0cm" fo:color="#000000" style:font-name="NJJQST+CIDFont+F2" fo:font-size="12pt" style:font-size-asian="12pt"/>
    </style:style>
    <style:style style:name="T140_21" style:family="text">
      <style:text-properties fo:letter-spacing="0cm" fo:color="#000000" style:font-name="NJJQST+CIDFont+F2" fo:font-size="12pt" style:font-size-asian="12pt"/>
    </style:style>
    <style:style style:name="P1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1_1" style:family="text">
      <style:text-properties fo:letter-spacing="0cm" fo:color="#000000" style:font-name="NJJQST+CIDFont+F2" fo:font-size="12pt" style:font-size-asian="12pt"/>
    </style:style>
    <style:style style:name="T141_2" style:family="text">
      <style:text-properties fo:letter-spacing="0.032cm" fo:color="#000000" style:font-name="NJJQST+CIDFont+F2" fo:font-size="12pt" style:font-size-asian="12pt"/>
    </style:style>
    <style:style style:name="T141_3" style:family="text">
      <style:text-properties fo:letter-spacing="0cm" fo:color="#000000" style:font-name="NJJQST+CIDFont+F2" fo:font-size="12pt" style:font-size-asian="12pt" style:font-name-complex="NJJQST+CIDFont+F2"/>
    </style:style>
    <style:style style:name="T141_4" style:family="text">
      <style:text-properties fo:letter-spacing="0.032cm" fo:color="#000000" style:font-name="NJJQST+CIDFont+F2" fo:font-size="12pt" style:font-size-asian="12pt"/>
    </style:style>
    <style:style style:name="T141_5" style:family="text">
      <style:text-properties fo:letter-spacing="0cm" fo:color="#000000" style:font-name="NJJQST+CIDFont+F2" fo:font-size="12pt" style:font-size-asian="12pt"/>
    </style:style>
    <style:style style:name="T141_6" style:family="text">
      <style:text-properties fo:letter-spacing="0.032cm" fo:color="#000000" style:font-name="NJJQST+CIDFont+F2" fo:font-size="12pt" style:font-size-asian="12pt"/>
    </style:style>
    <style:style style:name="T141_7" style:family="text">
      <style:text-properties fo:letter-spacing="0cm" fo:color="#000000" style:font-name="NJJQST+CIDFont+F2" fo:font-size="12pt" style:font-size-asian="12pt"/>
    </style:style>
    <style:style style:name="T141_8" style:family="text">
      <style:text-properties fo:letter-spacing="0.032cm" fo:color="#000000" style:font-name="NJJQST+CIDFont+F2" fo:font-size="12pt" style:font-size-asian="12pt"/>
    </style:style>
    <style:style style:name="T141_9" style:family="text">
      <style:text-properties fo:letter-spacing="0cm" fo:color="#000000" style:font-name="NJJQST+CIDFont+F2" fo:font-size="12pt" style:font-size-asian="12pt"/>
    </style:style>
    <style:style style:name="T141_10" style:family="text">
      <style:text-properties fo:letter-spacing="0.026cm" fo:color="#000000" style:font-name="NJJQST+CIDFont+F2" fo:font-size="12pt" style:font-size-asian="12pt"/>
    </style:style>
    <style:style style:name="T141_11" style:family="text">
      <style:text-properties fo:letter-spacing="0.002cm" fo:color="#000000" style:font-name="NJJQST+CIDFont+F2" fo:font-size="12pt" style:font-size-asian="12pt"/>
    </style:style>
    <style:style style:name="T141_12" style:family="text">
      <style:text-properties fo:letter-spacing="0.03cm" fo:color="#000000" style:font-name="NJJQST+CIDFont+F2" fo:font-size="12pt" style:font-size-asian="12pt"/>
    </style:style>
    <style:style style:name="T141_13" style:family="text">
      <style:text-properties fo:letter-spacing="0cm" fo:color="#000000" style:font-name="NJJQST+CIDFont+F2" fo:font-size="12pt" style:font-size-asian="12pt"/>
    </style:style>
    <style:style style:name="T141_14" style:family="text">
      <style:text-properties fo:letter-spacing="0.025cm" fo:color="#000000" style:font-name="NJJQST+CIDFont+F2" fo:font-size="12pt" style:font-size-asian="12pt"/>
    </style:style>
    <style:style style:name="T141_15" style:family="text">
      <style:text-properties fo:letter-spacing="0cm" fo:color="#000000" style:font-name="NJJQST+CIDFont+F2" fo:font-size="12pt" style:font-size-asian="12pt" style:font-name-complex="NJJQST+CIDFont+F2"/>
    </style:style>
    <style:style style:name="T141_16" style:family="text">
      <style:text-properties fo:letter-spacing="0.032cm" fo:color="#000000" style:font-name="NJJQST+CIDFont+F2" fo:font-size="12pt" style:font-size-asian="12pt"/>
    </style:style>
    <style:style style:name="T141_17" style:family="text">
      <style:text-properties fo:letter-spacing="0cm" fo:color="#000000" style:font-name="NJJQST+CIDFont+F2" fo:font-size="12pt" style:font-size-asian="12pt" style:font-name-complex="NJJQST+CIDFont+F2"/>
    </style:style>
    <style:style style:name="T141_18" style:family="text">
      <style:text-properties fo:letter-spacing="0.028cm" fo:color="#000000" style:font-name="NJJQST+CIDFont+F2" fo:font-size="12pt" style:font-size-asian="12pt"/>
    </style:style>
    <style:style style:name="T141_19" style:family="text">
      <style:text-properties fo:letter-spacing="0.002cm" fo:color="#000000" style:font-name="NJJQST+CIDFont+F2" fo:font-size="12pt" style:font-size-asian="12pt"/>
    </style:style>
    <style:style style:name="T141_20" style:family="text">
      <style:text-properties fo:letter-spacing="0.025cm" fo:color="#000000" style:font-name="NJJQST+CIDFont+F2" fo:font-size="12pt" style:font-size-asian="12pt"/>
    </style:style>
    <style:style style:name="T141_21" style:family="text">
      <style:text-properties fo:letter-spacing="0cm" fo:color="#000000" style:font-name="NJJQST+CIDFont+F2" fo:font-size="12pt" style:font-size-asian="12pt"/>
    </style:style>
    <style:style style:name="T141_22" style:family="text">
      <style:text-properties fo:letter-spacing="0.023cm" fo:color="#000000" style:font-name="NJJQST+CIDFont+F2" fo:font-size="12pt" style:font-size-asian="12pt"/>
    </style:style>
    <style:style style:name="T141_23" style:family="text">
      <style:text-properties fo:letter-spacing="0cm" fo:color="#000000" style:font-name="NJJQST+CIDFont+F2" fo:font-size="12pt" style:font-size-asian="12pt"/>
    </style:style>
    <style:style style:name="T141_24" style:family="text">
      <style:text-properties fo:letter-spacing="0.028cm" fo:color="#000000" style:font-name="NJJQST+CIDFont+F2" fo:font-size="12pt" style:font-size-asian="12pt"/>
    </style:style>
    <style:style style:name="T141_25" style:family="text">
      <style:text-properties fo:letter-spacing="0cm" fo:color="#000000" style:font-name="NJJQST+CIDFont+F2" fo:font-size="12pt" style:font-size-asian="12pt"/>
    </style:style>
    <style:style style:name="P1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2_1" style:family="text">
      <style:text-properties fo:letter-spacing="0cm" fo:color="#000000" style:font-name="NJJQST+CIDFont+F2" fo:font-size="12pt" style:font-size-asian="12pt"/>
    </style:style>
    <style:style style:name="T142_2" style:family="text">
      <style:text-properties fo:letter-spacing="0.026cm" fo:color="#000000" style:font-name="NJJQST+CIDFont+F2" fo:font-size="12pt" style:font-size-asian="12pt"/>
    </style:style>
    <style:style style:name="T142_3" style:family="text">
      <style:text-properties fo:letter-spacing="0cm" fo:color="#000000" style:font-name="NJJQST+CIDFont+F2" fo:font-size="12pt" style:font-size-asian="12pt"/>
    </style:style>
    <style:style style:name="T142_4" style:family="text">
      <style:text-properties fo:letter-spacing="0.018cm" fo:color="#000000" style:font-name="NJJQST+CIDFont+F2" fo:font-size="12pt" style:font-size-asian="12pt"/>
    </style:style>
    <style:style style:name="T142_5" style:family="text">
      <style:text-properties fo:letter-spacing="0cm" fo:color="#000000" style:font-name="NJJQST+CIDFont+F2" fo:font-size="12pt" style:font-size-asian="12pt"/>
    </style:style>
    <style:style style:name="T142_6" style:family="text">
      <style:text-properties fo:letter-spacing="0.023cm" fo:color="#000000" style:font-name="NJJQST+CIDFont+F2" fo:font-size="12pt" style:font-size-asian="12pt"/>
    </style:style>
    <style:style style:name="T142_7" style:family="text">
      <style:text-properties fo:letter-spacing="0cm" fo:color="#000000" style:font-name="NJJQST+CIDFont+F2" fo:font-size="12pt" style:font-size-asian="12pt"/>
    </style:style>
    <style:style style:name="T142_8" style:family="text">
      <style:text-properties fo:letter-spacing="0.019cm" fo:color="#000000" style:font-name="NJJQST+CIDFont+F2" fo:font-size="12pt" style:font-size-asian="12pt"/>
    </style:style>
    <style:style style:name="T142_9" style:family="text">
      <style:text-properties fo:letter-spacing="0cm" fo:color="#000000" style:font-name="NJJQST+CIDFont+F2" fo:font-size="12pt" style:font-size-asian="12pt" style:font-name-complex="NJJQST+CIDFont+F2"/>
    </style:style>
    <style:style style:name="T142_10" style:family="text">
      <style:text-properties fo:letter-spacing="0.023cm" fo:color="#000000" style:font-name="NJJQST+CIDFont+F2" fo:font-size="12pt" style:font-size-asian="12pt"/>
    </style:style>
    <style:style style:name="T142_11" style:family="text">
      <style:text-properties fo:letter-spacing="0cm" fo:color="#000000" style:font-name="NJJQST+CIDFont+F2" fo:font-size="12pt" style:font-size-asian="12pt"/>
    </style:style>
    <style:style style:name="T142_12" style:family="text">
      <style:text-properties fo:letter-spacing="0.023cm" fo:color="#000000" style:font-name="NJJQST+CIDFont+F2" fo:font-size="12pt" style:font-size-asian="12pt"/>
    </style:style>
    <style:style style:name="T142_13" style:family="text">
      <style:text-properties fo:letter-spacing="-0.002cm" fo:color="#000000" style:font-name="NJJQST+CIDFont+F2" fo:font-size="12pt" style:font-size-asian="12pt"/>
    </style:style>
    <style:style style:name="T142_14" style:family="text">
      <style:text-properties fo:letter-spacing="0.021cm" fo:color="#000000" style:font-name="NJJQST+CIDFont+F2" fo:font-size="12pt" style:font-size-asian="12pt"/>
    </style:style>
    <style:style style:name="T142_15" style:family="text">
      <style:text-properties fo:letter-spacing="0cm" fo:color="#000000" style:font-name="NJJQST+CIDFont+F2" fo:font-size="12pt" style:font-size-asian="12pt"/>
    </style:style>
    <style:style style:name="T142_16" style:family="text">
      <style:text-properties fo:letter-spacing="0.023cm" fo:color="#000000" style:font-name="NJJQST+CIDFont+F2" fo:font-size="12pt" style:font-size-asian="12pt"/>
    </style:style>
    <style:style style:name="T142_17" style:family="text">
      <style:text-properties fo:letter-spacing="-0.002cm" fo:color="#000000" style:font-name="NJJQST+CIDFont+F2" fo:font-size="12pt" style:font-size-asian="12pt"/>
    </style:style>
    <style:style style:name="T142_18" style:family="text">
      <style:text-properties fo:letter-spacing="0.019cm" fo:color="#000000" style:font-name="NJJQST+CIDFont+F2" fo:font-size="12pt" style:font-size-asian="12pt"/>
    </style:style>
    <style:style style:name="T142_19" style:family="text">
      <style:text-properties fo:letter-spacing="0cm" fo:color="#000000" style:font-name="NJJQST+CIDFont+F2" fo:font-size="12pt" style:font-size-asian="12pt" style:font-name-complex="NJJQST+CIDFont+F2"/>
    </style:style>
    <style:style style:name="T142_20" style:family="text">
      <style:text-properties fo:letter-spacing="0.023cm" fo:color="#000000" style:font-name="NJJQST+CIDFont+F2" fo:font-size="12pt" style:font-size-asian="12pt"/>
    </style:style>
    <style:style style:name="T142_21" style:family="text">
      <style:text-properties fo:letter-spacing="0cm" fo:color="#000000" style:font-name="NJJQST+CIDFont+F2" fo:font-size="12pt" style:font-size-asian="12pt"/>
    </style:style>
    <style:style style:name="T142_22" style:family="text">
      <style:text-properties fo:letter-spacing="0.023cm" fo:color="#000000" style:font-name="NJJQST+CIDFont+F2" fo:font-size="12pt" style:font-size-asian="12pt"/>
    </style:style>
    <style:style style:name="T142_23" style:family="text">
      <style:text-properties fo:letter-spacing="0cm" fo:color="#000000" style:font-name="NJJQST+CIDFont+F2" fo:font-size="12pt" style:font-size-asian="12pt"/>
    </style:style>
    <style:style style:name="T142_24" style:family="text">
      <style:text-properties fo:letter-spacing="0.023cm" fo:color="#000000" style:font-name="NJJQST+CIDFont+F2" fo:font-size="12pt" style:font-size-asian="12pt"/>
    </style:style>
    <style:style style:name="T142_25" style:family="text">
      <style:text-properties fo:letter-spacing="0cm" fo:color="#000000" style:font-name="NJJQST+CIDFont+F2" fo:font-size="12pt" style:font-size-asian="12pt"/>
    </style:style>
    <style:style style:name="P1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3_1" style:family="text">
      <style:text-properties fo:letter-spacing="0cm" fo:color="#000000" style:font-name="NJJQST+CIDFont+F2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4_1" style:family="text">
      <style:text-properties fo:letter-spacing="0cm" fo:color="#000000" style:font-name="NJJQST+CIDFont+F2" fo:font-size="12pt" style:font-size-asian="12pt"/>
    </style:style>
    <style:style style:name="T144_2" style:family="text">
      <style:text-properties fo:letter-spacing="-0.011cm" fo:color="#000000" style:font-name="NJJQST+CIDFont+F2" fo:font-size="12pt" style:font-size-asian="12pt"/>
    </style:style>
    <style:style style:name="T144_3" style:family="text">
      <style:text-properties fo:letter-spacing="0cm" fo:color="#000000" style:font-name="NJJQST+CIDFont+F2" fo:font-size="12pt" style:font-size-asian="12pt"/>
    </style:style>
    <style:style style:name="T144_4" style:family="text">
      <style:text-properties fo:letter-spacing="-0.011cm" fo:color="#000000" style:font-name="NJJQST+CIDFont+F2" fo:font-size="12pt" style:font-size-asian="12pt"/>
    </style:style>
    <style:style style:name="T144_5" style:family="text">
      <style:text-properties fo:letter-spacing="0cm" fo:color="#000000" style:font-name="NJJQST+CIDFont+F2" fo:font-size="12pt" style:font-size-asian="12pt"/>
    </style:style>
    <style:style style:name="T144_6" style:family="text">
      <style:text-properties fo:letter-spacing="-0.011cm" fo:color="#000000" style:font-name="NJJQST+CIDFont+F2" fo:font-size="12pt" style:font-size-asian="12pt"/>
    </style:style>
    <style:style style:name="T144_7" style:family="text">
      <style:text-properties fo:letter-spacing="0cm" fo:color="#000000" style:font-name="NJJQST+CIDFont+F2" fo:font-size="12pt" style:font-size-asian="12pt"/>
    </style:style>
    <style:style style:name="T144_8" style:family="text">
      <style:text-properties fo:letter-spacing="-0.011cm" fo:color="#000000" style:font-name="NJJQST+CIDFont+F2" fo:font-size="12pt" style:font-size-asian="12pt"/>
    </style:style>
    <style:style style:name="T144_9" style:family="text">
      <style:text-properties fo:letter-spacing="0cm" fo:color="#000000" style:font-name="NJJQST+CIDFont+F2" fo:font-size="12pt" style:font-size-asian="12pt"/>
    </style:style>
    <style:style style:name="T144_10" style:family="text">
      <style:text-properties fo:letter-spacing="-0.011cm" fo:color="#000000" style:font-name="NJJQST+CIDFont+F2" fo:font-size="12pt" style:font-size-asian="12pt"/>
    </style:style>
    <style:style style:name="T144_11" style:family="text">
      <style:text-properties fo:letter-spacing="0cm" fo:color="#000000" style:font-name="NJJQST+CIDFont+F2" fo:font-size="12pt" style:font-size-asian="12pt"/>
    </style:style>
    <style:style style:name="T144_12" style:family="text">
      <style:text-properties fo:letter-spacing="-0.011cm" fo:color="#000000" style:font-name="NJJQST+CIDFont+F2" fo:font-size="12pt" style:font-size-asian="12pt"/>
    </style:style>
    <style:style style:name="T144_13" style:family="text">
      <style:text-properties fo:letter-spacing="0cm" fo:color="#000000" style:font-name="NJJQST+CIDFont+F2" fo:font-size="12pt" style:font-size-asian="12pt"/>
    </style:style>
    <style:style style:name="T144_14" style:family="text">
      <style:text-properties fo:letter-spacing="-0.011cm" fo:color="#000000" style:font-name="NJJQST+CIDFont+F2" fo:font-size="12pt" style:font-size-asian="12pt"/>
    </style:style>
    <style:style style:name="T144_15" style:family="text">
      <style:text-properties fo:letter-spacing="-0.002cm" fo:color="#000000" style:font-name="NJJQST+CIDFont+F2" fo:font-size="12pt" style:font-size-asian="12pt"/>
    </style:style>
    <style:style style:name="T144_16" style:family="text">
      <style:text-properties fo:letter-spacing="-0.011cm" fo:color="#000000" style:font-name="NJJQST+CIDFont+F2" fo:font-size="12pt" style:font-size-asian="12pt"/>
    </style:style>
    <style:style style:name="T144_17" style:family="text">
      <style:text-properties fo:letter-spacing="0.002cm" fo:color="#000000" style:font-name="NJJQST+CIDFont+F2" fo:font-size="12pt" style:font-size-asian="12pt"/>
    </style:style>
    <style:style style:name="T144_18" style:family="text">
      <style:text-properties fo:letter-spacing="-0.018cm" fo:color="#000000" style:font-name="NJJQST+CIDFont+F2" fo:font-size="12pt" style:font-size-asian="12pt"/>
    </style:style>
    <style:style style:name="T144_19" style:family="text">
      <style:text-properties fo:letter-spacing="0cm" fo:color="#000000" style:font-name="NJJQST+CIDFont+F2" fo:font-size="12pt" style:font-size-asian="12pt"/>
    </style:style>
    <style:style style:name="T144_20" style:family="text">
      <style:text-properties fo:letter-spacing="-0.011cm" fo:color="#000000" style:font-name="NJJQST+CIDFont+F2" fo:font-size="12pt" style:font-size-asian="12pt"/>
    </style:style>
    <style:style style:name="T144_21" style:family="text">
      <style:text-properties fo:letter-spacing="0cm" fo:color="#000000" style:font-name="NJJQST+CIDFont+F2" fo:font-size="12pt" style:font-size-asian="12pt"/>
    </style:style>
    <style:style style:name="T144_22" style:family="text">
      <style:text-properties fo:letter-spacing="-0.011cm" fo:color="#000000" style:font-name="NJJQST+CIDFont+F2" fo:font-size="12pt" style:font-size-asian="12pt"/>
    </style:style>
    <style:style style:name="T144_23" style:family="text">
      <style:text-properties fo:letter-spacing="0cm" fo:color="#000000" style:font-name="NJJQST+CIDFont+F2" fo:font-size="12pt" style:font-size-asian="12pt"/>
    </style:style>
    <style:style style:name="T144_24" style:family="text">
      <style:text-properties fo:letter-spacing="-0.007cm" fo:color="#000000" style:font-name="NJJQST+CIDFont+F2" fo:font-size="12pt" style:font-size-asian="12pt"/>
    </style:style>
    <style:style style:name="T144_25" style:family="text">
      <style:text-properties fo:letter-spacing="0cm" fo:color="#000000" style:font-name="NJJQST+CIDFont+F2" fo:font-size="12pt" style:font-size-asian="12pt"/>
    </style:style>
    <style:style style:name="T144_26" style:family="text">
      <style:text-properties fo:letter-spacing="-0.016cm" fo:color="#000000" style:font-name="NJJQST+CIDFont+F2" fo:font-size="12pt" style:font-size-asian="12pt"/>
    </style:style>
    <style:style style:name="T144_27" style:family="text">
      <style:text-properties fo:letter-spacing="0cm" fo:color="#000000" style:font-name="NJJQST+CIDFont+F2" fo:font-size="12pt" style:font-size-asian="12pt"/>
    </style:style>
    <style:style style:name="P1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5_1" style:family="text">
      <style:text-properties fo:letter-spacing="0cm" fo:color="#000000" style:font-name="NJJQST+CIDFont+F2" fo:font-size="12pt" style:font-size-asian="12pt"/>
    </style:style>
    <style:style style:name="T145_2" style:family="text">
      <style:text-properties fo:letter-spacing="-0.011cm" fo:color="#000000" style:font-name="NJJQST+CIDFont+F2" fo:font-size="12pt" style:font-size-asian="12pt"/>
    </style:style>
    <style:style style:name="T145_3" style:family="text">
      <style:text-properties fo:letter-spacing="0cm" fo:color="#000000" style:font-name="NJJQST+CIDFont+F2" fo:font-size="12pt" style:font-size-asian="12pt"/>
    </style:style>
    <style:style style:name="T145_4" style:family="text">
      <style:text-properties fo:letter-spacing="-0.009cm" fo:color="#000000" style:font-name="NJJQST+CIDFont+F2" fo:font-size="12pt" style:font-size-asian="12pt"/>
    </style:style>
    <style:style style:name="T145_5" style:family="text">
      <style:text-properties fo:letter-spacing="0cm" fo:color="#000000" style:font-name="NJJQST+CIDFont+F2" fo:font-size="12pt" style:font-size-asian="12pt"/>
    </style:style>
    <style:style style:name="T145_6" style:family="text">
      <style:text-properties fo:letter-spacing="-0.016cm" fo:color="#000000" style:font-name="NJJQST+CIDFont+F2" fo:font-size="12pt" style:font-size-asian="12pt"/>
    </style:style>
    <style:style style:name="T145_7" style:family="text">
      <style:text-properties fo:letter-spacing="0cm" fo:color="#000000" style:font-name="NJJQST+CIDFont+F2" fo:font-size="12pt" style:font-size-asian="12pt"/>
    </style:style>
    <style:style style:name="T145_8" style:family="text">
      <style:text-properties fo:letter-spacing="-0.009cm" fo:color="#000000" style:font-name="NJJQST+CIDFont+F2" fo:font-size="12pt" style:font-size-asian="12pt"/>
    </style:style>
    <style:style style:name="T145_9" style:family="text">
      <style:text-properties fo:letter-spacing="0cm" fo:color="#000000" style:font-name="NJJQST+CIDFont+F2" fo:font-size="12pt" style:font-size-asian="12pt"/>
    </style:style>
    <style:style style:name="T145_10" style:family="text">
      <style:text-properties fo:letter-spacing="-0.016cm" fo:color="#000000" style:font-name="NJJQST+CIDFont+F2" fo:font-size="12pt" style:font-size-asian="12pt"/>
    </style:style>
    <style:style style:name="T145_11" style:family="text">
      <style:text-properties fo:letter-spacing="0cm" fo:color="#000000" style:font-name="NJJQST+CIDFont+F2" fo:font-size="12pt" style:font-size-asian="12pt"/>
    </style:style>
    <style:style style:name="T145_12" style:family="text">
      <style:text-properties fo:letter-spacing="-0.011cm" fo:color="#000000" style:font-name="NJJQST+CIDFont+F2" fo:font-size="12pt" style:font-size-asian="12pt"/>
    </style:style>
    <style:style style:name="T145_13" style:family="text">
      <style:text-properties fo:letter-spacing="0cm" fo:color="#000000" style:font-name="NJJQST+CIDFont+F2" fo:font-size="12pt" style:font-size-asian="12pt"/>
    </style:style>
    <style:style style:name="T145_14" style:family="text">
      <style:text-properties fo:letter-spacing="-0.016cm" fo:color="#000000" style:font-name="NJJQST+CIDFont+F2" fo:font-size="12pt" style:font-size-asian="12pt"/>
    </style:style>
    <style:style style:name="T145_15" style:family="text">
      <style:text-properties fo:letter-spacing="0cm" fo:color="#000000" style:font-name="NJJQST+CIDFont+F2" fo:font-size="12pt" style:font-size-asian="12pt"/>
    </style:style>
    <style:style style:name="T145_16" style:family="text">
      <style:text-properties fo:letter-spacing="-0.007cm" fo:color="#000000" style:font-name="NJJQST+CIDFont+F2" fo:font-size="12pt" style:font-size-asian="12pt"/>
    </style:style>
    <style:style style:name="T145_17" style:family="text">
      <style:text-properties fo:letter-spacing="-0.002cm" fo:color="#000000" style:font-name="NJJQST+CIDFont+F2" fo:font-size="12pt" style:font-size-asian="12pt"/>
    </style:style>
    <style:style style:name="T145_18" style:family="text">
      <style:text-properties fo:letter-spacing="-0.011cm" fo:color="#000000" style:font-name="NJJQST+CIDFont+F2" fo:font-size="12pt" style:font-size-asian="12pt"/>
    </style:style>
    <style:style style:name="T145_19" style:family="text">
      <style:text-properties fo:letter-spacing="0cm" fo:color="#000000" style:font-name="NJJQST+CIDFont+F2" fo:font-size="12pt" style:font-size-asian="12pt"/>
    </style:style>
    <style:style style:name="T145_20" style:family="text">
      <style:text-properties fo:letter-spacing="-0.011cm" fo:color="#000000" style:font-name="NJJQST+CIDFont+F2" fo:font-size="12pt" style:font-size-asian="12pt"/>
    </style:style>
    <style:style style:name="T145_21" style:family="text">
      <style:text-properties fo:letter-spacing="-0.002cm" fo:color="#000000" style:font-name="NJJQST+CIDFont+F2" fo:font-size="12pt" style:font-size-asian="12pt"/>
    </style:style>
    <style:style style:name="T145_22" style:family="text">
      <style:text-properties fo:letter-spacing="-0.011cm" fo:color="#000000" style:font-name="NJJQST+CIDFont+F2" fo:font-size="12pt" style:font-size-asian="12pt"/>
    </style:style>
    <style:style style:name="T145_23" style:family="text">
      <style:text-properties fo:letter-spacing="0cm" fo:color="#000000" style:font-name="NJJQST+CIDFont+F2" fo:font-size="12pt" style:font-size-asian="12pt"/>
    </style:style>
    <style:style style:name="T145_24" style:family="text">
      <style:text-properties fo:letter-spacing="-0.011cm" fo:color="#000000" style:font-name="NJJQST+CIDFont+F2" fo:font-size="12pt" style:font-size-asian="12pt"/>
    </style:style>
    <style:style style:name="T145_25" style:family="text">
      <style:text-properties fo:letter-spacing="0cm" fo:color="#000000" style:font-name="NJJQST+CIDFont+F2" fo:font-size="12pt" style:font-size-asian="12pt"/>
    </style:style>
    <style:style style:name="T145_26" style:family="text">
      <style:text-properties fo:letter-spacing="-0.016cm" fo:color="#000000" style:font-name="NJJQST+CIDFont+F2" fo:font-size="12pt" style:font-size-asian="12pt"/>
    </style:style>
    <style:style style:name="T145_27" style:family="text">
      <style:text-properties fo:letter-spacing="0.002cm" fo:color="#000000" style:font-name="NJJQST+CIDFont+F2" fo:font-size="12pt" style:font-size-asian="12pt"/>
    </style:style>
    <style:style style:name="T145_28" style:family="text">
      <style:text-properties fo:letter-spacing="-0.018cm" fo:color="#000000" style:font-name="NJJQST+CIDFont+F2" fo:font-size="12pt" style:font-size-asian="12pt"/>
    </style:style>
    <style:style style:name="T145_29" style:family="text">
      <style:text-properties fo:letter-spacing="0cm" fo:color="#000000" style:font-name="NJJQST+CIDFont+F2" fo:font-size="12pt" style:font-size-asian="12pt"/>
    </style:style>
    <style:style style:name="T145_30" style:family="text">
      <style:text-properties fo:letter-spacing="-0.011cm" fo:color="#000000" style:font-name="NJJQST+CIDFont+F2" fo:font-size="12pt" style:font-size-asian="12pt"/>
    </style:style>
    <style:style style:name="T145_31" style:family="text">
      <style:text-properties fo:letter-spacing="0cm" fo:color="#000000" style:font-name="NJJQST+CIDFont+F2" fo:font-size="12pt" style:font-size-asian="12pt"/>
    </style:style>
    <style:style style:name="T145_32" style:family="text">
      <style:text-properties fo:letter-spacing="-0.014cm" fo:color="#000000" style:font-name="NJJQST+CIDFont+F2" fo:font-size="12pt" style:font-size-asian="12pt"/>
    </style:style>
    <style:style style:name="T145_33" style:family="text">
      <style:text-properties fo:letter-spacing="0cm" fo:color="#000000" style:font-name="NJJQST+CIDFont+F2" fo:font-size="12pt" style:font-size-asian="12pt"/>
    </style:style>
    <style:style style:name="T145_34" style:family="text">
      <style:text-properties fo:letter-spacing="-0.009cm" fo:color="#000000" style:font-name="NJJQST+CIDFont+F2" fo:font-size="12pt" style:font-size-asian="12pt"/>
    </style:style>
    <style:style style:name="T145_35" style:family="text">
      <style:text-properties fo:letter-spacing="0cm" fo:color="#000000" style:font-name="NJJQST+CIDFont+F2" fo:font-size="12pt" style:font-size-asian="12pt"/>
    </style:style>
    <style:style style:name="T145_36" style:family="text">
      <style:text-properties fo:letter-spacing="-0.016cm" fo:color="#000000" style:font-name="NJJQST+CIDFont+F2" fo:font-size="12pt" style:font-size-asian="12pt"/>
    </style:style>
    <style:style style:name="T145_37" style:family="text">
      <style:text-properties fo:letter-spacing="0cm" fo:color="#000000" style:font-name="NJJQST+CIDFont+F2" fo:font-size="12pt" style:font-size-asian="12pt"/>
    </style:style>
    <style:style style:name="P1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6_1" style:family="text">
      <style:text-properties fo:letter-spacing="0cm" fo:color="#000000" style:font-name="NJJQST+CIDFont+F2" fo:font-size="12pt" style:font-size-asian="12pt"/>
    </style:style>
    <style:style style:name="T146_2" style:family="text">
      <style:text-properties fo:letter-spacing="-0.011cm" fo:color="#000000" style:font-name="NJJQST+CIDFont+F2" fo:font-size="12pt" style:font-size-asian="12pt"/>
    </style:style>
    <style:style style:name="T146_3" style:family="text">
      <style:text-properties fo:letter-spacing="0cm" fo:color="#000000" style:font-name="NJJQST+CIDFont+F2" fo:font-size="12pt" style:font-size-asian="12pt"/>
    </style:style>
    <style:style style:name="T146_4" style:family="text">
      <style:text-properties fo:letter-spacing="-0.011cm" fo:color="#000000" style:font-name="NJJQST+CIDFont+F2" fo:font-size="12pt" style:font-size-asian="12pt"/>
    </style:style>
    <style:style style:name="T146_5" style:family="text">
      <style:text-properties fo:letter-spacing="0cm" fo:color="#000000" style:font-name="NJJQST+CIDFont+F2" fo:font-size="12pt" style:font-size-asian="12pt"/>
    </style:style>
    <style:style style:name="T146_6" style:family="text">
      <style:text-properties fo:letter-spacing="-0.012cm" fo:color="#000000" style:font-name="NJJQST+CIDFont+F2" fo:font-size="12pt" style:font-size-asian="12pt"/>
    </style:style>
    <style:style style:name="T146_7" style:family="text">
      <style:text-properties fo:letter-spacing="0cm" fo:color="#000000" style:font-name="NJJQST+CIDFont+F2" fo:font-size="12pt" style:font-size-asian="12pt"/>
    </style:style>
    <style:style style:name="T146_8" style:family="text">
      <style:text-properties fo:letter-spacing="-0.011cm" fo:color="#000000" style:font-name="NJJQST+CIDFont+F2" fo:font-size="12pt" style:font-size-asian="12pt"/>
    </style:style>
    <style:style style:name="T146_9" style:family="text">
      <style:text-properties fo:letter-spacing="0cm" fo:color="#000000" style:font-name="NJJQST+CIDFont+F2" fo:font-size="12pt" style:font-size-asian="12pt"/>
    </style:style>
    <style:style style:name="T146_10" style:family="text">
      <style:text-properties fo:letter-spacing="-0.012cm" fo:color="#000000" style:font-name="NJJQST+CIDFont+F2" fo:font-size="12pt" style:font-size-asian="12pt"/>
    </style:style>
    <style:style style:name="T146_11" style:family="text">
      <style:text-properties fo:letter-spacing="0cm" fo:color="#000000" style:font-name="NJJQST+CIDFont+F2" fo:font-size="12pt" style:font-size-asian="12pt"/>
    </style:style>
    <style:style style:name="T146_12" style:family="text">
      <style:text-properties fo:letter-spacing="-0.012cm" fo:color="#000000" style:font-name="NJJQST+CIDFont+F2" fo:font-size="12pt" style:font-size-asian="12pt"/>
    </style:style>
    <style:style style:name="T146_13" style:family="text">
      <style:text-properties fo:letter-spacing="0cm" fo:color="#000000" style:font-name="NJJQST+CIDFont+F2" fo:font-size="12pt" style:font-size-asian="12pt"/>
    </style:style>
    <style:style style:name="T146_14" style:family="text">
      <style:text-properties fo:letter-spacing="-0.011cm" fo:color="#000000" style:font-name="NJJQST+CIDFont+F2" fo:font-size="12pt" style:font-size-asian="12pt"/>
    </style:style>
    <style:style style:name="T146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46_16" style:family="text">
      <style:text-properties fo:letter-spacing="-0.011cm" fo:color="#000000" style:font-name="NJJQST+CIDFont+F2" fo:font-size="12pt" style:font-size-asian="12pt"/>
    </style:style>
    <style:style style:name="T146_17" style:family="text">
      <style:text-properties fo:letter-spacing="0.002cm" fo:color="#000000" style:font-name="NJJQST+CIDFont+F2" fo:font-size="12pt" style:font-size-asian="12pt"/>
    </style:style>
    <style:style style:name="T146_18" style:family="text">
      <style:text-properties fo:letter-spacing="-0.012cm" fo:color="#000000" style:font-name="NJJQST+CIDFont+F2" fo:font-size="12pt" style:font-size-asian="12pt"/>
    </style:style>
    <style:style style:name="T146_19" style:family="text">
      <style:text-properties fo:letter-spacing="0cm" fo:color="#000000" style:font-name="NJJQST+CIDFont+F2" fo:font-size="12pt" style:font-size-asian="12pt"/>
    </style:style>
    <style:style style:name="T146_20" style:family="text">
      <style:text-properties fo:letter-spacing="-0.011cm" fo:color="#000000" style:font-name="NJJQST+CIDFont+F2" fo:font-size="12pt" style:font-size-asian="12pt"/>
    </style:style>
    <style:style style:name="T146_21" style:family="text">
      <style:text-properties fo:letter-spacing="0cm" fo:color="#000000" style:font-name="NJJQST+CIDFont+F2" fo:font-size="12pt" style:font-size-asian="12pt"/>
    </style:style>
    <style:style style:name="T146_22" style:family="text">
      <style:text-properties fo:letter-spacing="-0.009cm" fo:color="#000000" style:font-name="NJJQST+CIDFont+F2" fo:font-size="12pt" style:font-size-asian="12pt"/>
    </style:style>
    <style:style style:name="T146_23" style:family="text">
      <style:text-properties fo:letter-spacing="0cm" fo:color="#000000" style:font-name="NJJQST+CIDFont+F2" fo:font-size="12pt" style:font-size-asian="12pt"/>
    </style:style>
    <style:style style:name="T146_24" style:family="text">
      <style:text-properties fo:letter-spacing="-0.011cm" fo:color="#000000" style:font-name="NJJQST+CIDFont+F2" fo:font-size="12pt" style:font-size-asian="12pt"/>
    </style:style>
    <style:style style:name="T146_25" style:family="text">
      <style:text-properties fo:letter-spacing="-0.002cm" fo:color="#000000" style:font-name="NJJQST+CIDFont+F2" fo:font-size="12pt" style:font-size-asian="12pt"/>
    </style:style>
    <style:style style:name="T146_26" style:family="text">
      <style:text-properties fo:letter-spacing="-0.002cm" fo:color="#000000" style:font-name="NJJQST+CIDFont+F2" fo:font-size="12pt" style:font-size-asian="12pt"/>
    </style:style>
    <style:style style:name="T146_27" style:family="text">
      <style:text-properties fo:letter-spacing="0cm" fo:color="#222222" style:font-name="NJJQST+CIDFont+F2" fo:font-size="12pt" style:font-size-asian="12pt" style:font-name-complex="NJJQST+CIDFont+F2"/>
    </style:style>
    <style:style style:name="P1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7_1" style:family="text">
      <style:text-properties fo:letter-spacing="0cm" fo:color="#222222" style:font-name="NJJQST+CIDFont+F2" fo:font-size="12pt" style:font-size-asian="12pt"/>
    </style:style>
    <style:style style:name="T147_2" style:family="text">
      <style:text-properties fo:letter-spacing="0.035cm" fo:color="#222222" style:font-name="NJJQST+CIDFont+F2" fo:font-size="12pt" style:font-size-asian="12pt"/>
    </style:style>
    <style:style style:name="T147_3" style:family="text">
      <style:text-properties fo:letter-spacing="0cm" fo:color="#222222" style:font-name="NJJQST+CIDFont+F2" fo:font-size="12pt" style:font-size-asian="12pt"/>
    </style:style>
    <style:style style:name="T147_4" style:family="text">
      <style:text-properties fo:letter-spacing="0.035cm" fo:color="#222222" style:font-name="NJJQST+CIDFont+F2" fo:font-size="12pt" style:font-size-asian="12pt"/>
    </style:style>
    <style:style style:name="T147_5" style:family="text">
      <style:text-properties fo:letter-spacing="0cm" fo:color="#222222" style:font-name="NJJQST+CIDFont+F2" fo:font-size="12pt" style:font-size-asian="12pt" style:font-name-complex="NJJQST+CIDFont+F2"/>
    </style:style>
    <style:style style:name="T147_6" style:family="text">
      <style:text-properties fo:letter-spacing="0.032cm" fo:color="#222222" style:font-name="NJJQST+CIDFont+F2" fo:font-size="12pt" style:font-size-asian="12pt"/>
    </style:style>
    <style:style style:name="T147_7" style:family="text">
      <style:text-properties fo:letter-spacing="0cm" fo:color="#222222" style:font-name="NJJQST+CIDFont+F2" fo:font-size="12pt" style:font-size-asian="12pt"/>
    </style:style>
    <style:style style:name="T147_8" style:family="text">
      <style:text-properties fo:letter-spacing="0.035cm" fo:color="#222222" style:font-name="NJJQST+CIDFont+F2" fo:font-size="12pt" style:font-size-asian="12pt"/>
    </style:style>
    <style:style style:name="T147_9" style:family="text">
      <style:text-properties fo:letter-spacing="0cm" fo:color="#222222" style:font-name="NJJQST+CIDFont+F2" fo:font-size="12pt" style:font-size-asian="12pt"/>
    </style:style>
    <style:style style:name="T147_10" style:family="text">
      <style:text-properties fo:letter-spacing="0.035cm" fo:color="#222222" style:font-name="NJJQST+CIDFont+F2" fo:font-size="12pt" style:font-size-asian="12pt"/>
    </style:style>
    <style:style style:name="T147_11" style:family="text">
      <style:text-properties fo:letter-spacing="0cm" fo:color="#222222" style:font-name="NJJQST+CIDFont+F2" fo:font-size="12pt" style:font-size-asian="12pt"/>
    </style:style>
    <style:style style:name="T147_12" style:family="text">
      <style:text-properties fo:letter-spacing="0.032cm" fo:color="#222222" style:font-name="NJJQST+CIDFont+F2" fo:font-size="12pt" style:font-size-asian="12pt"/>
    </style:style>
    <style:style style:name="T147_13" style:family="text">
      <style:text-properties fo:letter-spacing="0cm" fo:color="#222222" style:font-name="NJJQST+CIDFont+F2" fo:font-size="12pt" style:font-size-asian="12pt"/>
    </style:style>
    <style:style style:name="T147_14" style:family="text">
      <style:text-properties fo:letter-spacing="0.035cm" fo:color="#222222" style:font-name="NJJQST+CIDFont+F2" fo:font-size="12pt" style:font-size-asian="12pt"/>
    </style:style>
    <style:style style:name="T147_15" style:family="text">
      <style:text-properties fo:letter-spacing="0cm" fo:color="#222222" style:font-name="NJJQST+CIDFont+F2" fo:font-size="12pt" style:font-size-asian="12pt"/>
    </style:style>
    <style:style style:name="T147_16" style:family="text">
      <style:text-properties fo:letter-spacing="0.032cm" fo:color="#222222" style:font-name="NJJQST+CIDFont+F2" fo:font-size="12pt" style:font-size-asian="12pt"/>
    </style:style>
    <style:style style:name="T147_17" style:family="text">
      <style:text-properties fo:letter-spacing="0cm" fo:color="#222222" style:font-name="NJJQST+CIDFont+F2" fo:font-size="12pt" style:font-size-asian="12pt"/>
    </style:style>
    <style:style style:name="T147_18" style:family="text">
      <style:text-properties fo:letter-spacing="0.035cm" fo:color="#222222" style:font-name="NJJQST+CIDFont+F2" fo:font-size="12pt" style:font-size-asian="12pt"/>
    </style:style>
    <style:style style:name="T147_19" style:family="text">
      <style:text-properties fo:letter-spacing="0cm" fo:color="#222222" style:font-name="NJJQST+CIDFont+F2" fo:font-size="12pt" style:font-size-asian="12pt"/>
    </style:style>
    <style:style style:name="T147_20" style:family="text">
      <style:text-properties fo:letter-spacing="0.035cm" fo:color="#222222" style:font-name="NJJQST+CIDFont+F2" fo:font-size="12pt" style:font-size-asian="12pt"/>
    </style:style>
    <style:style style:name="T147_21" style:family="text">
      <style:text-properties fo:letter-spacing="0cm" fo:color="#222222" style:font-name="NJJQST+CIDFont+F2" fo:font-size="12pt" style:font-size-asian="12pt"/>
    </style:style>
    <style:style style:name="T147_22" style:family="text">
      <style:text-properties fo:letter-spacing="0.034cm" fo:color="#222222" style:font-name="NJJQST+CIDFont+F2" fo:font-size="12pt" style:font-size-asian="12pt"/>
    </style:style>
    <style:style style:name="T147_23" style:family="text">
      <style:text-properties fo:letter-spacing="0cm" fo:color="#222222" style:font-name="NJJQST+CIDFont+F2" fo:font-size="12pt" style:font-size-asian="12pt"/>
    </style:style>
    <style:style style:name="T147_24" style:family="text">
      <style:text-properties fo:letter-spacing="0.035cm" fo:color="#222222" style:font-name="NJJQST+CIDFont+F2" fo:font-size="12pt" style:font-size-asian="12pt"/>
    </style:style>
    <style:style style:name="T147_25" style:family="text">
      <style:text-properties fo:letter-spacing="0cm" fo:color="#222222" style:font-name="NJJQST+CIDFont+F2" fo:font-size="12pt" style:font-size-asian="12pt"/>
    </style:style>
    <style:style style:name="T147_26" style:family="text">
      <style:text-properties fo:letter-spacing="0.035cm" fo:color="#222222" style:font-name="NJJQST+CIDFont+F2" fo:font-size="12pt" style:font-size-asian="12pt"/>
    </style:style>
    <style:style style:name="T147_27" style:family="text">
      <style:text-properties fo:letter-spacing="0cm" fo:color="#222222" style:font-name="NJJQST+CIDFont+F2" fo:font-size="12pt" style:font-size-asian="12pt"/>
    </style:style>
    <style:style style:name="T147_28" style:family="text">
      <style:text-properties fo:letter-spacing="0.035cm" fo:color="#222222" style:font-name="NJJQST+CIDFont+F2" fo:font-size="12pt" style:font-size-asian="12pt"/>
    </style:style>
    <style:style style:name="T147_29" style:family="text">
      <style:text-properties fo:letter-spacing="0cm" fo:color="#222222" style:font-name="NJJQST+CIDFont+F2" fo:font-size="12pt" style:font-size-asian="12pt" style:font-name-complex="NJJQST+CIDFont+F2"/>
    </style:style>
    <style:style style:name="T147_30" style:family="text">
      <style:text-properties fo:letter-spacing="0.035cm" fo:color="#222222" style:font-name="NJJQST+CIDFont+F2" fo:font-size="12pt" style:font-size-asian="12pt"/>
    </style:style>
    <style:style style:name="T147_31" style:family="text">
      <style:text-properties fo:letter-spacing="0cm" fo:color="#222222" style:font-name="NJJQST+CIDFont+F2" fo:font-size="12pt" style:font-size-asian="12pt"/>
    </style:style>
    <style:style style:name="T147_32" style:family="text">
      <style:text-properties fo:letter-spacing="0.032cm" fo:color="#222222" style:font-name="NJJQST+CIDFont+F2" fo:font-size="12pt" style:font-size-asian="12pt"/>
    </style:style>
    <style:style style:name="T147_33" style:family="text">
      <style:text-properties fo:letter-spacing="-0.004cm" fo:color="#222222" style:font-name="NJJQST+CIDFont+F2" fo:font-size="12pt" style:font-size-asian="12pt"/>
    </style:style>
    <style:style style:name="P1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8_1" style:family="text">
      <style:text-properties fo:letter-spacing="0cm" fo:color="#222222" style:font-name="NJJQST+CIDFont+F2" fo:font-size="12pt" style:font-size-asian="12pt"/>
    </style:style>
    <style:style style:name="T148_2" style:family="text">
      <style:text-properties fo:letter-spacing="0.012cm" fo:color="#222222" style:font-name="NJJQST+CIDFont+F2" fo:font-size="12pt" style:font-size-asian="12pt"/>
    </style:style>
    <style:style style:name="T148_3" style:family="text">
      <style:text-properties fo:letter-spacing="0cm" fo:color="#222222" style:font-name="NJJQST+CIDFont+F2" fo:font-size="12pt" style:font-size-asian="12pt"/>
    </style:style>
    <style:style style:name="T148_4" style:family="text">
      <style:text-properties fo:letter-spacing="0.011cm" fo:color="#222222" style:font-name="NJJQST+CIDFont+F2" fo:font-size="12pt" style:font-size-asian="12pt"/>
    </style:style>
    <style:style style:name="T148_5" style:family="text">
      <style:text-properties fo:letter-spacing="0cm" fo:color="#222222" style:font-name="NJJQST+CIDFont+F2" fo:font-size="12pt" style:font-size-asian="12pt"/>
    </style:style>
    <style:style style:name="T148_6" style:family="text">
      <style:text-properties fo:letter-spacing="0.011cm" fo:color="#222222" style:font-name="NJJQST+CIDFont+F2" fo:font-size="12pt" style:font-size-asian="12pt"/>
    </style:style>
    <style:style style:name="T148_7" style:family="text">
      <style:text-properties fo:letter-spacing="0cm" fo:color="#222222" style:font-name="NJJQST+CIDFont+F2" fo:font-size="12pt" style:font-size-asian="12pt"/>
    </style:style>
    <style:style style:name="T148_8" style:family="text">
      <style:text-properties fo:letter-spacing="0.011cm" fo:color="#222222" style:font-name="NJJQST+CIDFont+F2" fo:font-size="12pt" style:font-size-asian="12pt"/>
    </style:style>
    <style:style style:name="T148_9" style:family="text">
      <style:text-properties fo:letter-spacing="0cm" fo:color="#222222" style:font-name="NJJQST+CIDFont+F2" fo:font-size="12pt" style:font-size-asian="12pt"/>
    </style:style>
    <style:style style:name="T148_10" style:family="text">
      <style:text-properties fo:letter-spacing="0.005cm" fo:color="#222222" style:font-name="NJJQST+CIDFont+F2" fo:font-size="12pt" style:font-size-asian="12pt"/>
    </style:style>
    <style:style style:name="T148_11" style:family="text">
      <style:text-properties fo:letter-spacing="0cm" fo:color="#222222" style:font-name="NJJQST+CIDFont+F2" fo:font-size="12pt" style:font-size-asian="12pt"/>
    </style:style>
    <style:style style:name="T148_12" style:family="text">
      <style:text-properties fo:letter-spacing="0.011cm" fo:color="#222222" style:font-name="NJJQST+CIDFont+F2" fo:font-size="12pt" style:font-size-asian="12pt"/>
    </style:style>
    <style:style style:name="T148_13" style:family="text">
      <style:text-properties fo:letter-spacing="0cm" fo:color="#222222" style:font-name="NJJQST+CIDFont+F2" fo:font-size="12pt" style:font-size-asian="12pt"/>
    </style:style>
    <style:style style:name="T148_14" style:family="text">
      <style:text-properties fo:letter-spacing="0.011cm" fo:color="#222222" style:font-name="NJJQST+CIDFont+F2" fo:font-size="12pt" style:font-size-asian="12pt"/>
    </style:style>
    <style:style style:name="T148_15" style:family="text">
      <style:text-properties fo:letter-spacing="-0.002cm" fo:color="#222222" style:font-name="NJJQST+CIDFont+F2" fo:font-size="12pt" style:font-size-asian="12pt" style:font-name-complex="NJJQST+CIDFont+F2"/>
    </style:style>
    <style:style style:name="T148_16" style:family="text">
      <style:text-properties fo:letter-spacing="0.011cm" fo:color="#222222" style:font-name="NJJQST+CIDFont+F2" fo:font-size="12pt" style:font-size-asian="12pt"/>
    </style:style>
    <style:style style:name="T148_17" style:family="text">
      <style:text-properties fo:letter-spacing="0.002cm" fo:color="#222222" style:font-name="NJJQST+CIDFont+F2" fo:font-size="12pt" style:font-size-asian="12pt" style:font-name-complex="NJJQST+CIDFont+F2"/>
    </style:style>
    <style:style style:name="T148_18" style:family="text">
      <style:text-properties fo:letter-spacing="0.012cm" fo:color="#222222" style:font-name="NJJQST+CIDFont+F2" fo:font-size="12pt" style:font-size-asian="12pt"/>
    </style:style>
    <style:style style:name="T148_19" style:family="text">
      <style:text-properties fo:letter-spacing="0cm" fo:color="#222222" style:font-name="NJJQST+CIDFont+F2" fo:font-size="12pt" style:font-size-asian="12pt"/>
    </style:style>
    <style:style style:name="T148_20" style:family="text">
      <style:text-properties fo:letter-spacing="0.011cm" fo:color="#222222" style:font-name="NJJQST+CIDFont+F2" fo:font-size="12pt" style:font-size-asian="12pt"/>
    </style:style>
    <style:style style:name="T148_21" style:family="text">
      <style:text-properties fo:letter-spacing="-0.002cm" fo:color="#222222" style:font-name="NJJQST+CIDFont+F2" fo:font-size="12pt" style:font-size-asian="12pt"/>
    </style:style>
    <style:style style:name="T148_22" style:family="text">
      <style:text-properties fo:letter-spacing="0.012cm" fo:color="#222222" style:font-name="NJJQST+CIDFont+F2" fo:font-size="12pt" style:font-size-asian="12pt"/>
    </style:style>
    <style:style style:name="T148_23" style:family="text">
      <style:text-properties fo:letter-spacing="0.002cm" fo:color="#222222" style:font-name="NJJQST+CIDFont+F2" fo:font-size="12pt" style:font-size-asian="12pt"/>
    </style:style>
    <style:style style:name="T148_24" style:family="text">
      <style:text-properties fo:letter-spacing="0.009cm" fo:color="#222222" style:font-name="NJJQST+CIDFont+F2" fo:font-size="12pt" style:font-size-asian="12pt"/>
    </style:style>
    <style:style style:name="T148_25" style:family="text">
      <style:text-properties fo:letter-spacing="0cm" fo:color="#222222" style:font-name="NJJQST+CIDFont+F2" fo:font-size="12pt" style:font-size-asian="12pt"/>
    </style:style>
    <style:style style:name="T148_26" style:family="text">
      <style:text-properties fo:letter-spacing="0.007cm" fo:color="#222222" style:font-name="NJJQST+CIDFont+F2" fo:font-size="12pt" style:font-size-asian="12pt"/>
    </style:style>
    <style:style style:name="T148_27" style:family="text">
      <style:text-properties fo:letter-spacing="0cm" fo:color="#222222" style:font-name="NJJQST+CIDFont+F2" fo:font-size="12pt" style:font-size-asian="12pt"/>
    </style:style>
    <style:style style:name="T148_28" style:family="text">
      <style:text-properties fo:letter-spacing="0.005cm" fo:color="#222222" style:font-name="NJJQST+CIDFont+F2" fo:font-size="12pt" style:font-size-asian="12pt"/>
    </style:style>
    <style:style style:name="T148_29" style:family="text">
      <style:text-properties fo:letter-spacing="0cm" fo:color="#222222" style:font-name="NJJQST+CIDFont+F2" fo:font-size="12pt" style:font-size-asian="12pt"/>
    </style:style>
    <style:style style:name="T148_30" style:family="text">
      <style:text-properties fo:letter-spacing="0.012cm" fo:color="#222222" style:font-name="NJJQST+CIDFont+F2" fo:font-size="12pt" style:font-size-asian="12pt"/>
    </style:style>
    <style:style style:name="T148_31" style:family="text">
      <style:text-properties fo:letter-spacing="0cm" fo:color="#222222" style:font-name="NJJQST+CIDFont+F2" fo:font-size="12pt" style:font-size-asian="12pt"/>
    </style:style>
    <style:style style:name="T148_32" style:family="text">
      <style:text-properties fo:letter-spacing="0.011cm" fo:color="#222222" style:font-name="NJJQST+CIDFont+F2" fo:font-size="12pt" style:font-size-asian="12pt"/>
    </style:style>
    <style:style style:name="T148_33" style:family="text">
      <style:text-properties fo:letter-spacing="0cm" fo:color="#222222" style:font-name="NJJQST+CIDFont+F2" fo:font-size="12pt" style:font-size-asian="12pt"/>
    </style:style>
    <style:style style:name="P1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49_1" style:family="text">
      <style:text-properties fo:letter-spacing="0cm" fo:color="#222222" style:font-name="NJJQST+CIDFont+F2" fo:font-size="12pt" style:font-size-asian="12pt"/>
    </style:style>
    <style:style style:name="T149_2" style:family="text">
      <style:text-properties fo:letter-spacing="0.058cm" fo:color="#222222" style:font-name="NJJQST+CIDFont+F2" fo:font-size="12pt" style:font-size-asian="12pt"/>
    </style:style>
    <style:style style:name="T149_3" style:family="text">
      <style:text-properties fo:letter-spacing="0cm" fo:color="#222222" style:font-name="NJJQST+CIDFont+F2" fo:font-size="12pt" style:font-size-asian="12pt"/>
    </style:style>
    <style:style style:name="T149_4" style:family="text">
      <style:text-properties fo:letter-spacing="0.056cm" fo:color="#222222" style:font-name="NJJQST+CIDFont+F2" fo:font-size="12pt" style:font-size-asian="12pt"/>
    </style:style>
    <style:style style:name="T149_5" style:family="text">
      <style:text-properties fo:letter-spacing="-0.002cm" fo:color="#222222" style:font-name="NJJQST+CIDFont+F2" fo:font-size="12pt" style:font-size-asian="12pt" style:font-name-complex="NJJQST+CIDFont+F2"/>
    </style:style>
    <style:style style:name="T149_6" style:family="text">
      <style:text-properties fo:letter-spacing="0.058cm" fo:color="#222222" style:font-name="NJJQST+CIDFont+F2" fo:font-size="12pt" style:font-size-asian="12pt"/>
    </style:style>
    <style:style style:name="T149_7" style:family="text">
      <style:text-properties fo:letter-spacing="0cm" fo:color="#222222" style:font-name="NJJQST+CIDFont+F2" fo:font-size="12pt" style:font-size-asian="12pt"/>
    </style:style>
    <style:style style:name="T149_8" style:family="text">
      <style:text-properties fo:letter-spacing="0.053cm" fo:color="#222222" style:font-name="NJJQST+CIDFont+F2" fo:font-size="12pt" style:font-size-asian="12pt"/>
    </style:style>
    <style:style style:name="T149_9" style:family="text">
      <style:text-properties fo:letter-spacing="0cm" fo:color="#222222" style:font-name="NJJQST+CIDFont+F2" fo:font-size="12pt" style:font-size-asian="12pt"/>
    </style:style>
    <style:style style:name="T149_10" style:family="text">
      <style:text-properties fo:letter-spacing="0.06cm" fo:color="#222222" style:font-name="NJJQST+CIDFont+F2" fo:font-size="12pt" style:font-size-asian="12pt"/>
    </style:style>
    <style:style style:name="T149_11" style:family="text">
      <style:text-properties fo:letter-spacing="0.002cm" fo:color="#222222" style:font-name="NJJQST+CIDFont+F2" fo:font-size="12pt" style:font-size-asian="12pt"/>
    </style:style>
    <style:style style:name="T149_12" style:family="text">
      <style:text-properties fo:letter-spacing="0.051cm" fo:color="#222222" style:font-name="NJJQST+CIDFont+F2" fo:font-size="12pt" style:font-size-asian="12pt"/>
    </style:style>
    <style:style style:name="T149_13" style:family="text">
      <style:text-properties fo:letter-spacing="0cm" fo:color="#222222" style:font-name="NJJQST+CIDFont+F2" fo:font-size="12pt" style:font-size-asian="12pt"/>
    </style:style>
    <style:style style:name="T149_14" style:family="text">
      <style:text-properties fo:letter-spacing="0.053cm" fo:color="#222222" style:font-name="NJJQST+CIDFont+F2" fo:font-size="12pt" style:font-size-asian="12pt"/>
    </style:style>
    <style:style style:name="T149_15" style:family="text">
      <style:text-properties fo:letter-spacing="0cm" fo:color="#222222" style:font-name="NJJQST+CIDFont+F2" fo:font-size="12pt" style:font-size-asian="12pt"/>
    </style:style>
    <style:style style:name="T149_16" style:family="text">
      <style:text-properties fo:letter-spacing="0.062cm" fo:color="#222222" style:font-name="NJJQST+CIDFont+F2" fo:font-size="12pt" style:font-size-asian="12pt"/>
    </style:style>
    <style:style style:name="T149_17" style:family="text">
      <style:text-properties fo:letter-spacing="0cm" fo:color="#222222" style:font-name="NJJQST+CIDFont+F2" fo:font-size="12pt" style:font-size-asian="12pt"/>
    </style:style>
    <style:style style:name="T149_18" style:family="text">
      <style:text-properties fo:letter-spacing="0.048cm" fo:color="#222222" style:font-name="NJJQST+CIDFont+F2" fo:font-size="12pt" style:font-size-asian="12pt"/>
    </style:style>
    <style:style style:name="T149_19" style:family="text">
      <style:text-properties fo:letter-spacing="0cm" fo:color="#222222" style:font-name="NJJQST+CIDFont+F2" fo:font-size="12pt" style:font-size-asian="12pt" style:font-name-complex="NJJQST+CIDFont+F2"/>
    </style:style>
    <style:style style:name="T149_20" style:family="text">
      <style:text-properties fo:letter-spacing="0.056cm" fo:color="#222222" style:font-name="NJJQST+CIDFont+F2" fo:font-size="12pt" style:font-size-asian="12pt"/>
    </style:style>
    <style:style style:name="T149_21" style:family="text">
      <style:text-properties fo:letter-spacing="0cm" fo:color="#222222" style:font-name="NJJQST+CIDFont+F2" fo:font-size="12pt" style:font-size-asian="12pt"/>
    </style:style>
    <style:style style:name="T149_22" style:family="text">
      <style:text-properties fo:letter-spacing="0.051cm" fo:color="#222222" style:font-name="NJJQST+CIDFont+F2" fo:font-size="12pt" style:font-size-asian="12pt"/>
    </style:style>
    <style:style style:name="T149_23" style:family="text">
      <style:text-properties fo:letter-spacing="0cm" fo:color="#222222" style:font-name="NJJQST+CIDFont+F2" fo:font-size="12pt" style:font-size-asian="12pt"/>
    </style:style>
    <style:style style:name="T149_24" style:family="text">
      <style:text-properties fo:letter-spacing="0.056cm" fo:color="#222222" style:font-name="NJJQST+CIDFont+F2" fo:font-size="12pt" style:font-size-asian="12pt"/>
    </style:style>
    <style:style style:name="T149_25" style:family="text">
      <style:text-properties fo:letter-spacing="0cm" fo:color="#222222" style:font-name="NJJQST+CIDFont+F2" fo:font-size="12pt" style:font-size-asian="12pt"/>
    </style:style>
    <style:style style:name="T149_26" style:family="text">
      <style:text-properties fo:letter-spacing="0.06cm" fo:color="#222222" style:font-name="NJJQST+CIDFont+F2" fo:font-size="12pt" style:font-size-asian="12pt"/>
    </style:style>
    <style:style style:name="T149_27" style:family="text">
      <style:text-properties fo:letter-spacing="0cm" fo:color="#222222" style:font-name="NJJQST+CIDFont+F2" fo:font-size="12pt" style:font-size-asian="12pt"/>
    </style:style>
    <style:style style:name="T149_28" style:family="text">
      <style:text-properties fo:letter-spacing="0.056cm" fo:color="#222222" style:font-name="NJJQST+CIDFont+F2" fo:font-size="12pt" style:font-size-asian="12pt"/>
    </style:style>
    <style:style style:name="T149_29" style:family="text">
      <style:text-properties fo:letter-spacing="0cm" fo:color="#222222" style:font-name="NJJQST+CIDFont+F2" fo:font-size="12pt" style:font-size-asian="12pt"/>
    </style:style>
    <style:style style:name="P1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0_1" style:family="text">
      <style:text-properties fo:letter-spacing="0cm" fo:color="#222222" style:font-name="NJJQST+CIDFont+F2" fo:font-size="12pt" style:font-size-asian="12pt"/>
    </style:style>
    <style:style style:name="T150_2" style:family="text">
      <style:text-properties fo:letter-spacing="0.018cm" fo:color="#222222" style:font-name="NJJQST+CIDFont+F2" fo:font-size="12pt" style:font-size-asian="12pt"/>
    </style:style>
    <style:style style:name="T150_3" style:family="text">
      <style:text-properties fo:letter-spacing="0cm" fo:color="#222222" style:font-name="NJJQST+CIDFont+F2" fo:font-size="12pt" style:font-size-asian="12pt"/>
    </style:style>
    <style:style style:name="T150_4" style:family="text">
      <style:text-properties fo:letter-spacing="0.021cm" fo:color="#222222" style:font-name="NJJQST+CIDFont+F2" fo:font-size="12pt" style:font-size-asian="12pt"/>
    </style:style>
    <style:style style:name="T150_5" style:family="text">
      <style:text-properties fo:letter-spacing="0cm" fo:color="#222222" style:font-name="NJJQST+CIDFont+F2" fo:font-size="12pt" style:font-size-asian="12pt"/>
    </style:style>
    <style:style style:name="T150_6" style:family="text">
      <style:text-properties fo:letter-spacing="0.026cm" fo:color="#222222" style:font-name="NJJQST+CIDFont+F2" fo:font-size="12pt" style:font-size-asian="12pt"/>
    </style:style>
    <style:style style:name="T150_7" style:family="text">
      <style:text-properties fo:letter-spacing="0cm" fo:color="#222222" style:font-name="NJJQST+CIDFont+F2" fo:font-size="12pt" style:font-size-asian="12pt"/>
    </style:style>
    <style:style style:name="T150_8" style:family="text">
      <style:text-properties fo:letter-spacing="0.018cm" fo:color="#222222" style:font-name="NJJQST+CIDFont+F2" fo:font-size="12pt" style:font-size-asian="12pt"/>
    </style:style>
    <style:style style:name="T150_9" style:family="text">
      <style:text-properties fo:letter-spacing="0cm" fo:color="#222222" style:font-name="NJJQST+CIDFont+F2" fo:font-size="12pt" style:font-size-asian="12pt" style:font-name-complex="NJJQST+CIDFont+F2"/>
    </style:style>
    <style:style style:name="T150_10" style:family="text">
      <style:text-properties fo:letter-spacing="0.019cm" fo:color="#222222" style:font-name="NJJQST+CIDFont+F2" fo:font-size="12pt" style:font-size-asian="12pt"/>
    </style:style>
    <style:style style:name="T150_11" style:family="text">
      <style:text-properties fo:letter-spacing="0.002cm" fo:color="#222222" style:font-name="NJJQST+CIDFont+F2" fo:font-size="12pt" style:font-size-asian="12pt"/>
    </style:style>
    <style:style style:name="T150_12" style:family="text">
      <style:text-properties fo:letter-spacing="0.021cm" fo:color="#222222" style:font-name="NJJQST+CIDFont+F2" fo:font-size="12pt" style:font-size-asian="12pt"/>
    </style:style>
    <style:style style:name="T150_13" style:family="text">
      <style:text-properties fo:letter-spacing="-0.002cm" fo:color="#222222" style:font-name="NJJQST+CIDFont+F2" fo:font-size="12pt" style:font-size-asian="12pt"/>
    </style:style>
    <style:style style:name="T150_14" style:family="text">
      <style:text-properties fo:letter-spacing="0.025cm" fo:color="#222222" style:font-name="NJJQST+CIDFont+F2" fo:font-size="12pt" style:font-size-asian="12pt"/>
    </style:style>
    <style:style style:name="T150_15" style:family="text">
      <style:text-properties fo:letter-spacing="0cm" fo:color="#222222" style:font-name="NJJQST+CIDFont+F2" fo:font-size="12pt" style:font-size-asian="12pt"/>
    </style:style>
    <style:style style:name="T150_16" style:family="text">
      <style:text-properties fo:letter-spacing="0.023cm" fo:color="#222222" style:font-name="NJJQST+CIDFont+F2" fo:font-size="12pt" style:font-size-asian="12pt"/>
    </style:style>
    <style:style style:name="T150_17" style:family="text">
      <style:text-properties fo:letter-spacing="-0.002cm" fo:color="#222222" style:font-name="NJJQST+CIDFont+F2" fo:font-size="12pt" style:font-size-asian="12pt" style:font-name-complex="NJJQST+CIDFont+F2"/>
    </style:style>
    <style:style style:name="T150_18" style:family="text">
      <style:text-properties fo:letter-spacing="0.023cm" fo:color="#222222" style:font-name="NJJQST+CIDFont+F2" fo:font-size="12pt" style:font-size-asian="12pt"/>
    </style:style>
    <style:style style:name="T150_19" style:family="text">
      <style:text-properties fo:letter-spacing="0cm" fo:color="#222222" style:font-name="NJJQST+CIDFont+F2" fo:font-size="12pt" style:font-size-asian="12pt"/>
    </style:style>
    <style:style style:name="T150_20" style:family="text">
      <style:text-properties fo:letter-spacing="0.019cm" fo:color="#222222" style:font-name="NJJQST+CIDFont+F2" fo:font-size="12pt" style:font-size-asian="12pt"/>
    </style:style>
    <style:style style:name="T150_21" style:family="text">
      <style:text-properties fo:letter-spacing="0cm" fo:color="#222222" style:font-name="NJJQST+CIDFont+F2" fo:font-size="12pt" style:font-size-asian="12pt"/>
    </style:style>
    <style:style style:name="T150_22" style:family="text">
      <style:text-properties fo:letter-spacing="0.028cm" fo:color="#222222" style:font-name="NJJQST+CIDFont+F2" fo:font-size="12pt" style:font-size-asian="12pt"/>
    </style:style>
    <style:style style:name="T150_23" style:family="text">
      <style:text-properties fo:letter-spacing="0cm" fo:color="#222222" style:font-name="NJJQST+CIDFont+F2" fo:font-size="12pt" style:font-size-asian="12pt"/>
    </style:style>
    <style:style style:name="T150_24" style:family="text">
      <style:text-properties fo:letter-spacing="0.023cm" fo:color="#222222" style:font-name="NJJQST+CIDFont+F2" fo:font-size="12pt" style:font-size-asian="12pt"/>
    </style:style>
    <style:style style:name="T150_25" style:family="text">
      <style:text-properties fo:letter-spacing="0cm" fo:color="#222222" style:font-name="NJJQST+CIDFont+F2" fo:font-size="12pt" style:font-size-asian="12pt" style:font-name-complex="NJJQST+CIDFont+F2"/>
    </style:style>
    <style:style style:name="P1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1_1" style:family="text">
      <style:text-properties fo:letter-spacing="0cm" fo:color="#222222" style:font-name="NJJQST+CIDFont+F2" fo:font-size="12pt" style:font-size-asian="12pt"/>
    </style:style>
    <style:style style:name="T151_2" style:family="text">
      <style:text-properties fo:letter-spacing="0.041cm" fo:color="#222222" style:font-name="NJJQST+CIDFont+F2" fo:font-size="12pt" style:font-size-asian="12pt"/>
    </style:style>
    <style:style style:name="T151_3" style:family="text">
      <style:text-properties fo:letter-spacing="0cm" fo:color="#222222" style:font-name="NJJQST+CIDFont+F2" fo:font-size="12pt" style:font-size-asian="12pt" style:font-name-complex="NJJQST+CIDFont+F2"/>
    </style:style>
    <style:style style:name="T151_4" style:family="text">
      <style:text-properties fo:letter-spacing="0.039cm" fo:color="#222222" style:font-name="NJJQST+CIDFont+F2" fo:font-size="12pt" style:font-size-asian="12pt"/>
    </style:style>
    <style:style style:name="T151_5" style:family="text">
      <style:text-properties fo:letter-spacing="0cm" fo:color="#222222" style:font-name="NJJQST+CIDFont+F2" fo:font-size="12pt" style:font-size-asian="12pt"/>
    </style:style>
    <style:style style:name="T151_6" style:family="text">
      <style:text-properties fo:letter-spacing="0.034cm" fo:color="#222222" style:font-name="NJJQST+CIDFont+F2" fo:font-size="12pt" style:font-size-asian="12pt"/>
    </style:style>
    <style:style style:name="T151_7" style:family="text">
      <style:text-properties fo:letter-spacing="-0.002cm" fo:color="#222222" style:font-name="NJJQST+CIDFont+F2" fo:font-size="12pt" style:font-size-asian="12pt"/>
    </style:style>
    <style:style style:name="T151_8" style:family="text">
      <style:text-properties fo:letter-spacing="0.041cm" fo:color="#222222" style:font-name="NJJQST+CIDFont+F2" fo:font-size="12pt" style:font-size-asian="12pt"/>
    </style:style>
    <style:style style:name="T151_9" style:family="text">
      <style:text-properties fo:letter-spacing="-0.002cm" fo:color="#222222" style:font-name="NJJQST+CIDFont+F2" fo:font-size="12pt" style:font-size-asian="12pt"/>
    </style:style>
    <style:style style:name="T151_10" style:family="text">
      <style:text-properties fo:letter-spacing="0.041cm" fo:color="#222222" style:font-name="NJJQST+CIDFont+F2" fo:font-size="12pt" style:font-size-asian="12pt"/>
    </style:style>
    <style:style style:name="T151_11" style:family="text">
      <style:text-properties fo:letter-spacing="0cm" fo:color="#222222" style:font-name="NJJQST+CIDFont+F2" fo:font-size="12pt" style:font-size-asian="12pt" style:font-name-complex="NJJQST+CIDFont+F2"/>
    </style:style>
    <style:style style:name="T151_12" style:family="text">
      <style:text-properties fo:letter-spacing="0.041cm" fo:color="#222222" style:font-name="NJJQST+CIDFont+F2" fo:font-size="12pt" style:font-size-asian="12pt"/>
    </style:style>
    <style:style style:name="T151_13" style:family="text">
      <style:text-properties fo:letter-spacing="-0.002cm" fo:color="#222222" style:font-name="NJJQST+CIDFont+F2" fo:font-size="12pt" style:font-size-asian="12pt"/>
    </style:style>
    <style:style style:name="T151_14" style:family="text">
      <style:text-properties fo:letter-spacing="0.041cm" fo:color="#222222" style:font-name="NJJQST+CIDFont+F2" fo:font-size="12pt" style:font-size-asian="12pt"/>
    </style:style>
    <style:style style:name="T151_15" style:family="text">
      <style:text-properties fo:letter-spacing="0cm" fo:color="#222222" style:font-name="NJJQST+CIDFont+F2" fo:font-size="12pt" style:font-size-asian="12pt"/>
    </style:style>
    <style:style style:name="T151_16" style:family="text">
      <style:text-properties fo:letter-spacing="0.035cm" fo:color="#222222" style:font-name="NJJQST+CIDFont+F2" fo:font-size="12pt" style:font-size-asian="12pt"/>
    </style:style>
    <style:style style:name="T151_17" style:family="text">
      <style:text-properties fo:letter-spacing="0cm" fo:color="#222222" style:font-name="NJJQST+CIDFont+F2" fo:font-size="12pt" style:font-size-asian="12pt"/>
    </style:style>
    <style:style style:name="T151_18" style:family="text">
      <style:text-properties fo:letter-spacing="0.035cm" fo:color="#222222" style:font-name="NJJQST+CIDFont+F2" fo:font-size="12pt" style:font-size-asian="12pt"/>
    </style:style>
    <style:style style:name="T151_19" style:family="text">
      <style:text-properties fo:letter-spacing="0cm" fo:color="#222222" style:font-name="NJJQST+CIDFont+F2" fo:font-size="12pt" style:font-size-asian="12pt" style:font-name-complex="NJJQST+CIDFont+F2"/>
    </style:style>
    <style:style style:name="T151_20" style:family="text">
      <style:text-properties fo:letter-spacing="0.037cm" fo:color="#222222" style:font-name="NJJQST+CIDFont+F2" fo:font-size="12pt" style:font-size-asian="12pt"/>
    </style:style>
    <style:style style:name="T151_21" style:family="text">
      <style:text-properties fo:letter-spacing="0cm" fo:color="#222222" style:font-name="NJJQST+CIDFont+F2" fo:font-size="12pt" style:font-size-asian="12pt"/>
    </style:style>
    <style:style style:name="T151_22" style:family="text">
      <style:text-properties fo:letter-spacing="0.042cm" fo:color="#222222" style:font-name="NJJQST+CIDFont+F2" fo:font-size="12pt" style:font-size-asian="12pt"/>
    </style:style>
    <style:style style:name="T151_23" style:family="text">
      <style:text-properties fo:letter-spacing="-0.002cm" fo:color="#222222" style:font-name="NJJQST+CIDFont+F2" fo:font-size="12pt" style:font-size-asian="12pt"/>
    </style:style>
    <style:style style:name="T151_24" style:family="text">
      <style:text-properties fo:letter-spacing="0.041cm" fo:color="#222222" style:font-name="NJJQST+CIDFont+F2" fo:font-size="12pt" style:font-size-asian="12pt"/>
    </style:style>
    <style:style style:name="T151_25" style:family="text">
      <style:text-properties fo:letter-spacing="-0.005cm" fo:color="#222222" style:font-name="NJJQST+CIDFont+F2" fo:font-size="12pt" style:font-size-asian="12pt"/>
    </style:style>
    <style:style style:name="T151_26" style:family="text">
      <style:text-properties fo:letter-spacing="0.044cm" fo:color="#222222" style:font-name="NJJQST+CIDFont+F2" fo:font-size="12pt" style:font-size-asian="12pt"/>
    </style:style>
    <style:style style:name="T151_27" style:family="text">
      <style:text-properties fo:letter-spacing="0cm" fo:color="#222222" style:font-name="NJJQST+CIDFont+F2" fo:font-size="12pt" style:font-size-asian="12pt" style:font-name-complex="NJJQST+CIDFont+F2"/>
    </style:style>
    <style:style style:name="P1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2_1" style:family="text">
      <style:text-properties fo:letter-spacing="0cm" fo:color="#222222" style:font-name="NJJQST+CIDFont+F2" fo:font-size="12pt" style:font-size-asian="12pt"/>
    </style:style>
    <style:style style:name="T152_2" style:family="text">
      <style:text-properties fo:letter-spacing="0.062cm" fo:color="#222222" style:font-name="NJJQST+CIDFont+F2" fo:font-size="12pt" style:font-size-asian="12pt"/>
    </style:style>
    <style:style style:name="T152_3" style:family="text">
      <style:text-properties fo:letter-spacing="0cm" fo:color="#222222" style:font-name="NJJQST+CIDFont+F2" fo:font-size="12pt" style:font-size-asian="12pt"/>
    </style:style>
    <style:style style:name="T152_4" style:family="text">
      <style:text-properties fo:letter-spacing="0.06cm" fo:color="#222222" style:font-name="NJJQST+CIDFont+F2" fo:font-size="12pt" style:font-size-asian="12pt"/>
    </style:style>
    <style:style style:name="T152_5" style:family="text">
      <style:text-properties fo:letter-spacing="0cm" fo:color="#222222" style:font-name="NJJQST+CIDFont+F2" fo:font-size="12pt" style:font-size-asian="12pt"/>
    </style:style>
    <style:style style:name="T152_6" style:family="text">
      <style:text-properties fo:letter-spacing="0.062cm" fo:color="#222222" style:font-name="NJJQST+CIDFont+F2" fo:font-size="12pt" style:font-size-asian="12pt"/>
    </style:style>
    <style:style style:name="T152_7" style:family="text">
      <style:text-properties fo:letter-spacing="0cm" fo:color="#222222" style:font-name="NJJQST+CIDFont+F2" fo:font-size="12pt" style:font-size-asian="12pt"/>
    </style:style>
    <style:style style:name="T152_8" style:family="text">
      <style:text-properties fo:letter-spacing="0.062cm" fo:color="#222222" style:font-name="NJJQST+CIDFont+F2" fo:font-size="12pt" style:font-size-asian="12pt"/>
    </style:style>
    <style:style style:name="T152_9" style:family="text">
      <style:text-properties fo:letter-spacing="0cm" fo:color="#222222" style:font-name="NJJQST+CIDFont+F2" fo:font-size="12pt" style:font-size-asian="12pt"/>
    </style:style>
    <style:style style:name="T152_10" style:family="text">
      <style:text-properties fo:letter-spacing="0.064cm" fo:color="#222222" style:font-name="NJJQST+CIDFont+F2" fo:font-size="12pt" style:font-size-asian="12pt"/>
    </style:style>
    <style:style style:name="T152_11" style:family="text">
      <style:text-properties fo:letter-spacing="0cm" fo:color="#222222" style:font-name="NJJQST+CIDFont+F2" fo:font-size="12pt" style:font-size-asian="12pt"/>
    </style:style>
    <style:style style:name="T152_12" style:family="text">
      <style:text-properties fo:letter-spacing="0.056cm" fo:color="#222222" style:font-name="NJJQST+CIDFont+F2" fo:font-size="12pt" style:font-size-asian="12pt"/>
    </style:style>
    <style:style style:name="T152_13" style:family="text">
      <style:text-properties fo:letter-spacing="0cm" fo:color="#222222" style:font-name="NJJQST+CIDFont+F2" fo:font-size="12pt" style:font-size-asian="12pt"/>
    </style:style>
    <style:style style:name="T152_14" style:family="text">
      <style:text-properties fo:letter-spacing="0.06cm" fo:color="#222222" style:font-name="NJJQST+CIDFont+F2" fo:font-size="12pt" style:font-size-asian="12pt"/>
    </style:style>
    <style:style style:name="T152_15" style:family="text">
      <style:text-properties fo:letter-spacing="0cm" fo:color="#222222" style:font-name="NJJQST+CIDFont+F2" fo:font-size="12pt" style:font-size-asian="12pt"/>
    </style:style>
    <style:style style:name="T152_16" style:family="text">
      <style:text-properties fo:letter-spacing="0.062cm" fo:color="#222222" style:font-name="NJJQST+CIDFont+F2" fo:font-size="12pt" style:font-size-asian="12pt"/>
    </style:style>
    <style:style style:name="T152_17" style:family="text">
      <style:text-properties fo:letter-spacing="0cm" fo:color="#222222" style:font-name="NJJQST+CIDFont+F2" fo:font-size="12pt" style:font-size-asian="12pt"/>
    </style:style>
    <style:style style:name="T152_18" style:family="text">
      <style:text-properties fo:letter-spacing="0.056cm" fo:color="#222222" style:font-name="NJJQST+CIDFont+F2" fo:font-size="12pt" style:font-size-asian="12pt"/>
    </style:style>
    <style:style style:name="T152_19" style:family="text">
      <style:text-properties fo:letter-spacing="0cm" fo:color="#222222" style:font-name="NJJQST+CIDFont+F2" fo:font-size="12pt" style:font-size-asian="12pt"/>
    </style:style>
    <style:style style:name="T152_20" style:family="text">
      <style:text-properties fo:letter-spacing="0.06cm" fo:color="#222222" style:font-name="NJJQST+CIDFont+F2" fo:font-size="12pt" style:font-size-asian="12pt"/>
    </style:style>
    <style:style style:name="T152_21" style:family="text">
      <style:text-properties fo:letter-spacing="0cm" fo:color="#222222" style:font-name="NJJQST+CIDFont+F2" fo:font-size="12pt" style:font-size-asian="12pt"/>
    </style:style>
    <style:style style:name="T152_22" style:family="text">
      <style:text-properties fo:letter-spacing="0.062cm" fo:color="#222222" style:font-name="NJJQST+CIDFont+F2" fo:font-size="12pt" style:font-size-asian="12pt"/>
    </style:style>
    <style:style style:name="T152_23" style:family="text">
      <style:text-properties fo:letter-spacing="0cm" fo:color="#222222" style:font-name="NJJQST+CIDFont+F2" fo:font-size="12pt" style:font-size-asian="12pt"/>
    </style:style>
    <style:style style:name="T152_24" style:family="text">
      <style:text-properties fo:letter-spacing="0.062cm" fo:color="#222222" style:font-name="NJJQST+CIDFont+F2" fo:font-size="12pt" style:font-size-asian="12pt"/>
    </style:style>
    <style:style style:name="T152_25" style:family="text">
      <style:text-properties fo:letter-spacing="0cm" fo:color="#222222" style:font-name="NJJQST+CIDFont+F2" fo:font-size="12pt" style:font-size-asian="12pt" style:font-name-complex="NJJQST+CIDFont+F2"/>
    </style:style>
    <style:style style:name="T152_26" style:family="text">
      <style:text-properties fo:letter-spacing="0.06cm" fo:color="#222222" style:font-name="NJJQST+CIDFont+F2" fo:font-size="12pt" style:font-size-asian="12pt"/>
    </style:style>
    <style:style style:name="T152_27" style:family="text">
      <style:text-properties fo:letter-spacing="-0.002cm" fo:color="#222222" style:font-name="NJJQST+CIDFont+F2" fo:font-size="12pt" style:font-size-asian="12pt"/>
    </style:style>
    <style:style style:name="T152_28" style:family="text">
      <style:text-properties fo:letter-spacing="0.062cm" fo:color="#222222" style:font-name="NJJQST+CIDFont+F2" fo:font-size="12pt" style:font-size-asian="12pt"/>
    </style:style>
    <style:style style:name="T152_29" style:family="text">
      <style:text-properties fo:letter-spacing="0cm" fo:color="#222222" style:font-name="NJJQST+CIDFont+F2" fo:font-size="12pt" style:font-size-asian="12pt"/>
    </style:style>
    <style:style style:name="P1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3_1" style:family="text">
      <style:text-properties fo:letter-spacing="0cm" fo:color="#222222" style:font-name="NJJQST+CIDFont+F2" fo:font-size="12pt" style:font-size-asian="12pt"/>
    </style:style>
    <style:style style:name="T153_2" style:family="text">
      <style:text-properties fo:letter-spacing="0cm" fo:color="#222222" style:font-name="NJJQST+CIDFont+F2" fo:font-size="12pt" style:font-size-asian="12pt"/>
    </style:style>
    <style:style style:name="T153_3" style:family="text">
      <style:text-properties fo:letter-spacing="0cm" fo:color="#222222" style:font-name="NJJQST+CIDFont+F2" fo:font-size="12pt" style:font-size-asian="12pt"/>
    </style:style>
    <style:style style:name="T153_4" style:family="text">
      <style:text-properties fo:letter-spacing="0.005cm" fo:color="#222222" style:font-name="NJJQST+CIDFont+F2" fo:font-size="12pt" style:font-size-asian="12pt"/>
    </style:style>
    <style:style style:name="T153_5" style:family="text">
      <style:text-properties fo:letter-spacing="0cm" fo:color="#222222" style:font-name="NJJQST+CIDFont+F2" fo:font-size="12pt" style:font-size-asian="12pt"/>
    </style:style>
    <style:style style:name="T153_6" style:family="text">
      <style:text-properties fo:letter-spacing="0cm" fo:color="#222222" style:font-name="NJJQST+CIDFont+F2" fo:font-size="12pt" style:font-size-asian="12pt"/>
    </style:style>
    <style:style style:name="T153_7" style:family="text">
      <style:text-properties fo:letter-spacing="0cm" fo:color="#222222" style:font-name="NJJQST+CIDFont+F2" fo:font-size="12pt" style:font-size-asian="12pt"/>
    </style:style>
    <style:style style:name="T153_8" style:family="text">
      <style:text-properties fo:letter-spacing="0cm" fo:color="#222222" style:font-name="NJJQST+CIDFont+F2" fo:font-size="12pt" style:font-size-asian="12pt"/>
    </style:style>
    <style:style style:name="T153_9" style:family="text">
      <style:text-properties fo:letter-spacing="0cm" fo:color="#222222" style:font-name="NJJQST+CIDFont+F2" fo:font-size="12pt" style:font-size-asian="12pt"/>
    </style:style>
    <style:style style:name="T153_10" style:family="text">
      <style:text-properties fo:letter-spacing="-0.004cm" fo:color="#222222" style:font-name="NJJQST+CIDFont+F2" fo:font-size="12pt" style:font-size-asian="12pt"/>
    </style:style>
    <style:style style:name="T153_11" style:family="text">
      <style:text-properties fo:letter-spacing="0cm" fo:color="#222222" style:font-name="NJJQST+CIDFont+F2" fo:font-size="12pt" style:font-size-asian="12pt"/>
    </style:style>
    <style:style style:name="T153_12" style:family="text">
      <style:text-properties fo:letter-spacing="0cm" fo:color="#222222" style:font-name="NJJQST+CIDFont+F2" fo:font-size="12pt" style:font-size-asian="12pt"/>
    </style:style>
    <style:style style:name="T153_13" style:family="text">
      <style:text-properties fo:letter-spacing="0cm" fo:color="#222222" style:font-name="NJJQST+CIDFont+F2" fo:font-size="12pt" style:font-size-asian="12pt"/>
    </style:style>
    <style:style style:name="T153_14" style:family="text">
      <style:text-properties fo:letter-spacing="-0.002cm" fo:color="#222222" style:font-name="NJJQST+CIDFont+F2" fo:font-size="12pt" style:font-size-asian="12pt"/>
    </style:style>
    <style:style style:name="T153_15" style:family="text">
      <style:text-properties fo:letter-spacing="0cm" fo:color="#222222" style:font-name="NJJQST+CIDFont+F2" fo:font-size="12pt" style:font-size-asian="12pt"/>
    </style:style>
    <style:style style:name="T153_16" style:family="text">
      <style:text-properties fo:letter-spacing="-0.002cm" fo:color="#222222" style:font-name="NJJQST+CIDFont+F2" fo:font-size="12pt" style:font-size-asian="12pt"/>
    </style:style>
    <style:style style:name="T153_17" style:family="text">
      <style:text-properties fo:letter-spacing="0.002cm" fo:color="#222222" style:font-name="NJJQST+CIDFont+F2" fo:font-size="12pt" style:font-size-asian="12pt"/>
    </style:style>
    <style:style style:name="T153_18" style:family="text">
      <style:text-properties fo:letter-spacing="0.002cm" fo:color="#222222" style:font-name="NJJQST+CIDFont+F2" fo:font-size="12pt" style:font-size-asian="12pt"/>
    </style:style>
    <style:style style:name="T153_19" style:family="text">
      <style:text-properties fo:letter-spacing="0cm" fo:color="#222222" style:font-name="NJJQST+CIDFont+F2" fo:font-size="12pt" style:font-size-asian="12pt"/>
    </style:style>
    <style:style style:name="T153_20" style:family="text">
      <style:text-properties fo:letter-spacing="0cm" fo:color="#222222" style:font-name="NJJQST+CIDFont+F2" fo:font-size="12pt" style:font-size-asian="12pt"/>
    </style:style>
    <style:style style:name="T153_21" style:family="text">
      <style:text-properties fo:letter-spacing="0cm" fo:color="#222222" style:font-name="NJJQST+CIDFont+F2" fo:font-size="12pt" style:font-size-asian="12pt"/>
    </style:style>
    <style:style style:name="T153_22" style:family="text">
      <style:text-properties fo:letter-spacing="0cm" fo:color="#222222" style:font-name="NJJQST+CIDFont+F2" fo:font-size="12pt" style:font-size-asian="12pt"/>
    </style:style>
    <style:style style:name="T153_23" style:family="text">
      <style:text-properties fo:letter-spacing="0.004cm" fo:color="#222222" style:font-name="NJJQST+CIDFont+F2" fo:font-size="12pt" style:font-size-asian="12pt"/>
    </style:style>
    <style:style style:name="T153_24" style:family="text">
      <style:text-properties fo:letter-spacing="-0.005cm" fo:color="#222222" style:font-name="NJJQST+CIDFont+F2" fo:font-size="12pt" style:font-size-asian="12pt"/>
    </style:style>
    <style:style style:name="T153_25" style:family="text">
      <style:text-properties fo:letter-spacing="0.002cm" fo:color="#222222" style:font-name="NJJQST+CIDFont+F2" fo:font-size="12pt" style:font-size-asian="12pt"/>
    </style:style>
    <style:style style:name="P1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4_1" style:family="text">
      <style:text-properties fo:letter-spacing="0cm" fo:color="#222222" style:font-name="NJJQST+CIDFont+F2" fo:font-size="12pt" style:font-size-asian="12pt"/>
    </style:style>
    <style:style style:name="T154_2" style:family="text">
      <style:text-properties fo:letter-spacing="0.104cm" fo:color="#222222" style:font-name="NJJQST+CIDFont+F2" fo:font-size="12pt" style:font-size-asian="12pt"/>
    </style:style>
    <style:style style:name="T154_3" style:family="text">
      <style:text-properties fo:letter-spacing="0cm" fo:color="#222222" style:font-name="NJJQST+CIDFont+F2" fo:font-size="12pt" style:font-size-asian="12pt" style:font-name-complex="NJJQST+CIDFont+F2"/>
    </style:style>
    <style:style style:name="T154_4" style:family="text">
      <style:text-properties fo:letter-spacing="0.102cm" fo:color="#222222" style:font-name="NJJQST+CIDFont+F2" fo:font-size="12pt" style:font-size-asian="12pt"/>
    </style:style>
    <style:style style:name="T154_5" style:family="text">
      <style:text-properties fo:letter-spacing="0cm" fo:color="#222222" style:font-name="NJJQST+CIDFont+F2" fo:font-size="12pt" style:font-size-asian="12pt"/>
    </style:style>
    <style:style style:name="T154_6" style:family="text">
      <style:text-properties fo:letter-spacing="0.108cm" fo:color="#222222" style:font-name="NJJQST+CIDFont+F2" fo:font-size="12pt" style:font-size-asian="12pt"/>
    </style:style>
    <style:style style:name="T154_7" style:family="text">
      <style:text-properties fo:letter-spacing="-0.004cm" fo:color="#222222" style:font-name="NJJQST+CIDFont+F2" fo:font-size="12pt" style:font-size-asian="12pt"/>
    </style:style>
    <style:style style:name="T154_8" style:family="text">
      <style:text-properties fo:letter-spacing="0.111cm" fo:color="#222222" style:font-name="NJJQST+CIDFont+F2" fo:font-size="12pt" style:font-size-asian="12pt"/>
    </style:style>
    <style:style style:name="T154_9" style:family="text">
      <style:text-properties fo:letter-spacing="0cm" fo:color="#222222" style:font-name="NJJQST+CIDFont+F2" fo:font-size="12pt" style:font-size-asian="12pt"/>
    </style:style>
    <style:style style:name="T154_10" style:family="text">
      <style:text-properties fo:letter-spacing="0.111cm" fo:color="#222222" style:font-name="NJJQST+CIDFont+F2" fo:font-size="12pt" style:font-size-asian="12pt"/>
    </style:style>
    <style:style style:name="T154_11" style:family="text">
      <style:text-properties fo:letter-spacing="0cm" fo:color="#222222" style:font-name="NJJQST+CIDFont+F2" fo:font-size="12pt" style:font-size-asian="12pt"/>
    </style:style>
    <style:style style:name="T154_12" style:family="text">
      <style:text-properties fo:letter-spacing="0.104cm" fo:color="#222222" style:font-name="NJJQST+CIDFont+F2" fo:font-size="12pt" style:font-size-asian="12pt"/>
    </style:style>
    <style:style style:name="T154_13" style:family="text">
      <style:text-properties fo:letter-spacing="0cm" fo:color="#222222" style:font-name="NJJQST+CIDFont+F2" fo:font-size="12pt" style:font-size-asian="12pt"/>
    </style:style>
    <style:style style:name="T154_14" style:family="text">
      <style:text-properties fo:letter-spacing="0.106cm" fo:color="#222222" style:font-name="NJJQST+CIDFont+F2" fo:font-size="12pt" style:font-size-asian="12pt"/>
    </style:style>
    <style:style style:name="T154_15" style:family="text">
      <style:text-properties fo:letter-spacing="0.002cm" fo:color="#222222" style:font-name="NJJQST+CIDFont+F2" fo:font-size="12pt" style:font-size-asian="12pt" style:font-name-complex="NJJQST+CIDFont+F2"/>
    </style:style>
    <style:style style:name="T154_16" style:family="text">
      <style:text-properties fo:letter-spacing="0.101cm" fo:color="#222222" style:font-name="NJJQST+CIDFont+F2" fo:font-size="12pt" style:font-size-asian="12pt"/>
    </style:style>
    <style:style style:name="T154_17" style:family="text">
      <style:text-properties fo:letter-spacing="0cm" fo:color="#222222" style:font-name="NJJQST+CIDFont+F2" fo:font-size="12pt" style:font-size-asian="12pt"/>
    </style:style>
    <style:style style:name="T154_18" style:family="text">
      <style:text-properties fo:letter-spacing="0.102cm" fo:color="#222222" style:font-name="NJJQST+CIDFont+F2" fo:font-size="12pt" style:font-size-asian="12pt"/>
    </style:style>
    <style:style style:name="T154_19" style:family="text">
      <style:text-properties fo:letter-spacing="0cm" fo:color="#222222" style:font-name="NJJQST+CIDFont+F2" fo:font-size="12pt" style:font-size-asian="12pt"/>
    </style:style>
    <style:style style:name="T154_20" style:family="text">
      <style:text-properties fo:letter-spacing="0.108cm" fo:color="#222222" style:font-name="NJJQST+CIDFont+F2" fo:font-size="12pt" style:font-size-asian="12pt"/>
    </style:style>
    <style:style style:name="T154_21" style:family="text">
      <style:text-properties fo:letter-spacing="0cm" fo:color="#222222" style:font-name="NJJQST+CIDFont+F2" fo:font-size="12pt" style:font-size-asian="12pt" style:font-name-complex="NJJQST+CIDFont+F2"/>
    </style:style>
    <style:style style:name="P1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5_1" style:family="text">
      <style:text-properties fo:letter-spacing="0cm" fo:color="#222222" style:font-name="NJJQST+CIDFont+F2" fo:font-size="12pt" style:font-size-asian="12pt"/>
    </style:style>
    <style:style style:name="T155_2" style:family="text">
      <style:text-properties fo:letter-spacing="0.125cm" fo:color="#222222" style:font-name="NJJQST+CIDFont+F2" fo:font-size="12pt" style:font-size-asian="12pt"/>
    </style:style>
    <style:style style:name="T155_3" style:family="text">
      <style:text-properties fo:letter-spacing="0.002cm" fo:color="#222222" style:font-name="NJJQST+CIDFont+F2" fo:font-size="12pt" style:font-size-asian="12pt"/>
    </style:style>
    <style:style style:name="T155_4" style:family="text">
      <style:text-properties fo:letter-spacing="0.127cm" fo:color="#222222" style:font-name="NJJQST+CIDFont+F2" fo:font-size="12pt" style:font-size-asian="12pt"/>
    </style:style>
    <style:style style:name="T155_5" style:family="text">
      <style:text-properties fo:letter-spacing="0cm" fo:color="#222222" style:font-name="NJJQST+CIDFont+F2" fo:font-size="12pt" style:font-size-asian="12pt"/>
    </style:style>
    <style:style style:name="T155_6" style:family="text">
      <style:text-properties fo:letter-spacing="0.127cm" fo:color="#222222" style:font-name="NJJQST+CIDFont+F2" fo:font-size="12pt" style:font-size-asian="12pt"/>
    </style:style>
    <style:style style:name="T155_7" style:family="text">
      <style:text-properties fo:letter-spacing="0cm" fo:color="#222222" style:font-name="NJJQST+CIDFont+F2" fo:font-size="12pt" style:font-size-asian="12pt" style:font-name-complex="NJJQST+CIDFont+F2"/>
    </style:style>
    <style:style style:name="T155_8" style:family="text">
      <style:text-properties fo:letter-spacing="0.127cm" fo:color="#222222" style:font-name="NJJQST+CIDFont+F2" fo:font-size="12pt" style:font-size-asian="12pt"/>
    </style:style>
    <style:style style:name="T155_9" style:family="text">
      <style:text-properties fo:letter-spacing="0cm" fo:color="#222222" style:font-name="NJJQST+CIDFont+F2" fo:font-size="12pt" style:font-size-asian="12pt"/>
    </style:style>
    <style:style style:name="T155_10" style:family="text">
      <style:text-properties fo:letter-spacing="0.129cm" fo:color="#222222" style:font-name="NJJQST+CIDFont+F2" fo:font-size="12pt" style:font-size-asian="12pt"/>
    </style:style>
    <style:style style:name="T155_11" style:family="text">
      <style:text-properties fo:letter-spacing="0cm" fo:color="#222222" style:font-name="NJJQST+CIDFont+F2" fo:font-size="12pt" style:font-size-asian="12pt"/>
    </style:style>
    <style:style style:name="T155_12" style:family="text">
      <style:text-properties fo:letter-spacing="0.125cm" fo:color="#222222" style:font-name="NJJQST+CIDFont+F2" fo:font-size="12pt" style:font-size-asian="12pt"/>
    </style:style>
    <style:style style:name="T155_13" style:family="text">
      <style:text-properties fo:letter-spacing="-0.002cm" fo:color="#222222" style:font-name="NJJQST+CIDFont+F2" fo:font-size="12pt" style:font-size-asian="12pt"/>
    </style:style>
    <style:style style:name="T155_14" style:family="text">
      <style:text-properties fo:letter-spacing="0.131cm" fo:color="#222222" style:font-name="NJJQST+CIDFont+F2" fo:font-size="12pt" style:font-size-asian="12pt"/>
    </style:style>
    <style:style style:name="T155_15" style:family="text">
      <style:text-properties fo:letter-spacing="0cm" fo:color="#222222" style:font-name="NJJQST+CIDFont+F2" fo:font-size="12pt" style:font-size-asian="12pt"/>
    </style:style>
    <style:style style:name="T155_16" style:family="text">
      <style:text-properties fo:letter-spacing="0.129cm" fo:color="#222222" style:font-name="NJJQST+CIDFont+F2" fo:font-size="12pt" style:font-size-asian="12pt"/>
    </style:style>
    <style:style style:name="T155_17" style:family="text">
      <style:text-properties fo:letter-spacing="0cm" fo:color="#222222" style:font-name="NJJQST+CIDFont+F2" fo:font-size="12pt" style:font-size-asian="12pt" style:font-name-complex="NJJQST+CIDFont+F2"/>
    </style:style>
    <style:style style:name="T155_18" style:family="text">
      <style:text-properties fo:letter-spacing="0.12cm" fo:color="#222222" style:font-name="NJJQST+CIDFont+F2" fo:font-size="12pt" style:font-size-asian="12pt"/>
    </style:style>
    <style:style style:name="T155_19" style:family="text">
      <style:text-properties fo:letter-spacing="0cm" fo:color="#222222" style:font-name="NJJQST+CIDFont+F2" fo:font-size="12pt" style:font-size-asian="12pt"/>
    </style:style>
    <style:style style:name="T155_20" style:family="text">
      <style:text-properties fo:letter-spacing="0.129cm" fo:color="#222222" style:font-name="NJJQST+CIDFont+F2" fo:font-size="12pt" style:font-size-asian="12pt"/>
    </style:style>
    <style:style style:name="T155_21" style:family="text">
      <style:text-properties fo:letter-spacing="0cm" fo:color="#222222" style:font-name="NJJQST+CIDFont+F2" fo:font-size="12pt" style:font-size-asian="12pt"/>
    </style:style>
    <style:style style:name="T155_22" style:family="text">
      <style:text-properties fo:letter-spacing="0.123cm" fo:color="#222222" style:font-name="NJJQST+CIDFont+F2" fo:font-size="12pt" style:font-size-asian="12pt"/>
    </style:style>
    <style:style style:name="T155_23" style:family="text">
      <style:text-properties fo:letter-spacing="0cm" fo:color="#222222" style:font-name="NJJQST+CIDFont+F2" fo:font-size="12pt" style:font-size-asian="12pt"/>
    </style:style>
    <style:style style:name="P15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6_1" style:family="text">
      <style:text-properties fo:letter-spacing="0cm" fo:color="#222222" style:font-name="NJJQST+CIDFont+F2" fo:font-size="12pt" style:font-size-asian="12pt"/>
    </style:style>
    <style:style style:name="T156_2" style:family="text">
      <style:text-properties fo:letter-spacing="0.002cm" fo:color="#222222" style:font-name="NJJQST+CIDFont+F2" fo:font-size="12pt" style:font-size-asian="12pt"/>
    </style:style>
    <style:style style:name="T156_3" style:family="text">
      <style:text-properties fo:letter-spacing="0cm" fo:color="#222222" style:font-name="NJJQST+CIDFont+F2" fo:font-size="12pt" style:font-size-asian="12pt"/>
    </style:style>
    <style:style style:name="T156_4" style:family="text">
      <style:text-properties fo:letter-spacing="-0.004cm" fo:color="#222222" style:font-name="NJJQST+CIDFont+F2" fo:font-size="12pt" style:font-size-asian="12pt"/>
    </style:style>
    <style:style style:name="T156_5" style:family="text">
      <style:text-properties fo:letter-spacing="0cm" fo:color="#222222" style:font-name="NJJQST+CIDFont+F2" fo:font-size="12pt" style:font-size-asian="12pt"/>
    </style:style>
    <style:style style:name="T156_6" style:family="text">
      <style:text-properties fo:letter-spacing="0cm" fo:color="#222222" style:font-name="NJJQST+CIDFont+F2" fo:font-size="12pt" style:font-size-asian="12pt"/>
    </style:style>
    <style:style style:name="T156_7" style:family="text">
      <style:text-properties fo:letter-spacing="0cm" fo:color="#222222" style:font-name="NJJQST+CIDFont+F2" fo:font-size="12pt" style:font-size-asian="12pt"/>
    </style:style>
    <style:style style:name="T156_8" style:family="text">
      <style:text-properties fo:letter-spacing="0cm" fo:color="#222222" style:font-name="NJJQST+CIDFont+F2" fo:font-size="12pt" style:font-size-asian="12pt"/>
    </style:style>
    <style:style style:name="T156_9" style:family="text">
      <style:text-properties fo:letter-spacing="0cm" fo:color="#222222" style:font-name="NJJQST+CIDFont+F2" fo:font-size="12pt" style:font-size-asian="12pt" style:font-name-complex="NJJQST+CIDFont+F2"/>
    </style:style>
    <style:style style:name="T156_10" style:family="text">
      <style:text-properties fo:letter-spacing="0cm" fo:color="#222222" style:font-name="NJJQST+CIDFont+F2" fo:font-size="12pt" style:font-size-asian="12pt"/>
    </style:style>
    <style:style style:name="T156_11" style:family="text">
      <style:text-properties fo:letter-spacing="0cm" fo:color="#222222" style:font-name="NJJQST+CIDFont+F2" fo:font-size="12pt" style:font-size-asian="12pt"/>
    </style:style>
    <style:style style:name="T156_12" style:family="text">
      <style:text-properties fo:letter-spacing="0cm" fo:color="#222222" style:font-name="NJJQST+CIDFont+F2" fo:font-size="12pt" style:font-size-asian="12pt"/>
    </style:style>
    <style:style style:name="T156_13" style:family="text">
      <style:text-properties fo:letter-spacing="0cm" fo:color="#222222" style:font-name="NJJQST+CIDFont+F2" fo:font-size="12pt" style:font-size-asian="12pt"/>
    </style:style>
    <style:style style:name="T156_14" style:family="text">
      <style:text-properties fo:letter-spacing="0.002cm" fo:color="#222222" style:font-name="NJJQST+CIDFont+F2" fo:font-size="12pt" style:font-size-asian="12pt"/>
    </style:style>
    <style:style style:name="T156_15" style:family="text">
      <style:text-properties fo:letter-spacing="0cm" fo:color="#222222" style:font-name="NJJQST+CIDFont+F2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7_1" style:family="text">
      <style:text-properties fo:letter-spacing="0cm" fo:color="#000000" style:font-name="NJJQST+CIDFont+F2" fo:font-size="12pt" style:font-size-asian="12pt"/>
    </style:style>
    <style:style style:name="T157_2" style:family="text">
      <style:text-properties fo:letter-spacing="0.032cm" fo:color="#000000" style:font-name="NJJQST+CIDFont+F2" fo:font-size="12pt" style:font-size-asian="12pt"/>
    </style:style>
    <style:style style:name="T157_3" style:family="text">
      <style:text-properties fo:letter-spacing="0cm" fo:color="#000000" style:font-name="NJJQST+CIDFont+F2" fo:font-size="12pt" style:font-size-asian="12pt"/>
    </style:style>
    <style:style style:name="T157_4" style:family="text">
      <style:text-properties fo:letter-spacing="0.028cm" fo:color="#000000" style:font-name="NJJQST+CIDFont+F2" fo:font-size="12pt" style:font-size-asian="12pt"/>
    </style:style>
    <style:style style:name="T157_5" style:family="text">
      <style:text-properties fo:letter-spacing="0cm" fo:color="#000000" style:font-name="NJJQST+CIDFont+F2" fo:font-size="12pt" style:font-size-asian="12pt" style:font-name-complex="NJJQST+CIDFont+F2"/>
    </style:style>
    <style:style style:name="T157_6" style:family="text">
      <style:text-properties fo:letter-spacing="0.028cm" fo:color="#000000" style:font-name="NJJQST+CIDFont+F2" fo:font-size="12pt" style:font-size-asian="12pt"/>
    </style:style>
    <style:style style:name="T157_7" style:family="text">
      <style:text-properties fo:letter-spacing="0cm" fo:color="#000000" style:font-name="NJJQST+CIDFont+F2" fo:font-size="12pt" style:font-size-asian="12pt"/>
    </style:style>
    <style:style style:name="T157_8" style:family="text">
      <style:text-properties fo:letter-spacing="0.028cm" fo:color="#000000" style:font-name="NJJQST+CIDFont+F2" fo:font-size="12pt" style:font-size-asian="12pt"/>
    </style:style>
    <style:style style:name="T157_9" style:family="text">
      <style:text-properties fo:letter-spacing="0cm" fo:color="#000000" style:font-name="NJJQST+CIDFont+F2" fo:font-size="12pt" style:font-size-asian="12pt" style:font-name-complex="NJJQST+CIDFont+F2"/>
    </style:style>
    <style:style style:name="T157_10" style:family="text">
      <style:text-properties fo:letter-spacing="0.025cm" fo:color="#000000" style:font-name="NJJQST+CIDFont+F2" fo:font-size="12pt" style:font-size-asian="12pt"/>
    </style:style>
    <style:style style:name="T157_11" style:family="text">
      <style:text-properties fo:letter-spacing="-0.002cm" fo:color="#000000" style:font-name="NJJQST+CIDFont+F2" fo:font-size="12pt" style:font-size-asian="12pt"/>
    </style:style>
    <style:style style:name="T157_12" style:family="text">
      <style:text-properties fo:letter-spacing="0.032cm" fo:color="#000000" style:font-name="NJJQST+CIDFont+F2" fo:font-size="12pt" style:font-size-asian="12pt"/>
    </style:style>
    <style:style style:name="T157_13" style:family="text">
      <style:text-properties fo:letter-spacing="0cm" fo:color="#000000" style:font-name="NJJQST+CIDFont+F2" fo:font-size="12pt" style:font-size-asian="12pt"/>
    </style:style>
    <style:style style:name="T157_14" style:family="text">
      <style:text-properties fo:letter-spacing="0.032cm" fo:color="#000000" style:font-name="NJJQST+CIDFont+F2" fo:font-size="12pt" style:font-size-asian="12pt"/>
    </style:style>
    <style:style style:name="T157_15" style:family="text">
      <style:text-properties fo:letter-spacing="0cm" fo:color="#000000" style:font-name="NJJQST+CIDFont+F2" fo:font-size="12pt" style:font-size-asian="12pt"/>
    </style:style>
    <style:style style:name="T157_16" style:family="text">
      <style:text-properties fo:letter-spacing="0.026cm" fo:color="#000000" style:font-name="NJJQST+CIDFont+F2" fo:font-size="12pt" style:font-size-asian="12pt"/>
    </style:style>
    <style:style style:name="T157_17" style:family="text">
      <style:text-properties fo:letter-spacing="0cm" fo:color="#000000" style:font-name="NJJQST+CIDFont+F2" fo:font-size="12pt" style:font-size-asian="12pt"/>
    </style:style>
    <style:style style:name="P1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8_1" style:family="text">
      <style:text-properties fo:letter-spacing="0cm" fo:color="#000000" style:font-name="NJJQST+CIDFont+F2" fo:font-size="12pt" style:font-size-asian="12pt" style:font-name-complex="NJJQST+CIDFont+F2"/>
    </style:style>
    <style:style style:name="T158_2" style:family="text">
      <style:text-properties fo:letter-spacing="0.026cm" fo:color="#000000" style:font-name="NJJQST+CIDFont+F2" fo:font-size="12pt" style:font-size-asian="12pt"/>
    </style:style>
    <style:style style:name="T158_3" style:family="text">
      <style:text-properties fo:letter-spacing="0cm" fo:color="#000000" style:font-name="NJJQST+CIDFont+F2" fo:font-size="12pt" style:font-size-asian="12pt"/>
    </style:style>
    <style:style style:name="T158_4" style:family="text">
      <style:text-properties fo:letter-spacing="0.018cm" fo:color="#000000" style:font-name="NJJQST+CIDFont+F2" fo:font-size="12pt" style:font-size-asian="12pt"/>
    </style:style>
    <style:style style:name="T158_5" style:family="text">
      <style:text-properties fo:letter-spacing="0cm" fo:color="#000000" style:font-name="NJJQST+CIDFont+F2" fo:font-size="12pt" style:font-size-asian="12pt"/>
    </style:style>
    <style:style style:name="T158_6" style:family="text">
      <style:text-properties fo:letter-spacing="0.018cm" fo:color="#000000" style:font-name="NJJQST+CIDFont+F2" fo:font-size="12pt" style:font-size-asian="12pt"/>
    </style:style>
    <style:style style:name="T158_7" style:family="text">
      <style:text-properties fo:letter-spacing="0cm" fo:color="#000000" style:font-name="NJJQST+CIDFont+F2" fo:font-size="12pt" style:font-size-asian="12pt"/>
    </style:style>
    <style:style style:name="T158_8" style:family="text">
      <style:text-properties fo:letter-spacing="0.023cm" fo:color="#000000" style:font-name="NJJQST+CIDFont+F2" fo:font-size="12pt" style:font-size-asian="12pt"/>
    </style:style>
    <style:style style:name="T158_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58_10" style:family="text">
      <style:text-properties fo:letter-spacing="0.021cm" fo:color="#000000" style:font-name="NJJQST+CIDFont+F2" fo:font-size="12pt" style:font-size-asian="12pt"/>
    </style:style>
    <style:style style:name="T158_11" style:family="text">
      <style:text-properties fo:letter-spacing="0cm" fo:color="#000000" style:font-name="NJJQST+CIDFont+F2" fo:font-size="12pt" style:font-size-asian="12pt"/>
    </style:style>
    <style:style style:name="T158_12" style:family="text">
      <style:text-properties fo:letter-spacing="0.018cm" fo:color="#000000" style:font-name="NJJQST+CIDFont+F2" fo:font-size="12pt" style:font-size-asian="12pt"/>
    </style:style>
    <style:style style:name="T158_13" style:family="text">
      <style:text-properties fo:letter-spacing="0cm" fo:color="#000000" style:font-name="NJJQST+CIDFont+F2" fo:font-size="12pt" style:font-size-asian="12pt"/>
    </style:style>
    <style:style style:name="T158_14" style:family="text">
      <style:text-properties fo:letter-spacing="0.025cm" fo:color="#000000" style:font-name="NJJQST+CIDFont+F2" fo:font-size="12pt" style:font-size-asian="12pt"/>
    </style:style>
    <style:style style:name="T158_15" style:family="text">
      <style:text-properties fo:letter-spacing="0cm" fo:color="#000000" style:font-name="NJJQST+CIDFont+F2" fo:font-size="12pt" style:font-size-asian="12pt"/>
    </style:style>
    <style:style style:name="T158_16" style:family="text">
      <style:text-properties fo:letter-spacing="0.018cm" fo:color="#000000" style:font-name="NJJQST+CIDFont+F2" fo:font-size="12pt" style:font-size-asian="12pt"/>
    </style:style>
    <style:style style:name="T158_17" style:family="text">
      <style:text-properties fo:letter-spacing="0cm" fo:color="#000000" style:font-name="NJJQST+CIDFont+F2" fo:font-size="12pt" style:font-size-asian="12pt"/>
    </style:style>
    <style:style style:name="T158_18" style:family="text">
      <style:text-properties fo:letter-spacing="0.019cm" fo:color="#000000" style:font-name="NJJQST+CIDFont+F2" fo:font-size="12pt" style:font-size-asian="12pt"/>
    </style:style>
    <style:style style:name="T158_19" style:family="text">
      <style:text-properties fo:letter-spacing="0cm" fo:color="#000000" style:font-name="NJJQST+CIDFont+F2" fo:font-size="12pt" style:font-size-asian="12pt"/>
    </style:style>
    <style:style style:name="T158_20" style:family="text">
      <style:text-properties fo:letter-spacing="0.023cm" fo:color="#000000" style:font-name="NJJQST+CIDFont+F2" fo:font-size="12pt" style:font-size-asian="12pt"/>
    </style:style>
    <style:style style:name="T158_21" style:family="text">
      <style:text-properties fo:letter-spacing="0cm" fo:color="#000000" style:font-name="NJJQST+CIDFont+F2" fo:font-size="12pt" style:font-size-asian="12pt"/>
    </style:style>
    <style:style style:name="T158_22" style:family="text">
      <style:text-properties fo:letter-spacing="0.018cm" fo:color="#000000" style:font-name="NJJQST+CIDFont+F2" fo:font-size="12pt" style:font-size-asian="12pt"/>
    </style:style>
    <style:style style:name="T158_23" style:family="text">
      <style:text-properties fo:letter-spacing="0cm" fo:color="#000000" style:font-name="NJJQST+CIDFont+F2" fo:font-size="12pt" style:font-size-asian="12pt" style:font-name-complex="NJJQST+CIDFont+F2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9_1" style:family="text">
      <style:text-properties fo:letter-spacing="0cm" fo:color="#000000" style:font-name="QSGFCA+CIDFont+F1" fo:font-size="12pt" style:font-size-asian="12pt"/>
    </style:style>
    <style:style style:name="P1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1_1" style:family="text">
      <style:text-properties fo:letter-spacing="0cm" fo:color="#ff0000" style:font-name="Arial" fo:font-size="1pt" style:font-size-asian="1pt"/>
    </style:style>
    <style:style style:name="P1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3_1" style:family="text">
      <style:text-properties fo:letter-spacing="0cm" fo:color="#000000" style:font-name="NJJQST+CIDFont+F2" fo:font-size="12pt" style:font-size-asian="12pt"/>
    </style:style>
    <style:style style:name="T163_2" style:family="text">
      <style:text-properties fo:letter-spacing="0.011cm" fo:color="#000000" style:font-name="NJJQST+CIDFont+F2" fo:font-size="12pt" style:font-size-asian="12pt"/>
    </style:style>
    <style:style style:name="T163_3" style:family="text">
      <style:text-properties fo:letter-spacing="-0.002cm" fo:color="#000000" style:font-name="NJJQST+CIDFont+F2" fo:font-size="12pt" style:font-size-asian="12pt"/>
    </style:style>
    <style:style style:name="T163_4" style:family="text">
      <style:text-properties fo:letter-spacing="0.014cm" fo:color="#000000" style:font-name="NJJQST+CIDFont+F2" fo:font-size="12pt" style:font-size-asian="12pt"/>
    </style:style>
    <style:style style:name="T163_5" style:family="text">
      <style:text-properties fo:letter-spacing="0cm" fo:color="#000000" style:font-name="NJJQST+CIDFont+F2" fo:font-size="12pt" style:font-size-asian="12pt"/>
    </style:style>
    <style:style style:name="T163_6" style:family="text">
      <style:text-properties fo:letter-spacing="0.011cm" fo:color="#000000" style:font-name="NJJQST+CIDFont+F2" fo:font-size="12pt" style:font-size-asian="12pt"/>
    </style:style>
    <style:style style:name="T163_7" style:family="text">
      <style:text-properties fo:letter-spacing="-0.002cm" fo:color="#000000" style:font-name="NJJQST+CIDFont+F2" fo:font-size="12pt" style:font-size-asian="12pt"/>
    </style:style>
    <style:style style:name="T163_8" style:family="text">
      <style:text-properties fo:letter-spacing="0.005cm" fo:color="#000000" style:font-name="NJJQST+CIDFont+F2" fo:font-size="12pt" style:font-size-asian="12pt"/>
    </style:style>
    <style:style style:name="T163_9" style:family="text">
      <style:text-properties fo:letter-spacing="0.002cm" fo:color="#000000" style:font-name="NJJQST+CIDFont+F2" fo:font-size="12pt" style:font-size-asian="12pt"/>
    </style:style>
    <style:style style:name="T163_10" style:family="text">
      <style:text-properties fo:letter-spacing="0.005cm" fo:color="#000000" style:font-name="NJJQST+CIDFont+F2" fo:font-size="12pt" style:font-size-asian="12pt"/>
    </style:style>
    <style:style style:name="T163_11" style:family="text">
      <style:text-properties fo:letter-spacing="0cm" fo:color="#000000" style:font-name="NJJQST+CIDFont+F2" fo:font-size="12pt" style:font-size-asian="12pt"/>
    </style:style>
    <style:style style:name="T163_12" style:family="text">
      <style:text-properties fo:letter-spacing="0.011cm" fo:color="#000000" style:font-name="NJJQST+CIDFont+F2" fo:font-size="12pt" style:font-size-asian="12pt"/>
    </style:style>
    <style:style style:name="T163_13" style:family="text">
      <style:text-properties fo:letter-spacing="-0.002cm" fo:color="#000000" style:font-name="NJJQST+CIDFont+F2" fo:font-size="12pt" style:font-size-asian="12pt"/>
    </style:style>
    <style:style style:name="T163_14" style:family="text">
      <style:text-properties fo:letter-spacing="0.011cm" fo:color="#000000" style:font-name="NJJQST+CIDFont+F2" fo:font-size="12pt" style:font-size-asian="12pt"/>
    </style:style>
    <style:style style:name="T163_15" style:family="text">
      <style:text-properties fo:letter-spacing="0cm" fo:color="#000000" style:font-name="NJJQST+CIDFont+F2" fo:font-size="12pt" style:font-size-asian="12pt"/>
    </style:style>
    <style:style style:name="T163_16" style:family="text">
      <style:text-properties fo:letter-spacing="0.011cm" fo:color="#000000" style:font-name="NJJQST+CIDFont+F2" fo:font-size="12pt" style:font-size-asian="12pt"/>
    </style:style>
    <style:style style:name="T163_17" style:family="text">
      <style:text-properties fo:letter-spacing="0cm" fo:color="#000000" style:font-name="NJJQST+CIDFont+F2" fo:font-size="12pt" style:font-size-asian="12pt"/>
    </style:style>
    <style:style style:name="T163_18" style:family="text">
      <style:text-properties fo:letter-spacing="0.005cm" fo:color="#000000" style:font-name="NJJQST+CIDFont+F2" fo:font-size="12pt" style:font-size-asian="12pt"/>
    </style:style>
    <style:style style:name="T163_19" style:family="text">
      <style:text-properties fo:letter-spacing="-0.002cm" fo:color="#000000" style:font-name="NJJQST+CIDFont+F2" fo:font-size="12pt" style:font-size-asian="12pt"/>
    </style:style>
    <style:style style:name="T163_20" style:family="text">
      <style:text-properties fo:letter-spacing="0.011cm" fo:color="#000000" style:font-name="NJJQST+CIDFont+F2" fo:font-size="12pt" style:font-size-asian="12pt"/>
    </style:style>
    <style:style style:name="T163_21" style:family="text">
      <style:text-properties fo:letter-spacing="0cm" fo:color="#000000" style:font-name="NJJQST+CIDFont+F2" fo:font-size="12pt" style:font-size-asian="12pt"/>
    </style:style>
    <style:style style:name="T163_22" style:family="text">
      <style:text-properties fo:letter-spacing="0.005cm" fo:color="#000000" style:font-name="NJJQST+CIDFont+F2" fo:font-size="12pt" style:font-size-asian="12pt"/>
    </style:style>
    <style:style style:name="T163_23" style:family="text">
      <style:text-properties fo:letter-spacing="0cm" fo:color="#000000" style:font-name="NJJQST+CIDFont+F2" fo:font-size="12pt" style:font-size-asian="12pt"/>
    </style:style>
    <style:style style:name="T163_24" style:family="text">
      <style:text-properties fo:letter-spacing="0.011cm" fo:color="#000000" style:font-name="NJJQST+CIDFont+F2" fo:font-size="12pt" style:font-size-asian="12pt"/>
    </style:style>
    <style:style style:name="T163_25" style:family="text">
      <style:text-properties fo:letter-spacing="0cm" fo:color="#000000" style:font-name="NJJQST+CIDFont+F2" fo:font-size="12pt" style:font-size-asian="12pt"/>
    </style:style>
    <style:style style:name="T163_26" style:family="text">
      <style:text-properties fo:letter-spacing="0.011cm" fo:color="#000000" style:font-name="NJJQST+CIDFont+F2" fo:font-size="12pt" style:font-size-asian="12pt"/>
    </style:style>
    <style:style style:name="T163_27" style:family="text">
      <style:text-properties fo:letter-spacing="0cm" fo:color="#000000" style:font-name="NJJQST+CIDFont+F2" fo:font-size="12pt" style:font-size-asian="12pt"/>
    </style:style>
    <style:style style:name="T163_28" style:family="text">
      <style:text-properties fo:letter-spacing="0.005cm" fo:color="#000000" style:font-name="NJJQST+CIDFont+F2" fo:font-size="12pt" style:font-size-asian="12pt"/>
    </style:style>
    <style:style style:name="T163_29" style:family="text">
      <style:text-properties fo:letter-spacing="0cm" fo:color="#000000" style:font-name="NJJQST+CIDFont+F2" fo:font-size="12pt" style:font-size-asian="12pt"/>
    </style:style>
    <style:style style:name="T163_30" style:family="text">
      <style:text-properties fo:letter-spacing="0.005cm" fo:color="#000000" style:font-name="NJJQST+CIDFont+F2" fo:font-size="12pt" style:font-size-asian="12pt"/>
    </style:style>
    <style:style style:name="T163_31" style:family="text">
      <style:text-properties fo:letter-spacing="-0.002cm" fo:color="#000000" style:font-name="NJJQST+CIDFont+F2" fo:font-size="12pt" style:font-size-asian="12pt"/>
    </style:style>
    <style:style style:name="T163_32" style:family="text">
      <style:text-properties fo:letter-spacing="0.014cm" fo:color="#000000" style:font-name="NJJQST+CIDFont+F2" fo:font-size="12pt" style:font-size-asian="12pt"/>
    </style:style>
    <style:style style:name="T163_33" style:family="text">
      <style:text-properties fo:letter-spacing="0cm" fo:color="#000000" style:font-name="NJJQST+CIDFont+F2" fo:font-size="12pt" style:font-size-asian="12pt"/>
    </style:style>
    <style:style style:name="P1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4_1" style:family="text">
      <style:text-properties fo:letter-spacing="0cm" fo:color="#000000" style:font-name="NJJQST+CIDFont+F2" fo:font-size="12pt" style:font-size-asian="12pt"/>
    </style:style>
    <style:style style:name="T164_2" style:family="text">
      <style:text-properties fo:letter-spacing="-0.011cm" fo:color="#000000" style:font-name="NJJQST+CIDFont+F2" fo:font-size="12pt" style:font-size-asian="12pt"/>
    </style:style>
    <style:style style:name="T164_3" style:family="text">
      <style:text-properties fo:letter-spacing="0cm" fo:color="#000000" style:font-name="NJJQST+CIDFont+F2" fo:font-size="12pt" style:font-size-asian="12pt" style:font-name-complex="NJJQST+CIDFont+F2"/>
    </style:style>
    <style:style style:name="T164_4" style:family="text">
      <style:text-properties fo:letter-spacing="-0.011cm" fo:color="#000000" style:font-name="NJJQST+CIDFont+F2" fo:font-size="12pt" style:font-size-asian="12pt"/>
    </style:style>
    <style:style style:name="T164_5" style:family="text">
      <style:text-properties fo:letter-spacing="0cm" fo:color="#000000" style:font-name="NJJQST+CIDFont+F2" fo:font-size="12pt" style:font-size-asian="12pt"/>
    </style:style>
    <style:style style:name="T164_6" style:family="text">
      <style:text-properties fo:letter-spacing="-0.016cm" fo:color="#000000" style:font-name="NJJQST+CIDFont+F2" fo:font-size="12pt" style:font-size-asian="12pt"/>
    </style:style>
    <style:style style:name="T164_7" style:family="text">
      <style:text-properties fo:letter-spacing="0cm" fo:color="#000000" style:font-name="NJJQST+CIDFont+F2" fo:font-size="12pt" style:font-size-asian="12pt"/>
    </style:style>
    <style:style style:name="T164_8" style:family="text">
      <style:text-properties fo:letter-spacing="-0.016cm" fo:color="#000000" style:font-name="NJJQST+CIDFont+F2" fo:font-size="12pt" style:font-size-asian="12pt"/>
    </style:style>
    <style:style style:name="T164_9" style:family="text">
      <style:text-properties fo:letter-spacing="0cm" fo:color="#000000" style:font-name="NJJQST+CIDFont+F2" fo:font-size="12pt" style:font-size-asian="12pt" style:font-name-complex="NJJQST+CIDFont+F2"/>
    </style:style>
    <style:style style:name="T164_10" style:family="text">
      <style:text-properties fo:letter-spacing="-0.011cm" fo:color="#000000" style:font-name="NJJQST+CIDFont+F2" fo:font-size="12pt" style:font-size-asian="12pt"/>
    </style:style>
    <style:style style:name="T164_11" style:family="text">
      <style:text-properties fo:letter-spacing="0cm" fo:color="#000000" style:font-name="NJJQST+CIDFont+F2" fo:font-size="12pt" style:font-size-asian="12pt"/>
    </style:style>
    <style:style style:name="T164_12" style:family="text">
      <style:text-properties fo:letter-spacing="-0.011cm" fo:color="#000000" style:font-name="NJJQST+CIDFont+F2" fo:font-size="12pt" style:font-size-asian="12pt"/>
    </style:style>
    <style:style style:name="T164_13" style:family="text">
      <style:text-properties fo:letter-spacing="0cm" fo:color="#000000" style:font-name="NJJQST+CIDFont+F2" fo:font-size="12pt" style:font-size-asian="12pt"/>
    </style:style>
    <style:style style:name="T164_14" style:family="text">
      <style:text-properties fo:letter-spacing="-0.011cm" fo:color="#000000" style:font-name="NJJQST+CIDFont+F2" fo:font-size="12pt" style:font-size-asian="12pt"/>
    </style:style>
    <style:style style:name="T164_15" style:family="text">
      <style:text-properties fo:letter-spacing="0cm" fo:color="#000000" style:font-name="NJJQST+CIDFont+F2" fo:font-size="12pt" style:font-size-asian="12pt" style:font-name-complex="NJJQST+CIDFont+F2"/>
    </style:style>
    <style:style style:name="T164_16" style:family="text">
      <style:text-properties fo:letter-spacing="-0.023cm" fo:color="#000000" style:font-name="NJJQST+CIDFont+F2" fo:font-size="12pt" style:font-size-asian="12pt"/>
    </style:style>
    <style:style style:name="T164_17" style:family="text">
      <style:text-properties fo:letter-spacing="0cm" fo:color="#000000" style:font-name="NJJQST+CIDFont+F2" fo:font-size="12pt" style:font-size-asian="12pt"/>
    </style:style>
    <style:style style:name="T164_18" style:family="text">
      <style:text-properties fo:letter-spacing="-0.007cm" fo:color="#000000" style:font-name="NJJQST+CIDFont+F2" fo:font-size="12pt" style:font-size-asian="12pt"/>
    </style:style>
    <style:style style:name="T164_19" style:family="text">
      <style:text-properties fo:letter-spacing="0cm" fo:color="#000000" style:font-name="NJJQST+CIDFont+F2" fo:font-size="12pt" style:font-size-asian="12pt"/>
    </style:style>
    <style:style style:name="P1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5_1" style:family="text">
      <style:text-properties fo:letter-spacing="0cm" fo:color="#000000" style:font-name="NJJQST+CIDFont+F2" fo:font-size="12pt" style:font-size-asian="12pt"/>
    </style:style>
    <style:style style:name="T165_2" style:family="text">
      <style:text-properties fo:letter-spacing="0.095cm" fo:color="#000000" style:font-name="NJJQST+CIDFont+F2" fo:font-size="12pt" style:font-size-asian="12pt"/>
    </style:style>
    <style:style style:name="T165_3" style:family="text">
      <style:text-properties fo:letter-spacing="0cm" fo:color="#000000" style:font-name="NJJQST+CIDFont+F2" fo:font-size="12pt" style:font-size-asian="12pt"/>
    </style:style>
    <style:style style:name="T165_4" style:family="text">
      <style:text-properties fo:letter-spacing="0.095cm" fo:color="#000000" style:font-name="NJJQST+CIDFont+F2" fo:font-size="12pt" style:font-size-asian="12pt"/>
    </style:style>
    <style:style style:name="T165_5" style:family="text">
      <style:text-properties fo:letter-spacing="0cm" fo:color="#000000" style:font-name="NJJQST+CIDFont+F2" fo:font-size="12pt" style:font-size-asian="12pt"/>
    </style:style>
    <style:style style:name="T165_6" style:family="text">
      <style:text-properties fo:letter-spacing="0.093cm" fo:color="#000000" style:font-name="NJJQST+CIDFont+F2" fo:font-size="12pt" style:font-size-asian="12pt"/>
    </style:style>
    <style:style style:name="T165_7" style:family="text">
      <style:text-properties fo:letter-spacing="0cm" fo:color="#000000" style:font-name="NJJQST+CIDFont+F2" fo:font-size="12pt" style:font-size-asian="12pt" style:font-name-complex="NJJQST+CIDFont+F2"/>
    </style:style>
    <style:style style:name="T165_8" style:family="text">
      <style:text-properties fo:letter-spacing="0.09cm" fo:color="#000000" style:font-name="NJJQST+CIDFont+F2" fo:font-size="12pt" style:font-size-asian="12pt"/>
    </style:style>
    <style:style style:name="T165_9" style:family="text">
      <style:text-properties fo:letter-spacing="0cm" fo:color="#000000" style:font-name="NJJQST+CIDFont+F2" fo:font-size="12pt" style:font-size-asian="12pt" style:font-name-complex="NJJQST+CIDFont+F2"/>
    </style:style>
    <style:style style:name="T165_10" style:family="text">
      <style:text-properties fo:letter-spacing="0.097cm" fo:color="#000000" style:font-name="NJJQST+CIDFont+F2" fo:font-size="12pt" style:font-size-asian="12pt"/>
    </style:style>
    <style:style style:name="T165_11" style:family="text">
      <style:text-properties fo:letter-spacing="0cm" fo:color="#000000" style:font-name="NJJQST+CIDFont+F2" fo:font-size="12pt" style:font-size-asian="12pt"/>
    </style:style>
    <style:style style:name="T165_12" style:family="text">
      <style:text-properties fo:letter-spacing="0.095cm" fo:color="#000000" style:font-name="NJJQST+CIDFont+F2" fo:font-size="12pt" style:font-size-asian="12pt"/>
    </style:style>
    <style:style style:name="T165_13" style:family="text">
      <style:text-properties fo:letter-spacing="0cm" fo:color="#000000" style:font-name="NJJQST+CIDFont+F2" fo:font-size="12pt" style:font-size-asian="12pt"/>
    </style:style>
    <style:style style:name="T165_14" style:family="text">
      <style:text-properties fo:letter-spacing="0.092cm" fo:color="#000000" style:font-name="NJJQST+CIDFont+F2" fo:font-size="12pt" style:font-size-asian="12pt"/>
    </style:style>
    <style:style style:name="T165_15" style:family="text">
      <style:text-properties fo:letter-spacing="0cm" fo:color="#000000" style:font-name="NJJQST+CIDFont+F2" fo:font-size="12pt" style:font-size-asian="12pt"/>
    </style:style>
    <style:style style:name="T165_16" style:family="text">
      <style:text-properties fo:letter-spacing="0.095cm" fo:color="#000000" style:font-name="NJJQST+CIDFont+F2" fo:font-size="12pt" style:font-size-asian="12pt"/>
    </style:style>
    <style:style style:name="T165_17" style:family="text">
      <style:text-properties fo:letter-spacing="0cm" fo:color="#000000" style:font-name="NJJQST+CIDFont+F2" fo:font-size="12pt" style:font-size-asian="12pt" style:font-name-complex="NJJQST+CIDFont+F2"/>
    </style:style>
    <style:style style:name="T165_18" style:family="text">
      <style:text-properties fo:letter-spacing="0.095cm" fo:color="#000000" style:font-name="NJJQST+CIDFont+F2" fo:font-size="12pt" style:font-size-asian="12pt"/>
    </style:style>
    <style:style style:name="T165_19" style:family="text">
      <style:text-properties fo:letter-spacing="0cm" fo:color="#000000" style:font-name="NJJQST+CIDFont+F2" fo:font-size="12pt" style:font-size-asian="12pt"/>
    </style:style>
    <style:style style:name="T165_20" style:family="text">
      <style:text-properties fo:letter-spacing="0.095cm" fo:color="#000000" style:font-name="NJJQST+CIDFont+F2" fo:font-size="12pt" style:font-size-asian="12pt"/>
    </style:style>
    <style:style style:name="T165_21" style:family="text">
      <style:text-properties fo:letter-spacing="0cm" fo:color="#000000" style:font-name="NJJQST+CIDFont+F2" fo:font-size="12pt" style:font-size-asian="12pt"/>
    </style:style>
    <style:style style:name="T165_22" style:family="text">
      <style:text-properties fo:letter-spacing="0.095cm" fo:color="#000000" style:font-name="NJJQST+CIDFont+F2" fo:font-size="12pt" style:font-size-asian="12pt"/>
    </style:style>
    <style:style style:name="T165_23" style:family="text">
      <style:text-properties fo:letter-spacing="0cm" fo:color="#000000" style:font-name="NJJQST+CIDFont+F2" fo:font-size="12pt" style:font-size-asian="12pt"/>
    </style:style>
    <style:style style:name="T165_24" style:family="text">
      <style:text-properties fo:letter-spacing="0.095cm" fo:color="#000000" style:font-name="NJJQST+CIDFont+F2" fo:font-size="12pt" style:font-size-asian="12pt"/>
    </style:style>
    <style:style style:name="T165_25" style:family="text">
      <style:text-properties fo:letter-spacing="0cm" fo:color="#000000" style:font-name="NJJQST+CIDFont+F2" fo:font-size="12pt" style:font-size-asian="12pt"/>
    </style:style>
    <style:style style:name="T165_26" style:family="text">
      <style:text-properties fo:letter-spacing="0.097cm" fo:color="#000000" style:font-name="NJJQST+CIDFont+F2" fo:font-size="12pt" style:font-size-asian="12pt"/>
    </style:style>
    <style:style style:name="T165_27" style:family="text">
      <style:text-properties fo:letter-spacing="0cm" fo:color="#000000" style:font-name="NJJQST+CIDFont+F2" fo:font-size="12pt" style:font-size-asian="12pt"/>
    </style:style>
    <style:style style:name="P16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6_1" style:family="text">
      <style:text-properties fo:letter-spacing="0cm" fo:color="#000000" style:font-name="NJJQST+CIDFont+F2" fo:font-size="12pt" style:font-size-asian="12pt"/>
    </style:style>
    <style:style style:name="T166_2" style:family="text">
      <style:text-properties fo:letter-spacing="0.069cm" fo:color="#000000" style:font-name="NJJQST+CIDFont+F2" fo:font-size="12pt" style:font-size-asian="12pt"/>
    </style:style>
    <style:style style:name="T166_3" style:family="text">
      <style:text-properties fo:letter-spacing="-0.002cm" fo:color="#000000" style:font-name="NJJQST+CIDFont+F2" fo:font-size="12pt" style:font-size-asian="12pt"/>
    </style:style>
    <style:style style:name="T166_4" style:family="text">
      <style:text-properties fo:letter-spacing="0.071cm" fo:color="#000000" style:font-name="NJJQST+CIDFont+F2" fo:font-size="12pt" style:font-size-asian="12pt"/>
    </style:style>
    <style:style style:name="T166_5" style:family="text">
      <style:text-properties fo:letter-spacing="0cm" fo:color="#000000" style:font-name="NJJQST+CIDFont+F2" fo:font-size="12pt" style:font-size-asian="12pt"/>
    </style:style>
    <style:style style:name="T166_6" style:family="text">
      <style:text-properties fo:letter-spacing="0.067cm" fo:color="#000000" style:font-name="NJJQST+CIDFont+F2" fo:font-size="12pt" style:font-size-asian="12pt"/>
    </style:style>
    <style:style style:name="T166_7" style:family="text">
      <style:text-properties fo:letter-spacing="0cm" fo:color="#000000" style:font-name="NJJQST+CIDFont+F2" fo:font-size="12pt" style:font-size-asian="12pt"/>
    </style:style>
    <style:style style:name="T166_8" style:family="text">
      <style:text-properties fo:letter-spacing="0.069cm" fo:color="#000000" style:font-name="NJJQST+CIDFont+F2" fo:font-size="12pt" style:font-size-asian="12pt"/>
    </style:style>
    <style:style style:name="T166_9" style:family="text">
      <style:text-properties fo:letter-spacing="0cm" fo:color="#000000" style:font-name="NJJQST+CIDFont+F2" fo:font-size="12pt" style:font-size-asian="12pt"/>
    </style:style>
    <style:style style:name="T166_10" style:family="text">
      <style:text-properties fo:letter-spacing="0.069cm" fo:color="#000000" style:font-name="NJJQST+CIDFont+F2" fo:font-size="12pt" style:font-size-asian="12pt"/>
    </style:style>
    <style:style style:name="T166_11" style:family="text">
      <style:text-properties fo:letter-spacing="0cm" fo:color="#000000" style:font-name="NJJQST+CIDFont+F2" fo:font-size="12pt" style:font-size-asian="12pt"/>
    </style:style>
    <style:style style:name="T166_12" style:family="text">
      <style:text-properties fo:letter-spacing="0.067cm" fo:color="#000000" style:font-name="NJJQST+CIDFont+F2" fo:font-size="12pt" style:font-size-asian="12pt"/>
    </style:style>
    <style:style style:name="T166_13" style:family="text">
      <style:text-properties fo:letter-spacing="0cm" fo:color="#000000" style:font-name="NJJQST+CIDFont+F2" fo:font-size="12pt" style:font-size-asian="12pt"/>
    </style:style>
    <style:style style:name="T166_14" style:family="text">
      <style:text-properties fo:letter-spacing="0.069cm" fo:color="#000000" style:font-name="NJJQST+CIDFont+F2" fo:font-size="12pt" style:font-size-asian="12pt"/>
    </style:style>
    <style:style style:name="T166_15" style:family="text">
      <style:text-properties fo:letter-spacing="0cm" fo:color="#000000" style:font-name="NJJQST+CIDFont+F2" fo:font-size="12pt" style:font-size-asian="12pt" style:font-name-complex="NJJQST+CIDFont+F2"/>
    </style:style>
    <style:style style:name="T166_16" style:family="text">
      <style:text-properties fo:letter-spacing="0.074cm" fo:color="#000000" style:font-name="NJJQST+CIDFont+F2" fo:font-size="12pt" style:font-size-asian="12pt"/>
    </style:style>
    <style:style style:name="T166_17" style:family="text">
      <style:text-properties fo:letter-spacing="0cm" fo:color="#000000" style:font-name="NJJQST+CIDFont+F2" fo:font-size="12pt" style:font-size-asian="12pt"/>
    </style:style>
    <style:style style:name="T166_18" style:family="text">
      <style:text-properties fo:letter-spacing="0.071cm" fo:color="#000000" style:font-name="NJJQST+CIDFont+F2" fo:font-size="12pt" style:font-size-asian="12pt"/>
    </style:style>
    <style:style style:name="T166_19" style:family="text">
      <style:text-properties fo:letter-spacing="0cm" fo:color="#000000" style:font-name="NJJQST+CIDFont+F2" fo:font-size="12pt" style:font-size-asian="12pt"/>
    </style:style>
    <style:style style:name="P1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7_1" style:family="text">
      <style:text-properties fo:letter-spacing="0cm" fo:color="#000000" style:font-name="NJJQST+CIDFont+F2" fo:font-size="12pt" style:font-size-asian="12pt"/>
    </style:style>
    <style:style style:name="T167_2" style:family="text">
      <style:text-properties fo:letter-spacing="0.116cm" fo:color="#000000" style:font-name="NJJQST+CIDFont+F2" fo:font-size="12pt" style:font-size-asian="12pt"/>
    </style:style>
    <style:style style:name="T167_3" style:family="text">
      <style:text-properties fo:letter-spacing="0cm" fo:color="#000000" style:font-name="NJJQST+CIDFont+F2" fo:font-size="12pt" style:font-size-asian="12pt"/>
    </style:style>
    <style:style style:name="T167_4" style:family="text">
      <style:text-properties fo:letter-spacing="0.116cm" fo:color="#000000" style:font-name="NJJQST+CIDFont+F2" fo:font-size="12pt" style:font-size-asian="12pt"/>
    </style:style>
    <style:style style:name="T167_5" style:family="text">
      <style:text-properties fo:letter-spacing="0cm" fo:color="#000000" style:font-name="NJJQST+CIDFont+F2" fo:font-size="12pt" style:font-size-asian="12pt"/>
    </style:style>
    <style:style style:name="T167_6" style:family="text">
      <style:text-properties fo:letter-spacing="0.116cm" fo:color="#000000" style:font-name="NJJQST+CIDFont+F2" fo:font-size="12pt" style:font-size-asian="12pt"/>
    </style:style>
    <style:style style:name="T167_7" style:family="text">
      <style:text-properties fo:letter-spacing="0cm" fo:color="#000000" style:font-name="NJJQST+CIDFont+F2" fo:font-size="12pt" style:font-size-asian="12pt"/>
    </style:style>
    <style:style style:name="T167_8" style:family="text">
      <style:text-properties fo:letter-spacing="0.116cm" fo:color="#000000" style:font-name="NJJQST+CIDFont+F2" fo:font-size="12pt" style:font-size-asian="12pt"/>
    </style:style>
    <style:style style:name="T167_9" style:family="text">
      <style:text-properties fo:letter-spacing="0cm" fo:color="#000000" style:font-name="NJJQST+CIDFont+F2" fo:font-size="12pt" style:font-size-asian="12pt" style:font-name-complex="NJJQST+CIDFont+F2"/>
    </style:style>
    <style:style style:name="T167_10" style:family="text">
      <style:text-properties fo:letter-spacing="0.115cm" fo:color="#000000" style:font-name="NJJQST+CIDFont+F2" fo:font-size="12pt" style:font-size-asian="12pt"/>
    </style:style>
    <style:style style:name="T167_11" style:family="text">
      <style:text-properties fo:letter-spacing="0cm" fo:color="#000000" style:font-name="NJJQST+CIDFont+F2" fo:font-size="12pt" style:font-size-asian="12pt" style:font-name-complex="NJJQST+CIDFont+F2"/>
    </style:style>
    <style:style style:name="T167_12" style:family="text">
      <style:text-properties fo:letter-spacing="0.115cm" fo:color="#000000" style:font-name="NJJQST+CIDFont+F2" fo:font-size="12pt" style:font-size-asian="12pt"/>
    </style:style>
    <style:style style:name="T167_13" style:family="text">
      <style:text-properties fo:letter-spacing="-0.005cm" fo:color="#000000" style:font-name="NJJQST+CIDFont+F2" fo:font-size="12pt" style:font-size-asian="12pt"/>
    </style:style>
    <style:style style:name="T167_14" style:family="text">
      <style:text-properties fo:letter-spacing="0.123cm" fo:color="#000000" style:font-name="NJJQST+CIDFont+F2" fo:font-size="12pt" style:font-size-asian="12pt"/>
    </style:style>
    <style:style style:name="T167_15" style:family="text">
      <style:text-properties fo:letter-spacing="0cm" fo:color="#000000" style:font-name="NJJQST+CIDFont+F2" fo:font-size="12pt" style:font-size-asian="12pt"/>
    </style:style>
    <style:style style:name="T167_16" style:family="text">
      <style:text-properties fo:letter-spacing="0.118cm" fo:color="#000000" style:font-name="NJJQST+CIDFont+F2" fo:font-size="12pt" style:font-size-asian="12pt"/>
    </style:style>
    <style:style style:name="T167_17" style:family="text">
      <style:text-properties fo:letter-spacing="-0.002cm" fo:color="#000000" style:font-name="NJJQST+CIDFont+F2" fo:font-size="12pt" style:font-size-asian="12pt"/>
    </style:style>
    <style:style style:name="T167_18" style:family="text">
      <style:text-properties fo:letter-spacing="0.118cm" fo:color="#000000" style:font-name="NJJQST+CIDFont+F2" fo:font-size="12pt" style:font-size-asian="12pt"/>
    </style:style>
    <style:style style:name="T167_19" style:family="text">
      <style:text-properties fo:letter-spacing="0cm" fo:color="#000000" style:font-name="NJJQST+CIDFont+F2" fo:font-size="12pt" style:font-size-asian="12pt"/>
    </style:style>
    <style:style style:name="P1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8_1" style:family="text">
      <style:text-properties fo:letter-spacing="0cm" fo:color="#000000" style:font-name="NJJQST+CIDFont+F2" fo:font-size="12pt" style:font-size-asian="12pt"/>
    </style:style>
    <style:style style:name="T168_2" style:family="text">
      <style:text-properties fo:letter-spacing="0.025cm" fo:color="#000000" style:font-name="NJJQST+CIDFont+F2" fo:font-size="12pt" style:font-size-asian="12pt"/>
    </style:style>
    <style:style style:name="T168_3" style:family="text">
      <style:text-properties fo:letter-spacing="0cm" fo:color="#000000" style:font-name="NJJQST+CIDFont+F2" fo:font-size="12pt" style:font-size-asian="12pt"/>
    </style:style>
    <style:style style:name="T168_4" style:family="text">
      <style:text-properties fo:letter-spacing="0.023cm" fo:color="#000000" style:font-name="NJJQST+CIDFont+F2" fo:font-size="12pt" style:font-size-asian="12pt"/>
    </style:style>
    <style:style style:name="T168_5" style:family="text">
      <style:text-properties fo:letter-spacing="0cm" fo:color="#000000" style:font-name="NJJQST+CIDFont+F2" fo:font-size="12pt" style:font-size-asian="12pt"/>
    </style:style>
    <style:style style:name="T168_6" style:family="text">
      <style:text-properties fo:letter-spacing="0.019cm" fo:color="#000000" style:font-name="NJJQST+CIDFont+F2" fo:font-size="12pt" style:font-size-asian="12pt"/>
    </style:style>
    <style:style style:name="T168_7" style:family="text">
      <style:text-properties fo:letter-spacing="0cm" fo:color="#000000" style:font-name="NJJQST+CIDFont+F2" fo:font-size="12pt" style:font-size-asian="12pt"/>
    </style:style>
    <style:style style:name="T168_8" style:family="text">
      <style:text-properties fo:letter-spacing="0.026cm" fo:color="#000000" style:font-name="NJJQST+CIDFont+F2" fo:font-size="12pt" style:font-size-asian="12pt"/>
    </style:style>
    <style:style style:name="T168_9" style:family="text">
      <style:text-properties fo:letter-spacing="0cm" fo:color="#000000" style:font-name="NJJQST+CIDFont+F2" fo:font-size="12pt" style:font-size-asian="12pt"/>
    </style:style>
    <style:style style:name="T168_10" style:family="text">
      <style:text-properties fo:letter-spacing="0.021cm" fo:color="#000000" style:font-name="NJJQST+CIDFont+F2" fo:font-size="12pt" style:font-size-asian="12pt"/>
    </style:style>
    <style:style style:name="T168_11" style:family="text">
      <style:text-properties fo:letter-spacing="0cm" fo:color="#000000" style:font-name="NJJQST+CIDFont+F2" fo:font-size="12pt" style:font-size-asian="12pt"/>
    </style:style>
    <style:style style:name="T168_12" style:family="text">
      <style:text-properties fo:letter-spacing="0.026cm" fo:color="#000000" style:font-name="NJJQST+CIDFont+F2" fo:font-size="12pt" style:font-size-asian="12pt"/>
    </style:style>
    <style:style style:name="T168_13" style:family="text">
      <style:text-properties fo:letter-spacing="0cm" fo:color="#000000" style:font-name="NJJQST+CIDFont+F2" fo:font-size="12pt" style:font-size-asian="12pt"/>
    </style:style>
    <style:style style:name="T168_14" style:family="text">
      <style:text-properties fo:letter-spacing="0.028cm" fo:color="#000000" style:font-name="NJJQST+CIDFont+F2" fo:font-size="12pt" style:font-size-asian="12pt"/>
    </style:style>
    <style:style style:name="T168_15" style:family="text">
      <style:text-properties fo:letter-spacing="0cm" fo:color="#000000" style:font-name="NJJQST+CIDFont+F2" fo:font-size="12pt" style:font-size-asian="12pt"/>
    </style:style>
    <style:style style:name="T168_16" style:family="text">
      <style:text-properties fo:letter-spacing="0.025cm" fo:color="#000000" style:font-name="NJJQST+CIDFont+F2" fo:font-size="12pt" style:font-size-asian="12pt"/>
    </style:style>
    <style:style style:name="T168_17" style:family="text">
      <style:text-properties fo:letter-spacing="0cm" fo:color="#000000" style:font-name="NJJQST+CIDFont+F2" fo:font-size="12pt" style:font-size-asian="12pt"/>
    </style:style>
    <style:style style:name="T168_18" style:family="text">
      <style:text-properties fo:letter-spacing="0.023cm" fo:color="#000000" style:font-name="NJJQST+CIDFont+F2" fo:font-size="12pt" style:font-size-asian="12pt"/>
    </style:style>
    <style:style style:name="T168_19" style:family="text">
      <style:text-properties fo:letter-spacing="0cm" fo:color="#000000" style:font-name="NJJQST+CIDFont+F2" fo:font-size="12pt" style:font-size-asian="12pt"/>
    </style:style>
    <style:style style:name="T168_20" style:family="text">
      <style:text-properties fo:letter-spacing="0.021cm" fo:color="#000000" style:font-name="NJJQST+CIDFont+F2" fo:font-size="12pt" style:font-size-asian="12pt"/>
    </style:style>
    <style:style style:name="T168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68_22" style:family="text">
      <style:text-properties fo:letter-spacing="0.023cm" fo:color="#000000" style:font-name="NJJQST+CIDFont+F2" fo:font-size="12pt" style:font-size-asian="12pt"/>
    </style:style>
    <style:style style:name="T168_23" style:family="text">
      <style:text-properties fo:letter-spacing="0cm" fo:color="#000000" style:font-name="NJJQST+CIDFont+F2" fo:font-size="12pt" style:font-size-asian="12pt"/>
    </style:style>
    <style:style style:name="T168_24" style:family="text">
      <style:text-properties fo:letter-spacing="0.026cm" fo:color="#000000" style:font-name="NJJQST+CIDFont+F2" fo:font-size="12pt" style:font-size-asian="12pt"/>
    </style:style>
    <style:style style:name="T168_25" style:family="text">
      <style:text-properties fo:letter-spacing="0cm" fo:color="#000000" style:font-name="NJJQST+CIDFont+F2" fo:font-size="12pt" style:font-size-asian="12pt"/>
    </style:style>
    <style:style style:name="P1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9_1" style:family="text">
      <style:text-properties fo:letter-spacing="0cm" fo:color="#000000" style:font-name="NJJQST+CIDFont+F2" fo:font-size="12pt" style:font-size-asian="12pt" style:font-name-complex="NJJQST+CIDFont+F2"/>
    </style:style>
    <style:style style:name="T169_2" style:family="text">
      <style:text-properties fo:letter-spacing="0cm" fo:color="#000000" style:font-name="NJJQST+CIDFont+F2" fo:font-size="12pt" style:font-size-asian="12pt"/>
    </style:style>
    <style:style style:name="T169_3" style:family="text">
      <style:text-properties fo:letter-spacing="0cm" fo:color="#000000" style:font-name="NJJQST+CIDFont+F2" fo:font-size="12pt" style:font-size-asian="12pt"/>
    </style:style>
    <style:style style:name="T169_4" style:family="text">
      <style:text-properties fo:letter-spacing="0.005cm" fo:color="#000000" style:font-name="NJJQST+CIDFont+F2" fo:font-size="12pt" style:font-size-asian="12pt"/>
    </style:style>
    <style:style style:name="T169_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169_6" style:family="text">
      <style:text-properties fo:letter-spacing="0.004cm" fo:font-style="italic" style:font-style-asian="italic" fo:color="#000000" style:font-name="TVBAWU+CIDFont+F3" fo:font-size="12pt" style:font-size-asian="12pt"/>
    </style:style>
    <style:style style:name="T169_7" style:family="text">
      <style:text-properties fo:letter-spacing="0cm" fo:color="#000000" style:font-name="NJJQST+CIDFont+F2" fo:font-size="12pt" style:font-size-asian="12pt" style:font-name-complex="NJJQST+CIDFont+F2"/>
    </style:style>
    <style:style style:name="T169_8" style:family="text">
      <style:text-properties fo:letter-spacing="0cm" fo:color="#000000" style:font-name="NJJQST+CIDFont+F2" fo:font-size="12pt" style:font-size-asian="12pt"/>
    </style:style>
    <style:style style:name="T169_9" style:family="text">
      <style:text-properties fo:letter-spacing="0.005cm" fo:color="#000000" style:font-name="NJJQST+CIDFont+F2" fo:font-size="12pt" style:font-size-asian="12pt"/>
    </style:style>
    <style:style style:name="T169_10" style:family="text">
      <style:text-properties fo:letter-spacing="-0.007cm" fo:color="#000000" style:font-name="NJJQST+CIDFont+F2" fo:font-size="12pt" style:font-size-asian="12pt"/>
    </style:style>
    <style:style style:name="T169_11" style:family="text">
      <style:text-properties fo:letter-spacing="0cm" fo:color="#000000" style:font-name="NJJQST+CIDFont+F2" fo:font-size="12pt" style:font-size-asian="12pt"/>
    </style:style>
    <style:style style:name="T169_12" style:family="text">
      <style:text-properties fo:letter-spacing="0cm" fo:color="#000000" style:font-name="NJJQST+CIDFont+F2" fo:font-size="12pt" style:font-size-asian="12pt"/>
    </style:style>
    <style:style style:name="T169_13" style:family="text">
      <style:text-properties fo:letter-spacing="0cm" fo:color="#000000" style:font-name="NJJQST+CIDFont+F2" fo:font-size="12pt" style:font-size-asian="12pt" style:font-name-complex="NJJQST+CIDFont+F2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0_1" style:family="text">
      <style:text-properties fo:letter-spacing="0cm" fo:color="#000000" style:font-name="NJJQST+CIDFont+F2" fo:font-size="12pt" style:font-size-asian="12pt"/>
    </style:style>
    <style:style style:name="T170_2" style:family="text">
      <style:text-properties fo:letter-spacing="0cm" fo:color="#000000" style:font-name="NJJQST+CIDFont+F2" fo:font-size="12pt" style:font-size-asian="12pt"/>
    </style:style>
    <style:style style:name="T170_3" style:family="text">
      <style:text-properties fo:letter-spacing="0cm" fo:color="#000000" style:font-name="NJJQST+CIDFont+F2" fo:font-size="12pt" style:font-size-asian="12pt"/>
    </style:style>
    <style:style style:name="T170_4" style:family="text">
      <style:text-properties fo:letter-spacing="0.002cm" fo:color="#000000" style:font-name="NJJQST+CIDFont+F2" fo:font-size="12pt" style:font-size-asian="12pt"/>
    </style:style>
    <style:style style:name="T170_5" style:family="text">
      <style:text-properties fo:letter-spacing="0.004cm" fo:color="#000000" style:font-name="NJJQST+CIDFont+F2" fo:font-size="12pt" style:font-size-asian="12pt"/>
    </style:style>
    <style:style style:name="T170_6" style:family="text">
      <style:text-properties fo:letter-spacing="-0.004cm" fo:color="#000000" style:font-name="NJJQST+CIDFont+F2" fo:font-size="12pt" style:font-size-asian="12pt"/>
    </style:style>
    <style:style style:name="T170_7" style:family="text">
      <style:text-properties fo:letter-spacing="0cm" fo:color="#000000" style:font-name="NJJQST+CIDFont+F2" fo:font-size="12pt" style:font-size-asian="12pt"/>
    </style:style>
    <style:style style:name="T170_8" style:family="text">
      <style:text-properties fo:letter-spacing="0.005cm" fo:color="#000000" style:font-name="NJJQST+CIDFont+F2" fo:font-size="12pt" style:font-size-asian="12pt"/>
    </style:style>
    <style:style style:name="T170_9" style:family="text">
      <style:text-properties fo:letter-spacing="-0.002cm" fo:color="#000000" style:font-name="NJJQST+CIDFont+F2" fo:font-size="12pt" style:font-size-asian="12pt"/>
    </style:style>
    <style:style style:name="T170_10" style:family="text">
      <style:text-properties fo:letter-spacing="0.007cm" fo:color="#000000" style:font-name="NJJQST+CIDFont+F2" fo:font-size="12pt" style:font-size-asian="12pt"/>
    </style:style>
    <style:style style:name="T170_11" style:family="text">
      <style:text-properties fo:letter-spacing="0cm" fo:color="#000000" style:font-name="NJJQST+CIDFont+F2" fo:font-size="12pt" style:font-size-asian="12pt"/>
    </style:style>
    <style:style style:name="T170_12" style:family="text">
      <style:text-properties fo:letter-spacing="0cm" fo:color="#000000" style:font-name="NJJQST+CIDFont+F2" fo:font-size="12pt" style:font-size-asian="12pt"/>
    </style:style>
    <style:style style:name="T170_13" style:family="text">
      <style:text-properties fo:letter-spacing="0cm" fo:color="#000000" style:font-name="NJJQST+CIDFont+F2" fo:font-size="12pt" style:font-size-asian="12pt"/>
    </style:style>
    <style:style style:name="T170_14" style:family="text">
      <style:text-properties fo:letter-spacing="0.005cm" fo:color="#000000" style:font-name="NJJQST+CIDFont+F2" fo:font-size="12pt" style:font-size-asian="12pt"/>
    </style:style>
    <style:style style:name="T170_15" style:family="text">
      <style:text-properties fo:letter-spacing="0cm" fo:color="#000000" style:font-name="NJJQST+CIDFont+F2" fo:font-size="12pt" style:font-size-asian="12pt"/>
    </style:style>
    <style:style style:name="T170_16" style:family="text">
      <style:text-properties fo:letter-spacing="-0.004cm" fo:color="#000000" style:font-name="NJJQST+CIDFont+F2" fo:font-size="12pt" style:font-size-asian="12pt"/>
    </style:style>
    <style:style style:name="T170_17" style:family="text">
      <style:text-properties fo:letter-spacing="0cm" fo:color="#000000" style:font-name="NJJQST+CIDFont+F2" fo:font-size="12pt" style:font-size-asian="12pt"/>
    </style:style>
    <style:style style:name="T170_18" style:family="text">
      <style:text-properties fo:letter-spacing="-0.002cm" fo:color="#000000" style:font-name="NJJQST+CIDFont+F2" fo:font-size="12pt" style:font-size-asian="12pt"/>
    </style:style>
    <style:style style:name="T170_19" style:family="text">
      <style:text-properties fo:letter-spacing="0cm" fo:color="#000000" style:font-name="NJJQST+CIDFont+F2" fo:font-size="12pt" style:font-size-asian="12pt" style:font-name-complex="NJJQST+CIDFont+F2"/>
    </style:style>
    <style:style style:name="T170_20" style:family="text">
      <style:text-properties fo:letter-spacing="0cm" fo:color="#000000" style:font-name="NJJQST+CIDFont+F2" fo:font-size="12pt" style:font-size-asian="12pt"/>
    </style:style>
    <style:style style:name="T170_21" style:family="text">
      <style:text-properties fo:letter-spacing="0cm" fo:color="#000000" style:font-name="NJJQST+CIDFont+F2" fo:font-size="12pt" style:font-size-asian="12pt"/>
    </style:style>
    <style:style style:name="T170_22" style:family="text">
      <style:text-properties fo:letter-spacing="0.002cm" fo:color="#000000" style:font-name="NJJQST+CIDFont+F2" fo:font-size="12pt" style:font-size-asian="12pt"/>
    </style:style>
    <style:style style:name="T170_23" style:family="text">
      <style:text-properties fo:letter-spacing="0cm" fo:color="#000000" style:font-name="NJJQST+CIDFont+F2" fo:font-size="12pt" style:font-size-asian="12pt"/>
    </style:style>
    <style:style style:name="T170_24" style:family="text">
      <style:text-properties fo:letter-spacing="0cm" fo:color="#000000" style:font-name="NJJQST+CIDFont+F2" fo:font-size="12pt" style:font-size-asian="12pt"/>
    </style:style>
    <style:style style:name="T170_25" style:family="text">
      <style:text-properties fo:letter-spacing="0cm" fo:color="#000000" style:font-name="NJJQST+CIDFont+F2" fo:font-size="12pt" style:font-size-asian="12pt"/>
    </style:style>
    <style:style style:name="P1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1_1" style:family="text">
      <style:text-properties fo:letter-spacing="0cm" fo:color="#000000" style:font-name="NJJQST+CIDFont+F2" fo:font-size="12pt" style:font-size-asian="12pt"/>
    </style:style>
    <style:style style:name="T171_2" style:family="text">
      <style:text-properties fo:letter-spacing="0.044cm" fo:color="#000000" style:font-name="NJJQST+CIDFont+F2" fo:font-size="12pt" style:font-size-asian="12pt"/>
    </style:style>
    <style:style style:name="T171_3" style:family="text">
      <style:text-properties fo:letter-spacing="0.002cm" fo:color="#000000" style:font-name="NJJQST+CIDFont+F2" fo:font-size="12pt" style:font-size-asian="12pt"/>
    </style:style>
    <style:style style:name="T171_4" style:family="text">
      <style:text-properties fo:letter-spacing="0.046cm" fo:color="#000000" style:font-name="NJJQST+CIDFont+F2" fo:font-size="12pt" style:font-size-asian="12pt"/>
    </style:style>
    <style:style style:name="T171_5" style:family="text">
      <style:text-properties fo:letter-spacing="0cm" fo:color="#000000" style:font-name="NJJQST+CIDFont+F2" fo:font-size="12pt" style:font-size-asian="12pt"/>
    </style:style>
    <style:style style:name="T171_6" style:family="text">
      <style:text-properties fo:letter-spacing="0.049cm" fo:color="#000000" style:font-name="NJJQST+CIDFont+F2" fo:font-size="12pt" style:font-size-asian="12pt"/>
    </style:style>
    <style:style style:name="T171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71_8" style:family="text">
      <style:text-properties fo:letter-spacing="0.049cm" fo:color="#000000" style:font-name="NJJQST+CIDFont+F2" fo:font-size="12pt" style:font-size-asian="12pt"/>
    </style:style>
    <style:style style:name="T171_9" style:family="text">
      <style:text-properties fo:letter-spacing="0cm" fo:color="#000000" style:font-name="NJJQST+CIDFont+F2" fo:font-size="12pt" style:font-size-asian="12pt"/>
    </style:style>
    <style:style style:name="T171_10" style:family="text">
      <style:text-properties fo:letter-spacing="0.044cm" fo:color="#000000" style:font-name="NJJQST+CIDFont+F2" fo:font-size="12pt" style:font-size-asian="12pt"/>
    </style:style>
    <style:style style:name="T171_11" style:family="text">
      <style:text-properties fo:letter-spacing="0cm" fo:color="#000000" style:font-name="NJJQST+CIDFont+F2" fo:font-size="12pt" style:font-size-asian="12pt"/>
    </style:style>
    <style:style style:name="T171_12" style:family="text">
      <style:text-properties fo:letter-spacing="0.046cm" fo:color="#000000" style:font-name="NJJQST+CIDFont+F2" fo:font-size="12pt" style:font-size-asian="12pt"/>
    </style:style>
    <style:style style:name="T171_13" style:family="text">
      <style:text-properties fo:letter-spacing="0cm" fo:color="#000000" style:font-name="NJJQST+CIDFont+F2" fo:font-size="12pt" style:font-size-asian="12pt"/>
    </style:style>
    <style:style style:name="T171_14" style:family="text">
      <style:text-properties fo:letter-spacing="0.044cm" fo:color="#000000" style:font-name="NJJQST+CIDFont+F2" fo:font-size="12pt" style:font-size-asian="12pt"/>
    </style:style>
    <style:style style:name="T171_15" style:family="text">
      <style:text-properties fo:letter-spacing="0cm" fo:color="#000000" style:font-name="NJJQST+CIDFont+F2" fo:font-size="12pt" style:font-size-asian="12pt"/>
    </style:style>
    <style:style style:name="T171_16" style:family="text">
      <style:text-properties fo:letter-spacing="0.048cm" fo:color="#000000" style:font-name="NJJQST+CIDFont+F2" fo:font-size="12pt" style:font-size-asian="12pt"/>
    </style:style>
    <style:style style:name="T171_17" style:family="text">
      <style:text-properties fo:letter-spacing="0cm" fo:color="#000000" style:font-name="NJJQST+CIDFont+F2" fo:font-size="12pt" style:font-size-asian="12pt" style:font-name-complex="NJJQST+CIDFont+F2"/>
    </style:style>
    <style:style style:name="T171_18" style:family="text">
      <style:text-properties fo:letter-spacing="0.046cm" fo:color="#000000" style:font-name="NJJQST+CIDFont+F2" fo:font-size="12pt" style:font-size-asian="12pt"/>
    </style:style>
    <style:style style:name="T171_19" style:family="text">
      <style:text-properties fo:letter-spacing="0cm" fo:color="#000000" style:font-name="NJJQST+CIDFont+F2" fo:font-size="12pt" style:font-size-asian="12pt"/>
    </style:style>
    <style:style style:name="T171_20" style:family="text">
      <style:text-properties fo:letter-spacing="0.042cm" fo:color="#000000" style:font-name="NJJQST+CIDFont+F2" fo:font-size="12pt" style:font-size-asian="12pt"/>
    </style:style>
    <style:style style:name="T171_21" style:family="text">
      <style:text-properties fo:letter-spacing="0cm" fo:color="#000000" style:font-name="NJJQST+CIDFont+F2" fo:font-size="12pt" style:font-size-asian="12pt"/>
    </style:style>
    <style:style style:name="T171_22" style:family="text">
      <style:text-properties fo:letter-spacing="0.044cm" fo:color="#000000" style:font-name="NJJQST+CIDFont+F2" fo:font-size="12pt" style:font-size-asian="12pt"/>
    </style:style>
    <style:style style:name="T171_23" style:family="text">
      <style:text-properties fo:letter-spacing="0cm" fo:color="#000000" style:font-name="NJJQST+CIDFont+F2" fo:font-size="12pt" style:font-size-asian="12pt"/>
    </style:style>
    <style:style style:name="T171_24" style:family="text">
      <style:text-properties fo:letter-spacing="0.042cm" fo:color="#000000" style:font-name="NJJQST+CIDFont+F2" fo:font-size="12pt" style:font-size-asian="12pt"/>
    </style:style>
    <style:style style:name="T171_25" style:family="text">
      <style:text-properties fo:letter-spacing="0cm" fo:color="#000000" style:font-name="NJJQST+CIDFont+F2" fo:font-size="12pt" style:font-size-asian="12pt"/>
    </style:style>
    <style:style style:name="T171_26" style:family="text">
      <style:text-properties fo:letter-spacing="0.048cm" fo:color="#000000" style:font-name="NJJQST+CIDFont+F2" fo:font-size="12pt" style:font-size-asian="12pt"/>
    </style:style>
    <style:style style:name="T171_27" style:family="text">
      <style:text-properties fo:letter-spacing="0cm" fo:color="#000000" style:font-name="NJJQST+CIDFont+F2" fo:font-size="12pt" style:font-size-asian="12pt" style:font-name-complex="NJJQST+CIDFont+F2"/>
    </style:style>
    <style:style style:name="P1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2_1" style:family="text">
      <style:text-properties fo:letter-spacing="0cm" fo:color="#000000" style:font-name="NJJQST+CIDFont+F2" fo:font-size="12pt" style:font-size-asian="12pt" style:font-name-complex="NJJQST+CIDFont+F2"/>
    </style:style>
    <style:style style:name="T172_2" style:family="text">
      <style:text-properties fo:letter-spacing="-0.016cm" fo:color="#000000" style:font-name="NJJQST+CIDFont+F2" fo:font-size="12pt" style:font-size-asian="12pt"/>
    </style:style>
    <style:style style:name="T172_3" style:family="text">
      <style:text-properties fo:letter-spacing="0cm" fo:color="#000000" style:font-name="NJJQST+CIDFont+F2" fo:font-size="12pt" style:font-size-asian="12pt"/>
    </style:style>
    <style:style style:name="T172_4" style:family="text">
      <style:text-properties fo:letter-spacing="-0.023cm" fo:color="#000000" style:font-name="NJJQST+CIDFont+F2" fo:font-size="12pt" style:font-size-asian="12pt"/>
    </style:style>
    <style:style style:name="T172_5" style:family="text">
      <style:text-properties fo:letter-spacing="0cm" fo:color="#000000" style:font-name="NJJQST+CIDFont+F2" fo:font-size="12pt" style:font-size-asian="12pt" style:font-name-complex="NJJQST+CIDFont+F2"/>
    </style:style>
    <style:style style:name="T172_6" style:family="text">
      <style:text-properties fo:letter-spacing="-0.019cm" fo:color="#000000" style:font-name="NJJQST+CIDFont+F2" fo:font-size="12pt" style:font-size-asian="12pt"/>
    </style:style>
    <style:style style:name="T172_7" style:family="text">
      <style:text-properties fo:letter-spacing="0cm" fo:color="#000000" style:font-name="NJJQST+CIDFont+F2" fo:font-size="12pt" style:font-size-asian="12pt"/>
    </style:style>
    <style:style style:name="T172_8" style:family="text">
      <style:text-properties fo:letter-spacing="-0.019cm" fo:color="#000000" style:font-name="NJJQST+CIDFont+F2" fo:font-size="12pt" style:font-size-asian="12pt"/>
    </style:style>
    <style:style style:name="T172_9" style:family="text">
      <style:text-properties fo:letter-spacing="0cm" fo:color="#000000" style:font-name="NJJQST+CIDFont+F2" fo:font-size="12pt" style:font-size-asian="12pt" style:font-name-complex="NJJQST+CIDFont+F2"/>
    </style:style>
    <style:style style:name="T172_10" style:family="text">
      <style:text-properties fo:letter-spacing="-0.018cm" fo:color="#000000" style:font-name="NJJQST+CIDFont+F2" fo:font-size="12pt" style:font-size-asian="12pt"/>
    </style:style>
    <style:style style:name="T172_11" style:family="text">
      <style:text-properties fo:letter-spacing="0cm" fo:color="#000000" style:font-name="NJJQST+CIDFont+F2" fo:font-size="12pt" style:font-size-asian="12pt"/>
    </style:style>
    <style:style style:name="T172_12" style:family="text">
      <style:text-properties fo:letter-spacing="-0.019cm" fo:color="#000000" style:font-name="NJJQST+CIDFont+F2" fo:font-size="12pt" style:font-size-asian="12pt"/>
    </style:style>
    <style:style style:name="T172_13" style:family="text">
      <style:text-properties fo:letter-spacing="0cm" fo:color="#000000" style:font-name="NJJQST+CIDFont+F2" fo:font-size="12pt" style:font-size-asian="12pt"/>
    </style:style>
    <style:style style:name="T172_14" style:family="text">
      <style:text-properties fo:letter-spacing="-0.023cm" fo:color="#000000" style:font-name="NJJQST+CIDFont+F2" fo:font-size="12pt" style:font-size-asian="12pt"/>
    </style:style>
    <style:style style:name="T172_15" style:family="text">
      <style:text-properties fo:letter-spacing="0cm" fo:color="#000000" style:font-name="NJJQST+CIDFont+F2" fo:font-size="12pt" style:font-size-asian="12pt"/>
    </style:style>
    <style:style style:name="T172_16" style:family="text">
      <style:text-properties fo:letter-spacing="-0.025cm" fo:color="#000000" style:font-name="NJJQST+CIDFont+F2" fo:font-size="12pt" style:font-size-asian="12pt"/>
    </style:style>
    <style:style style:name="T172_17" style:family="text">
      <style:text-properties fo:letter-spacing="-0.004cm" fo:color="#000000" style:font-name="NJJQST+CIDFont+F2" fo:font-size="12pt" style:font-size-asian="12pt"/>
    </style:style>
    <style:style style:name="T172_18" style:family="text">
      <style:text-properties fo:letter-spacing="-0.018cm" fo:color="#000000" style:font-name="NJJQST+CIDFont+F2" fo:font-size="12pt" style:font-size-asian="12pt"/>
    </style:style>
    <style:style style:name="T172_19" style:family="text">
      <style:text-properties fo:letter-spacing="0cm" fo:color="#000000" style:font-name="NJJQST+CIDFont+F2" fo:font-size="12pt" style:font-size-asian="12pt"/>
    </style:style>
    <style:style style:name="T172_20" style:family="text">
      <style:text-properties fo:letter-spacing="-0.019cm" fo:color="#000000" style:font-name="NJJQST+CIDFont+F2" fo:font-size="12pt" style:font-size-asian="12pt"/>
    </style:style>
    <style:style style:name="T172_21" style:family="text">
      <style:text-properties fo:letter-spacing="0cm" fo:color="#000000" style:font-name="NJJQST+CIDFont+F2" fo:font-size="12pt" style:font-size-asian="12pt"/>
    </style:style>
    <style:style style:name="T172_22" style:family="text">
      <style:text-properties fo:letter-spacing="-0.019cm" fo:color="#000000" style:font-name="NJJQST+CIDFont+F2" fo:font-size="12pt" style:font-size-asian="12pt"/>
    </style:style>
    <style:style style:name="T172_23" style:family="text">
      <style:text-properties fo:letter-spacing="0cm" fo:color="#000000" style:font-name="NJJQST+CIDFont+F2" fo:font-size="12pt" style:font-size-asian="12pt"/>
    </style:style>
    <style:style style:name="T172_24" style:family="text">
      <style:text-properties fo:letter-spacing="-0.019cm" fo:color="#000000" style:font-name="NJJQST+CIDFont+F2" fo:font-size="12pt" style:font-size-asian="12pt"/>
    </style:style>
    <style:style style:name="T172_25" style:family="text">
      <style:text-properties fo:letter-spacing="0cm" fo:color="#000000" style:font-name="NJJQST+CIDFont+F2" fo:font-size="12pt" style:font-size-asian="12pt"/>
    </style:style>
    <style:style style:name="T172_26" style:family="text">
      <style:text-properties fo:letter-spacing="-0.019cm" fo:color="#000000" style:font-name="NJJQST+CIDFont+F2" fo:font-size="12pt" style:font-size-asian="12pt"/>
    </style:style>
    <style:style style:name="T172_27" style:family="text">
      <style:text-properties fo:letter-spacing="0cm" fo:color="#000000" style:font-name="NJJQST+CIDFont+F2" fo:font-size="12pt" style:font-size-asian="12pt" style:font-name-complex="NJJQST+CIDFont+F2"/>
    </style:style>
    <style:style style:name="T172_28" style:family="text">
      <style:text-properties fo:letter-spacing="-0.023cm" fo:color="#000000" style:font-name="NJJQST+CIDFont+F2" fo:font-size="12pt" style:font-size-asian="12pt"/>
    </style:style>
    <style:style style:name="T172_29" style:family="text">
      <style:text-properties fo:letter-spacing="0.002cm" fo:color="#000000" style:font-name="NJJQST+CIDFont+F2" fo:font-size="12pt" style:font-size-asian="12pt"/>
    </style:style>
    <style:style style:name="T172_30" style:family="text">
      <style:text-properties fo:letter-spacing="0.053cm" fo:color="#000000" style:font-name="NJJQST+CIDFont+F2" fo:font-size="12pt" style:font-size-asian="12pt"/>
    </style:style>
    <style:style style:name="T172_31" style:family="text">
      <style:text-properties fo:letter-spacing="0cm" fo:color="#000000" style:font-name="NJJQST+CIDFont+F2" fo:font-size="12pt" style:font-size-asian="12pt"/>
    </style:style>
    <style:style style:name="T172_32" style:family="text">
      <style:text-properties fo:letter-spacing="-0.025cm" fo:color="#000000" style:font-name="NJJQST+CIDFont+F2" fo:font-size="12pt" style:font-size-asian="12pt"/>
    </style:style>
    <style:style style:name="T172_33" style:family="text">
      <style:text-properties fo:letter-spacing="0cm" fo:color="#000000" style:font-name="NJJQST+CIDFont+F2" fo:font-size="12pt" style:font-size-asian="12pt"/>
    </style:style>
    <style:style style:name="P1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3_1" style:family="text">
      <style:text-properties fo:letter-spacing="0cm" fo:color="#000000" style:font-name="NJJQST+CIDFont+F2" fo:font-size="12pt" style:font-size-asian="12pt"/>
    </style:style>
    <style:style style:name="T173_2" style:family="text">
      <style:text-properties fo:letter-spacing="0.074cm" fo:color="#000000" style:font-name="NJJQST+CIDFont+F2" fo:font-size="12pt" style:font-size-asian="12pt"/>
    </style:style>
    <style:style style:name="T173_3" style:family="text">
      <style:text-properties fo:letter-spacing="0cm" fo:color="#000000" style:font-name="NJJQST+CIDFont+F2" fo:font-size="12pt" style:font-size-asian="12pt"/>
    </style:style>
    <style:style style:name="T173_4" style:family="text">
      <style:text-properties fo:letter-spacing="0.071cm" fo:color="#000000" style:font-name="NJJQST+CIDFont+F2" fo:font-size="12pt" style:font-size-asian="12pt"/>
    </style:style>
    <style:style style:name="T173_5" style:family="text">
      <style:text-properties fo:letter-spacing="0cm" fo:color="#000000" style:font-name="NJJQST+CIDFont+F2" fo:font-size="12pt" style:font-size-asian="12pt"/>
    </style:style>
    <style:style style:name="T173_6" style:family="text">
      <style:text-properties fo:letter-spacing="0.071cm" fo:color="#000000" style:font-name="NJJQST+CIDFont+F2" fo:font-size="12pt" style:font-size-asian="12pt"/>
    </style:style>
    <style:style style:name="T173_7" style:family="text">
      <style:text-properties fo:letter-spacing="0cm" fo:color="#000000" style:font-name="NJJQST+CIDFont+F2" fo:font-size="12pt" style:font-size-asian="12pt" style:font-name-complex="NJJQST+CIDFont+F2"/>
    </style:style>
    <style:style style:name="T173_8" style:family="text">
      <style:text-properties fo:letter-spacing="0.074cm" fo:color="#000000" style:font-name="NJJQST+CIDFont+F2" fo:font-size="12pt" style:font-size-asian="12pt"/>
    </style:style>
    <style:style style:name="T173_9" style:family="text">
      <style:text-properties fo:letter-spacing="0cm" fo:color="#000000" style:font-name="NJJQST+CIDFont+F2" fo:font-size="12pt" style:font-size-asian="12pt" style:font-name-complex="NJJQST+CIDFont+F2"/>
    </style:style>
    <style:style style:name="T173_10" style:family="text">
      <style:text-properties fo:letter-spacing="0.071cm" fo:color="#000000" style:font-name="NJJQST+CIDFont+F2" fo:font-size="12pt" style:font-size-asian="12pt"/>
    </style:style>
    <style:style style:name="T173_11" style:family="text">
      <style:text-properties fo:letter-spacing="0cm" fo:color="#000000" style:font-name="NJJQST+CIDFont+F2" fo:font-size="12pt" style:font-size-asian="12pt"/>
    </style:style>
    <style:style style:name="T173_12" style:family="text">
      <style:text-properties fo:letter-spacing="0.069cm" fo:color="#000000" style:font-name="NJJQST+CIDFont+F2" fo:font-size="12pt" style:font-size-asian="12pt"/>
    </style:style>
    <style:style style:name="T173_13" style:family="text">
      <style:text-properties fo:letter-spacing="0cm" fo:color="#000000" style:font-name="NJJQST+CIDFont+F2" fo:font-size="12pt" style:font-size-asian="12pt"/>
    </style:style>
    <style:style style:name="T173_14" style:family="text">
      <style:text-properties fo:letter-spacing="0.074cm" fo:color="#000000" style:font-name="NJJQST+CIDFont+F2" fo:font-size="12pt" style:font-size-asian="12pt"/>
    </style:style>
    <style:style style:name="T173_15" style:family="text">
      <style:text-properties fo:letter-spacing="0cm" fo:color="#000000" style:font-name="NJJQST+CIDFont+F2" fo:font-size="12pt" style:font-size-asian="12pt" style:font-name-complex="NJJQST+CIDFont+F2"/>
    </style:style>
    <style:style style:name="T173_16" style:family="text">
      <style:text-properties fo:letter-spacing="0.074cm" fo:color="#000000" style:font-name="NJJQST+CIDFont+F2" fo:font-size="12pt" style:font-size-asian="12pt"/>
    </style:style>
    <style:style style:name="T173_17" style:family="text">
      <style:text-properties fo:letter-spacing="0cm" fo:color="#000000" style:font-name="NJJQST+CIDFont+F2" fo:font-size="12pt" style:font-size-asian="12pt"/>
    </style:style>
    <style:style style:name="T173_18" style:family="text">
      <style:text-properties fo:letter-spacing="0.069cm" fo:color="#000000" style:font-name="NJJQST+CIDFont+F2" fo:font-size="12pt" style:font-size-asian="12pt"/>
    </style:style>
    <style:style style:name="T173_19" style:family="text">
      <style:text-properties fo:letter-spacing="-0.002cm" fo:color="#000000" style:font-name="NJJQST+CIDFont+F2" fo:font-size="12pt" style:font-size-asian="12pt"/>
    </style:style>
    <style:style style:name="T173_20" style:family="text">
      <style:text-properties fo:letter-spacing="0.072cm" fo:color="#000000" style:font-name="NJJQST+CIDFont+F2" fo:font-size="12pt" style:font-size-asian="12pt"/>
    </style:style>
    <style:style style:name="T173_21" style:family="text">
      <style:text-properties fo:letter-spacing="0cm" fo:color="#000000" style:font-name="NJJQST+CIDFont+F2" fo:font-size="12pt" style:font-size-asian="12pt"/>
    </style:style>
    <style:style style:name="T173_22" style:family="text">
      <style:text-properties fo:letter-spacing="0.065cm" fo:color="#000000" style:font-name="NJJQST+CIDFont+F2" fo:font-size="12pt" style:font-size-asian="12pt"/>
    </style:style>
    <style:style style:name="T173_23" style:family="text">
      <style:text-properties fo:letter-spacing="0cm" fo:color="#000000" style:font-name="NJJQST+CIDFont+F2" fo:font-size="12pt" style:font-size-asian="12pt"/>
    </style:style>
    <style:style style:name="T173_24" style:family="text">
      <style:text-properties fo:letter-spacing="0.074cm" fo:color="#000000" style:font-name="NJJQST+CIDFont+F2" fo:font-size="12pt" style:font-size-asian="12pt"/>
    </style:style>
    <style:style style:name="T173_25" style:family="text">
      <style:text-properties fo:letter-spacing="0cm" fo:color="#000000" style:font-name="NJJQST+CIDFont+F2" fo:font-size="12pt" style:font-size-asian="12pt" style:font-name-complex="NJJQST+CIDFont+F2"/>
    </style:style>
    <style:style style:name="P1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4_1" style:family="text">
      <style:text-properties fo:letter-spacing="0cm" fo:color="#000000" style:font-name="NJJQST+CIDFont+F2" fo:font-size="12pt" style:font-size-asian="12pt"/>
    </style:style>
    <style:style style:name="T174_2" style:family="text">
      <style:text-properties fo:letter-spacing="0.111cm" fo:color="#000000" style:font-name="NJJQST+CIDFont+F2" fo:font-size="12pt" style:font-size-asian="12pt"/>
    </style:style>
    <style:style style:name="T174_3" style:family="text">
      <style:text-properties fo:letter-spacing="0cm" fo:color="#000000" style:font-name="NJJQST+CIDFont+F2" fo:font-size="12pt" style:font-size-asian="12pt"/>
    </style:style>
    <style:style style:name="T174_4" style:family="text">
      <style:text-properties fo:letter-spacing="0.116cm" fo:color="#000000" style:font-name="NJJQST+CIDFont+F2" fo:font-size="12pt" style:font-size-asian="12pt"/>
    </style:style>
    <style:style style:name="T174_5" style:family="text">
      <style:text-properties fo:letter-spacing="0cm" fo:color="#000000" style:font-name="NJJQST+CIDFont+F2" fo:font-size="12pt" style:font-size-asian="12pt"/>
    </style:style>
    <style:style style:name="T174_6" style:family="text">
      <style:text-properties fo:letter-spacing="0.113cm" fo:color="#000000" style:font-name="NJJQST+CIDFont+F2" fo:font-size="12pt" style:font-size-asian="12pt"/>
    </style:style>
    <style:style style:name="T174_7" style:family="text">
      <style:text-properties fo:letter-spacing="0cm" fo:color="#000000" style:font-name="NJJQST+CIDFont+F2" fo:font-size="12pt" style:font-size-asian="12pt"/>
    </style:style>
    <style:style style:name="T174_8" style:family="text">
      <style:text-properties fo:letter-spacing="0.118cm" fo:color="#000000" style:font-name="NJJQST+CIDFont+F2" fo:font-size="12pt" style:font-size-asian="12pt"/>
    </style:style>
    <style:style style:name="T174_9" style:family="text">
      <style:text-properties fo:letter-spacing="0cm" fo:color="#000000" style:font-name="NJJQST+CIDFont+F2" fo:font-size="12pt" style:font-size-asian="12pt"/>
    </style:style>
    <style:style style:name="T174_10" style:family="text">
      <style:text-properties fo:letter-spacing="0.111cm" fo:color="#000000" style:font-name="NJJQST+CIDFont+F2" fo:font-size="12pt" style:font-size-asian="12pt"/>
    </style:style>
    <style:style style:name="T174_11" style:family="text">
      <style:text-properties fo:letter-spacing="0cm" fo:color="#000000" style:font-name="NJJQST+CIDFont+F2" fo:font-size="12pt" style:font-size-asian="12pt"/>
    </style:style>
    <style:style style:name="T174_12" style:family="text">
      <style:text-properties fo:letter-spacing="0.113cm" fo:color="#000000" style:font-name="NJJQST+CIDFont+F2" fo:font-size="12pt" style:font-size-asian="12pt"/>
    </style:style>
    <style:style style:name="T174_13" style:family="text">
      <style:text-properties fo:letter-spacing="0cm" fo:color="#000000" style:font-name="NJJQST+CIDFont+F2" fo:font-size="12pt" style:font-size-asian="12pt"/>
    </style:style>
    <style:style style:name="T174_14" style:family="text">
      <style:text-properties fo:letter-spacing="0.118cm" fo:color="#000000" style:font-name="NJJQST+CIDFont+F2" fo:font-size="12pt" style:font-size-asian="12pt"/>
    </style:style>
    <style:style style:name="T174_15" style:family="text">
      <style:text-properties fo:letter-spacing="0cm" fo:color="#000000" style:font-name="NJJQST+CIDFont+F2" fo:font-size="12pt" style:font-size-asian="12pt"/>
    </style:style>
    <style:style style:name="T174_16" style:family="text">
      <style:text-properties fo:letter-spacing="0.118cm" fo:color="#000000" style:font-name="NJJQST+CIDFont+F2" fo:font-size="12pt" style:font-size-asian="12pt"/>
    </style:style>
    <style:style style:name="T174_17" style:family="text">
      <style:text-properties fo:letter-spacing="0cm" fo:color="#000000" style:font-name="NJJQST+CIDFont+F2" fo:font-size="12pt" style:font-size-asian="12pt"/>
    </style:style>
    <style:style style:name="T174_18" style:family="text">
      <style:text-properties fo:letter-spacing="0.111cm" fo:color="#000000" style:font-name="NJJQST+CIDFont+F2" fo:font-size="12pt" style:font-size-asian="12pt"/>
    </style:style>
    <style:style style:name="T174_19" style:family="text">
      <style:text-properties fo:letter-spacing="0cm" fo:color="#000000" style:font-name="NJJQST+CIDFont+F2" fo:font-size="12pt" style:font-size-asian="12pt"/>
    </style:style>
    <style:style style:name="P1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5_1" style:family="text">
      <style:text-properties fo:letter-spacing="0cm" fo:color="#000000" style:font-name="NJJQST+CIDFont+F2" fo:font-size="12pt" style:font-size-asian="12pt"/>
    </style:style>
    <style:style style:name="T175_2" style:family="text">
      <style:text-properties fo:letter-spacing="0cm" fo:color="#000000" style:font-name="NJJQST+CIDFont+F2" fo:font-size="12pt" style:font-size-asian="12pt"/>
    </style:style>
    <style:style style:name="T175_3" style:family="text">
      <style:text-properties fo:letter-spacing="0cm" fo:color="#000000" style:font-name="NJJQST+CIDFont+F2" fo:font-size="12pt" style:font-size-asian="12pt"/>
    </style:style>
    <style:style style:name="T175_4" style:family="text">
      <style:text-properties fo:letter-spacing="0.004cm" fo:color="#000000" style:font-name="NJJQST+CIDFont+F2" fo:font-size="12pt" style:font-size-asian="12pt"/>
    </style:style>
    <style:style style:name="T175_5" style:family="text">
      <style:text-properties fo:letter-spacing="0cm" fo:color="#000000" style:font-name="NJJQST+CIDFont+F2" fo:font-size="12pt" style:font-size-asian="12pt"/>
    </style:style>
    <style:style style:name="T175_6" style:family="text">
      <style:text-properties fo:letter-spacing="0cm" fo:color="#000000" style:font-name="NJJQST+CIDFont+F2" fo:font-size="12pt" style:font-size-asian="12pt"/>
    </style:style>
    <style:style style:name="T175_7" style:family="text">
      <style:text-properties fo:letter-spacing="0.005cm" fo:color="#000000" style:font-name="NJJQST+CIDFont+F2" fo:font-size="12pt" style:font-size-asian="12pt"/>
    </style:style>
    <style:style style:name="T175_8" style:family="text">
      <style:text-properties fo:letter-spacing="-0.007cm" fo:color="#000000" style:font-name="NJJQST+CIDFont+F2" fo:font-size="12pt" style:font-size-asian="12pt"/>
    </style:style>
    <style:style style:name="T175_9" style:family="text">
      <style:text-properties fo:letter-spacing="0cm" fo:color="#000000" style:font-name="NJJQST+CIDFont+F2" fo:font-size="12pt" style:font-size-asian="12pt" style:font-name-complex="NJJQST+CIDFont+F2"/>
    </style:style>
    <style:style style:name="T175_10" style:family="text">
      <style:text-properties fo:letter-spacing="0cm" fo:color="#000000" style:font-name="NJJQST+CIDFont+F2" fo:font-size="12pt" style:font-size-asian="12pt"/>
    </style:style>
    <style:style style:name="T175_11" style:family="text">
      <style:text-properties fo:letter-spacing="0cm" fo:color="#000000" style:font-name="NJJQST+CIDFont+F2" fo:font-size="12pt" style:font-size-asian="12pt" style:font-name-complex="NJJQST+CIDFont+F2"/>
    </style:style>
    <style:style style:name="T175_12" style:family="text">
      <style:text-properties fo:letter-spacing="0cm" fo:color="#000000" style:font-name="NJJQST+CIDFont+F2" fo:font-size="12pt" style:font-size-asian="12pt"/>
    </style:style>
    <style:style style:name="T175_13" style:family="text">
      <style:text-properties fo:letter-spacing="0cm" fo:color="#000000" style:font-name="NJJQST+CIDFont+F2" fo:font-size="12pt" style:font-size-asian="12pt"/>
    </style:style>
    <style:style style:name="T175_14" style:family="text">
      <style:text-properties fo:letter-spacing="0.002cm" fo:color="#000000" style:font-name="NJJQST+CIDFont+F2" fo:font-size="12pt" style:font-size-asian="12pt"/>
    </style:style>
    <style:style style:name="T175_15" style:family="text">
      <style:text-properties fo:letter-spacing="0cm" fo:color="#000000" style:font-name="NJJQST+CIDFont+F2" fo:font-size="12pt" style:font-size-asian="12pt"/>
    </style:style>
    <style:style style:name="T175_16" style:family="text">
      <style:text-properties fo:letter-spacing="0cm" fo:color="#000000" style:font-name="NJJQST+CIDFont+F2" fo:font-size="12pt" style:font-size-asian="12pt"/>
    </style:style>
    <style:style style:name="T175_17" style:family="text">
      <style:text-properties fo:letter-spacing="-0.002cm" fo:color="#000000" style:font-name="NJJQST+CIDFont+F2" fo:font-size="12pt" style:font-size-asian="12pt"/>
    </style:style>
    <style:style style:name="T175_18" style:family="text">
      <style:text-properties fo:letter-spacing="0.004cm" fo:color="#000000" style:font-name="NJJQST+CIDFont+F2" fo:font-size="12pt" style:font-size-asian="12pt"/>
    </style:style>
    <style:style style:name="T175_19" style:family="text">
      <style:text-properties fo:letter-spacing="0cm" fo:color="#000000" style:font-name="NJJQST+CIDFont+F2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6_1" style:family="text">
      <style:text-properties fo:letter-spacing="0cm" fo:color="#000000" style:font-name="NJJQST+CIDFont+F2" fo:font-size="12pt" style:font-size-asian="12pt"/>
    </style:style>
    <style:style style:name="T176_2" style:family="text">
      <style:text-properties fo:letter-spacing="0cm" fo:color="#000000" style:font-name="NJJQST+CIDFont+F2" fo:font-size="12pt" style:font-size-asian="12pt"/>
    </style:style>
    <style:style style:name="T176_3" style:family="text">
      <style:text-properties fo:letter-spacing="0cm" fo:color="#000000" style:font-name="NJJQST+CIDFont+F2" fo:font-size="12pt" style:font-size-asian="12pt" style:font-name-complex="NJJQST+CIDFont+F2"/>
    </style:style>
    <style:style style:name="T176_4" style:family="text">
      <style:text-properties fo:letter-spacing="0cm" fo:color="#000000" style:font-name="NJJQST+CIDFont+F2" fo:font-size="12pt" style:font-size-asian="12pt"/>
    </style:style>
    <style:style style:name="T176_5" style:family="text">
      <style:text-properties fo:letter-spacing="0cm" fo:color="#000000" style:font-name="NJJQST+CIDFont+F2" fo:font-size="12pt" style:font-size-asian="12pt"/>
    </style:style>
    <style:style style:name="T176_6" style:family="text">
      <style:text-properties fo:letter-spacing="0cm" fo:color="#000000" style:font-name="NJJQST+CIDFont+F2" fo:font-size="12pt" style:font-size-asian="12pt"/>
    </style:style>
    <style:style style:name="T176_7" style:family="text">
      <style:text-properties fo:letter-spacing="0cm" fo:color="#000000" style:font-name="NJJQST+CIDFont+F2" fo:font-size="12pt" style:font-size-asian="12pt" style:font-name-complex="NJJQST+CIDFont+F2"/>
    </style:style>
    <style:style style:name="T176_8" style:family="text">
      <style:text-properties fo:letter-spacing="-0.004cm" fo:color="#000000" style:font-name="NJJQST+CIDFont+F2" fo:font-size="12pt" style:font-size-asian="12pt"/>
    </style:style>
    <style:style style:name="T176_9" style:family="text">
      <style:text-properties fo:letter-spacing="0cm" fo:color="#000000" style:font-name="NJJQST+CIDFont+F2" fo:font-size="12pt" style:font-size-asian="12pt"/>
    </style:style>
    <style:style style:name="T176_10" style:family="text">
      <style:text-properties fo:letter-spacing="0cm" fo:color="#000000" style:font-name="NJJQST+CIDFont+F2" fo:font-size="12pt" style:font-size-asian="12pt"/>
    </style:style>
    <style:style style:name="T176_11" style:family="text">
      <style:text-properties fo:letter-spacing="0cm" fo:color="#000000" style:font-name="NJJQST+CIDFont+F2" fo:font-size="12pt" style:font-size-asian="12pt"/>
    </style:style>
    <style:style style:name="T176_12" style:family="text">
      <style:text-properties fo:letter-spacing="0cm" fo:color="#000000" style:font-name="NJJQST+CIDFont+F2" fo:font-size="12pt" style:font-size-asian="12pt"/>
    </style:style>
    <style:style style:name="T176_13" style:family="text">
      <style:text-properties fo:letter-spacing="0cm" fo:color="#000000" style:font-name="NJJQST+CIDFont+F2" fo:font-size="12pt" style:font-size-asian="12pt"/>
    </style:style>
    <style:style style:name="T176_14" style:family="text">
      <style:text-properties fo:letter-spacing="0cm" fo:color="#000000" style:font-name="NJJQST+CIDFont+F2" fo:font-size="12pt" style:font-size-asian="12pt"/>
    </style:style>
    <style:style style:name="T176_15" style:family="text">
      <style:text-properties fo:letter-spacing="0cm" fo:color="#000000" style:font-name="NJJQST+CIDFont+F2" fo:font-size="12pt" style:font-size-asian="12pt"/>
    </style:style>
    <style:style style:name="T176_16" style:family="text">
      <style:text-properties fo:letter-spacing="-0.002cm" fo:color="#000000" style:font-name="NJJQST+CIDFont+F2" fo:font-size="12pt" style:font-size-asian="12pt"/>
    </style:style>
    <style:style style:name="T176_17" style:family="text">
      <style:text-properties fo:letter-spacing="0cm" fo:color="#000000" style:font-name="NJJQST+CIDFont+F2" fo:font-size="12pt" style:font-size-asian="12pt"/>
    </style:style>
    <style:style style:name="T176_18" style:family="text">
      <style:text-properties fo:letter-spacing="0cm" fo:color="#000000" style:font-name="NJJQST+CIDFont+F2" fo:font-size="12pt" style:font-size-asian="12pt"/>
    </style:style>
    <style:style style:name="T176_19" style:family="text">
      <style:text-properties fo:letter-spacing="0.002cm" fo:color="#000000" style:font-name="NJJQST+CIDFont+F2" fo:font-size="12pt" style:font-size-asian="12pt" style:font-name-complex="NJJQST+CIDFont+F2"/>
    </style:style>
    <style:style style:name="T176_20" style:family="text">
      <style:text-properties fo:letter-spacing="-0.002cm" fo:color="#000000" style:font-name="NJJQST+CIDFont+F2" fo:font-size="12pt" style:font-size-asian="12pt"/>
    </style:style>
    <style:style style:name="T176_21" style:family="text">
      <style:text-properties fo:letter-spacing="0cm" fo:color="#000000" style:font-name="NJJQST+CIDFont+F2" fo:font-size="12pt" style:font-size-asian="12pt"/>
    </style:style>
    <style:style style:name="T176_22" style:family="text">
      <style:text-properties fo:letter-spacing="0cm" fo:color="#000000" style:font-name="NJJQST+CIDFont+F2" fo:font-size="12pt" style:font-size-asian="12pt"/>
    </style:style>
    <style:style style:name="T176_23" style:family="text">
      <style:text-properties fo:letter-spacing="0cm" fo:color="#000000" style:font-name="NJJQST+CIDFont+F2" fo:font-size="12pt" style:font-size-asian="12pt" style:font-name-complex="NJJQST+CIDFont+F2"/>
    </style:style>
    <style:style style:name="P1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7_1" style:family="text">
      <style:text-properties fo:letter-spacing="0cm" fo:color="#000000" style:font-name="NJJQST+CIDFont+F2" fo:font-size="12pt" style:font-size-asian="12pt"/>
    </style:style>
    <style:style style:name="T177_2" style:family="text">
      <style:text-properties fo:letter-spacing="0cm" fo:color="#000000" style:font-name="NJJQST+CIDFont+F2" fo:font-size="12pt" style:font-size-asian="12pt"/>
    </style:style>
    <style:style style:name="T177_3" style:family="text">
      <style:text-properties fo:letter-spacing="0cm" fo:color="#000000" style:font-name="NJJQST+CIDFont+F2" fo:font-size="12pt" style:font-size-asian="12pt"/>
    </style:style>
    <style:style style:name="T177_4" style:family="text">
      <style:text-properties fo:letter-spacing="0cm" fo:color="#000000" style:font-name="NJJQST+CIDFont+F2" fo:font-size="12pt" style:font-size-asian="12pt"/>
    </style:style>
    <style:style style:name="T177_5" style:family="text">
      <style:text-properties fo:letter-spacing="0.002cm" fo:color="#000000" style:font-name="NJJQST+CIDFont+F2" fo:font-size="12pt" style:font-size-asian="12pt"/>
    </style:style>
    <style:style style:name="T177_6" style:family="text">
      <style:text-properties fo:letter-spacing="-0.002cm" fo:color="#000000" style:font-name="NJJQST+CIDFont+F2" fo:font-size="12pt" style:font-size-asian="12pt"/>
    </style:style>
    <style:style style:name="T177_7" style:family="text">
      <style:text-properties fo:letter-spacing="0cm" fo:color="#000000" style:font-name="NJJQST+CIDFont+F2" fo:font-size="12pt" style:font-size-asian="12pt" style:font-name-complex="NJJQST+CIDFont+F2"/>
    </style:style>
    <style:style style:name="T177_8" style:family="text">
      <style:text-properties fo:letter-spacing="-0.005cm" fo:color="#000000" style:font-name="NJJQST+CIDFont+F2" fo:font-size="12pt" style:font-size-asian="12pt"/>
    </style:style>
    <style:style style:name="T177_9" style:family="text">
      <style:text-properties fo:letter-spacing="0cm" fo:color="#000000" style:font-name="NJJQST+CIDFont+F2" fo:font-size="12pt" style:font-size-asian="12pt"/>
    </style:style>
    <style:style style:name="T177_10" style:family="text">
      <style:text-properties fo:letter-spacing="-0.004cm" fo:color="#000000" style:font-name="NJJQST+CIDFont+F2" fo:font-size="12pt" style:font-size-asian="12pt"/>
    </style:style>
    <style:style style:name="T177_11" style:family="text">
      <style:text-properties fo:letter-spacing="0.005cm" fo:color="#000000" style:font-name="NJJQST+CIDFont+F2" fo:font-size="12pt" style:font-size-asian="12pt"/>
    </style:style>
    <style:style style:name="T177_12" style:family="text">
      <style:text-properties fo:letter-spacing="-0.009cm" fo:color="#000000" style:font-name="NJJQST+CIDFont+F2" fo:font-size="12pt" style:font-size-asian="12pt"/>
    </style:style>
    <style:style style:name="T177_13" style:family="text">
      <style:text-properties fo:letter-spacing="0cm" fo:color="#000000" style:font-name="NJJQST+CIDFont+F2" fo:font-size="12pt" style:font-size-asian="12pt"/>
    </style:style>
    <style:style style:name="T177_14" style:family="text">
      <style:text-properties fo:letter-spacing="-0.005cm" fo:color="#000000" style:font-name="NJJQST+CIDFont+F2" fo:font-size="12pt" style:font-size-asian="12pt"/>
    </style:style>
    <style:style style:name="T177_15" style:family="text">
      <style:text-properties fo:letter-spacing="0cm" fo:color="#000000" style:font-name="NJJQST+CIDFont+F2" fo:font-size="12pt" style:font-size-asian="12pt" style:font-name-complex="NJJQST+CIDFont+F2"/>
    </style:style>
    <style:style style:name="T177_16" style:family="text">
      <style:text-properties fo:letter-spacing="-0.002cm" fo:color="#000000" style:font-name="NJJQST+CIDFont+F2" fo:font-size="12pt" style:font-size-asian="12pt"/>
    </style:style>
    <style:style style:name="T177_17" style:family="text">
      <style:text-properties fo:letter-spacing="0cm" fo:color="#000000" style:font-name="NJJQST+CIDFont+F2" fo:font-size="12pt" style:font-size-asian="12pt"/>
    </style:style>
    <style:style style:name="T177_18" style:family="text">
      <style:text-properties fo:letter-spacing="-0.005cm" fo:color="#000000" style:font-name="NJJQST+CIDFont+F2" fo:font-size="12pt" style:font-size-asian="12pt"/>
    </style:style>
    <style:style style:name="T177_19" style:family="text">
      <style:text-properties fo:letter-spacing="0cm" fo:color="#000000" style:font-name="NJJQST+CIDFont+F2" fo:font-size="12pt" style:font-size-asian="12pt" style:font-name-complex="NJJQST+CIDFont+F2"/>
    </style:style>
    <style:style style:name="T177_20" style:family="text">
      <style:text-properties fo:letter-spacing="-0.005cm" fo:color="#000000" style:font-name="NJJQST+CIDFont+F2" fo:font-size="12pt" style:font-size-asian="12pt"/>
    </style:style>
    <style:style style:name="T177_21" style:family="text">
      <style:text-properties fo:letter-spacing="0cm" fo:color="#000000" style:font-name="NJJQST+CIDFont+F2" fo:font-size="12pt" style:font-size-asian="12pt" style:font-name-complex="NJJQST+CIDFont+F2"/>
    </style:style>
    <style:style style:name="T177_22" style:family="text">
      <style:text-properties fo:letter-spacing="0cm" fo:color="#000000" style:font-name="NJJQST+CIDFont+F2" fo:font-size="12pt" style:font-size-asian="12pt"/>
    </style:style>
    <style:style style:name="T177_23" style:family="text">
      <style:text-properties fo:letter-spacing="0cm" fo:color="#000000" style:font-name="NJJQST+CIDFont+F2" fo:font-size="12pt" style:font-size-asian="12pt"/>
    </style:style>
    <style:style style:name="T177_24" style:family="text">
      <style:text-properties fo:letter-spacing="0cm" fo:color="#000000" style:font-name="NJJQST+CIDFont+F2" fo:font-size="12pt" style:font-size-asian="12pt"/>
    </style:style>
    <style:style style:name="T177_25" style:family="text">
      <style:text-properties fo:letter-spacing="0cm" fo:color="#000000" style:font-name="NJJQST+CIDFont+F2" fo:font-size="12pt" style:font-size-asian="12pt"/>
    </style:style>
    <style:style style:name="T177_26" style:family="text">
      <style:text-properties fo:letter-spacing="-0.002cm" fo:color="#000000" style:font-name="NJJQST+CIDFont+F2" fo:font-size="12pt" style:font-size-asian="12pt"/>
    </style:style>
    <style:style style:name="T177_27" style:family="text">
      <style:text-properties fo:letter-spacing="0cm" fo:color="#000000" style:font-name="NJJQST+CIDFont+F2" fo:font-size="12pt" style:font-size-asian="12pt"/>
    </style:style>
    <style:style style:name="P1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8_1" style:family="text">
      <style:text-properties fo:letter-spacing="0cm" fo:color="#000000" style:font-name="NJJQST+CIDFont+F2" fo:font-size="12pt" style:font-size-asian="12pt"/>
    </style:style>
    <style:style style:name="T178_2" style:family="text">
      <style:text-properties fo:letter-spacing="0.074cm" fo:color="#000000" style:font-name="NJJQST+CIDFont+F2" fo:font-size="12pt" style:font-size-asian="12pt"/>
    </style:style>
    <style:style style:name="T178_3" style:family="text">
      <style:text-properties fo:letter-spacing="0cm" fo:color="#000000" style:font-name="NJJQST+CIDFont+F2" fo:font-size="12pt" style:font-size-asian="12pt" style:font-name-complex="NJJQST+CIDFont+F2"/>
    </style:style>
    <style:style style:name="T178_4" style:family="text">
      <style:text-properties fo:letter-spacing="0.072cm" fo:color="#000000" style:font-name="NJJQST+CIDFont+F2" fo:font-size="12pt" style:font-size-asian="12pt"/>
    </style:style>
    <style:style style:name="T178_5" style:family="text">
      <style:text-properties fo:letter-spacing="0cm" fo:color="#000000" style:font-name="NJJQST+CIDFont+F2" fo:font-size="12pt" style:font-size-asian="12pt"/>
    </style:style>
    <style:style style:name="T178_6" style:family="text">
      <style:text-properties fo:letter-spacing="0.074cm" fo:color="#000000" style:font-name="NJJQST+CIDFont+F2" fo:font-size="12pt" style:font-size-asian="12pt"/>
    </style:style>
    <style:style style:name="T178_7" style:family="text">
      <style:text-properties fo:letter-spacing="-0.002cm" fo:color="#000000" style:font-name="NJJQST+CIDFont+F2" fo:font-size="12pt" style:font-size-asian="12pt"/>
    </style:style>
    <style:style style:name="T178_8" style:family="text">
      <style:text-properties fo:letter-spacing="0.074cm" fo:color="#000000" style:font-name="NJJQST+CIDFont+F2" fo:font-size="12pt" style:font-size-asian="12pt"/>
    </style:style>
    <style:style style:name="T178_9" style:family="text">
      <style:text-properties fo:letter-spacing="0cm" fo:color="#000000" style:font-name="NJJQST+CIDFont+F2" fo:font-size="12pt" style:font-size-asian="12pt"/>
    </style:style>
    <style:style style:name="T178_10" style:family="text">
      <style:text-properties fo:letter-spacing="0.069cm" fo:color="#000000" style:font-name="NJJQST+CIDFont+F2" fo:font-size="12pt" style:font-size-asian="12pt"/>
    </style:style>
    <style:style style:name="T178_11" style:family="text">
      <style:text-properties fo:letter-spacing="0cm" fo:color="#000000" style:font-name="NJJQST+CIDFont+F2" fo:font-size="12pt" style:font-size-asian="12pt" style:font-name-complex="NJJQST+CIDFont+F2"/>
    </style:style>
    <style:style style:name="T178_12" style:family="text">
      <style:text-properties fo:letter-spacing="0.074cm" fo:color="#000000" style:font-name="NJJQST+CIDFont+F2" fo:font-size="12pt" style:font-size-asian="12pt"/>
    </style:style>
    <style:style style:name="T178_13" style:family="text">
      <style:text-properties fo:letter-spacing="0cm" fo:color="#000000" style:font-name="NJJQST+CIDFont+F2" fo:font-size="12pt" style:font-size-asian="12pt"/>
    </style:style>
    <style:style style:name="T178_14" style:family="text">
      <style:text-properties fo:letter-spacing="0.074cm" fo:color="#000000" style:font-name="NJJQST+CIDFont+F2" fo:font-size="12pt" style:font-size-asian="12pt"/>
    </style:style>
    <style:style style:name="T178_15" style:family="text">
      <style:text-properties fo:letter-spacing="0cm" fo:color="#000000" style:font-name="NJJQST+CIDFont+F2" fo:font-size="12pt" style:font-size-asian="12pt" style:font-name-complex="NJJQST+CIDFont+F2"/>
    </style:style>
    <style:style style:name="T178_16" style:family="text">
      <style:text-properties fo:letter-spacing="0.078cm" fo:color="#000000" style:font-name="NJJQST+CIDFont+F2" fo:font-size="12pt" style:font-size-asian="12pt"/>
    </style:style>
    <style:style style:name="T178_17" style:family="text">
      <style:text-properties fo:letter-spacing="0cm" fo:color="#000000" style:font-name="NJJQST+CIDFont+F2" fo:font-size="12pt" style:font-size-asian="12pt"/>
    </style:style>
    <style:style style:name="T178_18" style:family="text">
      <style:text-properties fo:letter-spacing="0.074cm" fo:color="#000000" style:font-name="NJJQST+CIDFont+F2" fo:font-size="12pt" style:font-size-asian="12pt"/>
    </style:style>
    <style:style style:name="T178_19" style:family="text">
      <style:text-properties fo:letter-spacing="0cm" fo:color="#000000" style:font-name="NJJQST+CIDFont+F2" fo:font-size="12pt" style:font-size-asian="12pt"/>
    </style:style>
    <style:style style:name="T178_20" style:family="text">
      <style:text-properties fo:letter-spacing="0.074cm" fo:color="#000000" style:font-name="NJJQST+CIDFont+F2" fo:font-size="12pt" style:font-size-asian="12pt"/>
    </style:style>
    <style:style style:name="T178_21" style:family="text">
      <style:text-properties fo:letter-spacing="0cm" fo:color="#000000" style:font-name="NJJQST+CIDFont+F2" fo:font-size="12pt" style:font-size-asian="12pt"/>
    </style:style>
    <style:style style:name="T178_22" style:family="text">
      <style:text-properties fo:letter-spacing="0.078cm" fo:color="#000000" style:font-name="NJJQST+CIDFont+F2" fo:font-size="12pt" style:font-size-asian="12pt"/>
    </style:style>
    <style:style style:name="T178_23" style:family="text">
      <style:text-properties fo:letter-spacing="-0.002cm" fo:color="#000000" style:font-name="NJJQST+CIDFont+F2" fo:font-size="12pt" style:font-size-asian="12pt"/>
    </style:style>
    <style:style style:name="T178_24" style:family="text">
      <style:text-properties fo:letter-spacing="0.074cm" fo:color="#000000" style:font-name="NJJQST+CIDFont+F2" fo:font-size="12pt" style:font-size-asian="12pt"/>
    </style:style>
    <style:style style:name="T178_25" style:family="text">
      <style:text-properties fo:letter-spacing="0cm" fo:color="#000000" style:font-name="NJJQST+CIDFont+F2" fo:font-size="12pt" style:font-size-asian="12pt"/>
    </style:style>
    <style:style style:name="T178_26" style:family="text">
      <style:text-properties fo:letter-spacing="0.074cm" fo:color="#000000" style:font-name="NJJQST+CIDFont+F2" fo:font-size="12pt" style:font-size-asian="12pt"/>
    </style:style>
    <style:style style:name="T178_27" style:family="text">
      <style:text-properties fo:letter-spacing="0cm" fo:color="#000000" style:font-name="NJJQST+CIDFont+F2" fo:font-size="12pt" style:font-size-asian="12pt"/>
    </style:style>
    <style:style style:name="P1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79_1" style:family="text">
      <style:text-properties fo:letter-spacing="0cm" fo:color="#000000" style:font-name="NJJQST+CIDFont+F2" fo:font-size="12pt" style:font-size-asian="12pt" style:font-name-complex="NJJQST+CIDFont+F2"/>
    </style:style>
    <style:style style:name="T179_2" style:family="text">
      <style:text-properties fo:letter-spacing="0.002cm" fo:color="#000000" style:font-name="NJJQST+CIDFont+F2" fo:font-size="12pt" style:font-size-asian="12pt"/>
    </style:style>
    <style:style style:name="T179_3" style:family="text">
      <style:text-properties fo:letter-spacing="0cm" fo:color="#000000" style:font-name="NJJQST+CIDFont+F2" fo:font-size="12pt" style:font-size-asian="12pt" style:font-name-complex="NJJQST+CIDFont+F2"/>
    </style:style>
    <style:style style:name="T179_4" style:family="text">
      <style:text-properties fo:letter-spacing="0cm" fo:color="#000000" style:font-name="NJJQST+CIDFont+F2" fo:font-size="12pt" style:font-size-asian="12pt"/>
    </style:style>
    <style:style style:name="T179_5" style:family="text">
      <style:text-properties fo:letter-spacing="0cm" fo:color="#000000" style:font-name="NJJQST+CIDFont+F2" fo:font-size="12pt" style:font-size-asian="12pt"/>
    </style:style>
    <style:style style:name="T179_6" style:family="text">
      <style:text-properties fo:letter-spacing="0cm" fo:color="#000000" style:font-name="NJJQST+CIDFont+F2" fo:font-size="12pt" style:font-size-asian="12pt"/>
    </style:style>
    <style:style style:name="T179_7" style:family="text">
      <style:text-properties fo:letter-spacing="0cm" fo:color="#000000" style:font-name="NJJQST+CIDFont+F2" fo:font-size="12pt" style:font-size-asian="12pt" style:font-name-complex="NJJQST+CIDFont+F2"/>
    </style:style>
    <style:style style:name="T179_8" style:family="text">
      <style:text-properties fo:letter-spacing="-0.004cm" fo:color="#000000" style:font-name="NJJQST+CIDFont+F2" fo:font-size="12pt" style:font-size-asian="12pt"/>
    </style:style>
    <style:style style:name="T179_9" style:family="text">
      <style:text-properties fo:letter-spacing="0cm" fo:color="#000000" style:font-name="NJJQST+CIDFont+F2" fo:font-size="12pt" style:font-size-asian="12pt"/>
    </style:style>
    <style:style style:name="T179_10" style:family="text">
      <style:text-properties fo:letter-spacing="-0.005cm" fo:color="#000000" style:font-name="NJJQST+CIDFont+F2" fo:font-size="12pt" style:font-size-asian="12pt"/>
    </style:style>
    <style:style style:name="T179_11" style:family="text">
      <style:text-properties fo:letter-spacing="0cm" fo:color="#000000" style:font-name="NJJQST+CIDFont+F2" fo:font-size="12pt" style:font-size-asian="12pt"/>
    </style:style>
    <style:style style:name="T179_12" style:family="text">
      <style:text-properties fo:letter-spacing="0cm" fo:color="#000000" style:font-name="NJJQST+CIDFont+F2" fo:font-size="12pt" style:font-size-asian="12pt"/>
    </style:style>
    <style:style style:name="T179_13" style:family="text">
      <style:text-properties fo:letter-spacing="0cm" fo:color="#000000" style:font-name="NJJQST+CIDFont+F2" fo:font-size="12pt" style:font-size-asian="12pt"/>
    </style:style>
    <style:style style:name="T179_14" style:family="text">
      <style:text-properties fo:letter-spacing="0cm" fo:color="#000000" style:font-name="NJJQST+CIDFont+F2" fo:font-size="12pt" style:font-size-asian="12pt"/>
    </style:style>
    <style:style style:name="T179_15" style:family="text">
      <style:text-properties fo:letter-spacing="0cm" fo:color="#000000" style:font-name="NJJQST+CIDFont+F2" fo:font-size="12pt" style:font-size-asian="12pt"/>
    </style:style>
    <style:style style:name="T179_16" style:family="text">
      <style:text-properties fo:letter-spacing="0cm" fo:color="#000000" style:font-name="NJJQST+CIDFont+F2" fo:font-size="12pt" style:font-size-asian="12pt"/>
    </style:style>
    <style:style style:name="T179_17" style:family="text">
      <style:text-properties fo:letter-spacing="0cm" fo:color="#000000" style:font-name="NJJQST+CIDFont+F2" fo:font-size="12pt" style:font-size-asian="12pt"/>
    </style:style>
    <style:style style:name="T179_18" style:family="text">
      <style:text-properties fo:letter-spacing="0.004cm" fo:color="#000000" style:font-name="NJJQST+CIDFont+F2" fo:font-size="12pt" style:font-size-asian="12pt"/>
    </style:style>
    <style:style style:name="T179_19" style:family="text">
      <style:text-properties fo:letter-spacing="0cm" fo:color="#000000" style:font-name="NJJQST+CIDFont+F2" fo:font-size="12pt" style:font-size-asian="12pt" style:font-name-complex="NJJQST+CIDFont+F2"/>
    </style:style>
    <style:style style:name="T179_20" style:family="text">
      <style:text-properties fo:letter-spacing="0cm" fo:color="#000000" style:font-name="NJJQST+CIDFont+F2" fo:font-size="12pt" style:font-size-asian="12pt"/>
    </style:style>
    <style:style style:name="T179_21" style:family="text">
      <style:text-properties fo:letter-spacing="-0.002cm" fo:color="#000000" style:font-name="NJJQST+CIDFont+F2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0_1" style:family="text">
      <style:text-properties fo:letter-spacing="0cm" fo:color="#000000" style:font-name="NJJQST+CIDFont+F2" fo:font-size="12pt" style:font-size-asian="12pt"/>
    </style:style>
    <style:style style:name="T180_2" style:family="text">
      <style:text-properties fo:letter-spacing="0.056cm" fo:color="#000000" style:font-name="NJJQST+CIDFont+F2" fo:font-size="12pt" style:font-size-asian="12pt"/>
    </style:style>
    <style:style style:name="T180_3" style:family="text">
      <style:text-properties fo:letter-spacing="0cm" fo:color="#000000" style:font-name="NJJQST+CIDFont+F2" fo:font-size="12pt" style:font-size-asian="12pt"/>
    </style:style>
    <style:style style:name="T180_4" style:family="text">
      <style:text-properties fo:letter-spacing="0.053cm" fo:color="#000000" style:font-name="NJJQST+CIDFont+F2" fo:font-size="12pt" style:font-size-asian="12pt"/>
    </style:style>
    <style:style style:name="T180_5" style:family="text">
      <style:text-properties fo:letter-spacing="0cm" fo:color="#000000" style:font-name="NJJQST+CIDFont+F2" fo:font-size="12pt" style:font-size-asian="12pt"/>
    </style:style>
    <style:style style:name="T180_6" style:family="text">
      <style:text-properties fo:letter-spacing="0.056cm" fo:color="#000000" style:font-name="NJJQST+CIDFont+F2" fo:font-size="12pt" style:font-size-asian="12pt"/>
    </style:style>
    <style:style style:name="T180_7" style:family="text">
      <style:text-properties fo:letter-spacing="0cm" fo:color="#000000" style:font-name="NJJQST+CIDFont+F2" fo:font-size="12pt" style:font-size-asian="12pt" style:font-name-complex="NJJQST+CIDFont+F2"/>
    </style:style>
    <style:style style:name="T180_8" style:family="text">
      <style:text-properties fo:letter-spacing="0.056cm" fo:color="#000000" style:font-name="NJJQST+CIDFont+F2" fo:font-size="12pt" style:font-size-asian="12pt"/>
    </style:style>
    <style:style style:name="T180_9" style:family="text">
      <style:text-properties fo:letter-spacing="0cm" fo:color="#000000" style:font-name="NJJQST+CIDFont+F2" fo:font-size="12pt" style:font-size-asian="12pt"/>
    </style:style>
    <style:style style:name="T180_10" style:family="text">
      <style:text-properties fo:letter-spacing="0.056cm" fo:color="#000000" style:font-name="NJJQST+CIDFont+F2" fo:font-size="12pt" style:font-size-asian="12pt"/>
    </style:style>
    <style:style style:name="T180_11" style:family="text">
      <style:text-properties fo:letter-spacing="0cm" fo:color="#000000" style:font-name="NJJQST+CIDFont+F2" fo:font-size="12pt" style:font-size-asian="12pt" style:font-name-complex="NJJQST+CIDFont+F2"/>
    </style:style>
    <style:style style:name="T180_12" style:family="text">
      <style:text-properties fo:letter-spacing="0.056cm" fo:color="#000000" style:font-name="NJJQST+CIDFont+F2" fo:font-size="12pt" style:font-size-asian="12pt"/>
    </style:style>
    <style:style style:name="T180_13" style:family="text">
      <style:text-properties fo:letter-spacing="0cm" fo:color="#000000" style:font-name="NJJQST+CIDFont+F2" fo:font-size="12pt" style:font-size-asian="12pt"/>
    </style:style>
    <style:style style:name="T180_14" style:family="text">
      <style:text-properties fo:letter-spacing="0.056cm" fo:color="#000000" style:font-name="NJJQST+CIDFont+F2" fo:font-size="12pt" style:font-size-asian="12pt"/>
    </style:style>
    <style:style style:name="T180_15" style:family="text">
      <style:text-properties fo:letter-spacing="0cm" fo:color="#000000" style:font-name="NJJQST+CIDFont+F2" fo:font-size="12pt" style:font-size-asian="12pt"/>
    </style:style>
    <style:style style:name="T180_16" style:family="text">
      <style:text-properties fo:letter-spacing="0.056cm" fo:color="#000000" style:font-name="NJJQST+CIDFont+F2" fo:font-size="12pt" style:font-size-asian="12pt"/>
    </style:style>
    <style:style style:name="T180_17" style:family="text">
      <style:text-properties fo:letter-spacing="0cm" fo:color="#000000" style:font-name="NJJQST+CIDFont+F2" fo:font-size="12pt" style:font-size-asian="12pt"/>
    </style:style>
    <style:style style:name="T180_18" style:family="text">
      <style:text-properties fo:letter-spacing="0.053cm" fo:color="#000000" style:font-name="NJJQST+CIDFont+F2" fo:font-size="12pt" style:font-size-asian="12pt"/>
    </style:style>
    <style:style style:name="T180_19" style:family="text">
      <style:text-properties fo:letter-spacing="0cm" fo:color="#000000" style:font-name="NJJQST+CIDFont+F2" fo:font-size="12pt" style:font-size-asian="12pt"/>
    </style:style>
    <style:style style:name="T180_20" style:family="text">
      <style:text-properties fo:letter-spacing="0.056cm" fo:color="#000000" style:font-name="NJJQST+CIDFont+F2" fo:font-size="12pt" style:font-size-asian="12pt"/>
    </style:style>
    <style:style style:name="T180_21" style:family="text">
      <style:text-properties fo:letter-spacing="0cm" fo:color="#000000" style:font-name="NJJQST+CIDFont+F2" fo:font-size="12pt" style:font-size-asian="12pt"/>
    </style:style>
    <style:style style:name="T180_22" style:family="text">
      <style:text-properties fo:letter-spacing="0.056cm" fo:color="#000000" style:font-name="NJJQST+CIDFont+F2" fo:font-size="12pt" style:font-size-asian="12pt"/>
    </style:style>
    <style:style style:name="T180_23" style:family="text">
      <style:text-properties fo:letter-spacing="0cm" fo:color="#000000" style:font-name="NJJQST+CIDFont+F2" fo:font-size="12pt" style:font-size-asian="12pt"/>
    </style:style>
    <style:style style:name="T180_24" style:family="text">
      <style:text-properties fo:letter-spacing="0.056cm" fo:color="#000000" style:font-name="NJJQST+CIDFont+F2" fo:font-size="12pt" style:font-size-asian="12pt"/>
    </style:style>
    <style:style style:name="T180_25" style:family="text">
      <style:text-properties fo:letter-spacing="0cm" fo:color="#000000" style:font-name="NJJQST+CIDFont+F2" fo:font-size="12pt" style:font-size-asian="12pt"/>
    </style:style>
    <style:style style:name="P1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1_1" style:family="text">
      <style:text-properties fo:letter-spacing="0cm" fo:color="#000000" style:font-name="NJJQST+CIDFont+F2" fo:font-size="12pt" style:font-size-asian="12pt"/>
    </style:style>
    <style:style style:name="T181_2" style:family="text">
      <style:text-properties fo:letter-spacing="0.014cm" fo:color="#000000" style:font-name="NJJQST+CIDFont+F2" fo:font-size="12pt" style:font-size-asian="12pt"/>
    </style:style>
    <style:style style:name="T181_3" style:family="text">
      <style:text-properties fo:letter-spacing="0cm" fo:color="#000000" style:font-name="NJJQST+CIDFont+F2" fo:font-size="12pt" style:font-size-asian="12pt" style:font-name-complex="NJJQST+CIDFont+F2"/>
    </style:style>
    <style:style style:name="T181_4" style:family="text">
      <style:text-properties fo:letter-spacing="0.014cm" fo:color="#000000" style:font-name="NJJQST+CIDFont+F2" fo:font-size="12pt" style:font-size-asian="12pt"/>
    </style:style>
    <style:style style:name="T181_5" style:family="text">
      <style:text-properties fo:letter-spacing="0cm" fo:color="#000000" style:font-name="NJJQST+CIDFont+F2" fo:font-size="12pt" style:font-size-asian="12pt"/>
    </style:style>
    <style:style style:name="T181_6" style:family="text">
      <style:text-properties fo:letter-spacing="0.012cm" fo:color="#000000" style:font-name="NJJQST+CIDFont+F2" fo:font-size="12pt" style:font-size-asian="12pt"/>
    </style:style>
    <style:style style:name="T181_7" style:family="text">
      <style:text-properties fo:letter-spacing="0cm" fo:color="#000000" style:font-name="NJJQST+CIDFont+F2" fo:font-size="12pt" style:font-size-asian="12pt"/>
    </style:style>
    <style:style style:name="T181_8" style:family="text">
      <style:text-properties fo:letter-spacing="0.014cm" fo:color="#000000" style:font-name="NJJQST+CIDFont+F2" fo:font-size="12pt" style:font-size-asian="12pt"/>
    </style:style>
    <style:style style:name="T181_9" style:family="text">
      <style:text-properties fo:letter-spacing="0cm" fo:color="#000000" style:font-name="NJJQST+CIDFont+F2" fo:font-size="12pt" style:font-size-asian="12pt"/>
    </style:style>
    <style:style style:name="T181_10" style:family="text">
      <style:text-properties fo:letter-spacing="0.014cm" fo:color="#000000" style:font-name="NJJQST+CIDFont+F2" fo:font-size="12pt" style:font-size-asian="12pt"/>
    </style:style>
    <style:style style:name="T181_11" style:family="text">
      <style:text-properties fo:letter-spacing="0cm" fo:color="#000000" style:font-name="NJJQST+CIDFont+F2" fo:font-size="12pt" style:font-size-asian="12pt"/>
    </style:style>
    <style:style style:name="T181_12" style:family="text">
      <style:text-properties fo:letter-spacing="0.014cm" fo:color="#000000" style:font-name="NJJQST+CIDFont+F2" fo:font-size="12pt" style:font-size-asian="12pt"/>
    </style:style>
    <style:style style:name="T181_13" style:family="text">
      <style:text-properties fo:letter-spacing="0cm" fo:color="#000000" style:font-name="NJJQST+CIDFont+F2" fo:font-size="12pt" style:font-size-asian="12pt"/>
    </style:style>
    <style:style style:name="T181_14" style:family="text">
      <style:text-properties fo:letter-spacing="0.011cm" fo:color="#000000" style:font-name="NJJQST+CIDFont+F2" fo:font-size="12pt" style:font-size-asian="12pt"/>
    </style:style>
    <style:style style:name="T181_15" style:family="text">
      <style:text-properties fo:letter-spacing="-0.002cm" fo:color="#000000" style:font-name="NJJQST+CIDFont+F2" fo:font-size="12pt" style:font-size-asian="12pt"/>
    </style:style>
    <style:style style:name="T181_16" style:family="text">
      <style:text-properties fo:letter-spacing="0.016cm" fo:color="#000000" style:font-name="NJJQST+CIDFont+F2" fo:font-size="12pt" style:font-size-asian="12pt"/>
    </style:style>
    <style:style style:name="T181_17" style:family="text">
      <style:text-properties fo:letter-spacing="0cm" fo:color="#000000" style:font-name="NJJQST+CIDFont+F2" fo:font-size="12pt" style:font-size-asian="12pt"/>
    </style:style>
    <style:style style:name="T181_18" style:family="text">
      <style:text-properties fo:letter-spacing="0.014cm" fo:color="#000000" style:font-name="NJJQST+CIDFont+F2" fo:font-size="12pt" style:font-size-asian="12pt"/>
    </style:style>
    <style:style style:name="T181_19" style:family="text">
      <style:text-properties fo:letter-spacing="0cm" fo:color="#000000" style:font-name="NJJQST+CIDFont+F2" fo:font-size="12pt" style:font-size-asian="12pt"/>
    </style:style>
    <style:style style:name="T181_20" style:family="text">
      <style:text-properties fo:letter-spacing="0.014cm" fo:color="#000000" style:font-name="NJJQST+CIDFont+F2" fo:font-size="12pt" style:font-size-asian="12pt"/>
    </style:style>
    <style:style style:name="T181_21" style:family="text">
      <style:text-properties fo:letter-spacing="0cm" fo:color="#000000" style:font-name="NJJQST+CIDFont+F2" fo:font-size="12pt" style:font-size-asian="12pt" style:font-name-complex="NJJQST+CIDFont+F2"/>
    </style:style>
    <style:style style:name="T181_22" style:family="text">
      <style:text-properties fo:letter-spacing="0.007cm" fo:color="#000000" style:font-name="NJJQST+CIDFont+F2" fo:font-size="12pt" style:font-size-asian="12pt"/>
    </style:style>
    <style:style style:name="T181_23" style:family="text">
      <style:text-properties fo:letter-spacing="0cm" fo:color="#000000" style:font-name="NJJQST+CIDFont+F2" fo:font-size="12pt" style:font-size-asian="12pt"/>
    </style:style>
    <style:style style:name="T181_24" style:family="text">
      <style:text-properties fo:letter-spacing="0.014cm" fo:color="#000000" style:font-name="NJJQST+CIDFont+F2" fo:font-size="12pt" style:font-size-asian="12pt"/>
    </style:style>
    <style:style style:name="T181_25" style:family="text">
      <style:text-properties fo:letter-spacing="0cm" fo:color="#000000" style:font-name="NJJQST+CIDFont+F2" fo:font-size="12pt" style:font-size-asian="12pt" style:font-name-complex="NJJQST+CIDFont+F2"/>
    </style:style>
    <style:style style:name="P1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2_1" style:family="text">
      <style:text-properties fo:letter-spacing="0cm" fo:color="#000000" style:font-name="NJJQST+CIDFont+F2" fo:font-size="12pt" style:font-size-asian="12pt"/>
    </style:style>
    <style:style style:name="T182_2" style:family="text">
      <style:text-properties fo:letter-spacing="-0.021cm" fo:color="#000000" style:font-name="NJJQST+CIDFont+F2" fo:font-size="12pt" style:font-size-asian="12pt"/>
    </style:style>
    <style:style style:name="T182_3" style:family="text">
      <style:text-properties fo:letter-spacing="0cm" fo:color="#000000" style:font-name="NJJQST+CIDFont+F2" fo:font-size="12pt" style:font-size-asian="12pt" style:font-name-complex="NJJQST+CIDFont+F2"/>
    </style:style>
    <style:style style:name="T182_4" style:family="text">
      <style:text-properties fo:letter-spacing="0.051cm" fo:color="#000000" style:font-name="NJJQST+CIDFont+F2" fo:font-size="12pt" style:font-size-asian="12pt"/>
    </style:style>
    <style:style style:name="T182_5" style:family="text">
      <style:text-properties fo:letter-spacing="0cm" fo:color="#000000" style:font-name="NJJQST+CIDFont+F2" fo:font-size="12pt" style:font-size-asian="12pt" style:font-name-complex="NJJQST+CIDFont+F2"/>
    </style:style>
    <style:style style:name="T182_6" style:family="text">
      <style:text-properties fo:letter-spacing="-0.025cm" fo:color="#000000" style:font-name="NJJQST+CIDFont+F2" fo:font-size="12pt" style:font-size-asian="12pt"/>
    </style:style>
    <style:style style:name="T182_7" style:family="text">
      <style:text-properties fo:letter-spacing="0cm" fo:color="#000000" style:font-name="NJJQST+CIDFont+F2" fo:font-size="12pt" style:font-size-asian="12pt"/>
    </style:style>
    <style:style style:name="T182_8" style:family="text">
      <style:text-properties fo:letter-spacing="-0.025cm" fo:color="#000000" style:font-name="NJJQST+CIDFont+F2" fo:font-size="12pt" style:font-size-asian="12pt"/>
    </style:style>
    <style:style style:name="T182_9" style:family="text">
      <style:text-properties fo:letter-spacing="0cm" fo:color="#000000" style:font-name="NJJQST+CIDFont+F2" fo:font-size="12pt" style:font-size-asian="12pt" style:font-name-complex="NJJQST+CIDFont+F2"/>
    </style:style>
    <style:style style:name="T182_10" style:family="text">
      <style:text-properties fo:letter-spacing="-0.025cm" fo:color="#000000" style:font-name="NJJQST+CIDFont+F2" fo:font-size="12pt" style:font-size-asian="12pt"/>
    </style:style>
    <style:style style:name="T182_11" style:family="text">
      <style:text-properties fo:letter-spacing="0cm" fo:color="#000000" style:font-name="NJJQST+CIDFont+F2" fo:font-size="12pt" style:font-size-asian="12pt"/>
    </style:style>
    <style:style style:name="T182_12" style:family="text">
      <style:text-properties fo:letter-spacing="-0.023cm" fo:color="#000000" style:font-name="NJJQST+CIDFont+F2" fo:font-size="12pt" style:font-size-asian="12pt"/>
    </style:style>
    <style:style style:name="T182_13" style:family="text">
      <style:text-properties fo:letter-spacing="0cm" fo:color="#000000" style:font-name="NJJQST+CIDFont+F2" fo:font-size="12pt" style:font-size-asian="12pt"/>
    </style:style>
    <style:style style:name="T182_14" style:family="text">
      <style:text-properties fo:letter-spacing="-0.025cm" fo:color="#000000" style:font-name="NJJQST+CIDFont+F2" fo:font-size="12pt" style:font-size-asian="12pt"/>
    </style:style>
    <style:style style:name="T182_15" style:family="text">
      <style:text-properties fo:letter-spacing="0cm" fo:color="#000000" style:font-name="NJJQST+CIDFont+F2" fo:font-size="12pt" style:font-size-asian="12pt"/>
    </style:style>
    <style:style style:name="T182_16" style:family="text">
      <style:text-properties fo:letter-spacing="-0.025cm" fo:color="#000000" style:font-name="NJJQST+CIDFont+F2" fo:font-size="12pt" style:font-size-asian="12pt"/>
    </style:style>
    <style:style style:name="T182_17" style:family="text">
      <style:text-properties fo:letter-spacing="0cm" fo:color="#000000" style:font-name="NJJQST+CIDFont+F2" fo:font-size="12pt" style:font-size-asian="12pt"/>
    </style:style>
    <style:style style:name="T182_18" style:family="text">
      <style:text-properties fo:letter-spacing="-0.021cm" fo:color="#000000" style:font-name="NJJQST+CIDFont+F2" fo:font-size="12pt" style:font-size-asian="12pt"/>
    </style:style>
    <style:style style:name="T182_19" style:family="text">
      <style:text-properties fo:letter-spacing="0cm" fo:color="#000000" style:font-name="NJJQST+CIDFont+F2" fo:font-size="12pt" style:font-size-asian="12pt"/>
    </style:style>
    <style:style style:name="T182_20" style:family="text">
      <style:text-properties fo:letter-spacing="-0.023cm" fo:color="#000000" style:font-name="NJJQST+CIDFont+F2" fo:font-size="12pt" style:font-size-asian="12pt"/>
    </style:style>
    <style:style style:name="T182_21" style:family="text">
      <style:text-properties fo:letter-spacing="0cm" fo:color="#000000" style:font-name="NJJQST+CIDFont+F2" fo:font-size="12pt" style:font-size-asian="12pt"/>
    </style:style>
    <style:style style:name="T182_22" style:family="text">
      <style:text-properties fo:letter-spacing="-0.028cm" fo:color="#000000" style:font-name="NJJQST+CIDFont+F2" fo:font-size="12pt" style:font-size-asian="12pt"/>
    </style:style>
    <style:style style:name="T182_23" style:family="text">
      <style:text-properties fo:letter-spacing="0cm" fo:color="#000000" style:font-name="NJJQST+CIDFont+F2" fo:font-size="12pt" style:font-size-asian="12pt"/>
    </style:style>
    <style:style style:name="T182_24" style:family="text">
      <style:text-properties fo:letter-spacing="-0.019cm" fo:color="#000000" style:font-name="NJJQST+CIDFont+F2" fo:font-size="12pt" style:font-size-asian="12pt"/>
    </style:style>
    <style:style style:name="T182_25" style:family="text">
      <style:text-properties fo:letter-spacing="0cm" fo:color="#000000" style:font-name="NJJQST+CIDFont+F2" fo:font-size="12pt" style:font-size-asian="12pt"/>
    </style:style>
    <style:style style:name="T182_26" style:family="text">
      <style:text-properties fo:letter-spacing="-0.023cm" fo:color="#000000" style:font-name="NJJQST+CIDFont+F2" fo:font-size="12pt" style:font-size-asian="12pt"/>
    </style:style>
    <style:style style:name="T182_27" style:family="text">
      <style:text-properties fo:letter-spacing="0cm" fo:color="#000000" style:font-name="NJJQST+CIDFont+F2" fo:font-size="12pt" style:font-size-asian="12pt" style:font-name-complex="NJJQST+CIDFont+F2"/>
    </style:style>
    <style:style style:name="P1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3_1" style:family="text">
      <style:text-properties fo:letter-spacing="0cm" fo:color="#000000" style:font-name="NJJQST+CIDFont+F2" fo:font-size="12pt" style:font-size-asian="12pt" style:font-name-complex="NJJQST+CIDFont+F2"/>
    </style:style>
    <style:style style:name="T183_2" style:family="text">
      <style:text-properties fo:letter-spacing="0.041cm" fo:color="#000000" style:font-name="NJJQST+CIDFont+F2" fo:font-size="12pt" style:font-size-asian="12pt"/>
    </style:style>
    <style:style style:name="T183_3" style:family="text">
      <style:text-properties fo:letter-spacing="0cm" fo:color="#000000" style:font-name="NJJQST+CIDFont+F2" fo:font-size="12pt" style:font-size-asian="12pt"/>
    </style:style>
    <style:style style:name="T183_4" style:family="text">
      <style:text-properties fo:letter-spacing="0.039cm" fo:color="#000000" style:font-name="NJJQST+CIDFont+F2" fo:font-size="12pt" style:font-size-asian="12pt"/>
    </style:style>
    <style:style style:name="T183_5" style:family="text">
      <style:text-properties fo:letter-spacing="-0.002cm" fo:color="#000000" style:font-name="NJJQST+CIDFont+F2" fo:font-size="12pt" style:font-size-asian="12pt"/>
    </style:style>
    <style:style style:name="T183_6" style:family="text">
      <style:text-properties fo:letter-spacing="0.041cm" fo:color="#000000" style:font-name="NJJQST+CIDFont+F2" fo:font-size="12pt" style:font-size-asian="12pt"/>
    </style:style>
    <style:style style:name="T183_7" style:family="text">
      <style:text-properties fo:letter-spacing="-0.002cm" fo:color="#000000" style:font-name="NJJQST+CIDFont+F2" fo:font-size="12pt" style:font-size-asian="12pt"/>
    </style:style>
    <style:style style:name="T183_8" style:family="text">
      <style:text-properties fo:letter-spacing="0.044cm" fo:color="#000000" style:font-name="NJJQST+CIDFont+F2" fo:font-size="12pt" style:font-size-asian="12pt"/>
    </style:style>
    <style:style style:name="T183_9" style:family="text">
      <style:text-properties fo:letter-spacing="0cm" fo:color="#000000" style:font-name="NJJQST+CIDFont+F2" fo:font-size="12pt" style:font-size-asian="12pt"/>
    </style:style>
    <style:style style:name="T183_10" style:family="text">
      <style:text-properties fo:letter-spacing="0.041cm" fo:color="#000000" style:font-name="NJJQST+CIDFont+F2" fo:font-size="12pt" style:font-size-asian="12pt"/>
    </style:style>
    <style:style style:name="T183_11" style:family="text">
      <style:text-properties fo:letter-spacing="0cm" fo:color="#000000" style:font-name="NJJQST+CIDFont+F2" fo:font-size="12pt" style:font-size-asian="12pt"/>
    </style:style>
    <style:style style:name="T183_12" style:family="text">
      <style:text-properties fo:letter-spacing="0.039cm" fo:color="#000000" style:font-name="NJJQST+CIDFont+F2" fo:font-size="12pt" style:font-size-asian="12pt"/>
    </style:style>
    <style:style style:name="T183_13" style:family="text">
      <style:text-properties fo:letter-spacing="0cm" fo:color="#000000" style:font-name="NJJQST+CIDFont+F2" fo:font-size="12pt" style:font-size-asian="12pt"/>
    </style:style>
    <style:style style:name="T183_14" style:family="text">
      <style:text-properties fo:letter-spacing="0.035cm" fo:color="#000000" style:font-name="NJJQST+CIDFont+F2" fo:font-size="12pt" style:font-size-asian="12pt"/>
    </style:style>
    <style:style style:name="T183_15" style:family="text">
      <style:text-properties fo:letter-spacing="0cm" fo:color="#000000" style:font-name="NJJQST+CIDFont+F2" fo:font-size="12pt" style:font-size-asian="12pt"/>
    </style:style>
    <style:style style:name="T183_16" style:family="text">
      <style:text-properties fo:letter-spacing="0.041cm" fo:color="#000000" style:font-name="NJJQST+CIDFont+F2" fo:font-size="12pt" style:font-size-asian="12pt"/>
    </style:style>
    <style:style style:name="T183_17" style:family="text">
      <style:text-properties fo:letter-spacing="0cm" fo:color="#000000" style:font-name="NJJQST+CIDFont+F2" fo:font-size="12pt" style:font-size-asian="12pt"/>
    </style:style>
    <style:style style:name="T183_18" style:family="text">
      <style:text-properties fo:letter-spacing="0.041cm" fo:color="#000000" style:font-name="NJJQST+CIDFont+F2" fo:font-size="12pt" style:font-size-asian="12pt"/>
    </style:style>
    <style:style style:name="T183_19" style:family="text">
      <style:text-properties fo:letter-spacing="0cm" fo:color="#000000" style:font-name="NJJQST+CIDFont+F2" fo:font-size="12pt" style:font-size-asian="12pt" style:font-name-complex="NJJQST+CIDFont+F2"/>
    </style:style>
    <style:style style:name="T183_20" style:family="text">
      <style:text-properties fo:letter-spacing="0.041cm" fo:color="#000000" style:font-name="NJJQST+CIDFont+F2" fo:font-size="12pt" style:font-size-asian="12pt"/>
    </style:style>
    <style:style style:name="T183_21" style:family="text">
      <style:text-properties fo:letter-spacing="0cm" fo:color="#000000" style:font-name="NJJQST+CIDFont+F2" fo:font-size="12pt" style:font-size-asian="12pt"/>
    </style:style>
    <style:style style:name="T183_22" style:family="text">
      <style:text-properties fo:letter-spacing="0.044cm" fo:color="#000000" style:font-name="NJJQST+CIDFont+F2" fo:font-size="12pt" style:font-size-asian="12pt"/>
    </style:style>
    <style:style style:name="T183_23" style:family="text">
      <style:text-properties fo:letter-spacing="0cm" fo:color="#000000" style:font-name="NJJQST+CIDFont+F2" fo:font-size="12pt" style:font-size-asian="12pt"/>
    </style:style>
    <style:style style:name="T183_24" style:family="text">
      <style:text-properties fo:letter-spacing="0.037cm" fo:color="#000000" style:font-name="NJJQST+CIDFont+F2" fo:font-size="12pt" style:font-size-asian="12pt"/>
    </style:style>
    <style:style style:name="T183_25" style:family="text">
      <style:text-properties fo:letter-spacing="0cm" fo:color="#000000" style:font-name="NJJQST+CIDFont+F2" fo:font-size="12pt" style:font-size-asian="12pt"/>
    </style:style>
    <style:style style:name="P1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4_1" style:family="text">
      <style:text-properties fo:letter-spacing="0cm" fo:color="#000000" style:font-name="NJJQST+CIDFont+F2" fo:font-size="12pt" style:font-size-asian="12pt"/>
    </style:style>
    <style:style style:name="T184_2" style:family="text">
      <style:text-properties fo:letter-spacing="0.056cm" fo:color="#000000" style:font-name="NJJQST+CIDFont+F2" fo:font-size="12pt" style:font-size-asian="12pt"/>
    </style:style>
    <style:style style:name="T184_3" style:family="text">
      <style:text-properties fo:letter-spacing="0cm" fo:color="#000000" style:font-name="NJJQST+CIDFont+F2" fo:font-size="12pt" style:font-size-asian="12pt"/>
    </style:style>
    <style:style style:name="T184_4" style:family="text">
      <style:text-properties fo:letter-spacing="0.048cm" fo:color="#000000" style:font-name="NJJQST+CIDFont+F2" fo:font-size="12pt" style:font-size-asian="12pt"/>
    </style:style>
    <style:style style:name="T184_5" style:family="text">
      <style:text-properties fo:letter-spacing="0.002cm" fo:color="#000000" style:font-name="NJJQST+CIDFont+F2" fo:font-size="12pt" style:font-size-asian="12pt"/>
    </style:style>
    <style:style style:name="T184_6" style:family="text">
      <style:text-properties fo:letter-spacing="0.053cm" fo:color="#000000" style:font-name="NJJQST+CIDFont+F2" fo:font-size="12pt" style:font-size-asian="12pt"/>
    </style:style>
    <style:style style:name="T184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184_8" style:family="text">
      <style:text-properties fo:letter-spacing="0cm" fo:color="#000000" style:font-name="NJJQST+CIDFont+F2" fo:font-size="12pt" style:font-size-asian="12pt"/>
    </style:style>
    <style:style style:name="T184_9" style:family="text">
      <style:text-properties fo:letter-spacing="0.055cm" fo:color="#000000" style:font-name="NJJQST+CIDFont+F2" fo:font-size="12pt" style:font-size-asian="12pt"/>
    </style:style>
    <style:style style:name="T184_10" style:family="text">
      <style:text-properties fo:letter-spacing="0cm" fo:color="#000000" style:font-name="NJJQST+CIDFont+F2" fo:font-size="12pt" style:font-size-asian="12pt"/>
    </style:style>
    <style:style style:name="T184_11" style:family="text">
      <style:text-properties fo:letter-spacing="0.053cm" fo:color="#000000" style:font-name="NJJQST+CIDFont+F2" fo:font-size="12pt" style:font-size-asian="12pt"/>
    </style:style>
    <style:style style:name="T184_12" style:family="text">
      <style:text-properties fo:letter-spacing="0cm" fo:color="#000000" style:font-name="NJJQST+CIDFont+F2" fo:font-size="12pt" style:font-size-asian="12pt"/>
    </style:style>
    <style:style style:name="T184_13" style:family="text">
      <style:text-properties fo:letter-spacing="0.049cm" fo:color="#000000" style:font-name="NJJQST+CIDFont+F2" fo:font-size="12pt" style:font-size-asian="12pt"/>
    </style:style>
    <style:style style:name="T184_14" style:family="text">
      <style:text-properties fo:letter-spacing="0cm" fo:color="#000000" style:font-name="NJJQST+CIDFont+F2" fo:font-size="12pt" style:font-size-asian="12pt" style:font-name-complex="NJJQST+CIDFont+F2"/>
    </style:style>
    <style:style style:name="T184_15" style:family="text">
      <style:text-properties fo:letter-spacing="0.055cm" fo:color="#000000" style:font-name="NJJQST+CIDFont+F2" fo:font-size="12pt" style:font-size-asian="12pt"/>
    </style:style>
    <style:style style:name="T184_16" style:family="text">
      <style:text-properties fo:letter-spacing="0cm" fo:color="#000000" style:font-name="NJJQST+CIDFont+F2" fo:font-size="12pt" style:font-size-asian="12pt"/>
    </style:style>
    <style:style style:name="T184_17" style:family="text">
      <style:text-properties fo:letter-spacing="0.053cm" fo:color="#000000" style:font-name="NJJQST+CIDFont+F2" fo:font-size="12pt" style:font-size-asian="12pt"/>
    </style:style>
    <style:style style:name="T184_18" style:family="text">
      <style:text-properties fo:letter-spacing="0cm" fo:color="#000000" style:font-name="NJJQST+CIDFont+F2" fo:font-size="12pt" style:font-size-asian="12pt" style:font-name-complex="NJJQST+CIDFont+F2"/>
    </style:style>
    <style:style style:name="T184_19" style:family="text">
      <style:text-properties fo:letter-spacing="0.048cm" fo:color="#000000" style:font-name="NJJQST+CIDFont+F2" fo:font-size="12pt" style:font-size-asian="12pt"/>
    </style:style>
    <style:style style:name="T184_20" style:family="text">
      <style:text-properties fo:letter-spacing="0cm" fo:color="#000000" style:font-name="NJJQST+CIDFont+F2" fo:font-size="12pt" style:font-size-asian="12pt"/>
    </style:style>
    <style:style style:name="T184_21" style:family="text">
      <style:text-properties fo:letter-spacing="0.053cm" fo:color="#000000" style:font-name="NJJQST+CIDFont+F2" fo:font-size="12pt" style:font-size-asian="12pt"/>
    </style:style>
    <style:style style:name="T184_22" style:family="text">
      <style:text-properties fo:letter-spacing="0cm" fo:color="#000000" style:font-name="NJJQST+CIDFont+F2" fo:font-size="12pt" style:font-size-asian="12pt"/>
    </style:style>
    <style:style style:name="T184_23" style:family="text">
      <style:text-properties fo:letter-spacing="0.048cm" fo:color="#000000" style:font-name="NJJQST+CIDFont+F2" fo:font-size="12pt" style:font-size-asian="12pt"/>
    </style:style>
    <style:style style:name="T184_24" style:family="text">
      <style:text-properties fo:letter-spacing="-0.002cm" fo:color="#000000" style:font-name="NJJQST+CIDFont+F2" fo:font-size="12pt" style:font-size-asian="12pt"/>
    </style:style>
    <style:style style:name="T184_25" style:family="text">
      <style:text-properties fo:letter-spacing="0.056cm" fo:color="#000000" style:font-name="NJJQST+CIDFont+F2" fo:font-size="12pt" style:font-size-asian="12pt"/>
    </style:style>
    <style:style style:name="T184_26" style:family="text">
      <style:text-properties fo:letter-spacing="0cm" fo:color="#000000" style:font-name="NJJQST+CIDFont+F2" fo:font-size="12pt" style:font-size-asian="12pt" style:font-name-complex="NJJQST+CIDFont+F2"/>
    </style:style>
    <style:style style:name="P1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5_1" style:family="text">
      <style:text-properties fo:letter-spacing="0cm" fo:color="#000000" style:font-name="NJJQST+CIDFont+F2" fo:font-size="12pt" style:font-size-asian="12pt"/>
    </style:style>
    <style:style style:name="T185_2" style:family="text">
      <style:text-properties fo:letter-spacing="-0.004cm" fo:color="#000000" style:font-name="NJJQST+CIDFont+F2" fo:font-size="12pt" style:font-size-asian="12pt"/>
    </style:style>
    <style:style style:name="T185_3" style:family="text">
      <style:text-properties fo:letter-spacing="0.005cm" fo:color="#000000" style:font-name="NJJQST+CIDFont+F2" fo:font-size="12pt" style:font-size-asian="12pt"/>
    </style:style>
    <style:style style:name="T185_4" style:family="text">
      <style:text-properties fo:letter-spacing="-0.005cm" fo:color="#000000" style:font-name="NJJQST+CIDFont+F2" fo:font-size="12pt" style:font-size-asian="12pt"/>
    </style:style>
    <style:style style:name="T185_5" style:family="text">
      <style:text-properties fo:letter-spacing="0cm" fo:color="#000000" style:font-name="NJJQST+CIDFont+F2" fo:font-size="12pt" style:font-size-asian="12pt"/>
    </style:style>
    <style:style style:name="T185_6" style:family="text">
      <style:text-properties fo:letter-spacing="-0.004cm" fo:color="#000000" style:font-name="NJJQST+CIDFont+F2" fo:font-size="12pt" style:font-size-asian="12pt"/>
    </style:style>
    <style:style style:name="T185_7" style:family="text">
      <style:text-properties fo:letter-spacing="0cm" fo:color="#000000" style:font-name="NJJQST+CIDFont+F2" fo:font-size="12pt" style:font-size-asian="12pt"/>
    </style:style>
    <style:style style:name="T185_8" style:family="text">
      <style:text-properties fo:letter-spacing="0cm" fo:color="#000000" style:font-name="NJJQST+CIDFont+F2" fo:font-size="12pt" style:font-size-asian="12pt"/>
    </style:style>
    <style:style style:name="T185_9" style:family="text">
      <style:text-properties fo:letter-spacing="0cm" fo:color="#000000" style:font-name="NJJQST+CIDFont+F2" fo:font-size="12pt" style:font-size-asian="12pt" style:font-name-complex="NJJQST+CIDFont+F2"/>
    </style:style>
    <style:style style:name="T185_10" style:family="text">
      <style:text-properties fo:letter-spacing="0.002cm" fo:color="#000000" style:font-name="NJJQST+CIDFont+F2" fo:font-size="12pt" style:font-size-asian="12pt"/>
    </style:style>
    <style:style style:name="T185_11" style:family="text">
      <style:text-properties fo:letter-spacing="0cm" fo:color="#000000" style:font-name="NJJQST+CIDFont+F2" fo:font-size="12pt" style:font-size-asian="12pt"/>
    </style:style>
    <style:style style:name="T185_12" style:family="text">
      <style:text-properties fo:letter-spacing="0cm" fo:color="#000000" style:font-name="NJJQST+CIDFont+F2" fo:font-size="12pt" style:font-size-asian="12pt"/>
    </style:style>
    <style:style style:name="T185_13" style:family="text">
      <style:text-properties fo:letter-spacing="0cm" fo:color="#000000" style:font-name="NJJQST+CIDFont+F2" fo:font-size="12pt" style:font-size-asian="12pt"/>
    </style:style>
    <style:style style:name="T185_14" style:family="text">
      <style:text-properties fo:letter-spacing="-0.005cm" fo:color="#000000" style:font-name="NJJQST+CIDFont+F2" fo:font-size="12pt" style:font-size-asian="12pt"/>
    </style:style>
    <style:style style:name="T185_15" style:family="text">
      <style:text-properties fo:letter-spacing="0cm" fo:color="#000000" style:font-name="NJJQST+CIDFont+F2" fo:font-size="12pt" style:font-size-asian="12pt" style:font-name-complex="NJJQST+CIDFont+F2"/>
    </style:style>
    <style:style style:name="T185_16" style:family="text">
      <style:text-properties fo:letter-spacing="-0.002cm" fo:color="#000000" style:font-name="NJJQST+CIDFont+F2" fo:font-size="12pt" style:font-size-asian="12pt"/>
    </style:style>
    <style:style style:name="T185_17" style:family="text">
      <style:text-properties fo:letter-spacing="0cm" fo:color="#000000" style:font-name="NJJQST+CIDFont+F2" fo:font-size="12pt" style:font-size-asian="12pt"/>
    </style:style>
    <style:style style:name="T185_18" style:family="text">
      <style:text-properties fo:letter-spacing="0cm" fo:color="#000000" style:font-name="NJJQST+CIDFont+F2" fo:font-size="12pt" style:font-size-asian="12pt"/>
    </style:style>
    <style:style style:name="T185_19" style:family="text">
      <style:text-properties fo:letter-spacing="0cm" fo:color="#000000" style:font-name="NJJQST+CIDFont+F2" fo:font-size="12pt" style:font-size-asian="12pt"/>
    </style:style>
    <style:style style:name="T185_20" style:family="text">
      <style:text-properties fo:letter-spacing="0cm" fo:color="#000000" style:font-name="NJJQST+CIDFont+F2" fo:font-size="12pt" style:font-size-asian="12pt"/>
    </style:style>
    <style:style style:name="T185_21" style:family="text">
      <style:text-properties fo:letter-spacing="0cm" fo:color="#000000" style:font-name="NJJQST+CIDFont+F2" fo:font-size="12pt" style:font-size-asian="12pt"/>
    </style:style>
    <style:style style:name="T185_22" style:family="text">
      <style:text-properties fo:letter-spacing="-0.004cm" fo:color="#000000" style:font-name="NJJQST+CIDFont+F2" fo:font-size="12pt" style:font-size-asian="12pt"/>
    </style:style>
    <style:style style:name="T185_23" style:family="text">
      <style:text-properties fo:letter-spacing="0cm" fo:color="#000000" style:font-name="NJJQST+CIDFont+F2" fo:font-size="12pt" style:font-size-asian="12pt"/>
    </style:style>
    <style:style style:name="T185_24" style:family="text">
      <style:text-properties fo:letter-spacing="0.007cm" fo:color="#000000" style:font-name="NJJQST+CIDFont+F2" fo:font-size="12pt" style:font-size-asian="12pt"/>
    </style:style>
    <style:style style:name="T185_25" style:family="text">
      <style:text-properties fo:letter-spacing="-0.002cm" fo:color="#000000" style:font-name="NJJQST+CIDFont+F2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6_1" style:family="text">
      <style:text-properties fo:letter-spacing="0cm" fo:color="#000000" style:font-name="NJJQST+CIDFont+F2" fo:font-size="12pt" style:font-size-asian="12pt" style:font-name-complex="NJJQST+CIDFont+F2"/>
    </style:style>
    <style:style style:name="T186_2" style:family="text">
      <style:text-properties fo:letter-spacing="0.051cm" fo:color="#000000" style:font-name="NJJQST+CIDFont+F2" fo:font-size="12pt" style:font-size-asian="12pt"/>
    </style:style>
    <style:style style:name="T186_3" style:family="text">
      <style:text-properties fo:letter-spacing="0.002cm" fo:color="#000000" style:font-name="NJJQST+CIDFont+F2" fo:font-size="12pt" style:font-size-asian="12pt"/>
    </style:style>
    <style:style style:name="T186_4" style:family="text">
      <style:text-properties fo:letter-spacing="0.048cm" fo:color="#000000" style:font-name="NJJQST+CIDFont+F2" fo:font-size="12pt" style:font-size-asian="12pt"/>
    </style:style>
    <style:style style:name="T186_5" style:family="text">
      <style:text-properties fo:letter-spacing="0cm" fo:color="#000000" style:font-name="NJJQST+CIDFont+F2" fo:font-size="12pt" style:font-size-asian="12pt"/>
    </style:style>
    <style:style style:name="T186_6" style:family="text">
      <style:text-properties fo:letter-spacing="0.044cm" fo:color="#000000" style:font-name="NJJQST+CIDFont+F2" fo:font-size="12pt" style:font-size-asian="12pt"/>
    </style:style>
    <style:style style:name="T186_7" style:family="text">
      <style:text-properties fo:letter-spacing="0cm" fo:color="#000000" style:font-name="NJJQST+CIDFont+F2" fo:font-size="12pt" style:font-size-asian="12pt"/>
    </style:style>
    <style:style style:name="T186_8" style:family="text">
      <style:text-properties fo:letter-spacing="0.048cm" fo:color="#000000" style:font-name="NJJQST+CIDFont+F2" fo:font-size="12pt" style:font-size-asian="12pt"/>
    </style:style>
    <style:style style:name="T186_9" style:family="text">
      <style:text-properties fo:letter-spacing="0cm" fo:color="#000000" style:font-name="NJJQST+CIDFont+F2" fo:font-size="12pt" style:font-size-asian="12pt"/>
    </style:style>
    <style:style style:name="T186_10" style:family="text">
      <style:text-properties fo:letter-spacing="0.051cm" fo:color="#000000" style:font-name="NJJQST+CIDFont+F2" fo:font-size="12pt" style:font-size-asian="12pt"/>
    </style:style>
    <style:style style:name="T186_11" style:family="text">
      <style:text-properties fo:letter-spacing="0cm" fo:color="#000000" style:font-name="NJJQST+CIDFont+F2" fo:font-size="12pt" style:font-size-asian="12pt"/>
    </style:style>
    <style:style style:name="T186_12" style:family="text">
      <style:text-properties fo:letter-spacing="0.042cm" fo:color="#000000" style:font-name="NJJQST+CIDFont+F2" fo:font-size="12pt" style:font-size-asian="12pt"/>
    </style:style>
    <style:style style:name="T186_13" style:family="text">
      <style:text-properties fo:letter-spacing="0cm" fo:color="#000000" style:font-name="NJJQST+CIDFont+F2" fo:font-size="12pt" style:font-size-asian="12pt" style:font-name-complex="NJJQST+CIDFont+F2"/>
    </style:style>
    <style:style style:name="T186_14" style:family="text">
      <style:text-properties fo:letter-spacing="0.048cm" fo:color="#000000" style:font-name="NJJQST+CIDFont+F2" fo:font-size="12pt" style:font-size-asian="12pt"/>
    </style:style>
    <style:style style:name="T186_15" style:family="text">
      <style:text-properties fo:letter-spacing="0cm" fo:color="#000000" style:font-name="NJJQST+CIDFont+F2" fo:font-size="12pt" style:font-size-asian="12pt" style:font-name-complex="NJJQST+CIDFont+F2"/>
    </style:style>
    <style:style style:name="T186_16" style:family="text">
      <style:text-properties fo:letter-spacing="0.048cm" fo:color="#000000" style:font-name="NJJQST+CIDFont+F2" fo:font-size="12pt" style:font-size-asian="12pt"/>
    </style:style>
    <style:style style:name="T186_17" style:family="text">
      <style:text-properties fo:letter-spacing="0cm" fo:color="#000000" style:font-name="NJJQST+CIDFont+F2" fo:font-size="12pt" style:font-size-asian="12pt" style:font-name-complex="NJJQST+CIDFont+F2"/>
    </style:style>
    <style:style style:name="T186_18" style:family="text">
      <style:text-properties fo:letter-spacing="0.049cm" fo:color="#000000" style:font-name="NJJQST+CIDFont+F2" fo:font-size="12pt" style:font-size-asian="12pt"/>
    </style:style>
    <style:style style:name="T186_19" style:family="text">
      <style:text-properties fo:letter-spacing="0cm" fo:color="#000000" style:font-name="NJJQST+CIDFont+F2" fo:font-size="12pt" style:font-size-asian="12pt"/>
    </style:style>
    <style:style style:name="T186_20" style:family="text">
      <style:text-properties fo:letter-spacing="0.044cm" fo:color="#000000" style:font-name="NJJQST+CIDFont+F2" fo:font-size="12pt" style:font-size-asian="12pt"/>
    </style:style>
    <style:style style:name="T186_21" style:family="text">
      <style:text-properties fo:letter-spacing="0cm" fo:color="#000000" style:font-name="NJJQST+CIDFont+F2" fo:font-size="12pt" style:font-size-asian="12pt"/>
    </style:style>
    <style:style style:name="T186_22" style:family="text">
      <style:text-properties fo:letter-spacing="0.048cm" fo:color="#000000" style:font-name="NJJQST+CIDFont+F2" fo:font-size="12pt" style:font-size-asian="12pt"/>
    </style:style>
    <style:style style:name="T186_23" style:family="text">
      <style:text-properties fo:letter-spacing="0cm" fo:color="#000000" style:font-name="NJJQST+CIDFont+F2" fo:font-size="12pt" style:font-size-asian="12pt"/>
    </style:style>
    <style:style style:name="T186_24" style:family="text">
      <style:text-properties fo:letter-spacing="0.048cm" fo:color="#000000" style:font-name="NJJQST+CIDFont+F2" fo:font-size="12pt" style:font-size-asian="12pt"/>
    </style:style>
    <style:style style:name="T186_25" style:family="text">
      <style:text-properties fo:letter-spacing="-0.002cm" fo:color="#000000" style:font-name="NJJQST+CIDFont+F2" fo:font-size="12pt" style:font-size-asian="12pt"/>
    </style:style>
    <style:style style:name="T186_26" style:family="text">
      <style:text-properties fo:letter-spacing="0.049cm" fo:color="#000000" style:font-name="NJJQST+CIDFont+F2" fo:font-size="12pt" style:font-size-asian="12pt"/>
    </style:style>
    <style:style style:name="T186_27" style:family="text">
      <style:text-properties fo:letter-spacing="0cm" fo:color="#000000" style:font-name="NJJQST+CIDFont+F2" fo:font-size="12pt" style:font-size-asian="12pt"/>
    </style:style>
    <style:style style:name="T186_28" style:family="text">
      <style:text-properties fo:letter-spacing="0.044cm" fo:color="#000000" style:font-name="NJJQST+CIDFont+F2" fo:font-size="12pt" style:font-size-asian="12pt"/>
    </style:style>
    <style:style style:name="T186_29" style:family="text">
      <style:text-properties fo:letter-spacing="0cm" fo:color="#000000" style:font-name="NJJQST+CIDFont+F2" fo:font-size="12pt" style:font-size-asian="12pt"/>
    </style:style>
    <style:style style:name="P1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7_1" style:family="text">
      <style:text-properties fo:letter-spacing="0cm" fo:color="#000000" style:font-name="NJJQST+CIDFont+F2" fo:font-size="12pt" style:font-size-asian="12pt" style:font-name-complex="NJJQST+CIDFont+F2"/>
    </style:style>
    <style:style style:name="T187_2" style:family="text">
      <style:text-properties fo:letter-spacing="0.011cm" fo:color="#000000" style:font-name="NJJQST+CIDFont+F2" fo:font-size="12pt" style:font-size-asian="12pt"/>
    </style:style>
    <style:style style:name="T187_3" style:family="text">
      <style:text-properties fo:letter-spacing="0cm" fo:color="#000000" style:font-name="NJJQST+CIDFont+F2" fo:font-size="12pt" style:font-size-asian="12pt"/>
    </style:style>
    <style:style style:name="T187_4" style:family="text">
      <style:text-properties fo:letter-spacing="0.011cm" fo:color="#000000" style:font-name="NJJQST+CIDFont+F2" fo:font-size="12pt" style:font-size-asian="12pt"/>
    </style:style>
    <style:style style:name="T187_5" style:family="text">
      <style:text-properties fo:letter-spacing="0cm" fo:color="#000000" style:font-name="NJJQST+CIDFont+F2" fo:font-size="12pt" style:font-size-asian="12pt"/>
    </style:style>
    <style:style style:name="T187_6" style:family="text">
      <style:text-properties fo:letter-spacing="0.011cm" fo:color="#000000" style:font-name="NJJQST+CIDFont+F2" fo:font-size="12pt" style:font-size-asian="12pt"/>
    </style:style>
    <style:style style:name="T187_7" style:family="text">
      <style:text-properties fo:letter-spacing="0cm" fo:color="#000000" style:font-name="NJJQST+CIDFont+F2" fo:font-size="12pt" style:font-size-asian="12pt"/>
    </style:style>
    <style:style style:name="T187_8" style:family="text">
      <style:text-properties fo:letter-spacing="0.011cm" fo:color="#000000" style:font-name="NJJQST+CIDFont+F2" fo:font-size="12pt" style:font-size-asian="12pt"/>
    </style:style>
    <style:style style:name="T187_9" style:family="text">
      <style:text-properties fo:letter-spacing="0cm" fo:color="#000000" style:font-name="NJJQST+CIDFont+F2" fo:font-size="12pt" style:font-size-asian="12pt"/>
    </style:style>
    <style:style style:name="T187_10" style:family="text">
      <style:text-properties fo:letter-spacing="0.011cm" fo:color="#000000" style:font-name="NJJQST+CIDFont+F2" fo:font-size="12pt" style:font-size-asian="12pt"/>
    </style:style>
    <style:style style:name="T187_11" style:family="text">
      <style:text-properties fo:letter-spacing="0cm" fo:color="#000000" style:font-name="NJJQST+CIDFont+F2" fo:font-size="12pt" style:font-size-asian="12pt"/>
    </style:style>
    <style:style style:name="T187_12" style:family="text">
      <style:text-properties fo:letter-spacing="0.011cm" fo:color="#000000" style:font-name="NJJQST+CIDFont+F2" fo:font-size="12pt" style:font-size-asian="12pt"/>
    </style:style>
    <style:style style:name="T187_13" style:family="text">
      <style:text-properties fo:letter-spacing="0cm" fo:color="#000000" style:font-name="NJJQST+CIDFont+F2" fo:font-size="12pt" style:font-size-asian="12pt" style:font-name-complex="NJJQST+CIDFont+F2"/>
    </style:style>
    <style:style style:name="T187_14" style:family="text">
      <style:text-properties fo:letter-spacing="0.005cm" fo:color="#000000" style:font-name="NJJQST+CIDFont+F2" fo:font-size="12pt" style:font-size-asian="12pt"/>
    </style:style>
    <style:style style:name="T187_15" style:family="text">
      <style:text-properties fo:letter-spacing="0cm" fo:color="#000000" style:font-name="NJJQST+CIDFont+F2" fo:font-size="12pt" style:font-size-asian="12pt"/>
    </style:style>
    <style:style style:name="T187_16" style:family="text">
      <style:text-properties fo:letter-spacing="0.009cm" fo:color="#000000" style:font-name="NJJQST+CIDFont+F2" fo:font-size="12pt" style:font-size-asian="12pt"/>
    </style:style>
    <style:style style:name="T187_17" style:family="text">
      <style:text-properties fo:letter-spacing="0cm" fo:color="#000000" style:font-name="NJJQST+CIDFont+F2" fo:font-size="12pt" style:font-size-asian="12pt"/>
    </style:style>
    <style:style style:name="T187_18" style:family="text">
      <style:text-properties fo:letter-spacing="0.007cm" fo:color="#000000" style:font-name="NJJQST+CIDFont+F2" fo:font-size="12pt" style:font-size-asian="12pt"/>
    </style:style>
    <style:style style:name="T187_19" style:family="text">
      <style:text-properties fo:letter-spacing="0cm" fo:color="#000000" style:font-name="NJJQST+CIDFont+F2" fo:font-size="12pt" style:font-size-asian="12pt" style:font-name-complex="NJJQST+CIDFont+F2"/>
    </style:style>
    <style:style style:name="T187_20" style:family="text">
      <style:text-properties fo:letter-spacing="0.014cm" fo:color="#000000" style:font-name="NJJQST+CIDFont+F2" fo:font-size="12pt" style:font-size-asian="12pt"/>
    </style:style>
    <style:style style:name="T187_21" style:family="text">
      <style:text-properties fo:letter-spacing="0cm" fo:color="#000000" style:font-name="NJJQST+CIDFont+F2" fo:font-size="12pt" style:font-size-asian="12pt"/>
    </style:style>
    <style:style style:name="P1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8_1" style:family="text">
      <style:text-properties fo:letter-spacing="0cm" fo:color="#000000" style:font-name="NJJQST+CIDFont+F2" fo:font-size="12pt" style:font-size-asian="12pt"/>
    </style:style>
    <style:style style:name="T188_2" style:family="text">
      <style:text-properties fo:letter-spacing="0.035cm" fo:color="#000000" style:font-name="NJJQST+CIDFont+F2" fo:font-size="12pt" style:font-size-asian="12pt"/>
    </style:style>
    <style:style style:name="T188_3" style:family="text">
      <style:text-properties fo:letter-spacing="0cm" fo:color="#000000" style:font-name="NJJQST+CIDFont+F2" fo:font-size="12pt" style:font-size-asian="12pt" style:font-name-complex="NJJQST+CIDFont+F2"/>
    </style:style>
    <style:style style:name="T188_4" style:family="text">
      <style:text-properties fo:letter-spacing="0.039cm" fo:color="#000000" style:font-name="NJJQST+CIDFont+F2" fo:font-size="12pt" style:font-size-asian="12pt"/>
    </style:style>
    <style:style style:name="T188_5" style:family="text">
      <style:text-properties fo:letter-spacing="-0.002cm" fo:color="#000000" style:font-name="NJJQST+CIDFont+F2" fo:font-size="12pt" style:font-size-asian="12pt"/>
    </style:style>
    <style:style style:name="T188_6" style:family="text">
      <style:text-properties fo:letter-spacing="0.041cm" fo:color="#000000" style:font-name="NJJQST+CIDFont+F2" fo:font-size="12pt" style:font-size-asian="12pt"/>
    </style:style>
    <style:style style:name="T188_7" style:family="text">
      <style:text-properties fo:letter-spacing="0cm" fo:color="#000000" style:font-name="NJJQST+CIDFont+F2" fo:font-size="12pt" style:font-size-asian="12pt"/>
    </style:style>
    <style:style style:name="T188_8" style:family="text">
      <style:text-properties fo:letter-spacing="0.046cm" fo:color="#000000" style:font-name="NJJQST+CIDFont+F2" fo:font-size="12pt" style:font-size-asian="12pt"/>
    </style:style>
    <style:style style:name="T188_9" style:family="text">
      <style:text-properties fo:letter-spacing="-0.002cm" fo:color="#000000" style:font-name="NJJQST+CIDFont+F2" fo:font-size="12pt" style:font-size-asian="12pt"/>
    </style:style>
    <style:style style:name="T188_10" style:family="text">
      <style:text-properties fo:letter-spacing="0.042cm" fo:color="#000000" style:font-name="NJJQST+CIDFont+F2" fo:font-size="12pt" style:font-size-asian="12pt"/>
    </style:style>
    <style:style style:name="T188_11" style:family="text">
      <style:text-properties fo:letter-spacing="0cm" fo:color="#000000" style:font-name="NJJQST+CIDFont+F2" fo:font-size="12pt" style:font-size-asian="12pt"/>
    </style:style>
    <style:style style:name="T188_12" style:family="text">
      <style:text-properties fo:letter-spacing="0.039cm" fo:color="#000000" style:font-name="NJJQST+CIDFont+F2" fo:font-size="12pt" style:font-size-asian="12pt"/>
    </style:style>
    <style:style style:name="T188_13" style:family="text">
      <style:text-properties fo:letter-spacing="0cm" fo:color="#000000" style:font-name="NJJQST+CIDFont+F2" fo:font-size="12pt" style:font-size-asian="12pt"/>
    </style:style>
    <style:style style:name="T188_14" style:family="text">
      <style:text-properties fo:letter-spacing="0.035cm" fo:color="#000000" style:font-name="NJJQST+CIDFont+F2" fo:font-size="12pt" style:font-size-asian="12pt"/>
    </style:style>
    <style:style style:name="T188_15" style:family="text">
      <style:text-properties fo:letter-spacing="0cm" fo:color="#000000" style:font-name="NJJQST+CIDFont+F2" fo:font-size="12pt" style:font-size-asian="12pt"/>
    </style:style>
    <style:style style:name="T188_16" style:family="text">
      <style:text-properties fo:letter-spacing="0.041cm" fo:color="#000000" style:font-name="NJJQST+CIDFont+F2" fo:font-size="12pt" style:font-size-asian="12pt"/>
    </style:style>
    <style:style style:name="T188_17" style:family="text">
      <style:text-properties fo:letter-spacing="0cm" fo:color="#000000" style:font-name="NJJQST+CIDFont+F2" fo:font-size="12pt" style:font-size-asian="12pt"/>
    </style:style>
    <style:style style:name="T188_18" style:family="text">
      <style:text-properties fo:letter-spacing="0.039cm" fo:color="#000000" style:font-name="NJJQST+CIDFont+F2" fo:font-size="12pt" style:font-size-asian="12pt"/>
    </style:style>
    <style:style style:name="T188_19" style:family="text">
      <style:text-properties fo:letter-spacing="0cm" fo:color="#000000" style:font-name="NJJQST+CIDFont+F2" fo:font-size="12pt" style:font-size-asian="12pt"/>
    </style:style>
    <style:style style:name="T188_20" style:family="text">
      <style:text-properties fo:letter-spacing="0.041cm" fo:color="#000000" style:font-name="NJJQST+CIDFont+F2" fo:font-size="12pt" style:font-size-asian="12pt"/>
    </style:style>
    <style:style style:name="T188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88_22" style:family="text">
      <style:text-properties fo:letter-spacing="0.035cm" fo:color="#000000" style:font-name="NJJQST+CIDFont+F2" fo:font-size="12pt" style:font-size-asian="12pt"/>
    </style:style>
    <style:style style:name="T188_23" style:family="text">
      <style:text-properties fo:letter-spacing="0.002cm" fo:color="#000000" style:font-name="NJJQST+CIDFont+F2" fo:font-size="12pt" style:font-size-asian="12pt" style:font-name-complex="NJJQST+CIDFont+F2"/>
    </style:style>
    <style:style style:name="T188_24" style:family="text">
      <style:text-properties fo:letter-spacing="0.034cm" fo:color="#000000" style:font-name="NJJQST+CIDFont+F2" fo:font-size="12pt" style:font-size-asian="12pt"/>
    </style:style>
    <style:style style:name="T188_25" style:family="text">
      <style:text-properties fo:letter-spacing="0cm" fo:color="#000000" style:font-name="NJJQST+CIDFont+F2" fo:font-size="12pt" style:font-size-asian="12pt"/>
    </style:style>
    <style:style style:name="P1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9_1" style:family="text">
      <style:text-properties fo:letter-spacing="0cm" fo:color="#000000" style:font-name="NJJQST+CIDFont+F2" fo:font-size="12pt" style:font-size-asian="12pt"/>
    </style:style>
    <style:style style:name="T189_2" style:family="text">
      <style:text-properties fo:letter-spacing="-0.004cm" fo:color="#000000" style:font-name="NJJQST+CIDFont+F2" fo:font-size="12pt" style:font-size-asian="12pt"/>
    </style:style>
    <style:style style:name="T189_3" style:family="text">
      <style:text-properties fo:letter-spacing="0cm" fo:color="#000000" style:font-name="NJJQST+CIDFont+F2" fo:font-size="12pt" style:font-size-asian="12pt"/>
    </style:style>
    <style:style style:name="T189_4" style:family="text">
      <style:text-properties fo:letter-spacing="-0.007cm" fo:color="#000000" style:font-name="NJJQST+CIDFont+F2" fo:font-size="12pt" style:font-size-asian="12pt"/>
    </style:style>
    <style:style style:name="T189_5" style:family="text">
      <style:text-properties fo:letter-spacing="0cm" fo:color="#000000" style:font-name="NJJQST+CIDFont+F2" fo:font-size="12pt" style:font-size-asian="12pt"/>
    </style:style>
    <style:style style:name="T189_6" style:family="text">
      <style:text-properties fo:letter-spacing="-0.007cm" fo:color="#000000" style:font-name="NJJQST+CIDFont+F2" fo:font-size="12pt" style:font-size-asian="12pt"/>
    </style:style>
    <style:style style:name="T189_7" style:family="text">
      <style:text-properties fo:letter-spacing="-0.002cm" fo:color="#000000" style:font-name="NJJQST+CIDFont+F2" fo:font-size="12pt" style:font-size-asian="12pt"/>
    </style:style>
    <style:style style:name="T189_8" style:family="text">
      <style:text-properties fo:letter-spacing="-0.005cm" fo:color="#000000" style:font-name="NJJQST+CIDFont+F2" fo:font-size="12pt" style:font-size-asian="12pt"/>
    </style:style>
    <style:style style:name="T189_9" style:family="text">
      <style:text-properties fo:letter-spacing="0cm" fo:color="#000000" style:font-name="NJJQST+CIDFont+F2" fo:font-size="12pt" style:font-size-asian="12pt"/>
    </style:style>
    <style:style style:name="T189_10" style:family="text">
      <style:text-properties fo:letter-spacing="-0.011cm" fo:color="#000000" style:font-name="NJJQST+CIDFont+F2" fo:font-size="12pt" style:font-size-asian="12pt"/>
    </style:style>
    <style:style style:name="T189_11" style:family="text">
      <style:text-properties fo:letter-spacing="0cm" fo:color="#000000" style:font-name="NJJQST+CIDFont+F2" fo:font-size="12pt" style:font-size-asian="12pt"/>
    </style:style>
    <style:style style:name="T189_12" style:family="text">
      <style:text-properties fo:letter-spacing="-0.009cm" fo:color="#000000" style:font-name="NJJQST+CIDFont+F2" fo:font-size="12pt" style:font-size-asian="12pt"/>
    </style:style>
    <style:style style:name="T189_13" style:family="text">
      <style:text-properties fo:letter-spacing="0cm" fo:color="#000000" style:font-name="NJJQST+CIDFont+F2" fo:font-size="12pt" style:font-size-asian="12pt"/>
    </style:style>
    <style:style style:name="T189_14" style:family="text">
      <style:text-properties fo:letter-spacing="-0.007cm" fo:color="#000000" style:font-name="NJJQST+CIDFont+F2" fo:font-size="12pt" style:font-size-asian="12pt"/>
    </style:style>
    <style:style style:name="T189_15" style:family="text">
      <style:text-properties fo:letter-spacing="0cm" fo:color="#000000" style:font-name="NJJQST+CIDFont+F2" fo:font-size="12pt" style:font-size-asian="12pt"/>
    </style:style>
    <style:style style:name="T189_16" style:family="text">
      <style:text-properties fo:letter-spacing="-0.007cm" fo:color="#000000" style:font-name="NJJQST+CIDFont+F2" fo:font-size="12pt" style:font-size-asian="12pt"/>
    </style:style>
    <style:style style:name="T189_17" style:family="text">
      <style:text-properties fo:letter-spacing="0cm" fo:color="#000000" style:font-name="NJJQST+CIDFont+F2" fo:font-size="12pt" style:font-size-asian="12pt"/>
    </style:style>
    <style:style style:name="T189_18" style:family="text">
      <style:text-properties fo:letter-spacing="-0.007cm" fo:color="#000000" style:font-name="NJJQST+CIDFont+F2" fo:font-size="12pt" style:font-size-asian="12pt"/>
    </style:style>
    <style:style style:name="T189_19" style:family="text">
      <style:text-properties fo:letter-spacing="0cm" fo:color="#000000" style:font-name="NJJQST+CIDFont+F2" fo:font-size="12pt" style:font-size-asian="12pt"/>
    </style:style>
    <style:style style:name="T189_20" style:family="text">
      <style:text-properties fo:letter-spacing="-0.007cm" fo:color="#000000" style:font-name="NJJQST+CIDFont+F2" fo:font-size="12pt" style:font-size-asian="12pt"/>
    </style:style>
    <style:style style:name="T189_21" style:family="text">
      <style:text-properties fo:letter-spacing="-0.005cm" fo:color="#000000" style:font-name="NJJQST+CIDFont+F2" fo:font-size="12pt" style:font-size-asian="12pt"/>
    </style:style>
    <style:style style:name="T189_22" style:family="text">
      <style:text-properties fo:letter-spacing="-0.002cm" fo:color="#000000" style:font-name="NJJQST+CIDFont+F2" fo:font-size="12pt" style:font-size-asian="12pt"/>
    </style:style>
    <style:style style:name="T189_23" style:family="text">
      <style:text-properties fo:letter-spacing="0cm" fo:color="#000000" style:font-name="NJJQST+CIDFont+F2" fo:font-size="12pt" style:font-size-asian="12pt"/>
    </style:style>
    <style:style style:name="T189_24" style:family="text">
      <style:text-properties fo:letter-spacing="0.083cm" fo:color="#000000" style:font-name="NJJQST+CIDFont+F2" fo:font-size="12pt" style:font-size-asian="12pt"/>
    </style:style>
    <style:style style:name="T189_25" style:family="text">
      <style:text-properties fo:letter-spacing="0cm" fo:color="#000000" style:font-name="NJJQST+CIDFont+F2" fo:font-size="12pt" style:font-size-asian="12pt"/>
    </style:style>
    <style:style style:name="T189_26" style:family="text">
      <style:text-properties fo:letter-spacing="-0.011cm" fo:color="#000000" style:font-name="NJJQST+CIDFont+F2" fo:font-size="12pt" style:font-size-asian="12pt"/>
    </style:style>
    <style:style style:name="T189_27" style:family="text">
      <style:text-properties fo:letter-spacing="0cm" fo:color="#000000" style:font-name="NJJQST+CIDFont+F2" fo:font-size="12pt" style:font-size-asian="12pt"/>
    </style:style>
    <style:style style:name="P1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0_1" style:family="text">
      <style:text-properties fo:letter-spacing="0cm" fo:color="#000000" style:font-name="NJJQST+CIDFont+F2" fo:font-size="12pt" style:font-size-asian="12pt"/>
    </style:style>
    <style:style style:name="T190_2" style:family="text">
      <style:text-properties fo:letter-spacing="0cm" fo:color="#000000" style:font-name="NJJQST+CIDFont+F2" fo:font-size="12pt" style:font-size-asian="12pt"/>
    </style:style>
    <style:style style:name="T190_3" style:family="text">
      <style:text-properties fo:letter-spacing="0cm" fo:color="#000000" style:font-name="NJJQST+CIDFont+F2" fo:font-size="12pt" style:font-size-asian="12pt"/>
    </style:style>
    <style:style style:name="T190_4" style:family="text">
      <style:text-properties fo:letter-spacing="0cm" fo:color="#000000" style:font-name="NJJQST+CIDFont+F2" fo:font-size="12pt" style:font-size-asian="12pt"/>
    </style:style>
    <style:style style:name="T190_5" style:family="text">
      <style:text-properties fo:letter-spacing="0cm" fo:color="#000000" style:font-name="NJJQST+CIDFont+F2" fo:font-size="12pt" style:font-size-asian="12pt"/>
    </style:style>
    <style:style style:name="T190_6" style:family="text">
      <style:text-properties fo:letter-spacing="0cm" fo:color="#000000" style:font-name="NJJQST+CIDFont+F2" fo:font-size="12pt" style:font-size-asian="12pt"/>
    </style:style>
    <style:style style:name="T190_7" style:family="text">
      <style:text-properties fo:letter-spacing="0cm" fo:color="#000000" style:font-name="NJJQST+CIDFont+F2" fo:font-size="12pt" style:font-size-asian="12pt"/>
    </style:style>
    <style:style style:name="T190_8" style:family="text">
      <style:text-properties fo:letter-spacing="0cm" fo:color="#000000" style:font-name="NJJQST+CIDFont+F2" fo:font-size="12pt" style:font-size-asian="12pt"/>
    </style:style>
    <style:style style:name="T190_9" style:family="text">
      <style:text-properties fo:letter-spacing="0cm" fo:color="#000000" style:font-name="NJJQST+CIDFont+F2" fo:font-size="12pt" style:font-size-asian="12pt"/>
    </style:style>
    <style:style style:name="T190_10" style:family="text">
      <style:text-properties fo:letter-spacing="-0.004cm" fo:color="#000000" style:font-name="NJJQST+CIDFont+F2" fo:font-size="12pt" style:font-size-asian="12pt"/>
    </style:style>
    <style:style style:name="T190_11" style:family="text">
      <style:text-properties fo:letter-spacing="0cm" fo:color="#000000" style:font-name="NJJQST+CIDFont+F2" fo:font-size="12pt" style:font-size-asian="12pt"/>
    </style:style>
    <style:style style:name="T190_12" style:family="text">
      <style:text-properties fo:letter-spacing="0cm" fo:color="#000000" style:font-name="NJJQST+CIDFont+F2" fo:font-size="12pt" style:font-size-asian="12pt"/>
    </style:style>
    <style:style style:name="T190_13" style:family="text">
      <style:text-properties fo:letter-spacing="0cm" fo:color="#000000" style:font-name="NJJQST+CIDFont+F2" fo:font-size="12pt" style:font-size-asian="12pt" style:font-name-complex="NJJQST+CIDFont+F2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1_1" style:family="text">
      <style:text-properties fo:letter-spacing="0cm" fo:color="#000000" style:font-name="QSGFCA+CIDFont+F1" fo:font-size="12pt" style:font-size-asian="12pt"/>
    </style:style>
    <style:style style:name="P1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3_1" style:family="text">
      <style:text-properties fo:letter-spacing="0cm" fo:color="#ff0000" style:font-name="Arial" fo:font-size="1pt" style:font-size-asian="1pt"/>
    </style:style>
    <style:style style:name="P1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5_1" style:family="text">
      <style:text-properties fo:letter-spacing="0cm" fo:color="#000000" style:font-name="NJJQST+CIDFont+F2" fo:font-size="12pt" style:font-size-asian="12pt"/>
    </style:style>
    <style:style style:name="T195_2" style:family="text">
      <style:text-properties fo:letter-spacing="0.123cm" fo:color="#000000" style:font-name="NJJQST+CIDFont+F2" fo:font-size="12pt" style:font-size-asian="12pt"/>
    </style:style>
    <style:style style:name="T195_3" style:family="text">
      <style:text-properties fo:letter-spacing="0cm" fo:color="#000000" style:font-name="NJJQST+CIDFont+F2" fo:font-size="12pt" style:font-size-asian="12pt" style:font-name-complex="NJJQST+CIDFont+F2"/>
    </style:style>
    <style:style style:name="T195_4" style:family="text">
      <style:text-properties fo:letter-spacing="0.12cm" fo:color="#000000" style:font-name="NJJQST+CIDFont+F2" fo:font-size="12pt" style:font-size-asian="12pt"/>
    </style:style>
    <style:style style:name="T195_5" style:family="text">
      <style:text-properties fo:letter-spacing="0cm" fo:color="#000000" style:font-name="NJJQST+CIDFont+F2" fo:font-size="12pt" style:font-size-asian="12pt" style:font-name-complex="NJJQST+CIDFont+F2"/>
    </style:style>
    <style:style style:name="T195_6" style:family="text">
      <style:text-properties fo:letter-spacing="0.12cm" fo:color="#000000" style:font-name="NJJQST+CIDFont+F2" fo:font-size="12pt" style:font-size-asian="12pt"/>
    </style:style>
    <style:style style:name="T195_7" style:family="text">
      <style:text-properties fo:letter-spacing="0.002cm" fo:color="#000000" style:font-name="NJJQST+CIDFont+F2" fo:font-size="12pt" style:font-size-asian="12pt"/>
    </style:style>
    <style:style style:name="T195_8" style:family="text">
      <style:text-properties fo:letter-spacing="0.118cm" fo:color="#000000" style:font-name="NJJQST+CIDFont+F2" fo:font-size="12pt" style:font-size-asian="12pt"/>
    </style:style>
    <style:style style:name="T195_9" style:family="text">
      <style:text-properties fo:letter-spacing="0cm" fo:color="#000000" style:font-name="NJJQST+CIDFont+F2" fo:font-size="12pt" style:font-size-asian="12pt"/>
    </style:style>
    <style:style style:name="T195_10" style:family="text">
      <style:text-properties fo:letter-spacing="0.125cm" fo:color="#000000" style:font-name="NJJQST+CIDFont+F2" fo:font-size="12pt" style:font-size-asian="12pt"/>
    </style:style>
    <style:style style:name="T195_11" style:family="text">
      <style:text-properties fo:letter-spacing="0cm" fo:color="#000000" style:font-name="NJJQST+CIDFont+F2" fo:font-size="12pt" style:font-size-asian="12pt"/>
    </style:style>
    <style:style style:name="T195_12" style:family="text">
      <style:text-properties fo:letter-spacing="0.122cm" fo:color="#000000" style:font-name="NJJQST+CIDFont+F2" fo:font-size="12pt" style:font-size-asian="12pt"/>
    </style:style>
    <style:style style:name="T195_13" style:family="text">
      <style:text-properties fo:letter-spacing="0cm" fo:color="#000000" style:font-name="NJJQST+CIDFont+F2" fo:font-size="12pt" style:font-size-asian="12pt"/>
    </style:style>
    <style:style style:name="T195_14" style:family="text">
      <style:text-properties fo:letter-spacing="0.12cm" fo:color="#000000" style:font-name="NJJQST+CIDFont+F2" fo:font-size="12pt" style:font-size-asian="12pt"/>
    </style:style>
    <style:style style:name="T195_15" style:family="text">
      <style:text-properties fo:letter-spacing="0cm" fo:color="#000000" style:font-name="NJJQST+CIDFont+F2" fo:font-size="12pt" style:font-size-asian="12pt" style:font-name-complex="NJJQST+CIDFont+F2"/>
    </style:style>
    <style:style style:name="T195_16" style:family="text">
      <style:text-properties fo:letter-spacing="0.122cm" fo:color="#000000" style:font-name="NJJQST+CIDFont+F2" fo:font-size="12pt" style:font-size-asian="12pt"/>
    </style:style>
    <style:style style:name="T195_17" style:family="text">
      <style:text-properties fo:letter-spacing="0cm" fo:color="#000000" style:font-name="NJJQST+CIDFont+F2" fo:font-size="12pt" style:font-size-asian="12pt" style:font-name-complex="NJJQST+CIDFont+F2"/>
    </style:style>
    <style:style style:name="T195_18" style:family="text">
      <style:text-properties fo:letter-spacing="0.123cm" fo:color="#000000" style:font-name="NJJQST+CIDFont+F2" fo:font-size="12pt" style:font-size-asian="12pt"/>
    </style:style>
    <style:style style:name="T195_1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95_20" style:family="text">
      <style:text-properties fo:letter-spacing="0.123cm" fo:color="#000000" style:font-name="NJJQST+CIDFont+F2" fo:font-size="12pt" style:font-size-asian="12pt"/>
    </style:style>
    <style:style style:name="T195_21" style:family="text">
      <style:text-properties fo:letter-spacing="0cm" fo:color="#000000" style:font-name="NJJQST+CIDFont+F2" fo:font-size="12pt" style:font-size-asian="12pt"/>
    </style:style>
    <style:style style:name="T195_22" style:family="text">
      <style:text-properties fo:letter-spacing="0.125cm" fo:color="#000000" style:font-name="NJJQST+CIDFont+F2" fo:font-size="12pt" style:font-size-asian="12pt"/>
    </style:style>
    <style:style style:name="T195_23" style:family="text">
      <style:text-properties fo:letter-spacing="0cm" fo:color="#000000" style:font-name="NJJQST+CIDFont+F2" fo:font-size="12pt" style:font-size-asian="12pt" style:font-name-complex="NJJQST+CIDFont+F2"/>
    </style:style>
    <style:style style:name="P1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6_1" style:family="text">
      <style:text-properties fo:letter-spacing="0cm" fo:color="#000000" style:font-name="NJJQST+CIDFont+F2" fo:font-size="12pt" style:font-size-asian="12pt" style:font-name-complex="NJJQST+CIDFont+F2"/>
    </style:style>
    <style:style style:name="T196_2" style:family="text">
      <style:text-properties fo:letter-spacing="0.018cm" fo:color="#000000" style:font-name="NJJQST+CIDFont+F2" fo:font-size="12pt" style:font-size-asian="12pt"/>
    </style:style>
    <style:style style:name="T196_3" style:family="text">
      <style:text-properties fo:letter-spacing="0cm" fo:color="#000000" style:font-name="NJJQST+CIDFont+F2" fo:font-size="12pt" style:font-size-asian="12pt"/>
    </style:style>
    <style:style style:name="T196_4" style:family="text">
      <style:text-properties fo:letter-spacing="0.014cm" fo:color="#000000" style:font-name="NJJQST+CIDFont+F2" fo:font-size="12pt" style:font-size-asian="12pt"/>
    </style:style>
    <style:style style:name="T196_5" style:family="text">
      <style:text-properties fo:letter-spacing="0cm" fo:color="#000000" style:font-name="NJJQST+CIDFont+F2" fo:font-size="12pt" style:font-size-asian="12pt" style:font-name-complex="NJJQST+CIDFont+F2"/>
    </style:style>
    <style:style style:name="T196_6" style:family="text">
      <style:text-properties fo:letter-spacing="0.014cm" fo:color="#000000" style:font-name="NJJQST+CIDFont+F2" fo:font-size="12pt" style:font-size-asian="12pt"/>
    </style:style>
    <style:style style:name="T196_7" style:family="text">
      <style:text-properties fo:letter-spacing="0cm" fo:color="#000000" style:font-name="NJJQST+CIDFont+F2" fo:font-size="12pt" style:font-size-asian="12pt"/>
    </style:style>
    <style:style style:name="T196_8" style:family="text">
      <style:text-properties fo:letter-spacing="0.016cm" fo:color="#000000" style:font-name="NJJQST+CIDFont+F2" fo:font-size="12pt" style:font-size-asian="12pt"/>
    </style:style>
    <style:style style:name="T196_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196_10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196_11" style:family="text">
      <style:text-properties fo:letter-spacing="0cm" fo:color="#000000" style:font-name="NJJQST+CIDFont+F2" fo:font-size="12pt" style:font-size-asian="12pt"/>
    </style:style>
    <style:style style:name="T196_12" style:family="text">
      <style:text-properties fo:letter-spacing="0.011cm" fo:color="#000000" style:font-name="NJJQST+CIDFont+F2" fo:font-size="12pt" style:font-size-asian="12pt"/>
    </style:style>
    <style:style style:name="T196_13" style:family="text">
      <style:text-properties fo:letter-spacing="0cm" fo:color="#000000" style:font-name="NJJQST+CIDFont+F2" fo:font-size="12pt" style:font-size-asian="12pt"/>
    </style:style>
    <style:style style:name="T196_14" style:family="text">
      <style:text-properties fo:letter-spacing="0.016cm" fo:color="#000000" style:font-name="NJJQST+CIDFont+F2" fo:font-size="12pt" style:font-size-asian="12pt"/>
    </style:style>
    <style:style style:name="T196_15" style:family="text">
      <style:text-properties fo:letter-spacing="0cm" fo:color="#000000" style:font-name="NJJQST+CIDFont+F2" fo:font-size="12pt" style:font-size-asian="12pt"/>
    </style:style>
    <style:style style:name="T196_16" style:family="text">
      <style:text-properties fo:letter-spacing="0.011cm" fo:color="#000000" style:font-name="NJJQST+CIDFont+F2" fo:font-size="12pt" style:font-size-asian="12pt"/>
    </style:style>
    <style:style style:name="T196_17" style:family="text">
      <style:text-properties fo:letter-spacing="0cm" fo:color="#000000" style:font-name="NJJQST+CIDFont+F2" fo:font-size="12pt" style:font-size-asian="12pt"/>
    </style:style>
    <style:style style:name="T196_18" style:family="text">
      <style:text-properties fo:letter-spacing="0.011cm" fo:color="#000000" style:font-name="NJJQST+CIDFont+F2" fo:font-size="12pt" style:font-size-asian="12pt"/>
    </style:style>
    <style:style style:name="T196_19" style:family="text">
      <style:text-properties fo:letter-spacing="0cm" fo:color="#000000" style:font-name="NJJQST+CIDFont+F2" fo:font-size="12pt" style:font-size-asian="12pt"/>
    </style:style>
    <style:style style:name="T196_20" style:family="text">
      <style:text-properties fo:letter-spacing="0.014cm" fo:color="#000000" style:font-name="NJJQST+CIDFont+F2" fo:font-size="12pt" style:font-size-asian="12pt"/>
    </style:style>
    <style:style style:name="T196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196_22" style:family="text">
      <style:text-properties fo:letter-spacing="0.016cm" fo:color="#000000" style:font-name="NJJQST+CIDFont+F2" fo:font-size="12pt" style:font-size-asian="12pt"/>
    </style:style>
    <style:style style:name="T196_23" style:family="text">
      <style:text-properties fo:letter-spacing="0cm" fo:color="#000000" style:font-name="NJJQST+CIDFont+F2" fo:font-size="12pt" style:font-size-asian="12pt"/>
    </style:style>
    <style:style style:name="T196_24" style:family="text">
      <style:text-properties fo:letter-spacing="0.014cm" fo:color="#000000" style:font-name="NJJQST+CIDFont+F2" fo:font-size="12pt" style:font-size-asian="12pt"/>
    </style:style>
    <style:style style:name="T196_25" style:family="text">
      <style:text-properties fo:letter-spacing="0cm" fo:color="#000000" style:font-name="NJJQST+CIDFont+F2" fo:font-size="12pt" style:font-size-asian="12pt"/>
    </style:style>
    <style:style style:name="T196_26" style:family="text">
      <style:text-properties fo:letter-spacing="0.009cm" fo:color="#000000" style:font-name="NJJQST+CIDFont+F2" fo:font-size="12pt" style:font-size-asian="12pt"/>
    </style:style>
    <style:style style:name="T196_27" style:family="text">
      <style:text-properties fo:letter-spacing="0cm" fo:color="#000000" style:font-name="NJJQST+CIDFont+F2" fo:font-size="12pt" style:font-size-asian="12pt"/>
    </style:style>
    <style:style style:name="P1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7_1" style:family="text">
      <style:text-properties fo:letter-spacing="0cm" fo:color="#000000" style:font-name="NJJQST+CIDFont+F2" fo:font-size="12pt" style:font-size-asian="12pt"/>
    </style:style>
    <style:style style:name="T197_2" style:family="text">
      <style:text-properties fo:letter-spacing="0.005cm" fo:color="#000000" style:font-name="NJJQST+CIDFont+F2" fo:font-size="12pt" style:font-size-asian="12pt"/>
    </style:style>
    <style:style style:name="T197_3" style:family="text">
      <style:text-properties fo:letter-spacing="0cm" fo:color="#000000" style:font-name="NJJQST+CIDFont+F2" fo:font-size="12pt" style:font-size-asian="12pt"/>
    </style:style>
    <style:style style:name="T197_4" style:family="text">
      <style:text-properties fo:letter-spacing="0.005cm" fo:color="#000000" style:font-name="NJJQST+CIDFont+F2" fo:font-size="12pt" style:font-size-asian="12pt"/>
    </style:style>
    <style:style style:name="T197_5" style:family="text">
      <style:text-properties fo:letter-spacing="0cm" fo:color="#000000" style:font-name="NJJQST+CIDFont+F2" fo:font-size="12pt" style:font-size-asian="12pt"/>
    </style:style>
    <style:style style:name="T197_6" style:family="text">
      <style:text-properties fo:letter-spacing="0.005cm" fo:color="#000000" style:font-name="NJJQST+CIDFont+F2" fo:font-size="12pt" style:font-size-asian="12pt"/>
    </style:style>
    <style:style style:name="T197_7" style:family="text">
      <style:text-properties fo:letter-spacing="0cm" fo:color="#000000" style:font-name="NJJQST+CIDFont+F2" fo:font-size="12pt" style:font-size-asian="12pt"/>
    </style:style>
    <style:style style:name="T197_8" style:family="text">
      <style:text-properties fo:letter-spacing="0cm" fo:color="#000000" style:font-name="NJJQST+CIDFont+F2" fo:font-size="12pt" style:font-size-asian="12pt"/>
    </style:style>
    <style:style style:name="T197_9" style:family="text">
      <style:text-properties fo:letter-spacing="0cm" fo:color="#000000" style:font-name="NJJQST+CIDFont+F2" fo:font-size="12pt" style:font-size-asian="12pt"/>
    </style:style>
    <style:style style:name="T197_10" style:family="text">
      <style:text-properties fo:letter-spacing="0.005cm" fo:color="#000000" style:font-name="NJJQST+CIDFont+F2" fo:font-size="12pt" style:font-size-asian="12pt"/>
    </style:style>
    <style:style style:name="T197_11" style:family="text">
      <style:text-properties fo:letter-spacing="0cm" fo:color="#000000" style:font-name="NJJQST+CIDFont+F2" fo:font-size="12pt" style:font-size-asian="12pt"/>
    </style:style>
    <style:style style:name="T197_12" style:family="text">
      <style:text-properties fo:letter-spacing="0.012cm" fo:color="#000000" style:font-name="NJJQST+CIDFont+F2" fo:font-size="12pt" style:font-size-asian="12pt"/>
    </style:style>
    <style:style style:name="T197_13" style:family="text">
      <style:text-properties fo:letter-spacing="0cm" fo:color="#000000" style:font-name="NJJQST+CIDFont+F2" fo:font-size="12pt" style:font-size-asian="12pt"/>
    </style:style>
    <style:style style:name="T197_14" style:family="text">
      <style:text-properties fo:letter-spacing="0.005cm" fo:color="#000000" style:font-name="NJJQST+CIDFont+F2" fo:font-size="12pt" style:font-size-asian="12pt"/>
    </style:style>
    <style:style style:name="T197_15" style:family="text">
      <style:text-properties fo:letter-spacing="0cm" fo:color="#000000" style:font-name="NJJQST+CIDFont+F2" fo:font-size="12pt" style:font-size-asian="12pt" style:font-name-complex="NJJQST+CIDFont+F2"/>
    </style:style>
    <style:style style:name="T197_16" style:family="text">
      <style:text-properties fo:letter-spacing="0cm" fo:color="#000000" style:font-name="NJJQST+CIDFont+F2" fo:font-size="12pt" style:font-size-asian="12pt"/>
    </style:style>
    <style:style style:name="T197_17" style:family="text">
      <style:text-properties fo:letter-spacing="0.005cm" fo:color="#000000" style:font-name="NJJQST+CIDFont+F2" fo:font-size="12pt" style:font-size-asian="12pt" style:font-name-complex="NJJQST+CIDFont+F2"/>
    </style:style>
    <style:style style:name="T197_18" style:family="text">
      <style:text-properties fo:letter-spacing="0.002cm" fo:color="#000000" style:font-name="NJJQST+CIDFont+F2" fo:font-size="12pt" style:font-size-asian="12pt"/>
    </style:style>
    <style:style style:name="T197_19" style:family="text">
      <style:text-properties fo:letter-spacing="0cm" fo:color="#000000" style:font-name="NJJQST+CIDFont+F2" fo:font-size="12pt" style:font-size-asian="12pt"/>
    </style:style>
    <style:style style:name="T197_20" style:family="text">
      <style:text-properties fo:letter-spacing="0.011cm" fo:color="#000000" style:font-name="NJJQST+CIDFont+F2" fo:font-size="12pt" style:font-size-asian="12pt"/>
    </style:style>
    <style:style style:name="T197_21" style:family="text">
      <style:text-properties fo:letter-spacing="0cm" fo:color="#000000" style:font-name="NJJQST+CIDFont+F2" fo:font-size="12pt" style:font-size-asian="12pt"/>
    </style:style>
    <style:style style:name="T197_22" style:family="text">
      <style:text-properties fo:letter-spacing="0.005cm" fo:color="#000000" style:font-name="NJJQST+CIDFont+F2" fo:font-size="12pt" style:font-size-asian="12pt"/>
    </style:style>
    <style:style style:name="T197_23" style:family="text">
      <style:text-properties fo:letter-spacing="0cm" fo:color="#000000" style:font-name="NJJQST+CIDFont+F2" fo:font-size="12pt" style:font-size-asian="12pt"/>
    </style:style>
    <style:style style:name="T197_24" style:family="text">
      <style:text-properties fo:letter-spacing="0.005cm" fo:color="#000000" style:font-name="NJJQST+CIDFont+F2" fo:font-size="12pt" style:font-size-asian="12pt"/>
    </style:style>
    <style:style style:name="T197_25" style:family="text">
      <style:text-properties fo:letter-spacing="0cm" fo:color="#000000" style:font-name="NJJQST+CIDFont+F2" fo:font-size="12pt" style:font-size-asian="12pt"/>
    </style:style>
    <style:style style:name="P1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8_1" style:family="text">
      <style:text-properties fo:letter-spacing="0cm" fo:color="#000000" style:font-name="NJJQST+CIDFont+F2" fo:font-size="12pt" style:font-size-asian="12pt"/>
    </style:style>
    <style:style style:name="T198_2" style:family="text">
      <style:text-properties fo:letter-spacing="0.166cm" fo:color="#000000" style:font-name="NJJQST+CIDFont+F2" fo:font-size="12pt" style:font-size-asian="12pt"/>
    </style:style>
    <style:style style:name="T198_3" style:family="text">
      <style:text-properties fo:letter-spacing="-0.002cm" fo:color="#000000" style:font-name="NJJQST+CIDFont+F2" fo:font-size="12pt" style:font-size-asian="12pt"/>
    </style:style>
    <style:style style:name="T198_4" style:family="text">
      <style:text-properties fo:letter-spacing="0.168cm" fo:color="#000000" style:font-name="NJJQST+CIDFont+F2" fo:font-size="12pt" style:font-size-asian="12pt"/>
    </style:style>
    <style:style style:name="T198_5" style:family="text">
      <style:text-properties fo:letter-spacing="0cm" fo:color="#000000" style:font-name="NJJQST+CIDFont+F2" fo:font-size="12pt" style:font-size-asian="12pt"/>
    </style:style>
    <style:style style:name="T198_6" style:family="text">
      <style:text-properties fo:letter-spacing="0.159cm" fo:color="#000000" style:font-name="NJJQST+CIDFont+F2" fo:font-size="12pt" style:font-size-asian="12pt"/>
    </style:style>
    <style:style style:name="T198_7" style:family="text">
      <style:text-properties fo:letter-spacing="0.002cm" fo:color="#000000" style:font-name="NJJQST+CIDFont+F2" fo:font-size="12pt" style:font-size-asian="12pt"/>
    </style:style>
    <style:style style:name="T198_8" style:family="text">
      <style:text-properties fo:letter-spacing="0.161cm" fo:color="#000000" style:font-name="NJJQST+CIDFont+F2" fo:font-size="12pt" style:font-size-asian="12pt"/>
    </style:style>
    <style:style style:name="T198_9" style:family="text">
      <style:text-properties fo:letter-spacing="-0.002cm" fo:color="#000000" style:font-name="NJJQST+CIDFont+F2" fo:font-size="12pt" style:font-size-asian="12pt"/>
    </style:style>
    <style:style style:name="T198_10" style:family="text">
      <style:text-properties fo:letter-spacing="0.168cm" fo:color="#000000" style:font-name="NJJQST+CIDFont+F2" fo:font-size="12pt" style:font-size-asian="12pt"/>
    </style:style>
    <style:style style:name="T198_11" style:family="text">
      <style:text-properties fo:letter-spacing="0cm" fo:color="#000000" style:font-name="NJJQST+CIDFont+F2" fo:font-size="12pt" style:font-size-asian="12pt"/>
    </style:style>
    <style:style style:name="T198_12" style:family="text">
      <style:text-properties fo:letter-spacing="0.168cm" fo:color="#000000" style:font-name="NJJQST+CIDFont+F2" fo:font-size="12pt" style:font-size-asian="12pt"/>
    </style:style>
    <style:style style:name="T198_13" style:family="text">
      <style:text-properties fo:letter-spacing="0cm" fo:color="#000000" style:font-name="NJJQST+CIDFont+F2" fo:font-size="12pt" style:font-size-asian="12pt"/>
    </style:style>
    <style:style style:name="T198_14" style:family="text">
      <style:text-properties fo:letter-spacing="0.168cm" fo:color="#000000" style:font-name="NJJQST+CIDFont+F2" fo:font-size="12pt" style:font-size-asian="12pt"/>
    </style:style>
    <style:style style:name="T198_15" style:family="text">
      <style:text-properties fo:letter-spacing="0cm" fo:color="#000000" style:font-name="NJJQST+CIDFont+F2" fo:font-size="12pt" style:font-size-asian="12pt"/>
    </style:style>
    <style:style style:name="T198_16" style:family="text">
      <style:text-properties fo:letter-spacing="0.162cm" fo:color="#000000" style:font-name="NJJQST+CIDFont+F2" fo:font-size="12pt" style:font-size-asian="12pt"/>
    </style:style>
    <style:style style:name="T198_17" style:family="text">
      <style:text-properties fo:letter-spacing="0cm" fo:color="#000000" style:font-name="NJJQST+CIDFont+F2" fo:font-size="12pt" style:font-size-asian="12pt"/>
    </style:style>
    <style:style style:name="T198_18" style:family="text">
      <style:text-properties fo:letter-spacing="0.166cm" fo:color="#000000" style:font-name="NJJQST+CIDFont+F2" fo:font-size="12pt" style:font-size-asian="12pt"/>
    </style:style>
    <style:style style:name="T198_19" style:family="text">
      <style:text-properties fo:letter-spacing="0cm" fo:color="#000000" style:font-name="NJJQST+CIDFont+F2" fo:font-size="12pt" style:font-size-asian="12pt"/>
    </style:style>
    <style:style style:name="T198_20" style:family="text">
      <style:text-properties fo:letter-spacing="0.162cm" fo:color="#000000" style:font-name="NJJQST+CIDFont+F2" fo:font-size="12pt" style:font-size-asian="12pt"/>
    </style:style>
    <style:style style:name="T198_21" style:family="text">
      <style:text-properties fo:letter-spacing="0cm" fo:color="#000000" style:font-name="NJJQST+CIDFont+F2" fo:font-size="12pt" style:font-size-asian="12pt"/>
    </style:style>
    <style:style style:name="P1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99_1" style:family="text">
      <style:text-properties fo:letter-spacing="0cm" fo:color="#000000" style:font-name="NJJQST+CIDFont+F2" fo:font-size="12pt" style:font-size-asian="12pt" style:font-name-complex="NJJQST+CIDFont+F2"/>
    </style:style>
    <style:style style:name="T199_2" style:family="text">
      <style:text-properties fo:letter-spacing="0.076cm" fo:color="#000000" style:font-name="NJJQST+CIDFont+F2" fo:font-size="12pt" style:font-size-asian="12pt"/>
    </style:style>
    <style:style style:name="T199_3" style:family="text">
      <style:text-properties fo:letter-spacing="0cm" fo:color="#000000" style:font-name="NJJQST+CIDFont+F2" fo:font-size="12pt" style:font-size-asian="12pt" style:font-name-complex="NJJQST+CIDFont+F2"/>
    </style:style>
    <style:style style:name="T199_4" style:family="text">
      <style:text-properties fo:letter-spacing="0.074cm" fo:color="#000000" style:font-name="NJJQST+CIDFont+F2" fo:font-size="12pt" style:font-size-asian="12pt"/>
    </style:style>
    <style:style style:name="T199_5" style:family="text">
      <style:text-properties fo:letter-spacing="0cm" fo:color="#000000" style:font-name="NJJQST+CIDFont+F2" fo:font-size="12pt" style:font-size-asian="12pt" style:font-name-complex="NJJQST+CIDFont+F2"/>
    </style:style>
    <style:style style:name="T199_6" style:family="text">
      <style:text-properties fo:letter-spacing="0.069cm" fo:color="#000000" style:font-name="NJJQST+CIDFont+F2" fo:font-size="12pt" style:font-size-asian="12pt"/>
    </style:style>
    <style:style style:name="T199_7" style:family="text">
      <style:text-properties fo:letter-spacing="0cm" fo:color="#000000" style:font-name="NJJQST+CIDFont+F2" fo:font-size="12pt" style:font-size-asian="12pt" style:font-name-complex="NJJQST+CIDFont+F2"/>
    </style:style>
    <style:style style:name="T199_8" style:family="text">
      <style:text-properties fo:letter-spacing="0.069cm" fo:color="#000000" style:font-name="NJJQST+CIDFont+F2" fo:font-size="12pt" style:font-size-asian="12pt"/>
    </style:style>
    <style:style style:name="T199_9" style:family="text">
      <style:text-properties fo:letter-spacing="0cm" fo:color="#000000" style:font-name="NJJQST+CIDFont+F2" fo:font-size="12pt" style:font-size-asian="12pt"/>
    </style:style>
    <style:style style:name="T199_10" style:family="text">
      <style:text-properties fo:letter-spacing="0.076cm" fo:color="#000000" style:font-name="NJJQST+CIDFont+F2" fo:font-size="12pt" style:font-size-asian="12pt"/>
    </style:style>
    <style:style style:name="T199_11" style:family="text">
      <style:text-properties fo:letter-spacing="0cm" fo:color="#000000" style:font-name="NJJQST+CIDFont+F2" fo:font-size="12pt" style:font-size-asian="12pt"/>
    </style:style>
    <style:style style:name="T199_12" style:family="text">
      <style:text-properties fo:letter-spacing="0.074cm" fo:color="#000000" style:font-name="NJJQST+CIDFont+F2" fo:font-size="12pt" style:font-size-asian="12pt"/>
    </style:style>
    <style:style style:name="T199_13" style:family="text">
      <style:text-properties fo:letter-spacing="0cm" fo:color="#000000" style:font-name="NJJQST+CIDFont+F2" fo:font-size="12pt" style:font-size-asian="12pt"/>
    </style:style>
    <style:style style:name="T199_14" style:family="text">
      <style:text-properties fo:letter-spacing="0.074cm" fo:color="#000000" style:font-name="NJJQST+CIDFont+F2" fo:font-size="12pt" style:font-size-asian="12pt"/>
    </style:style>
    <style:style style:name="T199_15" style:family="text">
      <style:text-properties fo:letter-spacing="0cm" fo:color="#000000" style:font-name="NJJQST+CIDFont+F2" fo:font-size="12pt" style:font-size-asian="12pt"/>
    </style:style>
    <style:style style:name="T199_16" style:family="text">
      <style:text-properties fo:letter-spacing="0.071cm" fo:color="#000000" style:font-name="NJJQST+CIDFont+F2" fo:font-size="12pt" style:font-size-asian="12pt"/>
    </style:style>
    <style:style style:name="T199_17" style:family="text">
      <style:text-properties fo:letter-spacing="0cm" fo:color="#000000" style:font-name="NJJQST+CIDFont+F2" fo:font-size="12pt" style:font-size-asian="12pt"/>
    </style:style>
    <style:style style:name="T199_18" style:family="text">
      <style:text-properties fo:letter-spacing="0.074cm" fo:color="#000000" style:font-name="NJJQST+CIDFont+F2" fo:font-size="12pt" style:font-size-asian="12pt"/>
    </style:style>
    <style:style style:name="T199_19" style:family="text">
      <style:text-properties fo:letter-spacing="0.002cm" fo:color="#000000" style:font-name="NJJQST+CIDFont+F2" fo:font-size="12pt" style:font-size-asian="12pt"/>
    </style:style>
    <style:style style:name="T199_20" style:family="text">
      <style:text-properties fo:letter-spacing="0.072cm" fo:color="#000000" style:font-name="NJJQST+CIDFont+F2" fo:font-size="12pt" style:font-size-asian="12pt"/>
    </style:style>
    <style:style style:name="T199_21" style:family="text">
      <style:text-properties fo:letter-spacing="0cm" fo:color="#000000" style:font-name="NJJQST+CIDFont+F2" fo:font-size="12pt" style:font-size-asian="12pt"/>
    </style:style>
    <style:style style:name="T199_22" style:family="text">
      <style:text-properties fo:letter-spacing="0.069cm" fo:color="#000000" style:font-name="NJJQST+CIDFont+F2" fo:font-size="12pt" style:font-size-asian="12pt"/>
    </style:style>
    <style:style style:name="T199_23" style:family="text">
      <style:text-properties fo:letter-spacing="0cm" fo:color="#000000" style:font-name="NJJQST+CIDFont+F2" fo:font-size="12pt" style:font-size-asian="12pt" style:font-name-complex="NJJQST+CIDFont+F2"/>
    </style:style>
    <style:style style:name="T199_24" style:family="text">
      <style:text-properties fo:letter-spacing="0.076cm" fo:color="#000000" style:font-name="NJJQST+CIDFont+F2" fo:font-size="12pt" style:font-size-asian="12pt"/>
    </style:style>
    <style:style style:name="T199_25" style:family="text">
      <style:text-properties fo:letter-spacing="0cm" fo:color="#000000" style:font-name="NJJQST+CIDFont+F2" fo:font-size="12pt" style:font-size-asian="12pt" style:font-name-complex="NJJQST+CIDFont+F2"/>
    </style:style>
    <style:style style:name="T199_26" style:family="text">
      <style:text-properties fo:letter-spacing="0.074cm" fo:color="#000000" style:font-name="NJJQST+CIDFont+F2" fo:font-size="12pt" style:font-size-asian="12pt"/>
    </style:style>
    <style:style style:name="T199_27" style:family="text">
      <style:text-properties fo:letter-spacing="0.002cm" fo:color="#000000" style:font-name="NJJQST+CIDFont+F2" fo:font-size="12pt" style:font-size-asian="12pt" style:font-name-complex="NJJQST+CIDFont+F2"/>
    </style:style>
    <style:style style:name="P2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0_1" style:family="text">
      <style:text-properties fo:letter-spacing="0cm" fo:color="#000000" style:font-name="NJJQST+CIDFont+F2" fo:font-size="12pt" style:font-size-asian="12pt"/>
    </style:style>
    <style:style style:name="T200_2" style:family="text">
      <style:text-properties fo:letter-spacing="0.072cm" fo:color="#000000" style:font-name="NJJQST+CIDFont+F2" fo:font-size="12pt" style:font-size-asian="12pt"/>
    </style:style>
    <style:style style:name="T200_3" style:family="text">
      <style:text-properties fo:letter-spacing="0cm" fo:color="#000000" style:font-name="NJJQST+CIDFont+F2" fo:font-size="12pt" style:font-size-asian="12pt"/>
    </style:style>
    <style:style style:name="T200_4" style:family="text">
      <style:text-properties fo:letter-spacing="0.069cm" fo:color="#000000" style:font-name="NJJQST+CIDFont+F2" fo:font-size="12pt" style:font-size-asian="12pt"/>
    </style:style>
    <style:style style:name="T200_5" style:family="text">
      <style:text-properties fo:letter-spacing="0cm" fo:color="#000000" style:font-name="NJJQST+CIDFont+F2" fo:font-size="12pt" style:font-size-asian="12pt" style:font-name-complex="NJJQST+CIDFont+F2"/>
    </style:style>
    <style:style style:name="T200_6" style:family="text">
      <style:text-properties fo:letter-spacing="0.076cm" fo:color="#000000" style:font-name="NJJQST+CIDFont+F2" fo:font-size="12pt" style:font-size-asian="12pt"/>
    </style:style>
    <style:style style:name="T200_7" style:family="text">
      <style:text-properties fo:letter-spacing="0cm" fo:color="#000000" style:font-name="NJJQST+CIDFont+F2" fo:font-size="12pt" style:font-size-asian="12pt"/>
    </style:style>
    <style:style style:name="T200_8" style:family="text">
      <style:text-properties fo:letter-spacing="0.065cm" fo:color="#000000" style:font-name="NJJQST+CIDFont+F2" fo:font-size="12pt" style:font-size-asian="12pt"/>
    </style:style>
    <style:style style:name="T200_9" style:family="text">
      <style:text-properties fo:letter-spacing="0cm" fo:color="#000000" style:font-name="NJJQST+CIDFont+F2" fo:font-size="12pt" style:font-size-asian="12pt"/>
    </style:style>
    <style:style style:name="T200_10" style:family="text">
      <style:text-properties fo:letter-spacing="0.076cm" fo:color="#000000" style:font-name="NJJQST+CIDFont+F2" fo:font-size="12pt" style:font-size-asian="12pt"/>
    </style:style>
    <style:style style:name="T200_11" style:family="text">
      <style:text-properties fo:letter-spacing="0cm" fo:color="#000000" style:font-name="NJJQST+CIDFont+F2" fo:font-size="12pt" style:font-size-asian="12pt"/>
    </style:style>
    <style:style style:name="T200_12" style:family="text">
      <style:text-properties fo:letter-spacing="0.069cm" fo:color="#000000" style:font-name="NJJQST+CIDFont+F2" fo:font-size="12pt" style:font-size-asian="12pt"/>
    </style:style>
    <style:style style:name="T200_13" style:family="text">
      <style:text-properties fo:letter-spacing="0.002cm" fo:color="#000000" style:font-name="NJJQST+CIDFont+F2" fo:font-size="12pt" style:font-size-asian="12pt"/>
    </style:style>
    <style:style style:name="T200_14" style:family="text">
      <style:text-properties fo:letter-spacing="0.067cm" fo:color="#000000" style:font-name="NJJQST+CIDFont+F2" fo:font-size="12pt" style:font-size-asian="12pt"/>
    </style:style>
    <style:style style:name="T200_15" style:family="text">
      <style:text-properties fo:letter-spacing="0cm" fo:color="#000000" style:font-name="NJJQST+CIDFont+F2" fo:font-size="12pt" style:font-size-asian="12pt"/>
    </style:style>
    <style:style style:name="T200_16" style:family="text">
      <style:text-properties fo:letter-spacing="0.074cm" fo:color="#000000" style:font-name="NJJQST+CIDFont+F2" fo:font-size="12pt" style:font-size-asian="12pt"/>
    </style:style>
    <style:style style:name="T200_17" style:family="text">
      <style:text-properties fo:letter-spacing="0cm" fo:color="#000000" style:font-name="NJJQST+CIDFont+F2" fo:font-size="12pt" style:font-size-asian="12pt" style:font-name-complex="NJJQST+CIDFont+F2"/>
    </style:style>
    <style:style style:name="T200_18" style:family="text">
      <style:text-properties fo:letter-spacing="0.074cm" fo:color="#000000" style:font-name="NJJQST+CIDFont+F2" fo:font-size="12pt" style:font-size-asian="12pt"/>
    </style:style>
    <style:style style:name="T200_1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00_20" style:family="text">
      <style:text-properties fo:letter-spacing="0.071cm" fo:color="#000000" style:font-name="NJJQST+CIDFont+F2" fo:font-size="12pt" style:font-size-asian="12pt"/>
    </style:style>
    <style:style style:name="T200_21" style:family="text">
      <style:text-properties fo:letter-spacing="0cm" fo:color="#000000" style:font-name="NJJQST+CIDFont+F2" fo:font-size="12pt" style:font-size-asian="12pt"/>
    </style:style>
    <style:style style:name="T200_22" style:family="text">
      <style:text-properties fo:letter-spacing="0.074cm" fo:color="#000000" style:font-name="NJJQST+CIDFont+F2" fo:font-size="12pt" style:font-size-asian="12pt"/>
    </style:style>
    <style:style style:name="T200_23" style:family="text">
      <style:text-properties fo:letter-spacing="0cm" fo:color="#000000" style:font-name="NJJQST+CIDFont+F2" fo:font-size="12pt" style:font-size-asian="12pt"/>
    </style:style>
    <style:style style:name="T200_24" style:family="text">
      <style:text-properties fo:letter-spacing="0.071cm" fo:color="#000000" style:font-name="NJJQST+CIDFont+F2" fo:font-size="12pt" style:font-size-asian="12pt"/>
    </style:style>
    <style:style style:name="T200_25" style:family="text">
      <style:text-properties fo:letter-spacing="0cm" fo:color="#000000" style:font-name="NJJQST+CIDFont+F2" fo:font-size="12pt" style:font-size-asian="12pt"/>
    </style:style>
    <style:style style:name="T200_26" style:family="text">
      <style:text-properties fo:letter-spacing="0.069cm" fo:color="#000000" style:font-name="NJJQST+CIDFont+F2" fo:font-size="12pt" style:font-size-asian="12pt"/>
    </style:style>
    <style:style style:name="T200_27" style:family="text">
      <style:text-properties fo:letter-spacing="0cm" fo:color="#000000" style:font-name="NJJQST+CIDFont+F2" fo:font-size="12pt" style:font-size-asian="12pt"/>
    </style:style>
    <style:style style:name="P2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1_1" style:family="text">
      <style:text-properties fo:letter-spacing="0cm" fo:color="#000000" style:font-name="NJJQST+CIDFont+F2" fo:font-size="12pt" style:font-size-asian="12pt" style:font-name-complex="NJJQST+CIDFont+F2"/>
    </style:style>
    <style:style style:name="T201_2" style:family="text">
      <style:text-properties fo:letter-spacing="0.026cm" fo:color="#000000" style:font-name="NJJQST+CIDFont+F2" fo:font-size="12pt" style:font-size-asian="12pt"/>
    </style:style>
    <style:style style:name="T201_3" style:family="text">
      <style:text-properties fo:letter-spacing="0cm" fo:color="#000000" style:font-name="NJJQST+CIDFont+F2" fo:font-size="12pt" style:font-size-asian="12pt"/>
    </style:style>
    <style:style style:name="T201_4" style:family="text">
      <style:text-properties fo:letter-spacing="0.023cm" fo:color="#000000" style:font-name="NJJQST+CIDFont+F2" fo:font-size="12pt" style:font-size-asian="12pt"/>
    </style:style>
    <style:style style:name="T201_5" style:family="text">
      <style:text-properties fo:letter-spacing="0cm" fo:color="#000000" style:font-name="NJJQST+CIDFont+F2" fo:font-size="12pt" style:font-size-asian="12pt"/>
    </style:style>
    <style:style style:name="T201_6" style:family="text">
      <style:text-properties fo:letter-spacing="0.023cm" fo:color="#000000" style:font-name="NJJQST+CIDFont+F2" fo:font-size="12pt" style:font-size-asian="12pt"/>
    </style:style>
    <style:style style:name="T201_7" style:family="text">
      <style:text-properties fo:letter-spacing="0cm" fo:color="#000000" style:font-name="NJJQST+CIDFont+F2" fo:font-size="12pt" style:font-size-asian="12pt"/>
    </style:style>
    <style:style style:name="T201_8" style:family="text">
      <style:text-properties fo:letter-spacing="0.023cm" fo:color="#000000" style:font-name="NJJQST+CIDFont+F2" fo:font-size="12pt" style:font-size-asian="12pt"/>
    </style:style>
    <style:style style:name="T201_9" style:family="text">
      <style:text-properties fo:letter-spacing="0cm" fo:color="#000000" style:font-name="NJJQST+CIDFont+F2" fo:font-size="12pt" style:font-size-asian="12pt" style:font-name-complex="NJJQST+CIDFont+F2"/>
    </style:style>
    <style:style style:name="T201_10" style:family="text">
      <style:text-properties fo:letter-spacing="0.023cm" fo:color="#000000" style:font-name="NJJQST+CIDFont+F2" fo:font-size="12pt" style:font-size-asian="12pt"/>
    </style:style>
    <style:style style:name="T201_11" style:family="text">
      <style:text-properties fo:letter-spacing="0cm" fo:color="#000000" style:font-name="NJJQST+CIDFont+F2" fo:font-size="12pt" style:font-size-asian="12pt"/>
    </style:style>
    <style:style style:name="T201_12" style:family="text">
      <style:text-properties fo:letter-spacing="0.026cm" fo:color="#000000" style:font-name="NJJQST+CIDFont+F2" fo:font-size="12pt" style:font-size-asian="12pt"/>
    </style:style>
    <style:style style:name="T201_13" style:family="text">
      <style:text-properties fo:letter-spacing="0cm" fo:color="#000000" style:font-name="NJJQST+CIDFont+F2" fo:font-size="12pt" style:font-size-asian="12pt"/>
    </style:style>
    <style:style style:name="T201_14" style:family="text">
      <style:text-properties fo:letter-spacing="0.148cm" fo:color="#000000" style:font-name="NJJQST+CIDFont+F2" fo:font-size="12pt" style:font-size-asian="12pt"/>
    </style:style>
    <style:style style:name="T201_15" style:family="text">
      <style:text-properties fo:letter-spacing="0cm" fo:color="#000000" style:font-name="NJJQST+CIDFont+F2" fo:font-size="12pt" style:font-size-asian="12pt" style:font-name-complex="NJJQST+CIDFont+F2"/>
    </style:style>
    <style:style style:name="T201_16" style:family="text">
      <style:text-properties fo:letter-spacing="0.025cm" fo:color="#000000" style:font-name="NJJQST+CIDFont+F2" fo:font-size="12pt" style:font-size-asian="12pt"/>
    </style:style>
    <style:style style:name="T201_17" style:family="text">
      <style:text-properties fo:letter-spacing="0cm" fo:color="#000000" style:font-name="NJJQST+CIDFont+F2" fo:font-size="12pt" style:font-size-asian="12pt" style:font-name-complex="NJJQST+CIDFont+F2"/>
    </style:style>
    <style:style style:name="T201_18" style:family="text">
      <style:text-properties fo:letter-spacing="0.021cm" fo:color="#000000" style:font-name="NJJQST+CIDFont+F2" fo:font-size="12pt" style:font-size-asian="12pt"/>
    </style:style>
    <style:style style:name="T201_19" style:family="text">
      <style:text-properties fo:letter-spacing="0cm" fo:color="#000000" style:font-name="NJJQST+CIDFont+F2" fo:font-size="12pt" style:font-size-asian="12pt"/>
    </style:style>
    <style:style style:name="T201_20" style:family="text">
      <style:text-properties fo:letter-spacing="0.03cm" fo:color="#000000" style:font-name="NJJQST+CIDFont+F2" fo:font-size="12pt" style:font-size-asian="12pt"/>
    </style:style>
    <style:style style:name="T201_21" style:family="text">
      <style:text-properties fo:letter-spacing="0cm" fo:color="#000000" style:font-name="NJJQST+CIDFont+F2" fo:font-size="12pt" style:font-size-asian="12pt" style:font-name-complex="NJJQST+CIDFont+F2"/>
    </style:style>
    <style:style style:name="P2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2_1" style:family="text">
      <style:text-properties fo:letter-spacing="0cm" fo:color="#000000" style:font-name="NJJQST+CIDFont+F2" fo:font-size="12pt" style:font-size-asian="12pt"/>
    </style:style>
    <style:style style:name="T202_2" style:family="text">
      <style:text-properties fo:letter-spacing="0cm" fo:color="#000000" style:font-name="NJJQST+CIDFont+F2" fo:font-size="12pt" style:font-size-asian="12pt"/>
    </style:style>
    <style:style style:name="T202_3" style:family="text">
      <style:text-properties fo:letter-spacing="0cm" fo:color="#000000" style:font-name="NJJQST+CIDFont+F2" fo:font-size="12pt" style:font-size-asian="12pt"/>
    </style:style>
    <style:style style:name="T202_4" style:family="text">
      <style:text-properties fo:letter-spacing="0.005cm" fo:color="#000000" style:font-name="NJJQST+CIDFont+F2" fo:font-size="12pt" style:font-size-asian="12pt"/>
    </style:style>
    <style:style style:name="T202_5" style:family="text">
      <style:text-properties fo:letter-spacing="0cm" fo:color="#000000" style:font-name="NJJQST+CIDFont+F2" fo:font-size="12pt" style:font-size-asian="12pt" style:font-name-complex="NJJQST+CIDFont+F2"/>
    </style:style>
    <style:style style:name="T202_6" style:family="text">
      <style:text-properties fo:letter-spacing="0cm" fo:color="#000000" style:font-name="NJJQST+CIDFont+F2" fo:font-size="12pt" style:font-size-asian="12pt"/>
    </style:style>
    <style:style style:name="T202_7" style:family="text">
      <style:text-properties fo:letter-spacing="0cm" fo:color="#000000" style:font-name="NJJQST+CIDFont+F2" fo:font-size="12pt" style:font-size-asian="12pt"/>
    </style:style>
    <style:style style:name="T202_8" style:family="text">
      <style:text-properties fo:letter-spacing="0cm" fo:color="#000000" style:font-name="NJJQST+CIDFont+F2" fo:font-size="12pt" style:font-size-asian="12pt"/>
    </style:style>
    <style:style style:name="T202_9" style:family="text">
      <style:text-properties fo:letter-spacing="0cm" fo:color="#000000" style:font-name="NJJQST+CIDFont+F2" fo:font-size="12pt" style:font-size-asian="12pt"/>
    </style:style>
    <style:style style:name="T202_10" style:family="text">
      <style:text-properties fo:letter-spacing="0cm" fo:color="#000000" style:font-name="NJJQST+CIDFont+F2" fo:font-size="12pt" style:font-size-asian="12pt"/>
    </style:style>
    <style:style style:name="T202_11" style:family="text">
      <style:text-properties fo:letter-spacing="0cm" fo:color="#000000" style:font-name="NJJQST+CIDFont+F2" fo:font-size="12pt" style:font-size-asian="12pt"/>
    </style:style>
    <style:style style:name="T202_12" style:family="text">
      <style:text-properties fo:letter-spacing="-0.004cm" fo:color="#000000" style:font-name="NJJQST+CIDFont+F2" fo:font-size="12pt" style:font-size-asian="12pt"/>
    </style:style>
    <style:style style:name="T202_13" style:family="text">
      <style:text-properties fo:letter-spacing="0cm" fo:color="#000000" style:font-name="NJJQST+CIDFont+F2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3_1" style:family="text">
      <style:text-properties fo:letter-spacing="0cm" fo:color="#000000" style:font-name="NJJQST+CIDFont+F2" fo:font-size="12pt" style:font-size-asian="12pt"/>
    </style:style>
    <style:style style:name="T203_2" style:family="text">
      <style:text-properties fo:letter-spacing="0.005cm" fo:color="#000000" style:font-name="NJJQST+CIDFont+F2" fo:font-size="12pt" style:font-size-asian="12pt"/>
    </style:style>
    <style:style style:name="T203_3" style:family="text">
      <style:text-properties fo:letter-spacing="-0.002cm" fo:color="#000000" style:font-name="NJJQST+CIDFont+F2" fo:font-size="12pt" style:font-size-asian="12pt"/>
    </style:style>
    <style:style style:name="T203_4" style:family="text">
      <style:text-properties fo:letter-spacing="0.011cm" fo:color="#000000" style:font-name="NJJQST+CIDFont+F2" fo:font-size="12pt" style:font-size-asian="12pt"/>
    </style:style>
    <style:style style:name="T203_5" style:family="text">
      <style:text-properties fo:letter-spacing="-0.002cm" fo:color="#000000" style:font-name="NJJQST+CIDFont+F2" fo:font-size="12pt" style:font-size-asian="12pt"/>
    </style:style>
    <style:style style:name="T203_6" style:family="text">
      <style:text-properties fo:letter-spacing="0.004cm" fo:color="#000000" style:font-name="NJJQST+CIDFont+F2" fo:font-size="12pt" style:font-size-asian="12pt"/>
    </style:style>
    <style:style style:name="T203_7" style:family="text">
      <style:text-properties fo:letter-spacing="0cm" fo:color="#000000" style:font-name="NJJQST+CIDFont+F2" fo:font-size="12pt" style:font-size-asian="12pt"/>
    </style:style>
    <style:style style:name="T203_8" style:family="text">
      <style:text-properties fo:letter-spacing="0cm" fo:color="#000000" style:font-name="NJJQST+CIDFont+F2" fo:font-size="12pt" style:font-size-asian="12pt"/>
    </style:style>
    <style:style style:name="T203_9" style:family="text">
      <style:text-properties fo:letter-spacing="0cm" fo:color="#000000" style:font-name="NJJQST+CIDFont+F2" fo:font-size="12pt" style:font-size-asian="12pt"/>
    </style:style>
    <style:style style:name="T203_10" style:family="text">
      <style:text-properties fo:letter-spacing="0.009cm" fo:color="#000000" style:font-name="NJJQST+CIDFont+F2" fo:font-size="12pt" style:font-size-asian="12pt"/>
    </style:style>
    <style:style style:name="T203_11" style:family="text">
      <style:text-properties fo:letter-spacing="0cm" fo:color="#000000" style:font-name="NJJQST+CIDFont+F2" fo:font-size="12pt" style:font-size-asian="12pt"/>
    </style:style>
    <style:style style:name="T203_12" style:family="text">
      <style:text-properties fo:letter-spacing="0.002cm" fo:color="#000000" style:font-name="NJJQST+CIDFont+F2" fo:font-size="12pt" style:font-size-asian="12pt"/>
    </style:style>
    <style:style style:name="T203_13" style:family="text">
      <style:text-properties fo:letter-spacing="0cm" fo:color="#000000" style:font-name="NJJQST+CIDFont+F2" fo:font-size="12pt" style:font-size-asian="12pt"/>
    </style:style>
    <style:style style:name="T203_14" style:family="text">
      <style:text-properties fo:letter-spacing="0.005cm" fo:color="#000000" style:font-name="NJJQST+CIDFont+F2" fo:font-size="12pt" style:font-size-asian="12pt"/>
    </style:style>
    <style:style style:name="T203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03_16" style:family="text">
      <style:text-properties fo:letter-spacing="0.002cm" fo:color="#000000" style:font-name="NJJQST+CIDFont+F2" fo:font-size="12pt" style:font-size-asian="12pt"/>
    </style:style>
    <style:style style:name="T203_17" style:family="text">
      <style:text-properties fo:letter-spacing="0cm" fo:color="#000000" style:font-name="NJJQST+CIDFont+F2" fo:font-size="12pt" style:font-size-asian="12pt"/>
    </style:style>
    <style:style style:name="T203_18" style:family="text">
      <style:text-properties fo:letter-spacing="-0.004cm" fo:color="#000000" style:font-name="NJJQST+CIDFont+F2" fo:font-size="12pt" style:font-size-asian="12pt"/>
    </style:style>
    <style:style style:name="T203_19" style:family="text">
      <style:text-properties fo:letter-spacing="0cm" fo:color="#000000" style:font-name="NJJQST+CIDFont+F2" fo:font-size="12pt" style:font-size-asian="12pt"/>
    </style:style>
    <style:style style:name="T203_20" style:family="text">
      <style:text-properties fo:letter-spacing="0.011cm" fo:color="#000000" style:font-name="NJJQST+CIDFont+F2" fo:font-size="12pt" style:font-size-asian="12pt"/>
    </style:style>
    <style:style style:name="T203_21" style:family="text">
      <style:text-properties fo:letter-spacing="0cm" fo:color="#000000" style:font-name="NJJQST+CIDFont+F2" fo:font-size="12pt" style:font-size-asian="12pt"/>
    </style:style>
    <style:style style:name="T203_22" style:family="text">
      <style:text-properties fo:letter-spacing="0.007cm" fo:color="#000000" style:font-name="NJJQST+CIDFont+F2" fo:font-size="12pt" style:font-size-asian="12pt"/>
    </style:style>
    <style:style style:name="T203_23" style:family="text">
      <style:text-properties fo:letter-spacing="-0.002cm" fo:color="#000000" style:font-name="NJJQST+CIDFont+F2" fo:font-size="12pt" style:font-size-asian="12pt"/>
    </style:style>
    <style:style style:name="P2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4_1" style:family="text">
      <style:text-properties fo:letter-spacing="0cm" fo:color="#000000" style:font-name="NJJQST+CIDFont+F2" fo:font-size="12pt" style:font-size-asian="12pt"/>
    </style:style>
    <style:style style:name="T204_2" style:family="text">
      <style:text-properties fo:letter-spacing="-0.011cm" fo:color="#000000" style:font-name="NJJQST+CIDFont+F2" fo:font-size="12pt" style:font-size-asian="12pt"/>
    </style:style>
    <style:style style:name="T204_3" style:family="text">
      <style:text-properties fo:letter-spacing="0cm" fo:color="#000000" style:font-name="NJJQST+CIDFont+F2" fo:font-size="12pt" style:font-size-asian="12pt"/>
    </style:style>
    <style:style style:name="T204_4" style:family="text">
      <style:text-properties fo:letter-spacing="-0.016cm" fo:color="#000000" style:font-name="NJJQST+CIDFont+F2" fo:font-size="12pt" style:font-size-asian="12pt"/>
    </style:style>
    <style:style style:name="T204_5" style:family="text">
      <style:text-properties fo:letter-spacing="0cm" fo:color="#000000" style:font-name="NJJQST+CIDFont+F2" fo:font-size="12pt" style:font-size-asian="12pt"/>
    </style:style>
    <style:style style:name="T204_6" style:family="text">
      <style:text-properties fo:letter-spacing="-0.011cm" fo:color="#000000" style:font-name="NJJQST+CIDFont+F2" fo:font-size="12pt" style:font-size-asian="12pt"/>
    </style:style>
    <style:style style:name="T204_7" style:family="text">
      <style:text-properties fo:letter-spacing="0cm" fo:color="#000000" style:font-name="NJJQST+CIDFont+F2" fo:font-size="12pt" style:font-size-asian="12pt"/>
    </style:style>
    <style:style style:name="T204_8" style:family="text">
      <style:text-properties fo:letter-spacing="-0.011cm" fo:color="#000000" style:font-name="NJJQST+CIDFont+F2" fo:font-size="12pt" style:font-size-asian="12pt"/>
    </style:style>
    <style:style style:name="T204_9" style:family="text">
      <style:text-properties fo:letter-spacing="0cm" fo:color="#000000" style:font-name="NJJQST+CIDFont+F2" fo:font-size="12pt" style:font-size-asian="12pt"/>
    </style:style>
    <style:style style:name="T204_10" style:family="text">
      <style:text-properties fo:letter-spacing="-0.011cm" fo:color="#000000" style:font-name="NJJQST+CIDFont+F2" fo:font-size="12pt" style:font-size-asian="12pt"/>
    </style:style>
    <style:style style:name="T204_11" style:family="text">
      <style:text-properties fo:letter-spacing="0cm" fo:color="#000000" style:font-name="NJJQST+CIDFont+F2" fo:font-size="12pt" style:font-size-asian="12pt"/>
    </style:style>
    <style:style style:name="T204_12" style:family="text">
      <style:text-properties fo:letter-spacing="-0.018cm" fo:color="#000000" style:font-name="NJJQST+CIDFont+F2" fo:font-size="12pt" style:font-size-asian="12pt"/>
    </style:style>
    <style:style style:name="T204_13" style:family="text">
      <style:text-properties fo:letter-spacing="0cm" fo:color="#000000" style:font-name="NJJQST+CIDFont+F2" fo:font-size="12pt" style:font-size-asian="12pt"/>
    </style:style>
    <style:style style:name="T204_14" style:family="text">
      <style:text-properties fo:letter-spacing="-0.016cm" fo:color="#000000" style:font-name="NJJQST+CIDFont+F2" fo:font-size="12pt" style:font-size-asian="12pt"/>
    </style:style>
    <style:style style:name="T204_15" style:family="text">
      <style:text-properties fo:letter-spacing="-0.002cm" fo:color="#000000" style:font-name="NJJQST+CIDFont+F2" fo:font-size="12pt" style:font-size-asian="12pt"/>
    </style:style>
    <style:style style:name="T204_16" style:family="text">
      <style:text-properties fo:letter-spacing="-0.011cm" fo:color="#000000" style:font-name="NJJQST+CIDFont+F2" fo:font-size="12pt" style:font-size-asian="12pt"/>
    </style:style>
    <style:style style:name="T204_17" style:family="text">
      <style:text-properties fo:letter-spacing="0cm" fo:color="#000000" style:font-name="NJJQST+CIDFont+F2" fo:font-size="12pt" style:font-size-asian="12pt" style:font-name-complex="NJJQST+CIDFont+F2"/>
    </style:style>
    <style:style style:name="T204_18" style:family="text">
      <style:text-properties fo:letter-spacing="-0.011cm" fo:color="#000000" style:font-name="NJJQST+CIDFont+F2" fo:font-size="12pt" style:font-size-asian="12pt"/>
    </style:style>
    <style:style style:name="T204_19" style:family="text">
      <style:text-properties fo:letter-spacing="0cm" fo:color="#000000" style:font-name="NJJQST+CIDFont+F2" fo:font-size="12pt" style:font-size-asian="12pt" style:font-name-complex="NJJQST+CIDFont+F2"/>
    </style:style>
    <style:style style:name="T204_20" style:family="text">
      <style:text-properties fo:letter-spacing="-0.016cm" fo:color="#000000" style:font-name="NJJQST+CIDFont+F2" fo:font-size="12pt" style:font-size-asian="12pt"/>
    </style:style>
    <style:style style:name="T204_21" style:family="text">
      <style:text-properties fo:letter-spacing="-0.002cm" fo:color="#000000" style:font-name="NJJQST+CIDFont+F2" fo:font-size="12pt" style:font-size-asian="12pt"/>
    </style:style>
    <style:style style:name="T204_22" style:family="text">
      <style:text-properties fo:letter-spacing="-0.009cm" fo:color="#000000" style:font-name="NJJQST+CIDFont+F2" fo:font-size="12pt" style:font-size-asian="12pt"/>
    </style:style>
    <style:style style:name="T204_23" style:family="text">
      <style:text-properties fo:letter-spacing="0cm" fo:color="#000000" style:font-name="NJJQST+CIDFont+F2" fo:font-size="12pt" style:font-size-asian="12pt"/>
    </style:style>
    <style:style style:name="T204_24" style:family="text">
      <style:text-properties fo:letter-spacing="-0.007cm" fo:color="#000000" style:font-name="NJJQST+CIDFont+F2" fo:font-size="12pt" style:font-size-asian="12pt"/>
    </style:style>
    <style:style style:name="T204_25" style:family="text">
      <style:text-properties fo:letter-spacing="0cm" fo:color="#000000" style:font-name="NJJQST+CIDFont+F2" fo:font-size="12pt" style:font-size-asian="12pt"/>
    </style:style>
    <style:style style:name="P2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5_1" style:family="text">
      <style:text-properties fo:letter-spacing="-0.002cm" fo:color="#000000" style:font-name="NJJQST+CIDFont+F2" fo:font-size="12pt" style:font-size-asian="12pt"/>
    </style:style>
    <style:style style:name="T205_2" style:family="text">
      <style:text-properties fo:letter-spacing="0.016cm" fo:color="#000000" style:font-name="NJJQST+CIDFont+F2" fo:font-size="12pt" style:font-size-asian="12pt"/>
    </style:style>
    <style:style style:name="T205_3" style:family="text">
      <style:text-properties fo:letter-spacing="0cm" fo:color="#000000" style:font-name="NJJQST+CIDFont+F2" fo:font-size="12pt" style:font-size-asian="12pt"/>
    </style:style>
    <style:style style:name="T205_4" style:family="text">
      <style:text-properties fo:letter-spacing="0.014cm" fo:color="#000000" style:font-name="NJJQST+CIDFont+F2" fo:font-size="12pt" style:font-size-asian="12pt"/>
    </style:style>
    <style:style style:name="T205_5" style:family="text">
      <style:text-properties fo:letter-spacing="0cm" fo:color="#000000" style:font-name="NJJQST+CIDFont+F2" fo:font-size="12pt" style:font-size-asian="12pt" style:font-name-complex="NJJQST+CIDFont+F2"/>
    </style:style>
    <style:style style:name="T205_6" style:family="text">
      <style:text-properties fo:letter-spacing="0.014cm" fo:color="#000000" style:font-name="NJJQST+CIDFont+F2" fo:font-size="12pt" style:font-size-asian="12pt"/>
    </style:style>
    <style:style style:name="T205_7" style:family="text">
      <style:text-properties fo:letter-spacing="0cm" fo:color="#000000" style:font-name="NJJQST+CIDFont+F2" fo:font-size="12pt" style:font-size-asian="12pt"/>
    </style:style>
    <style:style style:name="T205_8" style:family="text">
      <style:text-properties fo:letter-spacing="0.011cm" fo:color="#000000" style:font-name="NJJQST+CIDFont+F2" fo:font-size="12pt" style:font-size-asian="12pt"/>
    </style:style>
    <style:style style:name="T205_9" style:family="text">
      <style:text-properties fo:letter-spacing="0cm" fo:color="#000000" style:font-name="NJJQST+CIDFont+F2" fo:font-size="12pt" style:font-size-asian="12pt"/>
    </style:style>
    <style:style style:name="T205_10" style:family="text">
      <style:text-properties fo:letter-spacing="0.012cm" fo:color="#000000" style:font-name="NJJQST+CIDFont+F2" fo:font-size="12pt" style:font-size-asian="12pt"/>
    </style:style>
    <style:style style:name="T205_11" style:family="text">
      <style:text-properties fo:letter-spacing="0cm" fo:color="#000000" style:font-name="NJJQST+CIDFont+F2" fo:font-size="12pt" style:font-size-asian="12pt" style:font-name-complex="NJJQST+CIDFont+F2"/>
    </style:style>
    <style:style style:name="T205_12" style:family="text">
      <style:text-properties fo:letter-spacing="0.011cm" fo:color="#000000" style:font-name="NJJQST+CIDFont+F2" fo:font-size="12pt" style:font-size-asian="12pt"/>
    </style:style>
    <style:style style:name="T205_13" style:family="text">
      <style:text-properties fo:letter-spacing="0cm" fo:color="#000000" style:font-name="NJJQST+CIDFont+F2" fo:font-size="12pt" style:font-size-asian="12pt"/>
    </style:style>
    <style:style style:name="T205_14" style:family="text">
      <style:text-properties fo:letter-spacing="0.011cm" fo:color="#000000" style:font-name="NJJQST+CIDFont+F2" fo:font-size="12pt" style:font-size-asian="12pt"/>
    </style:style>
    <style:style style:name="T205_15" style:family="text">
      <style:text-properties fo:letter-spacing="0cm" fo:color="#000000" style:font-name="NJJQST+CIDFont+F2" fo:font-size="12pt" style:font-size-asian="12pt"/>
    </style:style>
    <style:style style:name="T205_16" style:family="text">
      <style:text-properties fo:letter-spacing="0.019cm" fo:color="#000000" style:font-name="NJJQST+CIDFont+F2" fo:font-size="12pt" style:font-size-asian="12pt"/>
    </style:style>
    <style:style style:name="T205_17" style:family="text">
      <style:text-properties fo:letter-spacing="0cm" fo:color="#000000" style:font-name="NJJQST+CIDFont+F2" fo:font-size="12pt" style:font-size-asian="12pt"/>
    </style:style>
    <style:style style:name="T205_18" style:family="text">
      <style:text-properties fo:letter-spacing="0.011cm" fo:color="#000000" style:font-name="NJJQST+CIDFont+F2" fo:font-size="12pt" style:font-size-asian="12pt"/>
    </style:style>
    <style:style style:name="T205_19" style:family="text">
      <style:text-properties fo:letter-spacing="0cm" fo:color="#000000" style:font-name="NJJQST+CIDFont+F2" fo:font-size="12pt" style:font-size-asian="12pt"/>
    </style:style>
    <style:style style:name="T205_20" style:family="text">
      <style:text-properties fo:letter-spacing="0.018cm" fo:color="#000000" style:font-name="NJJQST+CIDFont+F2" fo:font-size="12pt" style:font-size-asian="12pt"/>
    </style:style>
    <style:style style:name="T205_21" style:family="text">
      <style:text-properties fo:letter-spacing="0cm" fo:color="#000000" style:font-name="NJJQST+CIDFont+F2" fo:font-size="12pt" style:font-size-asian="12pt"/>
    </style:style>
    <style:style style:name="P2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6_1" style:family="text">
      <style:text-properties fo:letter-spacing="0cm" fo:color="#000000" style:font-name="NJJQST+CIDFont+F2" fo:font-size="12pt" style:font-size-asian="12pt"/>
    </style:style>
    <style:style style:name="T206_2" style:family="text">
      <style:text-properties fo:letter-spacing="0.014cm" fo:color="#000000" style:font-name="NJJQST+CIDFont+F2" fo:font-size="12pt" style:font-size-asian="12pt"/>
    </style:style>
    <style:style style:name="T206_3" style:family="text">
      <style:text-properties fo:letter-spacing="0cm" fo:color="#000000" style:font-name="NJJQST+CIDFont+F2" fo:font-size="12pt" style:font-size-asian="12pt"/>
    </style:style>
    <style:style style:name="T206_4" style:family="text">
      <style:text-properties fo:letter-spacing="0.011cm" fo:color="#000000" style:font-name="NJJQST+CIDFont+F2" fo:font-size="12pt" style:font-size-asian="12pt"/>
    </style:style>
    <style:style style:name="T206_5" style:family="text">
      <style:text-properties fo:letter-spacing="0cm" fo:color="#000000" style:font-name="NJJQST+CIDFont+F2" fo:font-size="12pt" style:font-size-asian="12pt"/>
    </style:style>
    <style:style style:name="T206_6" style:family="text">
      <style:text-properties fo:letter-spacing="0.014cm" fo:color="#000000" style:font-name="NJJQST+CIDFont+F2" fo:font-size="12pt" style:font-size-asian="12pt"/>
    </style:style>
    <style:style style:name="T206_7" style:family="text">
      <style:text-properties fo:letter-spacing="0cm" fo:color="#000000" style:font-name="NJJQST+CIDFont+F2" fo:font-size="12pt" style:font-size-asian="12pt"/>
    </style:style>
    <style:style style:name="T206_8" style:family="text">
      <style:text-properties fo:letter-spacing="0.005cm" fo:color="#000000" style:font-name="NJJQST+CIDFont+F2" fo:font-size="12pt" style:font-size-asian="12pt"/>
    </style:style>
    <style:style style:name="T206_9" style:family="text">
      <style:text-properties fo:letter-spacing="0cm" fo:color="#000000" style:font-name="NJJQST+CIDFont+F2" fo:font-size="12pt" style:font-size-asian="12pt"/>
    </style:style>
    <style:style style:name="T206_10" style:family="text">
      <style:text-properties fo:letter-spacing="0.014cm" fo:color="#000000" style:font-name="NJJQST+CIDFont+F2" fo:font-size="12pt" style:font-size-asian="12pt"/>
    </style:style>
    <style:style style:name="T206_11" style:family="text">
      <style:text-properties fo:letter-spacing="0cm" fo:color="#000000" style:font-name="NJJQST+CIDFont+F2" fo:font-size="12pt" style:font-size-asian="12pt"/>
    </style:style>
    <style:style style:name="T206_12" style:family="text">
      <style:text-properties fo:letter-spacing="0.011cm" fo:color="#000000" style:font-name="NJJQST+CIDFont+F2" fo:font-size="12pt" style:font-size-asian="12pt"/>
    </style:style>
    <style:style style:name="T206_13" style:family="text">
      <style:text-properties fo:letter-spacing="0cm" fo:color="#000000" style:font-name="NJJQST+CIDFont+F2" fo:font-size="12pt" style:font-size-asian="12pt"/>
    </style:style>
    <style:style style:name="T206_14" style:family="text">
      <style:text-properties fo:letter-spacing="0.011cm" fo:color="#000000" style:font-name="NJJQST+CIDFont+F2" fo:font-size="12pt" style:font-size-asian="12pt"/>
    </style:style>
    <style:style style:name="T206_15" style:family="text">
      <style:text-properties fo:letter-spacing="0cm" fo:color="#000000" style:font-name="NJJQST+CIDFont+F2" fo:font-size="12pt" style:font-size-asian="12pt"/>
    </style:style>
    <style:style style:name="T206_16" style:family="text">
      <style:text-properties fo:letter-spacing="0.011cm" fo:color="#000000" style:font-name="NJJQST+CIDFont+F2" fo:font-size="12pt" style:font-size-asian="12pt"/>
    </style:style>
    <style:style style:name="T206_17" style:family="text">
      <style:text-properties fo:letter-spacing="0cm" fo:color="#000000" style:font-name="NJJQST+CIDFont+F2" fo:font-size="12pt" style:font-size-asian="12pt"/>
    </style:style>
    <style:style style:name="T206_18" style:family="text">
      <style:text-properties fo:letter-spacing="0.011cm" fo:color="#000000" style:font-name="NJJQST+CIDFont+F2" fo:font-size="12pt" style:font-size-asian="12pt"/>
    </style:style>
    <style:style style:name="T206_19" style:family="text">
      <style:text-properties fo:letter-spacing="0cm" fo:color="#000000" style:font-name="NJJQST+CIDFont+F2" fo:font-size="12pt" style:font-size-asian="12pt"/>
    </style:style>
    <style:style style:name="T206_20" style:family="text">
      <style:text-properties fo:letter-spacing="0.023cm" fo:color="#000000" style:font-name="NJJQST+CIDFont+F2" fo:font-size="12pt" style:font-size-asian="12pt"/>
    </style:style>
    <style:style style:name="T206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06_22" style:family="text">
      <style:text-properties fo:letter-spacing="0.007cm" fo:font-style="italic" style:font-style-asian="italic" fo:color="#000000" style:font-name="TVBAWU+CIDFont+F3" fo:font-size="12pt" style:font-size-asian="12pt"/>
    </style:style>
    <style:style style:name="T206_23" style:family="text">
      <style:text-properties fo:letter-spacing="0cm" fo:color="#000000" style:font-name="NJJQST+CIDFont+F2" fo:font-size="12pt" style:font-size-asian="12pt"/>
    </style:style>
    <style:style style:name="T206_24" style:family="text">
      <style:text-properties fo:letter-spacing="0.016cm" fo:color="#000000" style:font-name="NJJQST+CIDFont+F2" fo:font-size="12pt" style:font-size-asian="12pt"/>
    </style:style>
    <style:style style:name="T206_25" style:family="text">
      <style:text-properties fo:letter-spacing="0cm" fo:color="#000000" style:font-name="NJJQST+CIDFont+F2" fo:font-size="12pt" style:font-size-asian="12pt"/>
    </style:style>
    <style:style style:name="T206_26" style:family="text">
      <style:text-properties fo:letter-spacing="0.009cm" fo:color="#000000" style:font-name="NJJQST+CIDFont+F2" fo:font-size="12pt" style:font-size-asian="12pt"/>
    </style:style>
    <style:style style:name="T206_27" style:family="text">
      <style:text-properties fo:letter-spacing="0cm" fo:color="#000000" style:font-name="NJJQST+CIDFont+F2" fo:font-size="12pt" style:font-size-asian="12pt"/>
    </style:style>
    <style:style style:name="P2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7_1" style:family="text">
      <style:text-properties fo:letter-spacing="0cm" fo:color="#000000" style:font-name="NJJQST+CIDFont+F2" fo:font-size="12pt" style:font-size-asian="12pt"/>
    </style:style>
    <style:style style:name="T207_2" style:family="text">
      <style:text-properties fo:letter-spacing="0.026cm" fo:color="#000000" style:font-name="NJJQST+CIDFont+F2" fo:font-size="12pt" style:font-size-asian="12pt"/>
    </style:style>
    <style:style style:name="T207_3" style:family="text">
      <style:text-properties fo:letter-spacing="0cm" fo:color="#000000" style:font-name="NJJQST+CIDFont+F2" fo:font-size="12pt" style:font-size-asian="12pt"/>
    </style:style>
    <style:style style:name="T207_4" style:family="text">
      <style:text-properties fo:letter-spacing="0.023cm" fo:color="#000000" style:font-name="NJJQST+CIDFont+F2" fo:font-size="12pt" style:font-size-asian="12pt"/>
    </style:style>
    <style:style style:name="T207_5" style:family="text">
      <style:text-properties fo:letter-spacing="0cm" fo:color="#000000" style:font-name="NJJQST+CIDFont+F2" fo:font-size="12pt" style:font-size-asian="12pt"/>
    </style:style>
    <style:style style:name="T207_6" style:family="text">
      <style:text-properties fo:letter-spacing="0.028cm" fo:color="#000000" style:font-name="NJJQST+CIDFont+F2" fo:font-size="12pt" style:font-size-asian="12pt"/>
    </style:style>
    <style:style style:name="T207_7" style:family="text">
      <style:text-properties fo:letter-spacing="0cm" fo:color="#000000" style:font-name="NJJQST+CIDFont+F2" fo:font-size="12pt" style:font-size-asian="12pt"/>
    </style:style>
    <style:style style:name="T207_8" style:family="text">
      <style:text-properties fo:letter-spacing="0.026cm" fo:color="#000000" style:font-name="NJJQST+CIDFont+F2" fo:font-size="12pt" style:font-size-asian="12pt"/>
    </style:style>
    <style:style style:name="T207_9" style:family="text">
      <style:text-properties fo:letter-spacing="-0.002cm" fo:color="#000000" style:font-name="NJJQST+CIDFont+F2" fo:font-size="12pt" style:font-size-asian="12pt"/>
    </style:style>
    <style:style style:name="T207_10" style:family="text">
      <style:text-properties fo:letter-spacing="0.032cm" fo:color="#000000" style:font-name="NJJQST+CIDFont+F2" fo:font-size="12pt" style:font-size-asian="12pt"/>
    </style:style>
    <style:style style:name="T207_11" style:family="text">
      <style:text-properties fo:letter-spacing="0cm" fo:color="#000000" style:font-name="NJJQST+CIDFont+F2" fo:font-size="12pt" style:font-size-asian="12pt" style:font-name-complex="NJJQST+CIDFont+F2"/>
    </style:style>
    <style:style style:name="T207_12" style:family="text">
      <style:text-properties fo:letter-spacing="0.019cm" fo:color="#000000" style:font-name="NJJQST+CIDFont+F2" fo:font-size="12pt" style:font-size-asian="12pt"/>
    </style:style>
    <style:style style:name="T207_13" style:family="text">
      <style:text-properties fo:letter-spacing="0cm" fo:color="#000000" style:font-name="NJJQST+CIDFont+F2" fo:font-size="12pt" style:font-size-asian="12pt"/>
    </style:style>
    <style:style style:name="T207_14" style:family="text">
      <style:text-properties fo:letter-spacing="0.026cm" fo:color="#000000" style:font-name="NJJQST+CIDFont+F2" fo:font-size="12pt" style:font-size-asian="12pt"/>
    </style:style>
    <style:style style:name="T207_15" style:family="text">
      <style:text-properties fo:letter-spacing="0cm" fo:color="#000000" style:font-name="NJJQST+CIDFont+F2" fo:font-size="12pt" style:font-size-asian="12pt"/>
    </style:style>
    <style:style style:name="T207_16" style:family="text">
      <style:text-properties fo:letter-spacing="0.028cm" fo:color="#000000" style:font-name="NJJQST+CIDFont+F2" fo:font-size="12pt" style:font-size-asian="12pt"/>
    </style:style>
    <style:style style:name="T207_17" style:family="text">
      <style:text-properties fo:letter-spacing="-0.002cm" fo:color="#000000" style:font-name="NJJQST+CIDFont+F2" fo:font-size="12pt" style:font-size-asian="12pt"/>
    </style:style>
    <style:style style:name="T207_18" style:family="text">
      <style:text-properties fo:letter-spacing="0.03cm" fo:color="#000000" style:font-name="NJJQST+CIDFont+F2" fo:font-size="12pt" style:font-size-asian="12pt"/>
    </style:style>
    <style:style style:name="T207_19" style:family="text">
      <style:text-properties fo:letter-spacing="0cm" fo:color="#000000" style:font-name="NJJQST+CIDFont+F2" fo:font-size="12pt" style:font-size-asian="12pt"/>
    </style:style>
    <style:style style:name="T207_20" style:family="text">
      <style:text-properties fo:letter-spacing="0.023cm" fo:color="#000000" style:font-name="NJJQST+CIDFont+F2" fo:font-size="12pt" style:font-size-asian="12pt"/>
    </style:style>
    <style:style style:name="T207_21" style:family="text">
      <style:text-properties fo:letter-spacing="-0.002cm" fo:color="#000000" style:font-name="NJJQST+CIDFont+F2" fo:font-size="12pt" style:font-size-asian="12pt"/>
    </style:style>
    <style:style style:name="T207_22" style:family="text">
      <style:text-properties fo:letter-spacing="0.03cm" fo:color="#000000" style:font-name="NJJQST+CIDFont+F2" fo:font-size="12pt" style:font-size-asian="12pt"/>
    </style:style>
    <style:style style:name="T207_23" style:family="text">
      <style:text-properties fo:letter-spacing="0cm" fo:color="#000000" style:font-name="NJJQST+CIDFont+F2" fo:font-size="12pt" style:font-size-asian="12pt"/>
    </style:style>
    <style:style style:name="T207_24" style:family="text">
      <style:text-properties fo:letter-spacing="0.025cm" fo:color="#000000" style:font-name="NJJQST+CIDFont+F2" fo:font-size="12pt" style:font-size-asian="12pt"/>
    </style:style>
    <style:style style:name="T207_25" style:family="text">
      <style:text-properties fo:letter-spacing="0cm" fo:color="#000000" style:font-name="NJJQST+CIDFont+F2" fo:font-size="12pt" style:font-size-asian="12pt" style:font-name-complex="NJJQST+CIDFont+F2"/>
    </style:style>
    <style:style style:name="P2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08_1" style:family="text">
      <style:text-properties fo:letter-spacing="0cm" fo:color="#000000" style:font-name="NJJQST+CIDFont+F2" fo:font-size="12pt" style:font-size-asian="12pt"/>
    </style:style>
    <style:style style:name="T208_2" style:family="text">
      <style:text-properties fo:letter-spacing="0cm" fo:color="#000000" style:font-name="NJJQST+CIDFont+F2" fo:font-size="12pt" style:font-size-asian="12pt"/>
    </style:style>
    <style:style style:name="T208_3" style:family="text">
      <style:text-properties fo:letter-spacing="0cm" fo:color="#000000" style:font-name="NJJQST+CIDFont+F2" fo:font-size="12pt" style:font-size-asian="12pt"/>
    </style:style>
    <style:style style:name="T208_4" style:family="text">
      <style:text-properties fo:letter-spacing="0cm" fo:color="#000000" style:font-name="NJJQST+CIDFont+F2" fo:font-size="12pt" style:font-size-asian="12pt"/>
    </style:style>
    <style:style style:name="T208_5" style:family="text">
      <style:text-properties fo:letter-spacing="0cm" fo:color="#000000" style:font-name="NJJQST+CIDFont+F2" fo:font-size="12pt" style:font-size-asian="12pt"/>
    </style:style>
    <style:style style:name="T208_6" style:family="text">
      <style:text-properties fo:letter-spacing="0cm" fo:color="#000000" style:font-name="NJJQST+CIDFont+F2" fo:font-size="12pt" style:font-size-asian="12pt"/>
    </style:style>
    <style:style style:name="T208_7" style:family="text">
      <style:text-properties fo:letter-spacing="0cm" fo:color="#000000" style:font-name="NJJQST+CIDFont+F2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517cm" fo:margin-top="0cm" fo:margin-bottom="0cm" fo:margin-left="0.095cm" fo:margin-right="0cm"/>
    </style:style>
    <style:style style:name="T209_1" style:family="text">
      <style:text-properties fo:letter-spacing="0cm" fo:color="#000000" style:font-name="NJJQST+CIDFont+F2" fo:font-size="12pt" style:font-size-asian="12pt"/>
    </style:style>
    <style:style style:name="T209_2" style:family="text">
      <style:text-properties fo:letter-spacing="0.18cm" fo:color="#000000" style:font-name="NJJQST+CIDFont+F2" fo:font-size="12pt" style:font-size-asian="12pt"/>
    </style:style>
    <style:style style:name="T209_3" style:family="text">
      <style:text-properties fo:letter-spacing="0cm" fo:color="#000000" style:font-name="NJJQST+CIDFont+F2" fo:font-size="12pt" style:font-size-asian="12pt"/>
    </style:style>
    <style:style style:name="T209_4" style:family="text">
      <style:text-properties fo:letter-spacing="0.183cm" fo:color="#000000" style:font-name="NJJQST+CIDFont+F2" fo:font-size="12pt" style:font-size-asian="12pt"/>
    </style:style>
    <style:style style:name="T209_5" style:family="text">
      <style:text-properties fo:letter-spacing="0cm" fo:color="#000000" style:font-name="NJJQST+CIDFont+F2" fo:font-size="12pt" style:font-size-asian="12pt"/>
    </style:style>
    <style:style style:name="T209_6" style:family="text">
      <style:text-properties fo:letter-spacing="0.178cm" fo:color="#000000" style:font-name="NJJQST+CIDFont+F2" fo:font-size="12pt" style:font-size-asian="12pt"/>
    </style:style>
    <style:style style:name="T209_7" style:family="text">
      <style:text-properties fo:letter-spacing="0cm" fo:color="#000000" style:font-name="NJJQST+CIDFont+F2" fo:font-size="12pt" style:font-size-asian="12pt"/>
    </style:style>
    <style:style style:name="T209_8" style:family="text">
      <style:text-properties fo:letter-spacing="0.18cm" fo:color="#000000" style:font-name="NJJQST+CIDFont+F2" fo:font-size="12pt" style:font-size-asian="12pt"/>
    </style:style>
    <style:style style:name="T209_9" style:family="text">
      <style:text-properties fo:letter-spacing="0cm" fo:color="#000000" style:font-name="NJJQST+CIDFont+F2" fo:font-size="12pt" style:font-size-asian="12pt"/>
    </style:style>
    <style:style style:name="T209_10" style:family="text">
      <style:text-properties fo:letter-spacing="0.183cm" fo:color="#000000" style:font-name="NJJQST+CIDFont+F2" fo:font-size="12pt" style:font-size-asian="12pt"/>
    </style:style>
    <style:style style:name="T209_11" style:family="text">
      <style:text-properties fo:letter-spacing="0cm" fo:color="#000000" style:font-name="NJJQST+CIDFont+F2" fo:font-size="12pt" style:font-size-asian="12pt"/>
    </style:style>
    <style:style style:name="T209_12" style:family="text">
      <style:text-properties fo:letter-spacing="0.18cm" fo:color="#000000" style:font-name="NJJQST+CIDFont+F2" fo:font-size="12pt" style:font-size-asian="12pt"/>
    </style:style>
    <style:style style:name="T209_13" style:family="text">
      <style:text-properties fo:letter-spacing="0cm" fo:color="#000000" style:font-name="NJJQST+CIDFont+F2" fo:font-size="12pt" style:font-size-asian="12pt"/>
    </style:style>
    <style:style style:name="T209_14" style:family="text">
      <style:text-properties fo:letter-spacing="0.178cm" fo:color="#000000" style:font-name="NJJQST+CIDFont+F2" fo:font-size="12pt" style:font-size-asian="12pt"/>
    </style:style>
    <style:style style:name="T209_15" style:family="text">
      <style:text-properties fo:letter-spacing="0cm" fo:color="#000000" style:font-name="NJJQST+CIDFont+F2" fo:font-size="12pt" style:font-size-asian="12pt"/>
    </style:style>
    <style:style style:name="T209_16" style:family="text">
      <style:text-properties fo:letter-spacing="0.18cm" fo:color="#000000" style:font-name="NJJQST+CIDFont+F2" fo:font-size="12pt" style:font-size-asian="12pt"/>
    </style:style>
    <style:style style:name="T209_17" style:family="text">
      <style:text-properties fo:letter-spacing="0cm" fo:color="#000000" style:font-name="NJJQST+CIDFont+F2" fo:font-size="12pt" style:font-size-asian="12pt"/>
    </style:style>
    <style:style style:name="T209_18" style:family="text">
      <style:text-properties fo:letter-spacing="0.183cm" fo:color="#000000" style:font-name="NJJQST+CIDFont+F2" fo:font-size="12pt" style:font-size-asian="12pt"/>
    </style:style>
    <style:style style:name="T209_19" style:family="text">
      <style:text-properties fo:letter-spacing="0cm" fo:color="#000000" style:font-name="NJJQST+CIDFont+F2" fo:font-size="12pt" style:font-size-asian="12pt"/>
    </style:style>
    <style:style style:name="P2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0_1" style:family="text">
      <style:text-properties fo:letter-spacing="0cm" fo:color="#000000" style:font-name="NJJQST+CIDFont+F2" fo:font-size="12pt" style:font-size-asian="12pt"/>
    </style:style>
    <style:style style:name="T210_2" style:family="text">
      <style:text-properties fo:letter-spacing="0.012cm" fo:color="#000000" style:font-name="NJJQST+CIDFont+F2" fo:font-size="12pt" style:font-size-asian="12pt"/>
    </style:style>
    <style:style style:name="T210_3" style:family="text">
      <style:text-properties fo:letter-spacing="0cm" fo:color="#000000" style:font-name="NJJQST+CIDFont+F2" fo:font-size="12pt" style:font-size-asian="12pt"/>
    </style:style>
    <style:style style:name="T210_4" style:family="text">
      <style:text-properties fo:letter-spacing="0.009cm" fo:color="#000000" style:font-name="NJJQST+CIDFont+F2" fo:font-size="12pt" style:font-size-asian="12pt"/>
    </style:style>
    <style:style style:name="T210_5" style:family="text">
      <style:text-properties fo:letter-spacing="0cm" fo:color="#000000" style:font-name="NJJQST+CIDFont+F2" fo:font-size="12pt" style:font-size-asian="12pt"/>
    </style:style>
    <style:style style:name="T210_6" style:family="text">
      <style:text-properties fo:letter-spacing="0.005cm" fo:color="#000000" style:font-name="NJJQST+CIDFont+F2" fo:font-size="12pt" style:font-size-asian="12pt"/>
    </style:style>
    <style:style style:name="T210_7" style:family="text">
      <style:text-properties fo:letter-spacing="0cm" fo:color="#000000" style:font-name="NJJQST+CIDFont+F2" fo:font-size="12pt" style:font-size-asian="12pt"/>
    </style:style>
    <style:style style:name="T210_8" style:family="text">
      <style:text-properties fo:letter-spacing="0.011cm" fo:color="#000000" style:font-name="NJJQST+CIDFont+F2" fo:font-size="12pt" style:font-size-asian="12pt"/>
    </style:style>
    <style:style style:name="T210_9" style:family="text">
      <style:text-properties fo:letter-spacing="0cm" fo:color="#000000" style:font-name="NJJQST+CIDFont+F2" fo:font-size="12pt" style:font-size-asian="12pt" style:font-name-complex="NJJQST+CIDFont+F2"/>
    </style:style>
    <style:style style:name="T210_10" style:family="text">
      <style:text-properties fo:letter-spacing="0.005cm" fo:color="#000000" style:font-name="NJJQST+CIDFont+F2" fo:font-size="12pt" style:font-size-asian="12pt"/>
    </style:style>
    <style:style style:name="T210_11" style:family="text">
      <style:text-properties fo:letter-spacing="0cm" fo:color="#000000" style:font-name="NJJQST+CIDFont+F2" fo:font-size="12pt" style:font-size-asian="12pt"/>
    </style:style>
    <style:style style:name="T210_12" style:family="text">
      <style:text-properties fo:letter-spacing="0.005cm" fo:color="#000000" style:font-name="NJJQST+CIDFont+F2" fo:font-size="12pt" style:font-size-asian="12pt"/>
    </style:style>
    <style:style style:name="T210_13" style:family="text">
      <style:text-properties fo:letter-spacing="0cm" fo:color="#000000" style:font-name="NJJQST+CIDFont+F2" fo:font-size="12pt" style:font-size-asian="12pt"/>
    </style:style>
    <style:style style:name="T210_14" style:family="text">
      <style:text-properties fo:letter-spacing="0.011cm" fo:color="#000000" style:font-name="NJJQST+CIDFont+F2" fo:font-size="12pt" style:font-size-asian="12pt"/>
    </style:style>
    <style:style style:name="T210_15" style:family="text">
      <style:text-properties fo:letter-spacing="0cm" fo:color="#000000" style:font-name="NJJQST+CIDFont+F2" fo:font-size="12pt" style:font-size-asian="12pt" style:font-name-complex="NJJQST+CIDFont+F2"/>
    </style:style>
    <style:style style:name="T210_16" style:family="text">
      <style:text-properties fo:letter-spacing="0.009cm" fo:color="#000000" style:font-name="NJJQST+CIDFont+F2" fo:font-size="12pt" style:font-size-asian="12pt"/>
    </style:style>
    <style:style style:name="T210_17" style:family="text">
      <style:text-properties fo:letter-spacing="0cm" fo:color="#000000" style:font-name="NJJQST+CIDFont+F2" fo:font-size="12pt" style:font-size-asian="12pt"/>
    </style:style>
    <style:style style:name="T210_18" style:family="text">
      <style:text-properties fo:letter-spacing="0.005cm" fo:color="#000000" style:font-name="NJJQST+CIDFont+F2" fo:font-size="12pt" style:font-size-asian="12pt"/>
    </style:style>
    <style:style style:name="T210_19" style:family="text">
      <style:text-properties fo:letter-spacing="0cm" fo:color="#000000" style:font-name="NJJQST+CIDFont+F2" fo:font-size="12pt" style:font-size-asian="12pt"/>
    </style:style>
    <style:style style:name="T210_20" style:family="text">
      <style:text-properties fo:letter-spacing="0.009cm" fo:color="#000000" style:font-name="NJJQST+CIDFont+F2" fo:font-size="12pt" style:font-size-asian="12pt"/>
    </style:style>
    <style:style style:name="T210_21" style:family="text">
      <style:text-properties fo:letter-spacing="0cm" fo:color="#000000" style:font-name="NJJQST+CIDFont+F2" fo:font-size="12pt" style:font-size-asian="12pt"/>
    </style:style>
    <style:style style:name="T210_22" style:family="text">
      <style:text-properties fo:letter-spacing="0.011cm" fo:color="#000000" style:font-name="NJJQST+CIDFont+F2" fo:font-size="12pt" style:font-size-asian="12pt"/>
    </style:style>
    <style:style style:name="T210_23" style:family="text">
      <style:text-properties fo:letter-spacing="-0.002cm" fo:color="#000000" style:font-name="NJJQST+CIDFont+F2" fo:font-size="12pt" style:font-size-asian="12pt"/>
    </style:style>
    <style:style style:name="T210_24" style:family="text">
      <style:text-properties fo:letter-spacing="0.014cm" fo:color="#000000" style:font-name="NJJQST+CIDFont+F2" fo:font-size="12pt" style:font-size-asian="12pt"/>
    </style:style>
    <style:style style:name="T210_25" style:family="text">
      <style:text-properties fo:letter-spacing="0cm" fo:color="#000000" style:font-name="NJJQST+CIDFont+F2" fo:font-size="12pt" style:font-size-asian="12pt" style:font-name-complex="NJJQST+CIDFont+F2"/>
    </style:style>
    <style:style style:name="T210_26" style:family="text">
      <style:text-properties fo:letter-spacing="0.011cm" fo:color="#000000" style:font-name="NJJQST+CIDFont+F2" fo:font-size="12pt" style:font-size-asian="12pt"/>
    </style:style>
    <style:style style:name="T210_27" style:family="text">
      <style:text-properties fo:letter-spacing="-0.002cm" fo:color="#000000" style:font-name="NJJQST+CIDFont+F2" fo:font-size="12pt" style:font-size-asian="12pt"/>
    </style:style>
    <style:style style:name="P2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1_1" style:family="text">
      <style:text-properties fo:letter-spacing="0cm" fo:color="#000000" style:font-name="NJJQST+CIDFont+F2" fo:font-size="12pt" style:font-size-asian="12pt"/>
    </style:style>
    <style:style style:name="T211_2" style:family="text">
      <style:text-properties fo:letter-spacing="0.034cm" fo:color="#000000" style:font-name="NJJQST+CIDFont+F2" fo:font-size="12pt" style:font-size-asian="12pt"/>
    </style:style>
    <style:style style:name="T211_3" style:family="text">
      <style:text-properties fo:letter-spacing="0cm" fo:color="#000000" style:font-name="NJJQST+CIDFont+F2" fo:font-size="12pt" style:font-size-asian="12pt"/>
    </style:style>
    <style:style style:name="T211_4" style:family="text">
      <style:text-properties fo:letter-spacing="0.026cm" fo:color="#000000" style:font-name="NJJQST+CIDFont+F2" fo:font-size="12pt" style:font-size-asian="12pt"/>
    </style:style>
    <style:style style:name="T211_5" style:family="text">
      <style:text-properties fo:letter-spacing="0cm" fo:color="#000000" style:font-name="NJJQST+CIDFont+F2" fo:font-size="12pt" style:font-size-asian="12pt"/>
    </style:style>
    <style:style style:name="T211_6" style:family="text">
      <style:text-properties fo:letter-spacing="0.032cm" fo:color="#000000" style:font-name="NJJQST+CIDFont+F2" fo:font-size="12pt" style:font-size-asian="12pt"/>
    </style:style>
    <style:style style:name="T211_7" style:family="text">
      <style:text-properties fo:letter-spacing="0cm" fo:color="#000000" style:font-name="NJJQST+CIDFont+F2" fo:font-size="12pt" style:font-size-asian="12pt"/>
    </style:style>
    <style:style style:name="T211_8" style:family="text">
      <style:text-properties fo:letter-spacing="0.032cm" fo:color="#000000" style:font-name="NJJQST+CIDFont+F2" fo:font-size="12pt" style:font-size-asian="12pt"/>
    </style:style>
    <style:style style:name="T211_9" style:family="text">
      <style:text-properties fo:letter-spacing="0cm" fo:color="#000000" style:font-name="NJJQST+CIDFont+F2" fo:font-size="12pt" style:font-size-asian="12pt"/>
    </style:style>
    <style:style style:name="T211_10" style:family="text">
      <style:text-properties fo:letter-spacing="0.034cm" fo:color="#000000" style:font-name="NJJQST+CIDFont+F2" fo:font-size="12pt" style:font-size-asian="12pt"/>
    </style:style>
    <style:style style:name="T211_11" style:family="text">
      <style:text-properties fo:letter-spacing="0cm" fo:color="#000000" style:font-name="NJJQST+CIDFont+F2" fo:font-size="12pt" style:font-size-asian="12pt"/>
    </style:style>
    <style:style style:name="T211_12" style:family="text">
      <style:text-properties fo:letter-spacing="0.026cm" fo:color="#000000" style:font-name="NJJQST+CIDFont+F2" fo:font-size="12pt" style:font-size-asian="12pt"/>
    </style:style>
    <style:style style:name="T211_13" style:family="text">
      <style:text-properties fo:letter-spacing="0cm" fo:color="#000000" style:font-name="NJJQST+CIDFont+F2" fo:font-size="12pt" style:font-size-asian="12pt"/>
    </style:style>
    <style:style style:name="T211_14" style:family="text">
      <style:text-properties fo:letter-spacing="0.026cm" fo:color="#000000" style:font-name="NJJQST+CIDFont+F2" fo:font-size="12pt" style:font-size-asian="12pt"/>
    </style:style>
    <style:style style:name="T211_15" style:family="text">
      <style:text-properties fo:letter-spacing="0cm" fo:color="#000000" style:font-name="NJJQST+CIDFont+F2" fo:font-size="12pt" style:font-size-asian="12pt"/>
    </style:style>
    <style:style style:name="T211_16" style:family="text">
      <style:text-properties fo:letter-spacing="0.032cm" fo:color="#000000" style:font-name="NJJQST+CIDFont+F2" fo:font-size="12pt" style:font-size-asian="12pt"/>
    </style:style>
    <style:style style:name="T211_17" style:family="text">
      <style:text-properties fo:letter-spacing="0cm" fo:color="#000000" style:font-name="NJJQST+CIDFont+F2" fo:font-size="12pt" style:font-size-asian="12pt"/>
    </style:style>
    <style:style style:name="T211_18" style:family="text">
      <style:text-properties fo:letter-spacing="0.032cm" fo:color="#000000" style:font-name="NJJQST+CIDFont+F2" fo:font-size="12pt" style:font-size-asian="12pt"/>
    </style:style>
    <style:style style:name="T211_19" style:family="text">
      <style:text-properties fo:letter-spacing="0cm" fo:color="#000000" style:font-name="NJJQST+CIDFont+F2" fo:font-size="12pt" style:font-size-asian="12pt"/>
    </style:style>
    <style:style style:name="T211_20" style:family="text">
      <style:text-properties fo:letter-spacing="0.026cm" fo:color="#000000" style:font-name="NJJQST+CIDFont+F2" fo:font-size="12pt" style:font-size-asian="12pt"/>
    </style:style>
    <style:style style:name="T211_21" style:family="text">
      <style:text-properties fo:letter-spacing="0cm" fo:color="#000000" style:font-name="NJJQST+CIDFont+F2" fo:font-size="12pt" style:font-size-asian="12pt"/>
    </style:style>
    <style:style style:name="T211_22" style:family="text">
      <style:text-properties fo:letter-spacing="0.032cm" fo:color="#000000" style:font-name="NJJQST+CIDFont+F2" fo:font-size="12pt" style:font-size-asian="12pt"/>
    </style:style>
    <style:style style:name="T211_23" style:family="text">
      <style:text-properties fo:letter-spacing="0cm" fo:color="#000000" style:font-name="NJJQST+CIDFont+F2" fo:font-size="12pt" style:font-size-asian="12pt"/>
    </style:style>
    <style:style style:name="P2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2_1" style:family="text">
      <style:text-properties fo:letter-spacing="0cm" fo:color="#000000" style:font-name="NJJQST+CIDFont+F2" fo:font-size="12pt" style:font-size-asian="12pt"/>
    </style:style>
    <style:style style:name="T212_2" style:family="text">
      <style:text-properties fo:letter-spacing="0cm" fo:color="#000000" style:font-name="NJJQST+CIDFont+F2" fo:font-size="12pt" style:font-size-asian="12pt"/>
    </style:style>
    <style:style style:name="T212_3" style:family="text">
      <style:text-properties fo:letter-spacing="0cm" fo:color="#000000" style:font-name="NJJQST+CIDFont+F2" fo:font-size="12pt" style:font-size-asian="12pt" style:font-name-complex="NJJQST+CIDFont+F2"/>
    </style:style>
    <style:style style:name="T212_4" style:family="text">
      <style:text-properties fo:letter-spacing="0.005cm" fo:color="#000000" style:font-name="NJJQST+CIDFont+F2" fo:font-size="12pt" style:font-size-asian="12pt"/>
    </style:style>
    <style:style style:name="T212_5" style:family="text">
      <style:text-properties fo:letter-spacing="0cm" fo:color="#000000" style:font-name="NJJQST+CIDFont+F2" fo:font-size="12pt" style:font-size-asian="12pt"/>
    </style:style>
    <style:style style:name="T212_6" style:family="text">
      <style:text-properties fo:letter-spacing="0cm" fo:color="#000000" style:font-name="NJJQST+CIDFont+F2" fo:font-size="12pt" style:font-size-asian="12pt"/>
    </style:style>
    <style:style style:name="T212_7" style:family="text">
      <style:text-properties fo:letter-spacing="0cm" fo:color="#000000" style:font-name="NJJQST+CIDFont+F2" fo:font-size="12pt" style:font-size-asian="12pt" style:font-name-complex="NJJQST+CIDFont+F2"/>
    </style:style>
    <style:style style:name="T212_8" style:family="text">
      <style:text-properties fo:letter-spacing="0.004cm" fo:color="#000000" style:font-name="NJJQST+CIDFont+F2" fo:font-size="12pt" style:font-size-asian="12pt"/>
    </style:style>
    <style:style style:name="T212_9" style:family="text">
      <style:text-properties fo:letter-spacing="0cm" fo:color="#000000" style:font-name="NJJQST+CIDFont+F2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3_1" style:family="text">
      <style:text-properties fo:letter-spacing="0cm" fo:color="#000000" style:font-name="NJJQST+CIDFont+F2" fo:font-size="12pt" style:font-size-asian="12pt" style:font-name-complex="NJJQST+CIDFont+F2"/>
    </style:style>
    <style:style style:name="T213_2" style:family="text">
      <style:text-properties fo:letter-spacing="0cm" fo:color="#000000" style:font-name="NJJQST+CIDFont+F2" fo:font-size="12pt" style:font-size-asian="12pt"/>
    </style:style>
    <style:style style:name="T213_3" style:family="text">
      <style:text-properties fo:letter-spacing="0cm" fo:color="#000000" style:font-name="NJJQST+CIDFont+F2" fo:font-size="12pt" style:font-size-asian="12pt" style:font-name-complex="NJJQST+CIDFont+F2"/>
    </style:style>
    <style:style style:name="T213_4" style:family="text">
      <style:text-properties fo:letter-spacing="0cm" fo:color="#000000" style:font-name="NJJQST+CIDFont+F2" fo:font-size="12pt" style:font-size-asian="12pt"/>
    </style:style>
    <style:style style:name="T213_5" style:family="text">
      <style:text-properties fo:letter-spacing="0.002cm" fo:color="#000000" style:font-name="NJJQST+CIDFont+F2" fo:font-size="12pt" style:font-size-asian="12pt"/>
    </style:style>
    <style:style style:name="T213_6" style:family="text">
      <style:text-properties fo:letter-spacing="0.002cm" fo:color="#000000" style:font-name="NJJQST+CIDFont+F2" fo:font-size="12pt" style:font-size-asian="12pt"/>
    </style:style>
    <style:style style:name="T213_7" style:family="text">
      <style:text-properties fo:letter-spacing="0cm" fo:color="#000000" style:font-name="NJJQST+CIDFont+F2" fo:font-size="12pt" style:font-size-asian="12pt"/>
    </style:style>
    <style:style style:name="T213_8" style:family="text">
      <style:text-properties fo:letter-spacing="0cm" fo:color="#000000" style:font-name="NJJQST+CIDFont+F2" fo:font-size="12pt" style:font-size-asian="12pt"/>
    </style:style>
    <style:style style:name="T213_9" style:family="text">
      <style:text-properties fo:letter-spacing="0cm" fo:color="#000000" style:font-name="NJJQST+CIDFont+F2" fo:font-size="12pt" style:font-size-asian="12pt" style:font-name-complex="NJJQST+CIDFont+F2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4_1" style:family="text">
      <style:text-properties fo:letter-spacing="0cm" fo:color="#000000" style:font-name="NJJQST+CIDFont+F2" fo:font-size="12pt" style:font-size-asian="12pt"/>
    </style:style>
    <style:style style:name="T214_2" style:family="text">
      <style:text-properties fo:letter-spacing="0.011cm" fo:color="#000000" style:font-name="NJJQST+CIDFont+F2" fo:font-size="12pt" style:font-size-asian="12pt"/>
    </style:style>
    <style:style style:name="T214_3" style:family="text">
      <style:text-properties fo:letter-spacing="0cm" fo:color="#000000" style:font-name="NJJQST+CIDFont+F2" fo:font-size="12pt" style:font-size-asian="12pt"/>
    </style:style>
    <style:style style:name="T214_4" style:family="text">
      <style:text-properties fo:letter-spacing="0.011cm" fo:color="#000000" style:font-name="NJJQST+CIDFont+F2" fo:font-size="12pt" style:font-size-asian="12pt"/>
    </style:style>
    <style:style style:name="T214_5" style:family="text">
      <style:text-properties fo:letter-spacing="0cm" fo:color="#000000" style:font-name="NJJQST+CIDFont+F2" fo:font-size="12pt" style:font-size-asian="12pt"/>
    </style:style>
    <style:style style:name="T214_6" style:family="text">
      <style:text-properties fo:letter-spacing="0.011cm" fo:color="#000000" style:font-name="NJJQST+CIDFont+F2" fo:font-size="12pt" style:font-size-asian="12pt"/>
    </style:style>
    <style:style style:name="T214_7" style:family="text">
      <style:text-properties fo:letter-spacing="0cm" fo:color="#000000" style:font-name="NJJQST+CIDFont+F2" fo:font-size="12pt" style:font-size-asian="12pt" style:font-name-complex="NJJQST+CIDFont+F2"/>
    </style:style>
    <style:style style:name="T214_8" style:family="text">
      <style:text-properties fo:letter-spacing="0.005cm" fo:color="#000000" style:font-name="NJJQST+CIDFont+F2" fo:font-size="12pt" style:font-size-asian="12pt"/>
    </style:style>
    <style:style style:name="T214_9" style:family="text">
      <style:text-properties fo:letter-spacing="0cm" fo:color="#000000" style:font-name="NJJQST+CIDFont+F2" fo:font-size="12pt" style:font-size-asian="12pt"/>
    </style:style>
    <style:style style:name="T214_10" style:family="text">
      <style:text-properties fo:letter-spacing="0.005cm" fo:color="#000000" style:font-name="NJJQST+CIDFont+F2" fo:font-size="12pt" style:font-size-asian="12pt"/>
    </style:style>
    <style:style style:name="T214_11" style:family="text">
      <style:text-properties fo:letter-spacing="0cm" fo:color="#000000" style:font-name="NJJQST+CIDFont+F2" fo:font-size="12pt" style:font-size-asian="12pt" style:font-name-complex="NJJQST+CIDFont+F2"/>
    </style:style>
    <style:style style:name="T214_12" style:family="text">
      <style:text-properties fo:letter-spacing="0.009cm" fo:color="#000000" style:font-name="NJJQST+CIDFont+F2" fo:font-size="12pt" style:font-size-asian="12pt"/>
    </style:style>
    <style:style style:name="T214_13" style:family="text">
      <style:text-properties fo:letter-spacing="0cm" fo:color="#000000" style:font-name="NJJQST+CIDFont+F2" fo:font-size="12pt" style:font-size-asian="12pt"/>
    </style:style>
    <style:style style:name="T214_14" style:family="text">
      <style:text-properties fo:letter-spacing="0.011cm" fo:color="#000000" style:font-name="NJJQST+CIDFont+F2" fo:font-size="12pt" style:font-size-asian="12pt"/>
    </style:style>
    <style:style style:name="T214_15" style:family="text">
      <style:text-properties fo:letter-spacing="0cm" fo:color="#000000" style:font-name="NJJQST+CIDFont+F2" fo:font-size="12pt" style:font-size-asian="12pt"/>
    </style:style>
    <style:style style:name="T214_16" style:family="text">
      <style:text-properties fo:letter-spacing="0.005cm" fo:color="#000000" style:font-name="NJJQST+CIDFont+F2" fo:font-size="12pt" style:font-size-asian="12pt"/>
    </style:style>
    <style:style style:name="T214_17" style:family="text">
      <style:text-properties fo:letter-spacing="0cm" fo:color="#000000" style:font-name="NJJQST+CIDFont+F2" fo:font-size="12pt" style:font-size-asian="12pt"/>
    </style:style>
    <style:style style:name="T214_18" style:family="text">
      <style:text-properties fo:letter-spacing="0.012cm" fo:color="#000000" style:font-name="NJJQST+CIDFont+F2" fo:font-size="12pt" style:font-size-asian="12pt"/>
    </style:style>
    <style:style style:name="T214_19" style:family="text">
      <style:text-properties fo:letter-spacing="0cm" fo:color="#000000" style:font-name="NJJQST+CIDFont+F2" fo:font-size="12pt" style:font-size-asian="12pt" style:font-name-complex="NJJQST+CIDFont+F2"/>
    </style:style>
    <style:style style:name="T214_20" style:family="text">
      <style:text-properties fo:letter-spacing="0.011cm" fo:color="#000000" style:font-name="NJJQST+CIDFont+F2" fo:font-size="12pt" style:font-size-asian="12pt"/>
    </style:style>
    <style:style style:name="T214_21" style:family="text">
      <style:text-properties fo:letter-spacing="0cm" fo:color="#000000" style:font-name="NJJQST+CIDFont+F2" fo:font-size="12pt" style:font-size-asian="12pt"/>
    </style:style>
    <style:style style:name="T214_22" style:family="text">
      <style:text-properties fo:letter-spacing="0.011cm" fo:color="#000000" style:font-name="NJJQST+CIDFont+F2" fo:font-size="12pt" style:font-size-asian="12pt"/>
    </style:style>
    <style:style style:name="T214_23" style:family="text">
      <style:text-properties fo:letter-spacing="0cm" fo:color="#000000" style:font-name="NJJQST+CIDFont+F2" fo:font-size="12pt" style:font-size-asian="12pt"/>
    </style:style>
    <style:style style:name="P2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5_1" style:family="text">
      <style:text-properties fo:letter-spacing="0cm" fo:color="#000000" style:font-name="NJJQST+CIDFont+F2" fo:font-size="12pt" style:font-size-asian="12pt"/>
    </style:style>
    <style:style style:name="T215_2" style:family="text">
      <style:text-properties fo:letter-spacing="0.005cm" fo:color="#000000" style:font-name="NJJQST+CIDFont+F2" fo:font-size="12pt" style:font-size-asian="12pt"/>
    </style:style>
    <style:style style:name="T215_3" style:family="text">
      <style:text-properties fo:letter-spacing="0cm" fo:color="#000000" style:font-name="NJJQST+CIDFont+F2" fo:font-size="12pt" style:font-size-asian="12pt"/>
    </style:style>
    <style:style style:name="T215_4" style:family="text">
      <style:text-properties fo:letter-spacing="0.005cm" fo:color="#000000" style:font-name="NJJQST+CIDFont+F2" fo:font-size="12pt" style:font-size-asian="12pt"/>
    </style:style>
    <style:style style:name="T215_5" style:family="text">
      <style:text-properties fo:letter-spacing="0cm" fo:color="#000000" style:font-name="NJJQST+CIDFont+F2" fo:font-size="12pt" style:font-size-asian="12pt"/>
    </style:style>
    <style:style style:name="T215_6" style:family="text">
      <style:text-properties fo:letter-spacing="0cm" fo:color="#000000" style:font-name="NJJQST+CIDFont+F2" fo:font-size="12pt" style:font-size-asian="12pt"/>
    </style:style>
    <style:style style:name="T215_7" style:family="text">
      <style:text-properties fo:letter-spacing="0cm" fo:color="#000000" style:font-name="NJJQST+CIDFont+F2" fo:font-size="12pt" style:font-size-asian="12pt" style:font-name-complex="NJJQST+CIDFont+F2"/>
    </style:style>
    <style:style style:name="T215_8" style:family="text">
      <style:text-properties fo:letter-spacing="0cm" fo:color="#000000" style:font-name="NJJQST+CIDFont+F2" fo:font-size="12pt" style:font-size-asian="12pt"/>
    </style:style>
    <style:style style:name="T215_9" style:family="text">
      <style:text-properties fo:letter-spacing="0cm" fo:color="#000000" style:font-name="NJJQST+CIDFont+F2" fo:font-size="12pt" style:font-size-asian="12pt"/>
    </style:style>
    <style:style style:name="T215_10" style:family="text">
      <style:text-properties fo:letter-spacing="0.005cm" fo:color="#000000" style:font-name="NJJQST+CIDFont+F2" fo:font-size="12pt" style:font-size-asian="12pt"/>
    </style:style>
    <style:style style:name="T215_11" style:family="text">
      <style:text-properties fo:letter-spacing="0cm" fo:color="#000000" style:font-name="NJJQST+CIDFont+F2" fo:font-size="12pt" style:font-size-asian="12pt"/>
    </style:style>
    <style:style style:name="T215_12" style:family="text">
      <style:text-properties fo:letter-spacing="0.007cm" fo:color="#000000" style:font-name="NJJQST+CIDFont+F2" fo:font-size="12pt" style:font-size-asian="12pt"/>
    </style:style>
    <style:style style:name="T215_13" style:family="text">
      <style:text-properties fo:letter-spacing="0cm" fo:color="#000000" style:font-name="NJJQST+CIDFont+F2" fo:font-size="12pt" style:font-size-asian="12pt"/>
    </style:style>
    <style:style style:name="T215_14" style:family="text">
      <style:text-properties fo:letter-spacing="0.002cm" fo:color="#000000" style:font-name="NJJQST+CIDFont+F2" fo:font-size="12pt" style:font-size-asian="12pt"/>
    </style:style>
    <style:style style:name="T215_15" style:family="text">
      <style:text-properties fo:letter-spacing="0cm" fo:color="#000000" style:font-name="NJJQST+CIDFont+F2" fo:font-size="12pt" style:font-size-asian="12pt"/>
    </style:style>
    <style:style style:name="T215_16" style:family="text">
      <style:text-properties fo:letter-spacing="0.005cm" fo:color="#000000" style:font-name="NJJQST+CIDFont+F2" fo:font-size="12pt" style:font-size-asian="12pt"/>
    </style:style>
    <style:style style:name="T215_17" style:family="text">
      <style:text-properties fo:letter-spacing="0cm" fo:color="#000000" style:font-name="NJJQST+CIDFont+F2" fo:font-size="12pt" style:font-size-asian="12pt"/>
    </style:style>
    <style:style style:name="T215_18" style:family="text">
      <style:text-properties fo:letter-spacing="0cm" fo:color="#000000" style:font-name="NJJQST+CIDFont+F2" fo:font-size="12pt" style:font-size-asian="12pt"/>
    </style:style>
    <style:style style:name="T215_19" style:family="text">
      <style:text-properties fo:letter-spacing="0cm" fo:color="#000000" style:font-name="NJJQST+CIDFont+F2" fo:font-size="12pt" style:font-size-asian="12pt"/>
    </style:style>
    <style:style style:name="T215_20" style:family="text">
      <style:text-properties fo:letter-spacing="0.004cm" fo:color="#000000" style:font-name="NJJQST+CIDFont+F2" fo:font-size="12pt" style:font-size-asian="12pt"/>
    </style:style>
    <style:style style:name="T215_21" style:family="text">
      <style:text-properties fo:letter-spacing="0cm" fo:color="#000000" style:font-name="NJJQST+CIDFont+F2" fo:font-size="12pt" style:font-size-asian="12pt" style:font-name-complex="NJJQST+CIDFont+F2"/>
    </style:style>
    <style:style style:name="T215_22" style:family="text">
      <style:text-properties fo:letter-spacing="0.005cm" fo:color="#000000" style:font-name="NJJQST+CIDFont+F2" fo:font-size="12pt" style:font-size-asian="12pt"/>
    </style:style>
    <style:style style:name="T215_23" style:family="text">
      <style:text-properties fo:letter-spacing="0cm" fo:color="#000000" style:font-name="NJJQST+CIDFont+F2" fo:font-size="12pt" style:font-size-asian="12pt"/>
    </style:style>
    <style:style style:name="T215_24" style:family="text">
      <style:text-properties fo:letter-spacing="0cm" fo:color="#000000" style:font-name="NJJQST+CIDFont+F2" fo:font-size="12pt" style:font-size-asian="12pt"/>
    </style:style>
    <style:style style:name="T215_25" style:family="text">
      <style:text-properties fo:letter-spacing="0cm" fo:color="#000000" style:font-name="NJJQST+CIDFont+F2" fo:font-size="12pt" style:font-size-asian="12pt"/>
    </style:style>
    <style:style style:name="T215_26" style:family="text">
      <style:text-properties fo:letter-spacing="0.005cm" fo:color="#000000" style:font-name="NJJQST+CIDFont+F2" fo:font-size="12pt" style:font-size-asian="12pt"/>
    </style:style>
    <style:style style:name="T215_27" style:family="text">
      <style:text-properties fo:letter-spacing="0cm" fo:color="#000000" style:font-name="NJJQST+CIDFont+F2" fo:font-size="12pt" style:font-size-asian="12pt" style:font-name-complex="NJJQST+CIDFont+F2"/>
    </style:style>
    <style:style style:name="T215_28" style:family="text">
      <style:text-properties fo:letter-spacing="0.004cm" fo:color="#000000" style:font-name="NJJQST+CIDFont+F2" fo:font-size="12pt" style:font-size-asian="12pt"/>
    </style:style>
    <style:style style:name="T215_29" style:family="text">
      <style:text-properties fo:letter-spacing="0cm" fo:color="#000000" style:font-name="NJJQST+CIDFont+F2" fo:font-size="12pt" style:font-size-asian="12pt"/>
    </style:style>
    <style:style style:name="P2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6_1" style:family="text">
      <style:text-properties fo:letter-spacing="0cm" fo:color="#000000" style:font-name="NJJQST+CIDFont+F2" fo:font-size="12pt" style:font-size-asian="12pt"/>
    </style:style>
    <style:style style:name="T216_2" style:family="text">
      <style:text-properties fo:letter-spacing="0.035cm" fo:color="#000000" style:font-name="NJJQST+CIDFont+F2" fo:font-size="12pt" style:font-size-asian="12pt"/>
    </style:style>
    <style:style style:name="T216_3" style:family="text">
      <style:text-properties fo:letter-spacing="0cm" fo:color="#000000" style:font-name="NJJQST+CIDFont+F2" fo:font-size="12pt" style:font-size-asian="12pt"/>
    </style:style>
    <style:style style:name="T216_4" style:family="text">
      <style:text-properties fo:letter-spacing="0.042cm" fo:color="#000000" style:font-name="NJJQST+CIDFont+F2" fo:font-size="12pt" style:font-size-asian="12pt"/>
    </style:style>
    <style:style style:name="T216_5" style:family="text">
      <style:text-properties fo:letter-spacing="0cm" fo:color="#000000" style:font-name="NJJQST+CIDFont+F2" fo:font-size="12pt" style:font-size-asian="12pt"/>
    </style:style>
    <style:style style:name="T216_6" style:family="text">
      <style:text-properties fo:letter-spacing="0.035cm" fo:color="#000000" style:font-name="NJJQST+CIDFont+F2" fo:font-size="12pt" style:font-size-asian="12pt"/>
    </style:style>
    <style:style style:name="T216_7" style:family="text">
      <style:text-properties fo:letter-spacing="0cm" fo:color="#000000" style:font-name="NJJQST+CIDFont+F2" fo:font-size="12pt" style:font-size-asian="12pt"/>
    </style:style>
    <style:style style:name="T216_8" style:family="text">
      <style:text-properties fo:letter-spacing="0.035cm" fo:color="#000000" style:font-name="NJJQST+CIDFont+F2" fo:font-size="12pt" style:font-size-asian="12pt"/>
    </style:style>
    <style:style style:name="T216_9" style:family="text">
      <style:text-properties fo:letter-spacing="0cm" fo:color="#000000" style:font-name="NJJQST+CIDFont+F2" fo:font-size="12pt" style:font-size-asian="12pt"/>
    </style:style>
    <style:style style:name="T216_10" style:family="text">
      <style:text-properties fo:letter-spacing="0.035cm" fo:color="#000000" style:font-name="NJJQST+CIDFont+F2" fo:font-size="12pt" style:font-size-asian="12pt"/>
    </style:style>
    <style:style style:name="T216_11" style:family="text">
      <style:text-properties fo:letter-spacing="0cm" fo:color="#000000" style:font-name="NJJQST+CIDFont+F2" fo:font-size="12pt" style:font-size-asian="12pt"/>
    </style:style>
    <style:style style:name="T216_12" style:family="text">
      <style:text-properties fo:letter-spacing="0.032cm" fo:color="#000000" style:font-name="NJJQST+CIDFont+F2" fo:font-size="12pt" style:font-size-asian="12pt"/>
    </style:style>
    <style:style style:name="T216_1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16_14" style:family="text">
      <style:text-properties fo:letter-spacing="0.037cm" fo:color="#000000" style:font-name="NJJQST+CIDFont+F2" fo:font-size="12pt" style:font-size-asian="12pt"/>
    </style:style>
    <style:style style:name="T216_15" style:family="text">
      <style:text-properties fo:letter-spacing="0cm" fo:color="#000000" style:font-name="NJJQST+CIDFont+F2" fo:font-size="12pt" style:font-size-asian="12pt"/>
    </style:style>
    <style:style style:name="T216_16" style:family="text">
      <style:text-properties fo:letter-spacing="0.035cm" fo:color="#000000" style:font-name="NJJQST+CIDFont+F2" fo:font-size="12pt" style:font-size-asian="12pt"/>
    </style:style>
    <style:style style:name="T216_17" style:family="text">
      <style:text-properties fo:letter-spacing="0cm" fo:color="#000000" style:font-name="NJJQST+CIDFont+F2" fo:font-size="12pt" style:font-size-asian="12pt"/>
    </style:style>
    <style:style style:name="T216_18" style:family="text">
      <style:text-properties fo:letter-spacing="0.035cm" fo:color="#000000" style:font-name="NJJQST+CIDFont+F2" fo:font-size="12pt" style:font-size-asian="12pt"/>
    </style:style>
    <style:style style:name="T216_19" style:family="text">
      <style:text-properties fo:letter-spacing="0cm" fo:color="#000000" style:font-name="NJJQST+CIDFont+F2" fo:font-size="12pt" style:font-size-asian="12pt"/>
    </style:style>
    <style:style style:name="T216_20" style:family="text">
      <style:text-properties fo:letter-spacing="0.035cm" fo:color="#000000" style:font-name="NJJQST+CIDFont+F2" fo:font-size="12pt" style:font-size-asian="12pt"/>
    </style:style>
    <style:style style:name="T216_21" style:family="text">
      <style:text-properties fo:letter-spacing="0cm" fo:color="#000000" style:font-name="NJJQST+CIDFont+F2" fo:font-size="12pt" style:font-size-asian="12pt"/>
    </style:style>
    <style:style style:name="P2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7_1" style:family="text">
      <style:text-properties fo:letter-spacing="0cm" fo:color="#000000" style:font-name="NJJQST+CIDFont+F2" fo:font-size="12pt" style:font-size-asian="12pt" style:font-name-complex="NJJQST+CIDFont+F2"/>
    </style:style>
    <style:style style:name="T217_2" style:family="text">
      <style:text-properties fo:letter-spacing="0.018cm" fo:color="#000000" style:font-name="NJJQST+CIDFont+F2" fo:font-size="12pt" style:font-size-asian="12pt"/>
    </style:style>
    <style:style style:name="T217_3" style:family="text">
      <style:text-properties fo:letter-spacing="0cm" fo:color="#000000" style:font-name="NJJQST+CIDFont+F2" fo:font-size="12pt" style:font-size-asian="12pt"/>
    </style:style>
    <style:style style:name="T217_4" style:family="text">
      <style:text-properties fo:letter-spacing="0.019cm" fo:color="#000000" style:font-name="NJJQST+CIDFont+F2" fo:font-size="12pt" style:font-size-asian="12pt"/>
    </style:style>
    <style:style style:name="T217_5" style:family="text">
      <style:text-properties fo:letter-spacing="0cm" fo:color="#000000" style:font-name="NJJQST+CIDFont+F2" fo:font-size="12pt" style:font-size-asian="12pt"/>
    </style:style>
    <style:style style:name="T217_6" style:family="text">
      <style:text-properties fo:letter-spacing="0.011cm" fo:color="#000000" style:font-name="NJJQST+CIDFont+F2" fo:font-size="12pt" style:font-size-asian="12pt"/>
    </style:style>
    <style:style style:name="T217_7" style:family="text">
      <style:text-properties fo:letter-spacing="0cm" fo:color="#000000" style:font-name="NJJQST+CIDFont+F2" fo:font-size="12pt" style:font-size-asian="12pt"/>
    </style:style>
    <style:style style:name="T217_8" style:family="text">
      <style:text-properties fo:letter-spacing="0.023cm" fo:color="#000000" style:font-name="NJJQST+CIDFont+F2" fo:font-size="12pt" style:font-size-asian="12pt"/>
    </style:style>
    <style:style style:name="T217_9" style:family="text">
      <style:text-properties fo:letter-spacing="0cm" fo:color="#000000" style:font-name="NJJQST+CIDFont+F2" fo:font-size="12pt" style:font-size-asian="12pt"/>
    </style:style>
    <style:style style:name="T217_10" style:family="text">
      <style:text-properties fo:letter-spacing="0.026cm" fo:color="#000000" style:font-name="NJJQST+CIDFont+F2" fo:font-size="12pt" style:font-size-asian="12pt"/>
    </style:style>
    <style:style style:name="T217_11" style:family="text">
      <style:text-properties fo:letter-spacing="-0.002cm" fo:color="#000000" style:font-name="NJJQST+CIDFont+F2" fo:font-size="12pt" style:font-size-asian="12pt"/>
    </style:style>
    <style:style style:name="T217_12" style:family="text">
      <style:text-properties fo:letter-spacing="0.021cm" fo:color="#000000" style:font-name="NJJQST+CIDFont+F2" fo:font-size="12pt" style:font-size-asian="12pt"/>
    </style:style>
    <style:style style:name="T217_13" style:family="text">
      <style:text-properties fo:letter-spacing="-0.002cm" fo:color="#000000" style:font-name="NJJQST+CIDFont+F2" fo:font-size="12pt" style:font-size-asian="12pt"/>
    </style:style>
    <style:style style:name="T217_14" style:family="text">
      <style:text-properties fo:letter-spacing="0.021cm" fo:color="#000000" style:font-name="NJJQST+CIDFont+F2" fo:font-size="12pt" style:font-size-asian="12pt"/>
    </style:style>
    <style:style style:name="T217_15" style:family="text">
      <style:text-properties fo:letter-spacing="0cm" fo:color="#000000" style:font-name="NJJQST+CIDFont+F2" fo:font-size="12pt" style:font-size-asian="12pt"/>
    </style:style>
    <style:style style:name="T217_16" style:family="text">
      <style:text-properties fo:letter-spacing="0.018cm" fo:color="#000000" style:font-name="NJJQST+CIDFont+F2" fo:font-size="12pt" style:font-size-asian="12pt"/>
    </style:style>
    <style:style style:name="T217_17" style:family="text">
      <style:text-properties fo:letter-spacing="0cm" fo:color="#000000" style:font-name="NJJQST+CIDFont+F2" fo:font-size="12pt" style:font-size-asian="12pt"/>
    </style:style>
    <style:style style:name="T217_18" style:family="text">
      <style:text-properties fo:letter-spacing="0.019cm" fo:color="#000000" style:font-name="NJJQST+CIDFont+F2" fo:font-size="12pt" style:font-size-asian="12pt"/>
    </style:style>
    <style:style style:name="T217_19" style:family="text">
      <style:text-properties fo:letter-spacing="0cm" fo:color="#000000" style:font-name="NJJQST+CIDFont+F2" fo:font-size="12pt" style:font-size-asian="12pt"/>
    </style:style>
    <style:style style:name="T217_20" style:family="text">
      <style:text-properties fo:letter-spacing="0.019cm" fo:color="#000000" style:font-name="NJJQST+CIDFont+F2" fo:font-size="12pt" style:font-size-asian="12pt"/>
    </style:style>
    <style:style style:name="T217_21" style:family="text">
      <style:text-properties fo:letter-spacing="0cm" fo:color="#000000" style:font-name="NJJQST+CIDFont+F2" fo:font-size="12pt" style:font-size-asian="12pt" style:font-name-complex="NJJQST+CIDFont+F2"/>
    </style:style>
    <style:style style:name="T217_22" style:family="text">
      <style:text-properties fo:letter-spacing="0.019cm" fo:color="#000000" style:font-name="NJJQST+CIDFont+F2" fo:font-size="12pt" style:font-size-asian="12pt"/>
    </style:style>
    <style:style style:name="T217_23" style:family="text">
      <style:text-properties fo:letter-spacing="-0.002cm" fo:color="#000000" style:font-name="NJJQST+CIDFont+F2" fo:font-size="12pt" style:font-size-asian="12pt"/>
    </style:style>
    <style:style style:name="T217_24" style:family="text">
      <style:text-properties fo:letter-spacing="0.021cm" fo:color="#000000" style:font-name="NJJQST+CIDFont+F2" fo:font-size="12pt" style:font-size-asian="12pt"/>
    </style:style>
    <style:style style:name="T217_25" style:family="text">
      <style:text-properties fo:letter-spacing="0cm" fo:color="#000000" style:font-name="NJJQST+CIDFont+F2" fo:font-size="12pt" style:font-size-asian="12pt"/>
    </style:style>
    <style:style style:name="T217_26" style:family="text">
      <style:text-properties fo:letter-spacing="0.018cm" fo:color="#000000" style:font-name="NJJQST+CIDFont+F2" fo:font-size="12pt" style:font-size-asian="12pt"/>
    </style:style>
    <style:style style:name="T217_27" style:family="text">
      <style:text-properties fo:letter-spacing="0cm" fo:color="#000000" style:font-name="NJJQST+CIDFont+F2" fo:font-size="12pt" style:font-size-asian="12pt"/>
    </style:style>
    <style:style style:name="P2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8_1" style:family="text">
      <style:text-properties fo:letter-spacing="0cm" fo:color="#000000" style:font-name="NJJQST+CIDFont+F2" fo:font-size="12pt" style:font-size-asian="12pt" style:font-name-complex="NJJQST+CIDFont+F2"/>
    </style:style>
    <style:style style:name="T218_2" style:family="text">
      <style:text-properties fo:letter-spacing="0.076cm" fo:color="#000000" style:font-name="NJJQST+CIDFont+F2" fo:font-size="12pt" style:font-size-asian="12pt"/>
    </style:style>
    <style:style style:name="T218_3" style:family="text">
      <style:text-properties fo:letter-spacing="0cm" fo:color="#000000" style:font-name="NJJQST+CIDFont+F2" fo:font-size="12pt" style:font-size-asian="12pt"/>
    </style:style>
    <style:style style:name="T218_4" style:family="text">
      <style:text-properties fo:letter-spacing="0.074cm" fo:color="#000000" style:font-name="NJJQST+CIDFont+F2" fo:font-size="12pt" style:font-size-asian="12pt"/>
    </style:style>
    <style:style style:name="T218_5" style:family="text">
      <style:text-properties fo:letter-spacing="0cm" fo:color="#000000" style:font-name="NJJQST+CIDFont+F2" fo:font-size="12pt" style:font-size-asian="12pt"/>
    </style:style>
    <style:style style:name="T218_6" style:family="text">
      <style:text-properties fo:letter-spacing="0.069cm" fo:color="#000000" style:font-name="NJJQST+CIDFont+F2" fo:font-size="12pt" style:font-size-asian="12pt"/>
    </style:style>
    <style:style style:name="T218_7" style:family="text">
      <style:text-properties fo:letter-spacing="0cm" fo:color="#000000" style:font-name="NJJQST+CIDFont+F2" fo:font-size="12pt" style:font-size-asian="12pt" style:font-name-complex="NJJQST+CIDFont+F2"/>
    </style:style>
    <style:style style:name="T218_8" style:family="text">
      <style:text-properties fo:letter-spacing="0.074cm" fo:color="#000000" style:font-name="NJJQST+CIDFont+F2" fo:font-size="12pt" style:font-size-asian="12pt"/>
    </style:style>
    <style:style style:name="T218_9" style:family="text">
      <style:text-properties fo:letter-spacing="0cm" fo:color="#000000" style:font-name="NJJQST+CIDFont+F2" fo:font-size="12pt" style:font-size-asian="12pt"/>
    </style:style>
    <style:style style:name="T218_10" style:family="text">
      <style:text-properties fo:letter-spacing="0.074cm" fo:color="#000000" style:font-name="NJJQST+CIDFont+F2" fo:font-size="12pt" style:font-size-asian="12pt"/>
    </style:style>
    <style:style style:name="T218_11" style:family="text">
      <style:text-properties fo:letter-spacing="0cm" fo:color="#000000" style:font-name="NJJQST+CIDFont+F2" fo:font-size="12pt" style:font-size-asian="12pt"/>
    </style:style>
    <style:style style:name="T218_12" style:family="text">
      <style:text-properties fo:letter-spacing="0.071cm" fo:color="#000000" style:font-name="NJJQST+CIDFont+F2" fo:font-size="12pt" style:font-size-asian="12pt"/>
    </style:style>
    <style:style style:name="T218_13" style:family="text">
      <style:text-properties fo:letter-spacing="0cm" fo:color="#000000" style:font-name="NJJQST+CIDFont+F2" fo:font-size="12pt" style:font-size-asian="12pt"/>
    </style:style>
    <style:style style:name="T218_14" style:family="text">
      <style:text-properties fo:letter-spacing="0.074cm" fo:color="#000000" style:font-name="NJJQST+CIDFont+F2" fo:font-size="12pt" style:font-size-asian="12pt"/>
    </style:style>
    <style:style style:name="T218_15" style:family="text">
      <style:text-properties fo:letter-spacing="-0.002cm" fo:color="#000000" style:font-name="NJJQST+CIDFont+F2" fo:font-size="12pt" style:font-size-asian="12pt"/>
    </style:style>
    <style:style style:name="T218_16" style:family="text">
      <style:text-properties fo:letter-spacing="0.074cm" fo:color="#000000" style:font-name="NJJQST+CIDFont+F2" fo:font-size="12pt" style:font-size-asian="12pt"/>
    </style:style>
    <style:style style:name="T218_17" style:family="text">
      <style:text-properties fo:letter-spacing="0cm" fo:color="#000000" style:font-name="NJJQST+CIDFont+F2" fo:font-size="12pt" style:font-size-asian="12pt"/>
    </style:style>
    <style:style style:name="T218_18" style:family="text">
      <style:text-properties fo:letter-spacing="0.074cm" fo:color="#000000" style:font-name="NJJQST+CIDFont+F2" fo:font-size="12pt" style:font-size-asian="12pt"/>
    </style:style>
    <style:style style:name="T218_19" style:family="text">
      <style:text-properties fo:letter-spacing="0cm" fo:color="#000000" style:font-name="NJJQST+CIDFont+F2" fo:font-size="12pt" style:font-size-asian="12pt"/>
    </style:style>
    <style:style style:name="T218_20" style:family="text">
      <style:text-properties fo:letter-spacing="0.078cm" fo:color="#000000" style:font-name="NJJQST+CIDFont+F2" fo:font-size="12pt" style:font-size-asian="12pt"/>
    </style:style>
    <style:style style:name="T218_21" style:family="text">
      <style:text-properties fo:letter-spacing="0cm" fo:color="#000000" style:font-name="NJJQST+CIDFont+F2" fo:font-size="12pt" style:font-size-asian="12pt"/>
    </style:style>
    <style:style style:name="T218_22" style:family="text">
      <style:text-properties fo:letter-spacing="0.074cm" fo:color="#000000" style:font-name="NJJQST+CIDFont+F2" fo:font-size="12pt" style:font-size-asian="12pt"/>
    </style:style>
    <style:style style:name="T218_23" style:family="text">
      <style:text-properties fo:letter-spacing="0cm" fo:color="#000000" style:font-name="NJJQST+CIDFont+F2" fo:font-size="12pt" style:font-size-asian="12pt"/>
    </style:style>
    <style:style style:name="P2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19_1" style:family="text">
      <style:text-properties fo:letter-spacing="0cm" fo:color="#000000" style:font-name="NJJQST+CIDFont+F2" fo:font-size="12pt" style:font-size-asian="12pt" style:font-name-complex="NJJQST+CIDFont+F2"/>
    </style:style>
    <style:style style:name="T219_2" style:family="text">
      <style:text-properties fo:letter-spacing="0.069cm" fo:color="#000000" style:font-name="NJJQST+CIDFont+F2" fo:font-size="12pt" style:font-size-asian="12pt"/>
    </style:style>
    <style:style style:name="T219_3" style:family="text">
      <style:text-properties fo:letter-spacing="0cm" fo:color="#000000" style:font-name="NJJQST+CIDFont+F2" fo:font-size="12pt" style:font-size-asian="12pt"/>
    </style:style>
    <style:style style:name="T219_4" style:family="text">
      <style:text-properties fo:letter-spacing="0.069cm" fo:color="#000000" style:font-name="NJJQST+CIDFont+F2" fo:font-size="12pt" style:font-size-asian="12pt"/>
    </style:style>
    <style:style style:name="T219_5" style:family="text">
      <style:text-properties fo:letter-spacing="0cm" fo:color="#000000" style:font-name="NJJQST+CIDFont+F2" fo:font-size="12pt" style:font-size-asian="12pt" style:font-name-complex="NJJQST+CIDFont+F2"/>
    </style:style>
    <style:style style:name="T219_6" style:family="text">
      <style:text-properties fo:letter-spacing="0.067cm" fo:color="#000000" style:font-name="NJJQST+CIDFont+F2" fo:font-size="12pt" style:font-size-asian="12pt"/>
    </style:style>
    <style:style style:name="T219_7" style:family="text">
      <style:text-properties fo:letter-spacing="0cm" fo:color="#000000" style:font-name="NJJQST+CIDFont+F2" fo:font-size="12pt" style:font-size-asian="12pt"/>
    </style:style>
    <style:style style:name="T219_8" style:family="text">
      <style:text-properties fo:letter-spacing="0.065cm" fo:color="#000000" style:font-name="NJJQST+CIDFont+F2" fo:font-size="12pt" style:font-size-asian="12pt"/>
    </style:style>
    <style:style style:name="T219_9" style:family="text">
      <style:text-properties fo:letter-spacing="0cm" fo:color="#000000" style:font-name="NJJQST+CIDFont+F2" fo:font-size="12pt" style:font-size-asian="12pt" style:font-name-complex="NJJQST+CIDFont+F2"/>
    </style:style>
    <style:style style:name="T219_10" style:family="text">
      <style:text-properties fo:letter-spacing="0.069cm" fo:color="#000000" style:font-name="NJJQST+CIDFont+F2" fo:font-size="12pt" style:font-size-asian="12pt"/>
    </style:style>
    <style:style style:name="T219_11" style:family="text">
      <style:text-properties fo:letter-spacing="0cm" fo:color="#000000" style:font-name="NJJQST+CIDFont+F2" fo:font-size="12pt" style:font-size-asian="12pt"/>
    </style:style>
    <style:style style:name="T219_12" style:family="text">
      <style:text-properties fo:letter-spacing="0.065cm" fo:color="#000000" style:font-name="NJJQST+CIDFont+F2" fo:font-size="12pt" style:font-size-asian="12pt"/>
    </style:style>
    <style:style style:name="T219_13" style:family="text">
      <style:text-properties fo:letter-spacing="0cm" fo:color="#000000" style:font-name="NJJQST+CIDFont+F2" fo:font-size="12pt" style:font-size-asian="12pt" style:font-name-complex="NJJQST+CIDFont+F2"/>
    </style:style>
    <style:style style:name="T219_14" style:family="text">
      <style:text-properties fo:letter-spacing="0.069cm" fo:color="#000000" style:font-name="NJJQST+CIDFont+F2" fo:font-size="12pt" style:font-size-asian="12pt"/>
    </style:style>
    <style:style style:name="T219_15" style:family="text">
      <style:text-properties fo:letter-spacing="0cm" fo:color="#000000" style:font-name="NJJQST+CIDFont+F2" fo:font-size="12pt" style:font-size-asian="12pt"/>
    </style:style>
    <style:style style:name="T219_16" style:family="text">
      <style:text-properties fo:letter-spacing="0.067cm" fo:color="#000000" style:font-name="NJJQST+CIDFont+F2" fo:font-size="12pt" style:font-size-asian="12pt"/>
    </style:style>
    <style:style style:name="T219_17" style:family="text">
      <style:text-properties fo:letter-spacing="0cm" fo:color="#000000" style:font-name="NJJQST+CIDFont+F2" fo:font-size="12pt" style:font-size-asian="12pt"/>
    </style:style>
    <style:style style:name="T219_18" style:family="text">
      <style:text-properties fo:letter-spacing="0.074cm" fo:color="#000000" style:font-name="NJJQST+CIDFont+F2" fo:font-size="12pt" style:font-size-asian="12pt"/>
    </style:style>
    <style:style style:name="T219_19" style:family="text">
      <style:text-properties fo:letter-spacing="0cm" fo:color="#000000" style:font-name="NJJQST+CIDFont+F2" fo:font-size="12pt" style:font-size-asian="12pt"/>
    </style:style>
    <style:style style:name="T219_20" style:family="text">
      <style:text-properties fo:letter-spacing="0.062cm" fo:color="#000000" style:font-name="NJJQST+CIDFont+F2" fo:font-size="12pt" style:font-size-asian="12pt"/>
    </style:style>
    <style:style style:name="T219_21" style:family="text">
      <style:text-properties fo:letter-spacing="-0.004cm" fo:color="#000000" style:font-name="NJJQST+CIDFont+F2" fo:font-size="12pt" style:font-size-asian="12pt"/>
    </style:style>
    <style:style style:name="T219_22" style:family="text">
      <style:text-properties fo:letter-spacing="0.074cm" fo:color="#000000" style:font-name="NJJQST+CIDFont+F2" fo:font-size="12pt" style:font-size-asian="12pt"/>
    </style:style>
    <style:style style:name="T219_23" style:family="text">
      <style:text-properties fo:letter-spacing="0cm" fo:color="#000000" style:font-name="NJJQST+CIDFont+F2" fo:font-size="12pt" style:font-size-asian="12pt"/>
    </style:style>
    <style:style style:name="T219_24" style:family="text">
      <style:text-properties fo:letter-spacing="0.064cm" fo:color="#000000" style:font-name="NJJQST+CIDFont+F2" fo:font-size="12pt" style:font-size-asian="12pt"/>
    </style:style>
    <style:style style:name="T219_25" style:family="text">
      <style:text-properties fo:letter-spacing="0cm" fo:color="#000000" style:font-name="NJJQST+CIDFont+F2" fo:font-size="12pt" style:font-size-asian="12pt"/>
    </style:style>
    <style:style style:name="P2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0_1" style:family="text">
      <style:text-properties fo:letter-spacing="0cm" fo:color="#000000" style:font-name="NJJQST+CIDFont+F2" fo:font-size="12pt" style:font-size-asian="12pt"/>
    </style:style>
    <style:style style:name="T220_2" style:family="text">
      <style:text-properties fo:letter-spacing="0cm" fo:color="#000000" style:font-name="NJJQST+CIDFont+F2" fo:font-size="12pt" style:font-size-asian="12pt"/>
    </style:style>
    <style:style style:name="T220_3" style:family="text">
      <style:text-properties fo:letter-spacing="0cm" fo:color="#000000" style:font-name="NJJQST+CIDFont+F2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1_1" style:family="text">
      <style:text-properties fo:letter-spacing="0cm" fo:color="#000000" style:font-name="QSGFCA+CIDFont+F1" fo:font-size="12pt" style:font-size-asian="12pt"/>
    </style:style>
    <style:style style:name="P2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3_1" style:family="text">
      <style:text-properties fo:letter-spacing="0cm" fo:color="#ff0000" style:font-name="Arial" fo:font-size="1pt" style:font-size-asian="1pt"/>
    </style:style>
    <style:style style:name="P2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5_1" style:family="text">
      <style:text-properties fo:letter-spacing="0cm" fo:color="#000000" style:font-name="NJJQST+CIDFont+F2" fo:font-size="12pt" style:font-size-asian="12pt"/>
    </style:style>
    <style:style style:name="T225_2" style:family="text">
      <style:text-properties fo:letter-spacing="-0.019cm" fo:color="#000000" style:font-name="NJJQST+CIDFont+F2" fo:font-size="12pt" style:font-size-asian="12pt"/>
    </style:style>
    <style:style style:name="T225_3" style:family="text">
      <style:text-properties fo:letter-spacing="0cm" fo:color="#000000" style:font-name="NJJQST+CIDFont+F2" fo:font-size="12pt" style:font-size-asian="12pt"/>
    </style:style>
    <style:style style:name="T225_4" style:family="text">
      <style:text-properties fo:letter-spacing="-0.019cm" fo:color="#000000" style:font-name="NJJQST+CIDFont+F2" fo:font-size="12pt" style:font-size-asian="12pt"/>
    </style:style>
    <style:style style:name="T225_5" style:family="text">
      <style:text-properties fo:letter-spacing="0cm" fo:color="#000000" style:font-name="NJJQST+CIDFont+F2" fo:font-size="12pt" style:font-size-asian="12pt"/>
    </style:style>
    <style:style style:name="T225_6" style:family="text">
      <style:text-properties fo:letter-spacing="-0.018cm" fo:color="#000000" style:font-name="NJJQST+CIDFont+F2" fo:font-size="12pt" style:font-size-asian="12pt"/>
    </style:style>
    <style:style style:name="T225_7" style:family="text">
      <style:text-properties fo:letter-spacing="0cm" fo:color="#000000" style:font-name="NJJQST+CIDFont+F2" fo:font-size="12pt" style:font-size-asian="12pt"/>
    </style:style>
    <style:style style:name="T225_8" style:family="text">
      <style:text-properties fo:letter-spacing="-0.019cm" fo:color="#000000" style:font-name="NJJQST+CIDFont+F2" fo:font-size="12pt" style:font-size-asian="12pt"/>
    </style:style>
    <style:style style:name="T225_9" style:family="text">
      <style:text-properties fo:letter-spacing="-0.002cm" fo:color="#000000" style:font-name="NJJQST+CIDFont+F2" fo:font-size="12pt" style:font-size-asian="12pt"/>
    </style:style>
    <style:style style:name="T225_10" style:family="text">
      <style:text-properties fo:letter-spacing="-0.014cm" fo:color="#000000" style:font-name="NJJQST+CIDFont+F2" fo:font-size="12pt" style:font-size-asian="12pt"/>
    </style:style>
    <style:style style:name="T225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25_12" style:family="text">
      <style:text-properties fo:letter-spacing="-0.019cm" fo:color="#000000" style:font-name="NJJQST+CIDFont+F2" fo:font-size="12pt" style:font-size-asian="12pt"/>
    </style:style>
    <style:style style:name="T225_13" style:family="text">
      <style:text-properties fo:letter-spacing="0cm" fo:color="#000000" style:font-name="NJJQST+CIDFont+F2" fo:font-size="12pt" style:font-size-asian="12pt"/>
    </style:style>
    <style:style style:name="T225_14" style:family="text">
      <style:text-properties fo:letter-spacing="-0.019cm" fo:color="#000000" style:font-name="NJJQST+CIDFont+F2" fo:font-size="12pt" style:font-size-asian="12pt"/>
    </style:style>
    <style:style style:name="T225_15" style:family="text">
      <style:text-properties fo:letter-spacing="0cm" fo:color="#000000" style:font-name="NJJQST+CIDFont+F2" fo:font-size="12pt" style:font-size-asian="12pt"/>
    </style:style>
    <style:style style:name="T225_16" style:family="text">
      <style:text-properties fo:letter-spacing="-0.019cm" fo:color="#000000" style:font-name="NJJQST+CIDFont+F2" fo:font-size="12pt" style:font-size-asian="12pt"/>
    </style:style>
    <style:style style:name="T225_17" style:family="text">
      <style:text-properties fo:letter-spacing="0cm" fo:color="#000000" style:font-name="NJJQST+CIDFont+F2" fo:font-size="12pt" style:font-size-asian="12pt"/>
    </style:style>
    <style:style style:name="T225_18" style:family="text">
      <style:text-properties fo:letter-spacing="-0.016cm" fo:color="#000000" style:font-name="NJJQST+CIDFont+F2" fo:font-size="12pt" style:font-size-asian="12pt"/>
    </style:style>
    <style:style style:name="T225_19" style:family="text">
      <style:text-properties fo:letter-spacing="0cm" fo:color="#000000" style:font-name="NJJQST+CIDFont+F2" fo:font-size="12pt" style:font-size-asian="12pt" style:font-name-complex="NJJQST+CIDFont+F2"/>
    </style:style>
    <style:style style:name="T225_20" style:family="text">
      <style:text-properties fo:letter-spacing="-0.028cm" fo:color="#000000" style:font-name="NJJQST+CIDFont+F2" fo:font-size="12pt" style:font-size-asian="12pt"/>
    </style:style>
    <style:style style:name="T225_21" style:family="text">
      <style:text-properties fo:letter-spacing="0.002cm" fo:color="#000000" style:font-name="NJJQST+CIDFont+F2" fo:font-size="12pt" style:font-size-asian="12pt"/>
    </style:style>
    <style:style style:name="T225_22" style:family="text">
      <style:text-properties fo:letter-spacing="-0.021cm" fo:color="#000000" style:font-name="NJJQST+CIDFont+F2" fo:font-size="12pt" style:font-size-asian="12pt"/>
    </style:style>
    <style:style style:name="T225_23" style:family="text">
      <style:text-properties fo:letter-spacing="0cm" fo:color="#000000" style:font-name="NJJQST+CIDFont+F2" fo:font-size="12pt" style:font-size-asian="12pt"/>
    </style:style>
    <style:style style:name="T225_24" style:family="text">
      <style:text-properties fo:letter-spacing="-0.019cm" fo:color="#000000" style:font-name="NJJQST+CIDFont+F2" fo:font-size="12pt" style:font-size-asian="12pt"/>
    </style:style>
    <style:style style:name="T225_25" style:family="text">
      <style:text-properties fo:letter-spacing="0cm" fo:color="#000000" style:font-name="NJJQST+CIDFont+F2" fo:font-size="12pt" style:font-size-asian="12pt"/>
    </style:style>
    <style:style style:name="T225_26" style:family="text">
      <style:text-properties fo:letter-spacing="-0.019cm" fo:color="#000000" style:font-name="NJJQST+CIDFont+F2" fo:font-size="12pt" style:font-size-asian="12pt"/>
    </style:style>
    <style:style style:name="T225_27" style:family="text">
      <style:text-properties fo:letter-spacing="0cm" fo:color="#000000" style:font-name="NJJQST+CIDFont+F2" fo:font-size="12pt" style:font-size-asian="12pt"/>
    </style:style>
    <style:style style:name="T225_28" style:family="text">
      <style:text-properties fo:letter-spacing="-0.019cm" fo:color="#000000" style:font-name="NJJQST+CIDFont+F2" fo:font-size="12pt" style:font-size-asian="12pt"/>
    </style:style>
    <style:style style:name="T225_29" style:family="text">
      <style:text-properties fo:letter-spacing="0cm" fo:color="#000000" style:font-name="NJJQST+CIDFont+F2" fo:font-size="12pt" style:font-size-asian="12pt" style:font-name-complex="NJJQST+CIDFont+F2"/>
    </style:style>
    <style:style style:name="P2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6_1" style:family="text">
      <style:text-properties fo:letter-spacing="0cm" fo:color="#000000" style:font-name="NJJQST+CIDFont+F2" fo:font-size="12pt" style:font-size-asian="12pt"/>
    </style:style>
    <style:style style:name="T226_2" style:family="text">
      <style:text-properties fo:letter-spacing="-0.007cm" fo:color="#000000" style:font-name="NJJQST+CIDFont+F2" fo:font-size="12pt" style:font-size-asian="12pt"/>
    </style:style>
    <style:style style:name="T226_3" style:family="text">
      <style:text-properties fo:letter-spacing="0cm" fo:color="#000000" style:font-name="NJJQST+CIDFont+F2" fo:font-size="12pt" style:font-size-asian="12pt"/>
    </style:style>
    <style:style style:name="T226_4" style:family="text">
      <style:text-properties fo:letter-spacing="-0.012cm" fo:color="#000000" style:font-name="NJJQST+CIDFont+F2" fo:font-size="12pt" style:font-size-asian="12pt"/>
    </style:style>
    <style:style style:name="T226_5" style:family="text">
      <style:text-properties fo:letter-spacing="0cm" fo:color="#000000" style:font-name="NJJQST+CIDFont+F2" fo:font-size="12pt" style:font-size-asian="12pt"/>
    </style:style>
    <style:style style:name="T226_6" style:family="text">
      <style:text-properties fo:letter-spacing="-0.007cm" fo:color="#000000" style:font-name="NJJQST+CIDFont+F2" fo:font-size="12pt" style:font-size-asian="12pt"/>
    </style:style>
    <style:style style:name="T226_7" style:family="text">
      <style:text-properties fo:letter-spacing="-0.002cm" fo:color="#000000" style:font-name="NJJQST+CIDFont+F2" fo:font-size="12pt" style:font-size-asian="12pt"/>
    </style:style>
    <style:style style:name="T226_8" style:family="text">
      <style:text-properties fo:letter-spacing="-0.002cm" fo:color="#000000" style:font-name="NJJQST+CIDFont+F2" fo:font-size="12pt" style:font-size-asian="12pt"/>
    </style:style>
    <style:style style:name="T226_9" style:family="text">
      <style:text-properties fo:letter-spacing="0cm" fo:color="#000000" style:font-name="NJJQST+CIDFont+F2" fo:font-size="12pt" style:font-size-asian="12pt"/>
    </style:style>
    <style:style style:name="T226_10" style:family="text">
      <style:text-properties fo:letter-spacing="0.136cm" fo:color="#000000" style:font-name="NJJQST+CIDFont+F2" fo:font-size="12pt" style:font-size-asian="12pt"/>
    </style:style>
    <style:style style:name="T226_11" style:family="text">
      <style:text-properties fo:letter-spacing="0cm" fo:color="#000000" style:font-name="NJJQST+CIDFont+F2" fo:font-size="12pt" style:font-size-asian="12pt"/>
    </style:style>
    <style:style style:name="T226_12" style:family="text">
      <style:text-properties fo:letter-spacing="-0.004cm" fo:color="#000000" style:font-name="NJJQST+CIDFont+F2" fo:font-size="12pt" style:font-size-asian="12pt"/>
    </style:style>
    <style:style style:name="T226_13" style:family="text">
      <style:text-properties fo:letter-spacing="0cm" fo:color="#000000" style:font-name="NJJQST+CIDFont+F2" fo:font-size="12pt" style:font-size-asian="12pt"/>
    </style:style>
    <style:style style:name="T226_14" style:family="text">
      <style:text-properties fo:letter-spacing="-0.011cm" fo:color="#000000" style:font-name="NJJQST+CIDFont+F2" fo:font-size="12pt" style:font-size-asian="12pt"/>
    </style:style>
    <style:style style:name="T226_15" style:family="text">
      <style:text-properties fo:letter-spacing="0cm" fo:color="#000000" style:font-name="NJJQST+CIDFont+F2" fo:font-size="12pt" style:font-size-asian="12pt"/>
    </style:style>
    <style:style style:name="T226_16" style:family="text">
      <style:text-properties fo:letter-spacing="-0.011cm" fo:color="#000000" style:font-name="NJJQST+CIDFont+F2" fo:font-size="12pt" style:font-size-asian="12pt"/>
    </style:style>
    <style:style style:name="T226_17" style:family="text">
      <style:text-properties fo:letter-spacing="0cm" fo:color="#000000" style:font-name="NJJQST+CIDFont+F2" fo:font-size="12pt" style:font-size-asian="12pt"/>
    </style:style>
    <style:style style:name="T226_18" style:family="text">
      <style:text-properties fo:letter-spacing="-0.007cm" fo:color="#000000" style:font-name="NJJQST+CIDFont+F2" fo:font-size="12pt" style:font-size-asian="12pt"/>
    </style:style>
    <style:style style:name="T226_19" style:family="text">
      <style:text-properties fo:letter-spacing="0cm" fo:color="#000000" style:font-name="NJJQST+CIDFont+F2" fo:font-size="12pt" style:font-size-asian="12pt" style:font-name-complex="NJJQST+CIDFont+F2"/>
    </style:style>
    <style:style style:name="T226_20" style:family="text">
      <style:text-properties fo:letter-spacing="-0.007cm" fo:color="#000000" style:font-name="NJJQST+CIDFont+F2" fo:font-size="12pt" style:font-size-asian="12pt"/>
    </style:style>
    <style:style style:name="T226_21" style:family="text">
      <style:text-properties fo:letter-spacing="0cm" fo:color="#000000" style:font-name="NJJQST+CIDFont+F2" fo:font-size="12pt" style:font-size-asian="12pt"/>
    </style:style>
    <style:style style:name="T226_22" style:family="text">
      <style:text-properties fo:letter-spacing="-0.007cm" fo:color="#000000" style:font-name="NJJQST+CIDFont+F2" fo:font-size="12pt" style:font-size-asian="12pt"/>
    </style:style>
    <style:style style:name="T226_23" style:family="text">
      <style:text-properties fo:letter-spacing="-0.002cm" fo:color="#000000" style:font-name="NJJQST+CIDFont+F2" fo:font-size="12pt" style:font-size-asian="12pt"/>
    </style:style>
    <style:style style:name="T226_24" style:family="text">
      <style:text-properties fo:letter-spacing="-0.004cm" fo:color="#000000" style:font-name="NJJQST+CIDFont+F2" fo:font-size="12pt" style:font-size-asian="12pt"/>
    </style:style>
    <style:style style:name="T226_25" style:family="text">
      <style:text-properties fo:letter-spacing="0cm" fo:color="#000000" style:font-name="NJJQST+CIDFont+F2" fo:font-size="12pt" style:font-size-asian="12pt"/>
    </style:style>
    <style:style style:name="T226_26" style:family="text">
      <style:text-properties fo:letter-spacing="-0.011cm" fo:color="#000000" style:font-name="NJJQST+CIDFont+F2" fo:font-size="12pt" style:font-size-asian="12pt"/>
    </style:style>
    <style:style style:name="T226_27" style:family="text">
      <style:text-properties fo:letter-spacing="0cm" fo:color="#000000" style:font-name="NJJQST+CIDFont+F2" fo:font-size="12pt" style:font-size-asian="12pt"/>
    </style:style>
    <style:style style:name="T226_28" style:family="text">
      <style:text-properties fo:letter-spacing="-0.011cm" fo:color="#000000" style:font-name="NJJQST+CIDFont+F2" fo:font-size="12pt" style:font-size-asian="12pt"/>
    </style:style>
    <style:style style:name="T226_29" style:family="text">
      <style:text-properties fo:letter-spacing="0cm" fo:color="#000000" style:font-name="NJJQST+CIDFont+F2" fo:font-size="12pt" style:font-size-asian="12pt"/>
    </style:style>
    <style:style style:name="T226_30" style:family="text">
      <style:text-properties fo:letter-spacing="-0.007cm" fo:color="#000000" style:font-name="NJJQST+CIDFont+F2" fo:font-size="12pt" style:font-size-asian="12pt"/>
    </style:style>
    <style:style style:name="T226_31" style:family="text">
      <style:text-properties fo:letter-spacing="0cm" fo:color="#000000" style:font-name="NJJQST+CIDFont+F2" fo:font-size="12pt" style:font-size-asian="12pt" style:font-name-complex="NJJQST+CIDFont+F2"/>
    </style:style>
    <style:style style:name="T226_32" style:family="text">
      <style:text-properties fo:letter-spacing="-0.009cm" fo:color="#000000" style:font-name="NJJQST+CIDFont+F2" fo:font-size="12pt" style:font-size-asian="12pt"/>
    </style:style>
    <style:style style:name="T226_33" style:family="text">
      <style:text-properties fo:letter-spacing="0cm" fo:color="#000000" style:font-name="NJJQST+CIDFont+F2" fo:font-size="12pt" style:font-size-asian="12pt"/>
    </style:style>
    <style:style style:name="T226_34" style:family="text">
      <style:text-properties fo:letter-spacing="-0.007cm" fo:color="#000000" style:font-name="NJJQST+CIDFont+F2" fo:font-size="12pt" style:font-size-asian="12pt"/>
    </style:style>
    <style:style style:name="T226_35" style:family="text">
      <style:text-properties fo:letter-spacing="0cm" fo:color="#000000" style:font-name="NJJQST+CIDFont+F2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46cm" fo:margin-top="0cm" fo:margin-bottom="0cm" fo:margin-left="0cm" fo:margin-right="0cm"/>
    </style:style>
    <style:style style:name="T227_1" style:family="text">
      <style:text-properties fo:letter-spacing="0cm" fo:color="#000000" style:font-name="NJJQST+CIDFont+F2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8_1" style:family="text">
      <style:text-properties fo:letter-spacing="0cm" fo:color="#000000" style:font-name="NJJQST+CIDFont+F2" fo:font-size="12pt" style:font-size-asian="12pt"/>
    </style:style>
    <style:style style:name="T228_2" style:family="text">
      <style:text-properties fo:letter-spacing="0.039cm" fo:color="#000000" style:font-name="NJJQST+CIDFont+F2" fo:font-size="12pt" style:font-size-asian="12pt"/>
    </style:style>
    <style:style style:name="T228_3" style:family="text">
      <style:text-properties fo:letter-spacing="0cm" fo:color="#000000" style:font-name="NJJQST+CIDFont+F2" fo:font-size="12pt" style:font-size-asian="12pt" style:font-name-complex="NJJQST+CIDFont+F2"/>
    </style:style>
    <style:style style:name="T228_4" style:family="text">
      <style:text-properties fo:letter-spacing="0.044cm" fo:color="#000000" style:font-name="NJJQST+CIDFont+F2" fo:font-size="12pt" style:font-size-asian="12pt"/>
    </style:style>
    <style:style style:name="T228_5" style:family="text">
      <style:text-properties fo:letter-spacing="0cm" fo:color="#000000" style:font-name="NJJQST+CIDFont+F2" fo:font-size="12pt" style:font-size-asian="12pt"/>
    </style:style>
    <style:style style:name="T228_6" style:family="text">
      <style:text-properties fo:letter-spacing="0.032cm" fo:color="#000000" style:font-name="NJJQST+CIDFont+F2" fo:font-size="12pt" style:font-size-asian="12pt"/>
    </style:style>
    <style:style style:name="T228_7" style:family="text">
      <style:text-properties fo:letter-spacing="0cm" fo:color="#000000" style:font-name="NJJQST+CIDFont+F2" fo:font-size="12pt" style:font-size-asian="12pt" style:font-name-complex="NJJQST+CIDFont+F2"/>
    </style:style>
    <style:style style:name="T228_8" style:family="text">
      <style:text-properties fo:letter-spacing="0.037cm" fo:color="#000000" style:font-name="NJJQST+CIDFont+F2" fo:font-size="12pt" style:font-size-asian="12pt"/>
    </style:style>
    <style:style style:name="T228_9" style:family="text">
      <style:text-properties fo:letter-spacing="0cm" fo:color="#000000" style:font-name="NJJQST+CIDFont+F2" fo:font-size="12pt" style:font-size-asian="12pt"/>
    </style:style>
    <style:style style:name="T228_10" style:family="text">
      <style:text-properties fo:letter-spacing="0.035cm" fo:color="#000000" style:font-name="NJJQST+CIDFont+F2" fo:font-size="12pt" style:font-size-asian="12pt"/>
    </style:style>
    <style:style style:name="T228_11" style:family="text">
      <style:text-properties fo:letter-spacing="0cm" fo:color="#000000" style:font-name="NJJQST+CIDFont+F2" fo:font-size="12pt" style:font-size-asian="12pt"/>
    </style:style>
    <style:style style:name="T228_12" style:family="text">
      <style:text-properties fo:letter-spacing="0.039cm" fo:color="#000000" style:font-name="NJJQST+CIDFont+F2" fo:font-size="12pt" style:font-size-asian="12pt"/>
    </style:style>
    <style:style style:name="T228_13" style:family="text">
      <style:text-properties fo:letter-spacing="0cm" fo:color="#000000" style:font-name="NJJQST+CIDFont+F2" fo:font-size="12pt" style:font-size-asian="12pt"/>
    </style:style>
    <style:style style:name="T228_14" style:family="text">
      <style:text-properties fo:letter-spacing="0.034cm" fo:color="#000000" style:font-name="NJJQST+CIDFont+F2" fo:font-size="12pt" style:font-size-asian="12pt"/>
    </style:style>
    <style:style style:name="T228_15" style:family="text">
      <style:text-properties fo:letter-spacing="0cm" fo:color="#000000" style:font-name="NJJQST+CIDFont+F2" fo:font-size="12pt" style:font-size-asian="12pt" style:font-name-complex="NJJQST+CIDFont+F2"/>
    </style:style>
    <style:style style:name="T228_16" style:family="text">
      <style:text-properties fo:letter-spacing="0.039cm" fo:color="#000000" style:font-name="NJJQST+CIDFont+F2" fo:font-size="12pt" style:font-size-asian="12pt"/>
    </style:style>
    <style:style style:name="T228_17" style:family="text">
      <style:text-properties fo:letter-spacing="0cm" fo:color="#000000" style:font-name="NJJQST+CIDFont+F2" fo:font-size="12pt" style:font-size-asian="12pt"/>
    </style:style>
    <style:style style:name="T228_18" style:family="text">
      <style:text-properties fo:letter-spacing="0.035cm" fo:color="#000000" style:font-name="NJJQST+CIDFont+F2" fo:font-size="12pt" style:font-size-asian="12pt"/>
    </style:style>
    <style:style style:name="T228_19" style:family="text">
      <style:text-properties fo:letter-spacing="0cm" fo:color="#000000" style:font-name="NJJQST+CIDFont+F2" fo:font-size="12pt" style:font-size-asian="12pt"/>
    </style:style>
    <style:style style:name="P2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29_1" style:family="text">
      <style:text-properties fo:letter-spacing="0cm" fo:color="#000000" style:font-name="NJJQST+CIDFont+F2" fo:font-size="12pt" style:font-size-asian="12pt"/>
    </style:style>
    <style:style style:name="T229_2" style:family="text">
      <style:text-properties fo:letter-spacing="0.014cm" fo:color="#000000" style:font-name="NJJQST+CIDFont+F2" fo:font-size="12pt" style:font-size-asian="12pt"/>
    </style:style>
    <style:style style:name="T229_3" style:family="text">
      <style:text-properties fo:letter-spacing="0cm" fo:color="#000000" style:font-name="NJJQST+CIDFont+F2" fo:font-size="12pt" style:font-size-asian="12pt"/>
    </style:style>
    <style:style style:name="T229_4" style:family="text">
      <style:text-properties fo:letter-spacing="0.018cm" fo:color="#000000" style:font-name="NJJQST+CIDFont+F2" fo:font-size="12pt" style:font-size-asian="12pt"/>
    </style:style>
    <style:style style:name="T229_5" style:family="text">
      <style:text-properties fo:letter-spacing="-0.002cm" fo:color="#000000" style:font-name="NJJQST+CIDFont+F2" fo:font-size="12pt" style:font-size-asian="12pt"/>
    </style:style>
    <style:style style:name="T229_6" style:family="text">
      <style:text-properties fo:letter-spacing="0.016cm" fo:color="#000000" style:font-name="NJJQST+CIDFont+F2" fo:font-size="12pt" style:font-size-asian="12pt"/>
    </style:style>
    <style:style style:name="T229_7" style:family="text">
      <style:text-properties fo:letter-spacing="0cm" fo:color="#000000" style:font-name="NJJQST+CIDFont+F2" fo:font-size="12pt" style:font-size-asian="12pt" style:font-name-complex="NJJQST+CIDFont+F2"/>
    </style:style>
    <style:style style:name="T229_8" style:family="text">
      <style:text-properties fo:letter-spacing="0.012cm" fo:color="#000000" style:font-name="NJJQST+CIDFont+F2" fo:font-size="12pt" style:font-size-asian="12pt"/>
    </style:style>
    <style:style style:name="T229_9" style:family="text">
      <style:text-properties fo:letter-spacing="0cm" fo:color="#000000" style:font-name="NJJQST+CIDFont+F2" fo:font-size="12pt" style:font-size-asian="12pt"/>
    </style:style>
    <style:style style:name="T229_10" style:family="text">
      <style:text-properties fo:letter-spacing="0.014cm" fo:color="#000000" style:font-name="NJJQST+CIDFont+F2" fo:font-size="12pt" style:font-size-asian="12pt"/>
    </style:style>
    <style:style style:name="T229_11" style:family="text">
      <style:text-properties fo:letter-spacing="0cm" fo:color="#000000" style:font-name="NJJQST+CIDFont+F2" fo:font-size="12pt" style:font-size-asian="12pt"/>
    </style:style>
    <style:style style:name="T229_12" style:family="text">
      <style:text-properties fo:letter-spacing="0.012cm" fo:color="#000000" style:font-name="NJJQST+CIDFont+F2" fo:font-size="12pt" style:font-size-asian="12pt"/>
    </style:style>
    <style:style style:name="T229_13" style:family="text">
      <style:text-properties fo:letter-spacing="0cm" fo:color="#000000" style:font-name="NJJQST+CIDFont+F2" fo:font-size="12pt" style:font-size-asian="12pt"/>
    </style:style>
    <style:style style:name="T229_14" style:family="text">
      <style:text-properties fo:letter-spacing="0.009cm" fo:color="#000000" style:font-name="NJJQST+CIDFont+F2" fo:font-size="12pt" style:font-size-asian="12pt"/>
    </style:style>
    <style:style style:name="T229_15" style:family="text">
      <style:text-properties fo:letter-spacing="0cm" fo:color="#000000" style:font-name="NJJQST+CIDFont+F2" fo:font-size="12pt" style:font-size-asian="12pt" style:font-name-complex="NJJQST+CIDFont+F2"/>
    </style:style>
    <style:style style:name="T229_16" style:family="text">
      <style:text-properties fo:letter-spacing="0.025cm" fo:color="#000000" style:font-name="NJJQST+CIDFont+F2" fo:font-size="12pt" style:font-size-asian="12pt"/>
    </style:style>
    <style:style style:name="T229_1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29_18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229_1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29_20" style:family="text">
      <style:text-properties fo:letter-spacing="0.009cm" fo:font-style="italic" style:font-style-asian="italic" fo:color="#000000" style:font-name="TVBAWU+CIDFont+F3" fo:font-size="12pt" style:font-size-asian="12pt"/>
    </style:style>
    <style:style style:name="T229_21" style:family="text">
      <style:text-properties fo:letter-spacing="0cm" fo:color="#000000" style:font-name="NJJQST+CIDFont+F2" fo:font-size="12pt" style:font-size-asian="12pt"/>
    </style:style>
    <style:style style:name="T229_22" style:family="text">
      <style:text-properties fo:letter-spacing="0.014cm" fo:color="#000000" style:font-name="NJJQST+CIDFont+F2" fo:font-size="12pt" style:font-size-asian="12pt"/>
    </style:style>
    <style:style style:name="T229_23" style:family="text">
      <style:text-properties fo:letter-spacing="0cm" fo:color="#000000" style:font-name="NJJQST+CIDFont+F2" fo:font-size="12pt" style:font-size-asian="12pt" style:font-name-complex="NJJQST+CIDFont+F2"/>
    </style:style>
    <style:style style:name="P2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0_1" style:family="text">
      <style:text-properties fo:letter-spacing="0cm" fo:color="#000000" style:font-name="NJJQST+CIDFont+F2" fo:font-size="12pt" style:font-size-asian="12pt" style:font-name-complex="NJJQST+CIDFont+F2"/>
    </style:style>
    <style:style style:name="T230_2" style:family="text">
      <style:text-properties fo:letter-spacing="-0.019cm" fo:color="#000000" style:font-name="NJJQST+CIDFont+F2" fo:font-size="12pt" style:font-size-asian="12pt"/>
    </style:style>
    <style:style style:name="T230_3" style:family="text">
      <style:text-properties fo:letter-spacing="0cm" fo:color="#000000" style:font-name="NJJQST+CIDFont+F2" fo:font-size="12pt" style:font-size-asian="12pt"/>
    </style:style>
    <style:style style:name="T230_4" style:family="text">
      <style:text-properties fo:letter-spacing="-0.025cm" fo:color="#000000" style:font-name="NJJQST+CIDFont+F2" fo:font-size="12pt" style:font-size-asian="12pt"/>
    </style:style>
    <style:style style:name="T230_5" style:family="text">
      <style:text-properties fo:letter-spacing="0cm" fo:color="#000000" style:font-name="NJJQST+CIDFont+F2" fo:font-size="12pt" style:font-size-asian="12pt"/>
    </style:style>
    <style:style style:name="T230_6" style:family="text">
      <style:text-properties fo:letter-spacing="-0.019cm" fo:color="#000000" style:font-name="NJJQST+CIDFont+F2" fo:font-size="12pt" style:font-size-asian="12pt"/>
    </style:style>
    <style:style style:name="T230_7" style:family="text">
      <style:text-properties fo:letter-spacing="0cm" fo:color="#000000" style:font-name="NJJQST+CIDFont+F2" fo:font-size="12pt" style:font-size-asian="12pt"/>
    </style:style>
    <style:style style:name="T230_8" style:family="text">
      <style:text-properties fo:letter-spacing="-0.019cm" fo:color="#000000" style:font-name="NJJQST+CIDFont+F2" fo:font-size="12pt" style:font-size-asian="12pt"/>
    </style:style>
    <style:style style:name="T230_9" style:family="text">
      <style:text-properties fo:letter-spacing="0cm" fo:color="#000000" style:font-name="NJJQST+CIDFont+F2" fo:font-size="12pt" style:font-size-asian="12pt"/>
    </style:style>
    <style:style style:name="T230_10" style:family="text">
      <style:text-properties fo:letter-spacing="-0.021cm" fo:color="#000000" style:font-name="NJJQST+CIDFont+F2" fo:font-size="12pt" style:font-size-asian="12pt"/>
    </style:style>
    <style:style style:name="T230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30_12" style:family="text">
      <style:text-properties fo:letter-spacing="-0.016cm" fo:color="#000000" style:font-name="NJJQST+CIDFont+F2" fo:font-size="12pt" style:font-size-asian="12pt"/>
    </style:style>
    <style:style style:name="T230_13" style:family="text">
      <style:text-properties fo:letter-spacing="0cm" fo:color="#000000" style:font-name="NJJQST+CIDFont+F2" fo:font-size="12pt" style:font-size-asian="12pt"/>
    </style:style>
    <style:style style:name="T230_14" style:family="text">
      <style:text-properties fo:letter-spacing="-0.025cm" fo:color="#000000" style:font-name="NJJQST+CIDFont+F2" fo:font-size="12pt" style:font-size-asian="12pt"/>
    </style:style>
    <style:style style:name="T230_15" style:family="text">
      <style:text-properties fo:letter-spacing="0cm" fo:color="#000000" style:font-name="NJJQST+CIDFont+F2" fo:font-size="12pt" style:font-size-asian="12pt"/>
    </style:style>
    <style:style style:name="T230_16" style:family="text">
      <style:text-properties fo:letter-spacing="-0.026cm" fo:color="#000000" style:font-name="NJJQST+CIDFont+F2" fo:font-size="12pt" style:font-size-asian="12pt"/>
    </style:style>
    <style:style style:name="T230_17" style:family="text">
      <style:text-properties fo:letter-spacing="0cm" fo:color="#000000" style:font-name="NJJQST+CIDFont+F2" fo:font-size="12pt" style:font-size-asian="12pt"/>
    </style:style>
    <style:style style:name="T230_18" style:family="text">
      <style:text-properties fo:letter-spacing="-0.023cm" fo:color="#000000" style:font-name="NJJQST+CIDFont+F2" fo:font-size="12pt" style:font-size-asian="12pt"/>
    </style:style>
    <style:style style:name="T230_19" style:family="text">
      <style:text-properties fo:letter-spacing="0cm" fo:color="#000000" style:font-name="NJJQST+CIDFont+F2" fo:font-size="12pt" style:font-size-asian="12pt" style:font-name-complex="NJJQST+CIDFont+F2"/>
    </style:style>
    <style:style style:name="T230_20" style:family="text">
      <style:text-properties fo:letter-spacing="-0.019cm" fo:color="#000000" style:font-name="NJJQST+CIDFont+F2" fo:font-size="12pt" style:font-size-asian="12pt"/>
    </style:style>
    <style:style style:name="T230_21" style:family="text">
      <style:text-properties fo:letter-spacing="0cm" fo:color="#000000" style:font-name="NJJQST+CIDFont+F2" fo:font-size="12pt" style:font-size-asian="12pt"/>
    </style:style>
    <style:style style:name="T230_22" style:family="text">
      <style:text-properties fo:letter-spacing="-0.025cm" fo:color="#000000" style:font-name="NJJQST+CIDFont+F2" fo:font-size="12pt" style:font-size-asian="12pt"/>
    </style:style>
    <style:style style:name="T230_23" style:family="text">
      <style:text-properties fo:letter-spacing="0cm" fo:color="#000000" style:font-name="NJJQST+CIDFont+F2" fo:font-size="12pt" style:font-size-asian="12pt" style:font-name-complex="NJJQST+CIDFont+F2"/>
    </style:style>
    <style:style style:name="P2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1_1" style:family="text">
      <style:text-properties fo:letter-spacing="0cm" fo:color="#000000" style:font-name="NJJQST+CIDFont+F2" fo:font-size="12pt" style:font-size-asian="12pt" style:font-name-complex="NJJQST+CIDFont+F2"/>
    </style:style>
    <style:style style:name="T231_2" style:family="text">
      <style:text-properties fo:letter-spacing="0cm" fo:color="#000000" style:font-name="NJJQST+CIDFont+F2" fo:font-size="12pt" style:font-size-asian="12pt"/>
    </style:style>
    <style:style style:name="T231_3" style:family="text">
      <style:text-properties fo:letter-spacing="0cm" fo:color="#000000" style:font-name="NJJQST+CIDFont+F2" fo:font-size="12pt" style:font-size-asian="12pt"/>
    </style:style>
    <style:style style:name="T231_4" style:family="text">
      <style:text-properties fo:letter-spacing="-0.004cm" fo:color="#000000" style:font-name="NJJQST+CIDFont+F2" fo:font-size="12pt" style:font-size-asian="12pt"/>
    </style:style>
    <style:style style:name="T231_5" style:family="text">
      <style:text-properties fo:letter-spacing="0cm" fo:color="#000000" style:font-name="NJJQST+CIDFont+F2" fo:font-size="12pt" style:font-size-asian="12pt"/>
    </style:style>
    <style:style style:name="T231_6" style:family="text">
      <style:text-properties fo:letter-spacing="0cm" fo:color="#000000" style:font-name="NJJQST+CIDFont+F2" fo:font-size="12pt" style:font-size-asian="12pt"/>
    </style:style>
    <style:style style:name="T231_7" style:family="text">
      <style:text-properties fo:letter-spacing="0cm" fo:color="#000000" style:font-name="NJJQST+CIDFont+F2" fo:font-size="12pt" style:font-size-asian="12pt"/>
    </style:style>
    <style:style style:name="T231_8" style:family="text">
      <style:text-properties fo:letter-spacing="0cm" fo:color="#000000" style:font-name="NJJQST+CIDFont+F2" fo:font-size="12pt" style:font-size-asian="12pt"/>
    </style:style>
    <style:style style:name="T231_9" style:family="text">
      <style:text-properties fo:letter-spacing="0cm" fo:color="#000000" style:font-name="NJJQST+CIDFont+F2" fo:font-size="12pt" style:font-size-asian="12pt"/>
    </style:style>
    <style:style style:name="T231_10" style:family="text">
      <style:text-properties fo:letter-spacing="-0.002cm" fo:color="#000000" style:font-name="NJJQST+CIDFont+F2" fo:font-size="12pt" style:font-size-asian="12pt"/>
    </style:style>
    <style:style style:name="T231_11" style:family="text">
      <style:text-properties fo:letter-spacing="0cm" fo:color="#000000" style:font-name="NJJQST+CIDFont+F2" fo:font-size="12pt" style:font-size-asian="12pt" style:font-name-complex="NJJQST+CIDFont+F2"/>
    </style:style>
    <style:style style:name="T231_12" style:family="text">
      <style:text-properties fo:letter-spacing="0cm" fo:color="#000000" style:font-name="NJJQST+CIDFont+F2" fo:font-size="12pt" style:font-size-asian="12pt"/>
    </style:style>
    <style:style style:name="T231_13" style:family="text">
      <style:text-properties fo:letter-spacing="0cm" fo:color="#000000" style:font-name="NJJQST+CIDFont+F2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2_1" style:family="text">
      <style:text-properties fo:letter-spacing="0cm" fo:color="#000000" style:font-name="NJJQST+CIDFont+F2" fo:font-size="12pt" style:font-size-asian="12pt"/>
    </style:style>
    <style:style style:name="T232_2" style:family="text">
      <style:text-properties fo:letter-spacing="0.067cm" fo:color="#000000" style:font-name="NJJQST+CIDFont+F2" fo:font-size="12pt" style:font-size-asian="12pt"/>
    </style:style>
    <style:style style:name="T232_3" style:family="text">
      <style:text-properties fo:letter-spacing="0cm" fo:color="#000000" style:font-name="NJJQST+CIDFont+F2" fo:font-size="12pt" style:font-size-asian="12pt"/>
    </style:style>
    <style:style style:name="T232_4" style:family="text">
      <style:text-properties fo:letter-spacing="0.06cm" fo:color="#000000" style:font-name="NJJQST+CIDFont+F2" fo:font-size="12pt" style:font-size-asian="12pt"/>
    </style:style>
    <style:style style:name="T232_5" style:family="text">
      <style:text-properties fo:letter-spacing="0cm" fo:color="#000000" style:font-name="NJJQST+CIDFont+F2" fo:font-size="12pt" style:font-size-asian="12pt"/>
    </style:style>
    <style:style style:name="T232_6" style:family="text">
      <style:text-properties fo:letter-spacing="0.065cm" fo:color="#000000" style:font-name="NJJQST+CIDFont+F2" fo:font-size="12pt" style:font-size-asian="12pt"/>
    </style:style>
    <style:style style:name="T232_7" style:family="text">
      <style:text-properties fo:letter-spacing="0cm" fo:color="#000000" style:font-name="NJJQST+CIDFont+F2" fo:font-size="12pt" style:font-size-asian="12pt" style:font-name-complex="NJJQST+CIDFont+F2"/>
    </style:style>
    <style:style style:name="T232_8" style:family="text">
      <style:text-properties fo:letter-spacing="0.06cm" fo:color="#000000" style:font-name="NJJQST+CIDFont+F2" fo:font-size="12pt" style:font-size-asian="12pt"/>
    </style:style>
    <style:style style:name="T232_9" style:family="text">
      <style:text-properties fo:letter-spacing="0cm" fo:color="#000000" style:font-name="NJJQST+CIDFont+F2" fo:font-size="12pt" style:font-size-asian="12pt"/>
    </style:style>
    <style:style style:name="T232_10" style:family="text">
      <style:text-properties fo:letter-spacing="0.065cm" fo:color="#000000" style:font-name="NJJQST+CIDFont+F2" fo:font-size="12pt" style:font-size-asian="12pt"/>
    </style:style>
    <style:style style:name="T232_11" style:family="text">
      <style:text-properties fo:letter-spacing="0cm" fo:color="#000000" style:font-name="NJJQST+CIDFont+F2" fo:font-size="12pt" style:font-size-asian="12pt" style:font-name-complex="NJJQST+CIDFont+F2"/>
    </style:style>
    <style:style style:name="T232_12" style:family="text">
      <style:text-properties fo:letter-spacing="0.065cm" fo:color="#000000" style:font-name="NJJQST+CIDFont+F2" fo:font-size="12pt" style:font-size-asian="12pt"/>
    </style:style>
    <style:style style:name="T232_13" style:family="text">
      <style:text-properties fo:letter-spacing="0cm" fo:color="#000000" style:font-name="NJJQST+CIDFont+F2" fo:font-size="12pt" style:font-size-asian="12pt"/>
    </style:style>
    <style:style style:name="T232_14" style:family="text">
      <style:text-properties fo:letter-spacing="0.062cm" fo:color="#000000" style:font-name="NJJQST+CIDFont+F2" fo:font-size="12pt" style:font-size-asian="12pt"/>
    </style:style>
    <style:style style:name="T232_15" style:family="text">
      <style:text-properties fo:letter-spacing="0cm" fo:color="#000000" style:font-name="NJJQST+CIDFont+F2" fo:font-size="12pt" style:font-size-asian="12pt"/>
    </style:style>
    <style:style style:name="T232_16" style:family="text">
      <style:text-properties fo:letter-spacing="0.065cm" fo:color="#000000" style:font-name="NJJQST+CIDFont+F2" fo:font-size="12pt" style:font-size-asian="12pt"/>
    </style:style>
    <style:style style:name="T232_17" style:family="text">
      <style:text-properties fo:letter-spacing="0cm" fo:color="#000000" style:font-name="NJJQST+CIDFont+F2" fo:font-size="12pt" style:font-size-asian="12pt"/>
    </style:style>
    <style:style style:name="T232_18" style:family="text">
      <style:text-properties fo:letter-spacing="0.065cm" fo:color="#000000" style:font-name="NJJQST+CIDFont+F2" fo:font-size="12pt" style:font-size-asian="12pt"/>
    </style:style>
    <style:style style:name="T232_19" style:family="text">
      <style:text-properties fo:letter-spacing="0cm" fo:color="#000000" style:font-name="NJJQST+CIDFont+F2" fo:font-size="12pt" style:font-size-asian="12pt"/>
    </style:style>
    <style:style style:name="T232_20" style:family="text">
      <style:text-properties fo:letter-spacing="0.062cm" fo:color="#000000" style:font-name="NJJQST+CIDFont+F2" fo:font-size="12pt" style:font-size-asian="12pt"/>
    </style:style>
    <style:style style:name="T232_21" style:family="text">
      <style:text-properties fo:letter-spacing="0cm" fo:color="#000000" style:font-name="NJJQST+CIDFont+F2" fo:font-size="12pt" style:font-size-asian="12pt"/>
    </style:style>
    <style:style style:name="T232_22" style:family="text">
      <style:text-properties fo:letter-spacing="0.065cm" fo:color="#000000" style:font-name="NJJQST+CIDFont+F2" fo:font-size="12pt" style:font-size-asian="12pt"/>
    </style:style>
    <style:style style:name="T232_23" style:family="text">
      <style:text-properties fo:letter-spacing="0cm" fo:color="#000000" style:font-name="NJJQST+CIDFont+F2" fo:font-size="12pt" style:font-size-asian="12pt"/>
    </style:style>
    <style:style style:name="T232_24" style:family="text">
      <style:text-properties fo:letter-spacing="0.065cm" fo:color="#000000" style:font-name="NJJQST+CIDFont+F2" fo:font-size="12pt" style:font-size-asian="12pt"/>
    </style:style>
    <style:style style:name="T232_25" style:family="text">
      <style:text-properties fo:letter-spacing="0cm" fo:color="#000000" style:font-name="NJJQST+CIDFont+F2" fo:font-size="12pt" style:font-size-asian="12pt"/>
    </style:style>
    <style:style style:name="T232_26" style:family="text">
      <style:text-properties fo:letter-spacing="0.065cm" fo:color="#000000" style:font-name="NJJQST+CIDFont+F2" fo:font-size="12pt" style:font-size-asian="12pt"/>
    </style:style>
    <style:style style:name="T232_27" style:family="text">
      <style:text-properties fo:letter-spacing="0cm" fo:color="#000000" style:font-name="NJJQST+CIDFont+F2" fo:font-size="12pt" style:font-size-asian="12pt"/>
    </style:style>
    <style:style style:name="T232_28" style:family="text">
      <style:text-properties fo:letter-spacing="0.062cm" fo:color="#000000" style:font-name="NJJQST+CIDFont+F2" fo:font-size="12pt" style:font-size-asian="12pt"/>
    </style:style>
    <style:style style:name="T232_29" style:family="text">
      <style:text-properties fo:letter-spacing="0cm" fo:color="#000000" style:font-name="NJJQST+CIDFont+F2" fo:font-size="12pt" style:font-size-asian="12pt" style:font-name-complex="NJJQST+CIDFont+F2"/>
    </style:style>
    <style:style style:name="T232_30" style:family="text">
      <style:text-properties fo:letter-spacing="0.06cm" fo:color="#000000" style:font-name="NJJQST+CIDFont+F2" fo:font-size="12pt" style:font-size-asian="12pt"/>
    </style:style>
    <style:style style:name="T232_31" style:family="text">
      <style:text-properties fo:letter-spacing="0cm" fo:color="#000000" style:font-name="NJJQST+CIDFont+F2" fo:font-size="12pt" style:font-size-asian="12pt"/>
    </style:style>
    <style:style style:name="P2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3_1" style:family="text">
      <style:text-properties fo:letter-spacing="0cm" fo:color="#000000" style:font-name="NJJQST+CIDFont+F2" fo:font-size="12pt" style:font-size-asian="12pt"/>
    </style:style>
    <style:style style:name="T233_2" style:family="text">
      <style:text-properties fo:letter-spacing="0.039cm" fo:color="#000000" style:font-name="NJJQST+CIDFont+F2" fo:font-size="12pt" style:font-size-asian="12pt"/>
    </style:style>
    <style:style style:name="T233_3" style:family="text">
      <style:text-properties fo:letter-spacing="0cm" fo:color="#000000" style:font-name="NJJQST+CIDFont+F2" fo:font-size="12pt" style:font-size-asian="12pt"/>
    </style:style>
    <style:style style:name="T233_4" style:family="text">
      <style:text-properties fo:letter-spacing="0.044cm" fo:color="#000000" style:font-name="NJJQST+CIDFont+F2" fo:font-size="12pt" style:font-size-asian="12pt"/>
    </style:style>
    <style:style style:name="T233_5" style:family="text">
      <style:text-properties fo:letter-spacing="0cm" fo:color="#000000" style:font-name="NJJQST+CIDFont+F2" fo:font-size="12pt" style:font-size-asian="12pt"/>
    </style:style>
    <style:style style:name="T233_6" style:family="text">
      <style:text-properties fo:letter-spacing="0.039cm" fo:color="#000000" style:font-name="NJJQST+CIDFont+F2" fo:font-size="12pt" style:font-size-asian="12pt"/>
    </style:style>
    <style:style style:name="T233_7" style:family="text">
      <style:text-properties fo:letter-spacing="0cm" fo:color="#000000" style:font-name="NJJQST+CIDFont+F2" fo:font-size="12pt" style:font-size-asian="12pt"/>
    </style:style>
    <style:style style:name="T233_8" style:family="text">
      <style:text-properties fo:letter-spacing="0.044cm" fo:color="#000000" style:font-name="NJJQST+CIDFont+F2" fo:font-size="12pt" style:font-size-asian="12pt"/>
    </style:style>
    <style:style style:name="T233_9" style:family="text">
      <style:text-properties fo:letter-spacing="0cm" fo:color="#000000" style:font-name="NJJQST+CIDFont+F2" fo:font-size="12pt" style:font-size-asian="12pt"/>
    </style:style>
    <style:style style:name="T233_10" style:family="text">
      <style:text-properties fo:letter-spacing="0.044cm" fo:color="#000000" style:font-name="NJJQST+CIDFont+F2" fo:font-size="12pt" style:font-size-asian="12pt"/>
    </style:style>
    <style:style style:name="T233_11" style:family="text">
      <style:text-properties fo:letter-spacing="0cm" fo:color="#000000" style:font-name="NJJQST+CIDFont+F2" fo:font-size="12pt" style:font-size-asian="12pt"/>
    </style:style>
    <style:style style:name="T233_12" style:family="text">
      <style:text-properties fo:letter-spacing="0.049cm" fo:color="#000000" style:font-name="NJJQST+CIDFont+F2" fo:font-size="12pt" style:font-size-asian="12pt"/>
    </style:style>
    <style:style style:name="T233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33_14" style:family="text">
      <style:text-properties fo:letter-spacing="0.046cm" fo:font-style="italic" style:font-style-asian="italic" fo:color="#000000" style:font-name="TVBAWU+CIDFont+F3" fo:font-size="12pt" style:font-size-asian="12pt"/>
    </style:style>
    <style:style style:name="T233_15" style:family="text">
      <style:text-properties fo:letter-spacing="0cm" fo:color="#000000" style:font-name="NJJQST+CIDFont+F2" fo:font-size="12pt" style:font-size-asian="12pt" style:font-name-complex="NJJQST+CIDFont+F2"/>
    </style:style>
    <style:style style:name="T233_16" style:family="text">
      <style:text-properties fo:letter-spacing="0.049cm" fo:color="#000000" style:font-name="NJJQST+CIDFont+F2" fo:font-size="12pt" style:font-size-asian="12pt"/>
    </style:style>
    <style:style style:name="T233_17" style:family="text">
      <style:text-properties fo:letter-spacing="0cm" fo:color="#000000" style:font-name="NJJQST+CIDFont+F2" fo:font-size="12pt" style:font-size-asian="12pt"/>
    </style:style>
    <style:style style:name="T233_18" style:family="text">
      <style:text-properties fo:letter-spacing="0.042cm" fo:color="#000000" style:font-name="NJJQST+CIDFont+F2" fo:font-size="12pt" style:font-size-asian="12pt"/>
    </style:style>
    <style:style style:name="T233_19" style:family="text">
      <style:text-properties fo:letter-spacing="0cm" fo:color="#000000" style:font-name="NJJQST+CIDFont+F2" fo:font-size="12pt" style:font-size-asian="12pt"/>
    </style:style>
    <style:style style:name="T233_20" style:family="text">
      <style:text-properties fo:letter-spacing="0.035cm" fo:color="#000000" style:font-name="NJJQST+CIDFont+F2" fo:font-size="12pt" style:font-size-asian="12pt"/>
    </style:style>
    <style:style style:name="T233_21" style:family="text">
      <style:text-properties fo:letter-spacing="0cm" fo:color="#000000" style:font-name="NJJQST+CIDFont+F2" fo:font-size="12pt" style:font-size-asian="12pt"/>
    </style:style>
    <style:style style:name="T233_22" style:family="text">
      <style:text-properties fo:letter-spacing="0.046cm" fo:color="#000000" style:font-name="NJJQST+CIDFont+F2" fo:font-size="12pt" style:font-size-asian="12pt"/>
    </style:style>
    <style:style style:name="T233_23" style:family="text">
      <style:text-properties fo:letter-spacing="-0.002cm" fo:color="#000000" style:font-name="NJJQST+CIDFont+F2" fo:font-size="12pt" style:font-size-asian="12pt"/>
    </style:style>
    <style:style style:name="T233_24" style:family="text">
      <style:text-properties fo:letter-spacing="0.046cm" fo:color="#000000" style:font-name="NJJQST+CIDFont+F2" fo:font-size="12pt" style:font-size-asian="12pt"/>
    </style:style>
    <style:style style:name="T233_25" style:family="text">
      <style:text-properties fo:letter-spacing="0cm" fo:color="#000000" style:font-name="NJJQST+CIDFont+F2" fo:font-size="12pt" style:font-size-asian="12pt"/>
    </style:style>
    <style:style style:name="T233_26" style:family="text">
      <style:text-properties fo:letter-spacing="0.044cm" fo:color="#000000" style:font-name="NJJQST+CIDFont+F2" fo:font-size="12pt" style:font-size-asian="12pt"/>
    </style:style>
    <style:style style:name="T233_27" style:family="text">
      <style:text-properties fo:letter-spacing="0cm" fo:color="#000000" style:font-name="NJJQST+CIDFont+F2" fo:font-size="12pt" style:font-size-asian="12pt"/>
    </style:style>
    <style:style style:name="P23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4_1" style:family="text">
      <style:text-properties fo:letter-spacing="0cm" fo:color="#000000" style:font-name="NJJQST+CIDFont+F2" fo:font-size="12pt" style:font-size-asian="12pt"/>
    </style:style>
    <style:style style:name="T234_2" style:family="text">
      <style:text-properties fo:letter-spacing="0.032cm" fo:color="#000000" style:font-name="NJJQST+CIDFont+F2" fo:font-size="12pt" style:font-size-asian="12pt"/>
    </style:style>
    <style:style style:name="T234_3" style:family="text">
      <style:text-properties fo:letter-spacing="0cm" fo:color="#000000" style:font-name="NJJQST+CIDFont+F2" fo:font-size="12pt" style:font-size-asian="12pt"/>
    </style:style>
    <style:style style:name="T234_4" style:family="text">
      <style:text-properties fo:letter-spacing="0.032cm" fo:color="#000000" style:font-name="NJJQST+CIDFont+F2" fo:font-size="12pt" style:font-size-asian="12pt"/>
    </style:style>
    <style:style style:name="T234_5" style:family="text">
      <style:text-properties fo:letter-spacing="0cm" fo:color="#000000" style:font-name="NJJQST+CIDFont+F2" fo:font-size="12pt" style:font-size-asian="12pt"/>
    </style:style>
    <style:style style:name="T234_6" style:family="text">
      <style:text-properties fo:letter-spacing="0.025cm" fo:color="#000000" style:font-name="NJJQST+CIDFont+F2" fo:font-size="12pt" style:font-size-asian="12pt"/>
    </style:style>
    <style:style style:name="T234_7" style:family="text">
      <style:text-properties fo:letter-spacing="0cm" fo:color="#000000" style:font-name="NJJQST+CIDFont+F2" fo:font-size="12pt" style:font-size-asian="12pt" style:font-name-complex="NJJQST+CIDFont+F2"/>
    </style:style>
    <style:style style:name="T234_8" style:family="text">
      <style:text-properties fo:letter-spacing="0.03cm" fo:color="#000000" style:font-name="NJJQST+CIDFont+F2" fo:font-size="12pt" style:font-size-asian="12pt"/>
    </style:style>
    <style:style style:name="T234_9" style:family="text">
      <style:text-properties fo:letter-spacing="0cm" fo:color="#000000" style:font-name="NJJQST+CIDFont+F2" fo:font-size="12pt" style:font-size-asian="12pt"/>
    </style:style>
    <style:style style:name="T234_10" style:family="text">
      <style:text-properties fo:letter-spacing="0.032cm" fo:color="#000000" style:font-name="NJJQST+CIDFont+F2" fo:font-size="12pt" style:font-size-asian="12pt"/>
    </style:style>
    <style:style style:name="T234_11" style:family="text">
      <style:text-properties fo:letter-spacing="0cm" fo:color="#000000" style:font-name="NJJQST+CIDFont+F2" fo:font-size="12pt" style:font-size-asian="12pt"/>
    </style:style>
    <style:style style:name="T234_12" style:family="text">
      <style:text-properties fo:letter-spacing="0.026cm" fo:color="#000000" style:font-name="NJJQST+CIDFont+F2" fo:font-size="12pt" style:font-size-asian="12pt"/>
    </style:style>
    <style:style style:name="T234_13" style:family="text">
      <style:text-properties fo:letter-spacing="0cm" fo:color="#000000" style:font-name="NJJQST+CIDFont+F2" fo:font-size="12pt" style:font-size-asian="12pt"/>
    </style:style>
    <style:style style:name="T234_14" style:family="text">
      <style:text-properties fo:letter-spacing="0.034cm" fo:color="#000000" style:font-name="NJJQST+CIDFont+F2" fo:font-size="12pt" style:font-size-asian="12pt"/>
    </style:style>
    <style:style style:name="T234_15" style:family="text">
      <style:text-properties fo:letter-spacing="0cm" fo:color="#000000" style:font-name="NJJQST+CIDFont+F2" fo:font-size="12pt" style:font-size-asian="12pt"/>
    </style:style>
    <style:style style:name="T234_16" style:family="text">
      <style:text-properties fo:letter-spacing="0.026cm" fo:color="#000000" style:font-name="NJJQST+CIDFont+F2" fo:font-size="12pt" style:font-size-asian="12pt"/>
    </style:style>
    <style:style style:name="T234_17" style:family="text">
      <style:text-properties fo:letter-spacing="0cm" fo:color="#000000" style:font-name="NJJQST+CIDFont+F2" fo:font-size="12pt" style:font-size-asian="12pt"/>
    </style:style>
    <style:style style:name="T234_18" style:family="text">
      <style:text-properties fo:letter-spacing="0.032cm" fo:color="#000000" style:font-name="NJJQST+CIDFont+F2" fo:font-size="12pt" style:font-size-asian="12pt"/>
    </style:style>
    <style:style style:name="T234_19" style:family="text">
      <style:text-properties fo:letter-spacing="0cm" fo:color="#000000" style:font-name="NJJQST+CIDFont+F2" fo:font-size="12pt" style:font-size-asian="12pt"/>
    </style:style>
    <style:style style:name="T234_20" style:family="text">
      <style:text-properties fo:letter-spacing="0.035cm" fo:color="#000000" style:font-name="NJJQST+CIDFont+F2" fo:font-size="12pt" style:font-size-asian="12pt"/>
    </style:style>
    <style:style style:name="T234_21" style:family="text">
      <style:text-properties fo:letter-spacing="-0.002cm" fo:color="#000000" style:font-name="NJJQST+CIDFont+F2" fo:font-size="12pt" style:font-size-asian="12pt"/>
    </style:style>
    <style:style style:name="T234_22" style:family="text">
      <style:text-properties fo:letter-spacing="0.034cm" fo:color="#000000" style:font-name="NJJQST+CIDFont+F2" fo:font-size="12pt" style:font-size-asian="12pt"/>
    </style:style>
    <style:style style:name="T234_23" style:family="text">
      <style:text-properties fo:letter-spacing="0cm" fo:color="#000000" style:font-name="NJJQST+CIDFont+F2" fo:font-size="12pt" style:font-size-asian="12pt"/>
    </style:style>
    <style:style style:name="T234_24" style:family="text">
      <style:text-properties fo:letter-spacing="0.026cm" fo:color="#000000" style:font-name="NJJQST+CIDFont+F2" fo:font-size="12pt" style:font-size-asian="12pt"/>
    </style:style>
    <style:style style:name="T234_25" style:family="text">
      <style:text-properties fo:letter-spacing="0cm" fo:color="#000000" style:font-name="NJJQST+CIDFont+F2" fo:font-size="12pt" style:font-size-asian="12pt"/>
    </style:style>
    <style:style style:name="T234_26" style:family="text">
      <style:text-properties fo:letter-spacing="0.03cm" fo:color="#000000" style:font-name="NJJQST+CIDFont+F2" fo:font-size="12pt" style:font-size-asian="12pt"/>
    </style:style>
    <style:style style:name="T234_27" style:family="text">
      <style:text-properties fo:letter-spacing="0cm" fo:color="#000000" style:font-name="NJJQST+CIDFont+F2" fo:font-size="12pt" style:font-size-asian="12pt"/>
    </style:style>
    <style:style style:name="P2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5_1" style:family="text">
      <style:text-properties fo:letter-spacing="0cm" fo:color="#000000" style:font-name="NJJQST+CIDFont+F2" fo:font-size="12pt" style:font-size-asian="12pt" style:font-name-complex="NJJQST+CIDFont+F2"/>
    </style:style>
    <style:style style:name="T235_2" style:family="text">
      <style:text-properties fo:letter-spacing="0cm" fo:color="#000000" style:font-name="NJJQST+CIDFont+F2" fo:font-size="12pt" style:font-size-asian="12pt"/>
    </style:style>
    <style:style style:name="T235_3" style:family="text">
      <style:text-properties fo:letter-spacing="0cm" fo:color="#000000" style:font-name="NJJQST+CIDFont+F2" fo:font-size="12pt" style:font-size-asian="12pt"/>
    </style:style>
    <style:style style:name="T235_4" style:family="text">
      <style:text-properties fo:letter-spacing="-0.004cm" fo:color="#000000" style:font-name="NJJQST+CIDFont+F2" fo:font-size="12pt" style:font-size-asian="12pt"/>
    </style:style>
    <style:style style:name="T235_5" style:family="text">
      <style:text-properties fo:letter-spacing="0cm" fo:color="#000000" style:font-name="NJJQST+CIDFont+F2" fo:font-size="12pt" style:font-size-asian="12pt"/>
    </style:style>
    <style:style style:name="T235_6" style:family="text">
      <style:text-properties fo:letter-spacing="0cm" fo:color="#000000" style:font-name="NJJQST+CIDFont+F2" fo:font-size="12pt" style:font-size-asian="12pt"/>
    </style:style>
    <style:style style:name="T235_7" style:family="text">
      <style:text-properties fo:letter-spacing="0cm" fo:color="#000000" style:font-name="NJJQST+CIDFont+F2" fo:font-size="12pt" style:font-size-asian="12pt"/>
    </style:style>
    <style:style style:name="T235_8" style:family="text">
      <style:text-properties fo:letter-spacing="0cm" fo:color="#000000" style:font-name="NJJQST+CIDFont+F2" fo:font-size="12pt" style:font-size-asian="12pt"/>
    </style:style>
    <style:style style:name="T235_9" style:family="text">
      <style:text-properties fo:letter-spacing="0cm" fo:color="#000000" style:font-name="NJJQST+CIDFont+F2" fo:font-size="12pt" style:font-size-asian="12pt"/>
    </style:style>
    <style:style style:name="T235_10" style:family="text">
      <style:text-properties fo:letter-spacing="0.002cm" fo:color="#000000" style:font-name="NJJQST+CIDFont+F2" fo:font-size="12pt" style:font-size-asian="12pt"/>
    </style:style>
    <style:style style:name="T235_11" style:family="text">
      <style:text-properties fo:letter-spacing="-0.002cm" fo:color="#000000" style:font-name="NJJQST+CIDFont+F2" fo:font-size="12pt" style:font-size-asian="12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36_1" style:family="text">
      <style:text-properties fo:letter-spacing="0cm" fo:color="#000000" style:font-name="NJJQST+CIDFont+F2" fo:font-size="12pt" style:font-size-asian="12pt"/>
    </style:style>
    <style:style style:name="T236_2" style:family="text">
      <style:text-properties fo:letter-spacing="0cm" fo:color="#000000" style:font-name="NJJQST+CIDFont+F2" fo:font-size="12pt" style:font-size-asian="12pt"/>
    </style:style>
    <style:style style:name="T236_3" style:family="text">
      <style:text-properties fo:letter-spacing="0.002cm" fo:color="#000000" style:font-name="NJJQST+CIDFont+F2" fo:font-size="12pt" style:font-size-asian="12pt" style:font-name-complex="NJJQST+CIDFont+F2"/>
    </style:style>
    <style:style style:name="T236_4" style:family="text">
      <style:text-properties fo:letter-spacing="-0.004cm" fo:color="#000000" style:font-name="NJJQST+CIDFont+F2" fo:font-size="12pt" style:font-size-asian="12pt"/>
    </style:style>
    <style:style style:name="T236_5" style:family="text">
      <style:text-properties fo:letter-spacing="0cm" fo:color="#000000" style:font-name="NJJQST+CIDFont+F2" fo:font-size="12pt" style:font-size-asian="12pt"/>
    </style:style>
    <style:style style:name="T236_6" style:family="text">
      <style:text-properties fo:letter-spacing="-0.002cm" fo:color="#000000" style:font-name="NJJQST+CIDFont+F2" fo:font-size="12pt" style:font-size-asian="12pt"/>
    </style:style>
    <style:style style:name="T236_7" style:family="text">
      <style:text-properties fo:letter-spacing="0cm" fo:color="#000000" style:font-name="NJJQST+CIDFont+F2" fo:font-size="12pt" style:font-size-asian="12pt"/>
    </style:style>
    <style:style style:name="T236_8" style:family="text">
      <style:text-properties fo:letter-spacing="0cm" fo:color="#000000" style:font-name="NJJQST+CIDFont+F2" fo:font-size="12pt" style:font-size-asian="12pt"/>
    </style:style>
    <style:style style:name="T236_9" style:family="text">
      <style:text-properties fo:letter-spacing="0cm" fo:color="#000000" style:font-name="NJJQST+CIDFont+F2" fo:font-size="12pt" style:font-size-asian="12pt"/>
    </style:style>
    <style:style style:name="T236_10" style:family="text">
      <style:text-properties fo:letter-spacing="-0.004cm" fo:color="#000000" style:font-name="NJJQST+CIDFont+F2" fo:font-size="12pt" style:font-size-asian="12pt"/>
    </style:style>
    <style:style style:name="T236_11" style:family="text">
      <style:text-properties fo:letter-spacing="0cm" fo:color="#000000" style:font-name="NJJQST+CIDFont+F2" fo:font-size="12pt" style:font-size-asian="12pt"/>
    </style:style>
    <style:style style:name="T236_12" style:family="text">
      <style:text-properties fo:letter-spacing="0cm" fo:color="#000000" style:font-name="NJJQST+CIDFont+F2" fo:font-size="12pt" style:font-size-asian="12pt"/>
    </style:style>
    <style:style style:name="T236_13" style:family="text">
      <style:text-properties fo:letter-spacing="0cm" fo:color="#000000" style:font-name="NJJQST+CIDFont+F2" fo:font-size="12pt" style:font-size-asian="12pt"/>
    </style:style>
    <style:style style:name="T236_14" style:family="text">
      <style:text-properties fo:letter-spacing="0.002cm" fo:color="#000000" style:font-name="NJJQST+CIDFont+F2" fo:font-size="12pt" style:font-size-asian="12pt"/>
    </style:style>
    <style:style style:name="T236_15" style:family="text">
      <style:text-properties fo:letter-spacing="0cm" fo:color="#000000" style:font-name="NJJQST+CIDFont+F2" fo:font-size="12pt" style:font-size-asian="12pt"/>
    </style:style>
    <style:style style:name="T236_16" style:family="text">
      <style:text-properties fo:letter-spacing="-0.002cm" fo:color="#000000" style:font-name="NJJQST+CIDFont+F2" fo:font-size="12pt" style:font-size-asian="12pt"/>
    </style:style>
    <style:style style:name="T236_17" style:family="text">
      <style:text-properties fo:letter-spacing="0cm" fo:color="#000000" style:font-name="NJJQST+CIDFont+F2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37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37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7_3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38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2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38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8_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6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8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8_1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38_1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38_1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8_1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8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39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9_2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39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9_4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5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39_6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39_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39_8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39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9_10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9_12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1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39_14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39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9_16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239_1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39_18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39_20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39_22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239_2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39_24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39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4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0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2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0_4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0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6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240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0_8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10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12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240_13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0_14" style:family="text">
      <style:text-properties fo:letter-spacing="0.019cm" fo:font-style="italic" style:font-style-asian="italic" fo:color="#000000" style:font-name="TVBAWU+CIDFont+F3" fo:font-size="11pt" style:font-size-asian="11pt"/>
    </style:style>
    <style:style style:name="T240_15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0_16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240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0_18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0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20" style:family="text">
      <style:text-properties fo:letter-spacing="0.018cm" fo:font-style="italic" style:font-style-asian="italic" fo:color="#000000" style:font-name="TVBAWU+CIDFont+F3" fo:font-size="11pt" style:font-size-asian="11pt"/>
    </style:style>
    <style:style style:name="T240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22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240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24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0_26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28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240_2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0_30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3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0_32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0_3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0_34" style:family="text">
      <style:text-properties fo:letter-spacing="0.023cm" fo:font-style="italic" style:font-style-asian="italic" fo:color="#000000" style:font-name="TVBAWU+CIDFont+F3" fo:font-size="11pt" style:font-size-asian="11pt"/>
    </style:style>
    <style:style style:name="T240_3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0_36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240_3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4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1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1_2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1_3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41_4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241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6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1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8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1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10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1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1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14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1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16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1_1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1_18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1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2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22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1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2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26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41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1_2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2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3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1_31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P24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2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5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2_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8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2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10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1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14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2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1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1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2_1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2_2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2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43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3_2" style:family="text">
      <style:text-properties fo:letter-spacing="0.053cm" fo:font-style="italic" style:font-style-asian="italic" fo:color="#000000" style:font-name="TVBAWU+CIDFont+F3" fo:font-size="11pt" style:font-size-asian="11pt"/>
    </style:style>
    <style:style style:name="T243_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3_4" style:family="text">
      <style:text-properties fo:letter-spacing="0.053cm" fo:font-style="italic" style:font-style-asian="italic" fo:color="#000000" style:font-name="TVBAWU+CIDFont+F3" fo:font-size="11pt" style:font-size-asian="11pt"/>
    </style:style>
    <style:style style:name="T243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3_6" style:family="text">
      <style:text-properties fo:letter-spacing="0.044cm" fo:font-style="italic" style:font-style-asian="italic" fo:color="#000000" style:font-name="TVBAWU+CIDFont+F3" fo:font-size="11pt" style:font-size-asian="11pt"/>
    </style:style>
    <style:style style:name="T243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3_8" style:family="text">
      <style:text-properties fo:letter-spacing="0.049cm" fo:font-style="italic" style:font-style-asian="italic" fo:color="#000000" style:font-name="TVBAWU+CIDFont+F3" fo:font-size="11pt" style:font-size-asian="11pt"/>
    </style:style>
    <style:style style:name="T243_9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43_10" style:family="text">
      <style:text-properties fo:letter-spacing="0.035cm" fo:font-style="italic" style:font-style-asian="italic" fo:color="#000000" style:font-name="TVBAWU+CIDFont+F3" fo:font-size="11pt" style:font-size-asian="11pt"/>
    </style:style>
    <style:style style:name="T243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3_12" style:family="text">
      <style:text-properties fo:letter-spacing="0.049cm" fo:font-style="italic" style:font-style-asian="italic" fo:color="#000000" style:font-name="TVBAWU+CIDFont+F3" fo:font-size="11pt" style:font-size-asian="11pt"/>
    </style:style>
    <style:style style:name="T243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3_14" style:family="text">
      <style:text-properties fo:letter-spacing="0.049cm" fo:font-style="italic" style:font-style-asian="italic" fo:color="#000000" style:font-name="TVBAWU+CIDFont+F3" fo:font-size="11pt" style:font-size-asian="11pt"/>
    </style:style>
    <style:style style:name="T243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3_16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43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3_18" style:family="text">
      <style:text-properties fo:letter-spacing="0.051cm" fo:font-style="italic" style:font-style-asian="italic" fo:color="#000000" style:font-name="TVBAWU+CIDFont+F3" fo:font-size="11pt" style:font-size-asian="11pt"/>
    </style:style>
    <style:style style:name="T243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3_20" style:family="text">
      <style:text-properties fo:letter-spacing="0.055cm" fo:font-style="italic" style:font-style-asian="italic" fo:color="#000000" style:font-name="TVBAWU+CIDFont+F3" fo:font-size="11pt" style:font-size-asian="11pt"/>
    </style:style>
    <style:style style:name="T243_2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3_22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43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4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4_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4_2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44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4_4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244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4_6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4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4_8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44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4_10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44_1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4_12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44_1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4_14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44_15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4_16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4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4_18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4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4_20" style:family="text">
      <style:text-properties fo:letter-spacing="0.028cm" fo:font-style="italic" style:font-style-asian="italic" fo:color="#000000" style:font-name="TVBAWU+CIDFont+F3" fo:font-size="11pt" style:font-size-asian="11pt"/>
    </style:style>
    <style:style style:name="T244_2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4_22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44_23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4_24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44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5_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5_2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45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5_4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45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5_6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5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5_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5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5_1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5_1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5_1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5_13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5_1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45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46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2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46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6_4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46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6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46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6_8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46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10" style:family="text">
      <style:text-properties fo:letter-spacing="0.032cm" fo:font-style="italic" style:font-style-asian="italic" fo:color="#000000" style:font-name="TVBAWU+CIDFont+F3" fo:font-size="11pt" style:font-size-asian="11pt"/>
    </style:style>
    <style:style style:name="T246_11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6_12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46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14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46_1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46_16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46_17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6_18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46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20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46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6_22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46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6_24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46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4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7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7_2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47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4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47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7_6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47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8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47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10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47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12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47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7_14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47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16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47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7_18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47_1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7_20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47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7_22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47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8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8_4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8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8_6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8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8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48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8_1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8_1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8_12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8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14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8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16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48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18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8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8_2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8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22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8_23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48_24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8_25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48_26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8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28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8_2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4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49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9_2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49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9_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49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9_6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49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9_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9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49_1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49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50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0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0_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6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0_8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0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10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0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1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1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1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0_16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50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1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19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0_20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50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0_22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0_2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0_2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0_25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0_26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50_2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0_28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0_29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P25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1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2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3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1_4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51_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1_6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1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8" style:family="text">
      <style:text-properties fo:letter-spacing="0.035cm" fo:font-style="italic" style:font-style-asian="italic" fo:color="#000000" style:font-name="TVBAWU+CIDFont+F3" fo:font-size="11pt" style:font-size-asian="11pt"/>
    </style:style>
    <style:style style:name="T251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10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1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12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1_14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1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16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1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1_18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20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2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1_22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1_2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1_24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1_26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1_2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5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2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2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2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4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52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6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52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2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2_10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52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12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2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2_14" style:family="text">
      <style:text-properties fo:letter-spacing="0.044cm" fo:font-style="italic" style:font-style-asian="italic" fo:color="#000000" style:font-name="TVBAWU+CIDFont+F3" fo:font-size="11pt" style:font-size-asian="11pt"/>
    </style:style>
    <style:style style:name="T252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16" style:family="text">
      <style:text-properties fo:letter-spacing="0.044cm" fo:font-style="italic" style:font-style-asian="italic" fo:color="#000000" style:font-name="TVBAWU+CIDFont+F3" fo:font-size="11pt" style:font-size-asian="11pt"/>
    </style:style>
    <style:style style:name="T252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18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52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2_20" style:family="text">
      <style:text-properties fo:letter-spacing="0.046cm" fo:font-style="italic" style:font-style-asian="italic" fo:color="#000000" style:font-name="TVBAWU+CIDFont+F3" fo:font-size="11pt" style:font-size-asian="11pt"/>
    </style:style>
    <style:style style:name="T252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22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2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2_24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2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2_26" style:family="text">
      <style:text-properties fo:letter-spacing="0.048cm" fo:font-style="italic" style:font-style-asian="italic" fo:color="#000000" style:font-name="TVBAWU+CIDFont+F3" fo:font-size="11pt" style:font-size-asian="11pt"/>
    </style:style>
    <style:style style:name="T252_2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2_2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2_2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3_2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3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3_4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3_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3_6" style:family="text">
      <style:text-properties fo:letter-spacing="0.035cm" fo:font-style="italic" style:font-style-asian="italic" fo:color="#000000" style:font-name="TVBAWU+CIDFont+F3" fo:font-size="11pt" style:font-size-asian="11pt"/>
    </style:style>
    <style:style style:name="T253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3_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53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3_10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53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3_12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53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3_14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53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3_16" style:family="text">
      <style:text-properties fo:letter-spacing="0.03cm" fo:font-style="italic" style:font-style-asian="italic" fo:color="#000000" style:font-name="TVBAWU+CIDFont+F3" fo:font-size="11pt" style:font-size-asian="11pt"/>
    </style:style>
    <style:style style:name="T253_1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3_18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253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3_20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53_2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3_22" style:family="text">
      <style:text-properties fo:letter-spacing="0.034cm" fo:font-style="italic" style:font-style-asian="italic" fo:color="#000000" style:font-name="TVBAWU+CIDFont+F3" fo:font-size="11pt" style:font-size-asian="11pt"/>
    </style:style>
    <style:style style:name="T253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5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4_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55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5_2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5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5_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5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5_6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5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5_8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5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5_10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55_11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55_12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55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5_14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55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5_16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5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5_18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5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5_20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55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5_22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5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56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6_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2" style:family="text">
      <style:text-properties fo:letter-spacing="0.09cm" fo:font-style="italic" style:font-style-asian="italic" fo:color="#000000" style:font-name="TVBAWU+CIDFont+F3" fo:font-size="11pt" style:font-size-asian="11pt"/>
    </style:style>
    <style:style style:name="T256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4" style:family="text">
      <style:text-properties fo:letter-spacing="0.085cm" fo:font-style="italic" style:font-style-asian="italic" fo:color="#000000" style:font-name="TVBAWU+CIDFont+F3" fo:font-size="11pt" style:font-size-asian="11pt"/>
    </style:style>
    <style:style style:name="T256_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6_6" style:family="text">
      <style:text-properties fo:letter-spacing="0.086cm" fo:font-style="italic" style:font-style-asian="italic" fo:color="#000000" style:font-name="TVBAWU+CIDFont+F3" fo:font-size="11pt" style:font-size-asian="11pt"/>
    </style:style>
    <style:style style:name="T256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8" style:family="text">
      <style:text-properties fo:letter-spacing="0.086cm" fo:font-style="italic" style:font-style-asian="italic" fo:color="#000000" style:font-name="TVBAWU+CIDFont+F3" fo:font-size="11pt" style:font-size-asian="11pt"/>
    </style:style>
    <style:style style:name="T256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6_10" style:family="text">
      <style:text-properties fo:letter-spacing="0.081cm" fo:font-style="italic" style:font-style-asian="italic" fo:color="#000000" style:font-name="TVBAWU+CIDFont+F3" fo:font-size="11pt" style:font-size-asian="11pt"/>
    </style:style>
    <style:style style:name="T256_1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6_12" style:family="text">
      <style:text-properties fo:letter-spacing="0.086cm" fo:font-style="italic" style:font-style-asian="italic" fo:color="#000000" style:font-name="TVBAWU+CIDFont+F3" fo:font-size="11pt" style:font-size-asian="11pt"/>
    </style:style>
    <style:style style:name="T256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14" style:family="text">
      <style:text-properties fo:letter-spacing="0.086cm" fo:font-style="italic" style:font-style-asian="italic" fo:color="#000000" style:font-name="TVBAWU+CIDFont+F3" fo:font-size="11pt" style:font-size-asian="11pt"/>
    </style:style>
    <style:style style:name="T256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16" style:family="text">
      <style:text-properties fo:letter-spacing="0.085cm" fo:font-style="italic" style:font-style-asian="italic" fo:color="#000000" style:font-name="TVBAWU+CIDFont+F3" fo:font-size="11pt" style:font-size-asian="11pt"/>
    </style:style>
    <style:style style:name="T256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6_18" style:family="text">
      <style:text-properties fo:letter-spacing="0.088cm" fo:font-style="italic" style:font-style-asian="italic" fo:color="#000000" style:font-name="TVBAWU+CIDFont+F3" fo:font-size="11pt" style:font-size-asian="11pt"/>
    </style:style>
    <style:style style:name="T256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20" style:family="text">
      <style:text-properties fo:letter-spacing="0.09cm" fo:font-style="italic" style:font-style-asian="italic" fo:color="#000000" style:font-name="TVBAWU+CIDFont+F3" fo:font-size="11pt" style:font-size-asian="11pt"/>
    </style:style>
    <style:style style:name="T256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6_22" style:family="text">
      <style:text-properties fo:letter-spacing="0.083cm" fo:font-style="italic" style:font-style-asian="italic" fo:color="#000000" style:font-name="TVBAWU+CIDFont+F3" fo:font-size="11pt" style:font-size-asian="11pt"/>
    </style:style>
    <style:style style:name="T256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5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7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58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8_2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58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8_4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58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8_6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8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8_8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8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8_10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8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8_12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8_1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58_1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8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8_16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58_1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8_18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58_19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8_2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8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8_22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58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8_2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8_25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P25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9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3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9_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6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59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8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59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1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9_11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9_12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259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14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9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16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9_17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9_18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59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20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9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2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2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59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59_26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9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28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59_29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59_30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59_3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59_32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59_3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6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60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0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8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60_9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60_10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260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1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1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16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60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18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60_1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0_20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260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2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2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0_2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0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61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1_2" style:family="text">
      <style:text-properties fo:letter-spacing="0.127cm" fo:font-style="italic" style:font-style-asian="italic" fo:color="#000000" style:font-name="TVBAWU+CIDFont+F3" fo:font-size="11pt" style:font-size-asian="11pt"/>
    </style:style>
    <style:style style:name="T261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1_4" style:family="text">
      <style:text-properties fo:letter-spacing="0.12cm" fo:font-style="italic" style:font-style-asian="italic" fo:color="#000000" style:font-name="TVBAWU+CIDFont+F3" fo:font-size="11pt" style:font-size-asian="11pt"/>
    </style:style>
    <style:style style:name="T261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1_6" style:family="text">
      <style:text-properties fo:letter-spacing="0.122cm" fo:font-style="italic" style:font-style-asian="italic" fo:color="#000000" style:font-name="TVBAWU+CIDFont+F3" fo:font-size="11pt" style:font-size-asian="11pt"/>
    </style:style>
    <style:style style:name="T261_7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61_8" style:family="text">
      <style:text-properties fo:letter-spacing="0.125cm" fo:font-style="italic" style:font-style-asian="italic" fo:color="#000000" style:font-name="TVBAWU+CIDFont+F3" fo:font-size="11pt" style:font-size-asian="11pt"/>
    </style:style>
    <style:style style:name="T261_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1_10" style:family="text">
      <style:text-properties fo:letter-spacing="0.116cm" fo:font-style="italic" style:font-style-asian="italic" fo:color="#000000" style:font-name="TVBAWU+CIDFont+F3" fo:font-size="11pt" style:font-size-asian="11pt"/>
    </style:style>
    <style:style style:name="T261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1_12" style:family="text">
      <style:text-properties fo:letter-spacing="0.127cm" fo:font-style="italic" style:font-style-asian="italic" fo:color="#000000" style:font-name="TVBAWU+CIDFont+F3" fo:font-size="11pt" style:font-size-asian="11pt"/>
    </style:style>
    <style:style style:name="T261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1_14" style:family="text">
      <style:text-properties fo:letter-spacing="0.123cm" fo:font-style="italic" style:font-style-asian="italic" fo:color="#000000" style:font-name="TVBAWU+CIDFont+F3" fo:font-size="11pt" style:font-size-asian="11pt"/>
    </style:style>
    <style:style style:name="T261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1_16" style:family="text">
      <style:text-properties fo:letter-spacing="0.125cm" fo:font-style="italic" style:font-style-asian="italic" fo:color="#000000" style:font-name="TVBAWU+CIDFont+F3" fo:font-size="11pt" style:font-size-asian="11pt"/>
    </style:style>
    <style:style style:name="T261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1_18" style:family="text">
      <style:text-properties fo:letter-spacing="0.127cm" fo:font-style="italic" style:font-style-asian="italic" fo:color="#000000" style:font-name="TVBAWU+CIDFont+F3" fo:font-size="11pt" style:font-size-asian="11pt"/>
    </style:style>
    <style:style style:name="T261_1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1_20" style:family="text">
      <style:text-properties fo:letter-spacing="0.118cm" fo:font-style="italic" style:font-style-asian="italic" fo:color="#000000" style:font-name="TVBAWU+CIDFont+F3" fo:font-size="11pt" style:font-size-asian="11pt"/>
    </style:style>
    <style:style style:name="T261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1_22" style:family="text">
      <style:text-properties fo:letter-spacing="0.125cm" fo:font-style="italic" style:font-style-asian="italic" fo:color="#000000" style:font-name="TVBAWU+CIDFont+F3" fo:font-size="11pt" style:font-size-asian="11pt"/>
    </style:style>
    <style:style style:name="T261_23" style:family="text">
      <style:text-properties fo:letter-spacing="-0.004cm" fo:font-style="italic" style:font-style-asian="italic" fo:color="#000000" style:font-name="TVBAWU+CIDFont+F3" fo:font-size="11pt" style:font-size-asian="11pt" style:font-name-complex="TVBAWU+CIDFont+F3"/>
    </style:style>
    <style:style style:name="T261_24" style:family="text">
      <style:text-properties fo:letter-spacing="0.129cm" fo:font-style="italic" style:font-style-asian="italic" fo:color="#000000" style:font-name="TVBAWU+CIDFont+F3" fo:font-size="11pt" style:font-size-asian="11pt"/>
    </style:style>
    <style:style style:name="T261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1_26" style:family="text">
      <style:text-properties fo:letter-spacing="0.125cm" fo:font-style="italic" style:font-style-asian="italic" fo:color="#000000" style:font-name="TVBAWU+CIDFont+F3" fo:font-size="11pt" style:font-size-asian="11pt"/>
    </style:style>
    <style:style style:name="T261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6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62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2_2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2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2_4" style:family="text">
      <style:text-properties fo:letter-spacing="0.076cm" fo:font-style="italic" style:font-style-asian="italic" fo:color="#000000" style:font-name="TVBAWU+CIDFont+F3" fo:font-size="11pt" style:font-size-asian="11pt"/>
    </style:style>
    <style:style style:name="T262_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62_6" style:family="text">
      <style:text-properties fo:letter-spacing="0.074cm" fo:font-style="italic" style:font-style-asian="italic" fo:color="#000000" style:font-name="TVBAWU+CIDFont+F3" fo:font-size="11pt" style:font-size-asian="11pt"/>
    </style:style>
    <style:style style:name="T262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2_8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62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2_10" style:family="text">
      <style:text-properties fo:letter-spacing="0.065cm" fo:font-style="italic" style:font-style-asian="italic" fo:color="#000000" style:font-name="TVBAWU+CIDFont+F3" fo:font-size="11pt" style:font-size-asian="11pt"/>
    </style:style>
    <style:style style:name="T262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2_12" style:family="text">
      <style:text-properties fo:letter-spacing="0.074cm" fo:font-style="italic" style:font-style-asian="italic" fo:color="#000000" style:font-name="TVBAWU+CIDFont+F3" fo:font-size="11pt" style:font-size-asian="11pt"/>
    </style:style>
    <style:style style:name="T262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2_14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2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2_16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62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2_18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62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2_20" style:family="text">
      <style:text-properties fo:letter-spacing="0.067cm" fo:font-style="italic" style:font-style-asian="italic" fo:color="#000000" style:font-name="TVBAWU+CIDFont+F3" fo:font-size="11pt" style:font-size-asian="11pt"/>
    </style:style>
    <style:style style:name="T262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3_1" style:family="text">
      <style:text-properties fo:letter-spacing="0cm" fo:color="#000000" style:font-name="QSGFCA+CIDFont+F1" fo:font-size="12pt" style:font-size-asian="12pt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5_1" style:family="text">
      <style:text-properties fo:letter-spacing="0cm" fo:color="#ff0000" style:font-name="Arial" fo:font-size="1pt" style:font-size-asian="1pt"/>
    </style:style>
    <style:style style:name="P2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67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2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67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7_4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67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6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67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67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7_10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67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12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67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14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67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16" style:family="text">
      <style:text-properties fo:letter-spacing="0.037cm" fo:font-style="italic" style:font-style-asian="italic" fo:color="#000000" style:font-name="TVBAWU+CIDFont+F3" fo:font-size="11pt" style:font-size-asian="11pt"/>
    </style:style>
    <style:style style:name="T267_1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7_1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67_19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267_20" style:family="text">
      <style:text-properties fo:letter-spacing="0.049cm" fo:font-style="italic" style:font-style-asian="italic" fo:color="#000000" style:font-name="TVBAWU+CIDFont+F3" fo:font-size="11pt" style:font-size-asian="11pt"/>
    </style:style>
    <style:style style:name="T267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22" style:family="text">
      <style:text-properties fo:letter-spacing="0.044cm" fo:font-style="italic" style:font-style-asian="italic" fo:color="#000000" style:font-name="TVBAWU+CIDFont+F3" fo:font-size="11pt" style:font-size-asian="11pt"/>
    </style:style>
    <style:style style:name="T267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7_24" style:family="text">
      <style:text-properties fo:letter-spacing="0.042cm" fo:font-style="italic" style:font-style-asian="italic" fo:color="#000000" style:font-name="TVBAWU+CIDFont+F3" fo:font-size="11pt" style:font-size-asian="11pt"/>
    </style:style>
    <style:style style:name="T267_2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67_26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67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7_28" style:family="text">
      <style:text-properties fo:letter-spacing="0.041cm" fo:font-style="italic" style:font-style-asian="italic" fo:color="#000000" style:font-name="TVBAWU+CIDFont+F3" fo:font-size="11pt" style:font-size-asian="11pt"/>
    </style:style>
    <style:style style:name="T267_29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67_30" style:family="text">
      <style:text-properties fo:letter-spacing="0.039cm" fo:font-style="italic" style:font-style-asian="italic" fo:color="#000000" style:font-name="TVBAWU+CIDFont+F3" fo:font-size="11pt" style:font-size-asian="11pt"/>
    </style:style>
    <style:style style:name="T267_3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6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68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8_2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8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4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68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8_6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68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8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8_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10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68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8_12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68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14" style:family="text">
      <style:text-properties fo:letter-spacing="0.074cm" fo:font-style="italic" style:font-style-asian="italic" fo:color="#000000" style:font-name="TVBAWU+CIDFont+F3" fo:font-size="11pt" style:font-size-asian="11pt"/>
    </style:style>
    <style:style style:name="T268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16" style:family="text">
      <style:text-properties fo:letter-spacing="0.065cm" fo:font-style="italic" style:font-style-asian="italic" fo:color="#000000" style:font-name="TVBAWU+CIDFont+F3" fo:font-size="11pt" style:font-size-asian="11pt"/>
    </style:style>
    <style:style style:name="T268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8_18" style:family="text">
      <style:text-properties fo:letter-spacing="0.074cm" fo:font-style="italic" style:font-style-asian="italic" fo:color="#000000" style:font-name="TVBAWU+CIDFont+F3" fo:font-size="11pt" style:font-size-asian="11pt"/>
    </style:style>
    <style:style style:name="T268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8_20" style:family="text">
      <style:text-properties fo:letter-spacing="0.076cm" fo:font-style="italic" style:font-style-asian="italic" fo:color="#000000" style:font-name="TVBAWU+CIDFont+F3" fo:font-size="11pt" style:font-size-asian="11pt"/>
    </style:style>
    <style:style style:name="T268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22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8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8_24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68_2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68_26" style:family="text">
      <style:text-properties fo:letter-spacing="0.071cm" fo:font-style="italic" style:font-style-asian="italic" fo:color="#000000" style:font-name="TVBAWU+CIDFont+F3" fo:font-size="11pt" style:font-size-asian="11pt"/>
    </style:style>
    <style:style style:name="T268_2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8_28" style:family="text">
      <style:text-properties fo:letter-spacing="0.074cm" fo:font-style="italic" style:font-style-asian="italic" fo:color="#000000" style:font-name="TVBAWU+CIDFont+F3" fo:font-size="11pt" style:font-size-asian="11pt"/>
    </style:style>
    <style:style style:name="T268_29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P26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69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69_2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9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9_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9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69_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69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70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0_2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0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0_4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0_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70_6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70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70_8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0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0_10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70_1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0_12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0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0_14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70_1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70_16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0_17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70_18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70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0_20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70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0_22" style:family="text">
      <style:text-properties fo:letter-spacing="0.005cm" fo:font-style="italic" style:font-style-asian="italic" fo:color="#000000" style:font-name="TVBAWU+CIDFont+F3" fo:font-size="11pt" style:font-size-asian="11pt"/>
    </style:style>
    <style:style style:name="T270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0_24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0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0_26" style:family="text">
      <style:text-properties fo:letter-spacing="0.016cm" fo:font-style="italic" style:font-style-asian="italic" fo:color="#000000" style:font-name="TVBAWU+CIDFont+F3" fo:font-size="11pt" style:font-size-asian="11pt"/>
    </style:style>
    <style:style style:name="T270_27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70_28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70_2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7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71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1_2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271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1_4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1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1_6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1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1_8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1_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76cm" fo:margin-top="0cm" fo:margin-bottom="0cm" fo:margin-left="2.117cm" fo:margin-right="0cm"/>
    </style:style>
    <style:style style:name="T272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2_2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2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2_4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2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2_6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2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2_8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2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2_10" style:family="text">
      <style:text-properties fo:letter-spacing="0.016cm" fo:font-style="italic" style:font-style-asian="italic" fo:color="#000000" style:font-name="TVBAWU+CIDFont+F3" fo:font-size="11pt" style:font-size-asian="11pt"/>
    </style:style>
    <style:style style:name="T272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2_12" style:family="text">
      <style:text-properties fo:letter-spacing="0.018cm" fo:font-style="italic" style:font-style-asian="italic" fo:color="#000000" style:font-name="TVBAWU+CIDFont+F3" fo:font-size="11pt" style:font-size-asian="11pt"/>
    </style:style>
    <style:style style:name="T272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2_14" style:family="text">
      <style:text-properties fo:letter-spacing="0.016cm" fo:font-style="italic" style:font-style-asian="italic" fo:color="#000000" style:font-name="TVBAWU+CIDFont+F3" fo:font-size="11pt" style:font-size-asian="11pt"/>
    </style:style>
    <style:style style:name="T272_1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2_16" style:family="text">
      <style:text-properties fo:letter-spacing="0.014cm" fo:font-style="italic" style:font-style-asian="italic" fo:color="#000000" style:font-name="TVBAWU+CIDFont+F3" fo:font-size="11pt" style:font-size-asian="11pt"/>
    </style:style>
    <style:style style:name="T272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2_18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72_19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72_20" style:family="text">
      <style:text-properties fo:letter-spacing="0.019cm" fo:font-style="italic" style:font-style-asian="italic" fo:color="#000000" style:font-name="TVBAWU+CIDFont+F3" fo:font-size="11pt" style:font-size-asian="11pt"/>
    </style:style>
    <style:style style:name="T272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2_22" style:family="text">
      <style:text-properties fo:letter-spacing="0.011cm" fo:font-style="italic" style:font-style-asian="italic" fo:color="#000000" style:font-name="TVBAWU+CIDFont+F3" fo:font-size="11pt" style:font-size-asian="11pt"/>
    </style:style>
    <style:style style:name="T272_23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72_24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272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2_26" style:family="text">
      <style:text-properties fo:letter-spacing="0.012cm" fo:font-style="italic" style:font-style-asian="italic" fo:color="#000000" style:font-name="TVBAWU+CIDFont+F3" fo:font-size="11pt" style:font-size-asian="11pt"/>
    </style:style>
    <style:style style:name="T272_2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273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73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3_2" style:family="text">
      <style:text-properties fo:letter-spacing="0.076cm" fo:font-style="italic" style:font-style-asian="italic" fo:color="#000000" style:font-name="TVBAWU+CIDFont+F3" fo:font-size="11pt" style:font-size-asian="11pt"/>
    </style:style>
    <style:style style:name="T273_3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273_4" style:family="text">
      <style:text-properties fo:letter-spacing="0.076cm" fo:font-style="italic" style:font-style-asian="italic" fo:color="#000000" style:font-name="TVBAWU+CIDFont+F3" fo:font-size="11pt" style:font-size-asian="11pt"/>
    </style:style>
    <style:style style:name="T273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3_6" style:family="text">
      <style:text-properties fo:letter-spacing="0.081cm" fo:font-style="italic" style:font-style-asian="italic" fo:color="#000000" style:font-name="TVBAWU+CIDFont+F3" fo:font-size="11pt" style:font-size-asian="11pt"/>
    </style:style>
    <style:style style:name="T273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3_8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73_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3_10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73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3_12" style:family="text">
      <style:text-properties fo:letter-spacing="0.076cm" fo:font-style="italic" style:font-style-asian="italic" fo:color="#000000" style:font-name="TVBAWU+CIDFont+F3" fo:font-size="11pt" style:font-size-asian="11pt"/>
    </style:style>
    <style:style style:name="T273_1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3_14" style:family="text">
      <style:text-properties fo:letter-spacing="0.078cm" fo:font-style="italic" style:font-style-asian="italic" fo:color="#000000" style:font-name="TVBAWU+CIDFont+F3" fo:font-size="11pt" style:font-size-asian="11pt"/>
    </style:style>
    <style:style style:name="T273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3_16" style:family="text">
      <style:text-properties fo:letter-spacing="0.079cm" fo:font-style="italic" style:font-style-asian="italic" fo:color="#000000" style:font-name="TVBAWU+CIDFont+F3" fo:font-size="11pt" style:font-size-asian="11pt"/>
    </style:style>
    <style:style style:name="T273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3_18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73_1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3_20" style:family="text">
      <style:text-properties fo:letter-spacing="0.072cm" fo:font-style="italic" style:font-style-asian="italic" fo:color="#000000" style:font-name="TVBAWU+CIDFont+F3" fo:font-size="11pt" style:font-size-asian="11pt"/>
    </style:style>
    <style:style style:name="T273_21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273_22" style:family="text">
      <style:text-properties fo:letter-spacing="0.069cm" fo:font-style="italic" style:font-style-asian="italic" fo:color="#000000" style:font-name="TVBAWU+CIDFont+F3" fo:font-size="11pt" style:font-size-asian="11pt"/>
    </style:style>
    <style:style style:name="T273_2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3_24" style:family="text">
      <style:text-properties fo:letter-spacing="0.081cm" fo:font-style="italic" style:font-style-asian="italic" fo:color="#000000" style:font-name="TVBAWU+CIDFont+F3" fo:font-size="11pt" style:font-size-asian="11pt"/>
    </style:style>
    <style:style style:name="T273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273_26" style:family="text">
      <style:text-properties fo:letter-spacing="0.078cm" fo:font-style="italic" style:font-style-asian="italic" fo:color="#000000" style:font-name="TVBAWU+CIDFont+F3" fo:font-size="11pt" style:font-size-asian="11pt"/>
    </style:style>
    <style:style style:name="T273_2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274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74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274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274_3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274_4" style:family="text">
      <style:text-properties fo:letter-spacing="0.009cm" fo:font-style="italic" style:font-style-asian="italic" fo:color="#000000" style:font-name="TVBAWU+CIDFont+F3" fo:font-size="11pt" style:font-size-asian="11pt"/>
    </style:style>
    <style:style style:name="T274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5_1" style:family="text">
      <style:text-properties fo:letter-spacing="0cm" fo:color="#000000" style:font-name="NJJQST+CIDFont+F2" fo:font-size="12pt" style:font-size-asian="12pt"/>
    </style:style>
    <style:style style:name="T275_2" style:family="text">
      <style:text-properties fo:letter-spacing="0cm" fo:color="#000000" style:font-name="NJJQST+CIDFont+F2" fo:font-size="12pt" style:font-size-asian="12pt"/>
    </style:style>
    <style:style style:name="T275_3" style:family="text">
      <style:text-properties fo:letter-spacing="0cm" fo:color="#000000" style:font-name="NJJQST+CIDFont+F2" fo:font-size="12pt" style:font-size-asian="12pt" style:font-name-complex="NJJQST+CIDFont+F2"/>
    </style:style>
    <style:style style:name="T275_4" style:family="text">
      <style:text-properties fo:letter-spacing="0cm" fo:color="#000000" style:font-name="NJJQST+CIDFont+F2" fo:font-size="12pt" style:font-size-asian="12pt"/>
    </style:style>
    <style:style style:name="T275_5" style:family="text">
      <style:text-properties fo:letter-spacing="0cm" fo:color="#000000" style:font-name="NJJQST+CIDFont+F2" fo:font-size="12pt" style:font-size-asian="12pt"/>
    </style:style>
    <style:style style:name="T275_6" style:family="text">
      <style:text-properties fo:letter-spacing="0cm" fo:color="#000000" style:font-name="NJJQST+CIDFont+F2" fo:font-size="12pt" style:font-size-asian="12pt"/>
    </style:style>
    <style:style style:name="T275_7" style:family="text">
      <style:text-properties fo:letter-spacing="0cm" fo:color="#000000" style:font-name="NJJQST+CIDFont+F2" fo:font-size="12pt" style:font-size-asian="12pt"/>
    </style:style>
    <style:style style:name="T275_8" style:family="text">
      <style:text-properties fo:letter-spacing="-0.002cm" fo:color="#000000" style:font-name="NJJQST+CIDFont+F2" fo:font-size="12pt" style:font-size-asian="12pt"/>
    </style:style>
    <style:style style:name="T275_9" style:family="text">
      <style:text-properties fo:letter-spacing="0cm" fo:color="#000000" style:font-name="NJJQST+CIDFont+F2" fo:font-size="12pt" style:font-size-asian="12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6_1" style:family="text">
      <style:text-properties fo:letter-spacing="0cm" fo:color="#000000" style:font-name="NJJQST+CIDFont+F2" fo:font-size="12pt" style:font-size-asian="12pt"/>
    </style:style>
    <style:style style:name="T276_2" style:family="text">
      <style:text-properties fo:letter-spacing="0.039cm" fo:color="#000000" style:font-name="NJJQST+CIDFont+F2" fo:font-size="12pt" style:font-size-asian="12pt"/>
    </style:style>
    <style:style style:name="T276_3" style:family="text">
      <style:text-properties fo:letter-spacing="0cm" fo:color="#000000" style:font-name="NJJQST+CIDFont+F2" fo:font-size="12pt" style:font-size-asian="12pt"/>
    </style:style>
    <style:style style:name="T276_4" style:family="text">
      <style:text-properties fo:letter-spacing="0.039cm" fo:color="#000000" style:font-name="NJJQST+CIDFont+F2" fo:font-size="12pt" style:font-size-asian="12pt"/>
    </style:style>
    <style:style style:name="T276_5" style:family="text">
      <style:text-properties fo:letter-spacing="0cm" fo:color="#000000" style:font-name="NJJQST+CIDFont+F2" fo:font-size="12pt" style:font-size-asian="12pt"/>
    </style:style>
    <style:style style:name="T276_6" style:family="text">
      <style:text-properties fo:letter-spacing="0.035cm" fo:color="#000000" style:font-name="NJJQST+CIDFont+F2" fo:font-size="12pt" style:font-size-asian="12pt"/>
    </style:style>
    <style:style style:name="T276_7" style:family="text">
      <style:text-properties fo:letter-spacing="-0.002cm" fo:color="#000000" style:font-name="NJJQST+CIDFont+F2" fo:font-size="12pt" style:font-size-asian="12pt"/>
    </style:style>
    <style:style style:name="T276_8" style:family="text">
      <style:text-properties fo:letter-spacing="0.046cm" fo:color="#000000" style:font-name="NJJQST+CIDFont+F2" fo:font-size="12pt" style:font-size-asian="12pt"/>
    </style:style>
    <style:style style:name="T276_9" style:family="text">
      <style:text-properties fo:letter-spacing="0cm" fo:color="#000000" style:font-name="NJJQST+CIDFont+F2" fo:font-size="12pt" style:font-size-asian="12pt"/>
    </style:style>
    <style:style style:name="T276_10" style:family="text">
      <style:text-properties fo:letter-spacing="0.035cm" fo:color="#000000" style:font-name="NJJQST+CIDFont+F2" fo:font-size="12pt" style:font-size-asian="12pt"/>
    </style:style>
    <style:style style:name="T276_11" style:family="text">
      <style:text-properties fo:letter-spacing="0cm" fo:color="#000000" style:font-name="NJJQST+CIDFont+F2" fo:font-size="12pt" style:font-size-asian="12pt" style:font-name-complex="NJJQST+CIDFont+F2"/>
    </style:style>
    <style:style style:name="T276_12" style:family="text">
      <style:text-properties fo:letter-spacing="0.041cm" fo:color="#000000" style:font-name="NJJQST+CIDFont+F2" fo:font-size="12pt" style:font-size-asian="12pt"/>
    </style:style>
    <style:style style:name="T276_13" style:family="text">
      <style:text-properties fo:letter-spacing="0cm" fo:color="#000000" style:font-name="NJJQST+CIDFont+F2" fo:font-size="12pt" style:font-size-asian="12pt"/>
    </style:style>
    <style:style style:name="T276_14" style:family="text">
      <style:text-properties fo:letter-spacing="0.041cm" fo:color="#000000" style:font-name="NJJQST+CIDFont+F2" fo:font-size="12pt" style:font-size-asian="12pt"/>
    </style:style>
    <style:style style:name="T276_15" style:family="text">
      <style:text-properties fo:letter-spacing="0cm" fo:color="#000000" style:font-name="NJJQST+CIDFont+F2" fo:font-size="12pt" style:font-size-asian="12pt"/>
    </style:style>
    <style:style style:name="T276_16" style:family="text">
      <style:text-properties fo:letter-spacing="0.044cm" fo:color="#000000" style:font-name="NJJQST+CIDFont+F2" fo:font-size="12pt" style:font-size-asian="12pt"/>
    </style:style>
    <style:style style:name="T276_17" style:family="text">
      <style:text-properties fo:letter-spacing="-0.002cm" fo:color="#000000" style:font-name="NJJQST+CIDFont+F2" fo:font-size="12pt" style:font-size-asian="12pt"/>
    </style:style>
    <style:style style:name="T276_18" style:family="text">
      <style:text-properties fo:letter-spacing="0.044cm" fo:color="#000000" style:font-name="NJJQST+CIDFont+F2" fo:font-size="12pt" style:font-size-asian="12pt"/>
    </style:style>
    <style:style style:name="T276_19" style:family="text">
      <style:text-properties fo:letter-spacing="0cm" fo:color="#000000" style:font-name="NJJQST+CIDFont+F2" fo:font-size="12pt" style:font-size-asian="12pt"/>
    </style:style>
    <style:style style:name="T276_20" style:family="text">
      <style:text-properties fo:letter-spacing="0.041cm" fo:color="#000000" style:font-name="NJJQST+CIDFont+F2" fo:font-size="12pt" style:font-size-asian="12pt"/>
    </style:style>
    <style:style style:name="T276_21" style:family="text">
      <style:text-properties fo:letter-spacing="0cm" fo:color="#000000" style:font-name="NJJQST+CIDFont+F2" fo:font-size="12pt" style:font-size-asian="12pt"/>
    </style:style>
    <style:style style:name="T276_22" style:family="text">
      <style:text-properties fo:letter-spacing="0.035cm" fo:color="#000000" style:font-name="NJJQST+CIDFont+F2" fo:font-size="12pt" style:font-size-asian="12pt"/>
    </style:style>
    <style:style style:name="T276_23" style:family="text">
      <style:text-properties fo:letter-spacing="0cm" fo:color="#000000" style:font-name="NJJQST+CIDFont+F2" fo:font-size="12pt" style:font-size-asian="12pt"/>
    </style:style>
    <style:style style:name="T276_24" style:family="text">
      <style:text-properties fo:letter-spacing="0.041cm" fo:color="#000000" style:font-name="NJJQST+CIDFont+F2" fo:font-size="12pt" style:font-size-asian="12pt"/>
    </style:style>
    <style:style style:name="T276_25" style:family="text">
      <style:text-properties fo:letter-spacing="0cm" fo:color="#000000" style:font-name="NJJQST+CIDFont+F2" fo:font-size="12pt" style:font-size-asian="12pt" style:font-name-complex="NJJQST+CIDFont+F2"/>
    </style:style>
    <style:style style:name="T276_26" style:family="text">
      <style:text-properties fo:letter-spacing="0.039cm" fo:color="#000000" style:font-name="NJJQST+CIDFont+F2" fo:font-size="12pt" style:font-size-asian="12pt"/>
    </style:style>
    <style:style style:name="T276_27" style:family="text">
      <style:text-properties fo:letter-spacing="0cm" fo:color="#000000" style:font-name="NJJQST+CIDFont+F2" fo:font-size="12pt" style:font-size-asian="12pt"/>
    </style:style>
    <style:style style:name="T276_28" style:family="text">
      <style:text-properties fo:letter-spacing="0.041cm" fo:color="#000000" style:font-name="NJJQST+CIDFont+F2" fo:font-size="12pt" style:font-size-asian="12pt"/>
    </style:style>
    <style:style style:name="T276_29" style:family="text">
      <style:text-properties fo:letter-spacing="-0.002cm" fo:color="#000000" style:font-name="NJJQST+CIDFont+F2" fo:font-size="12pt" style:font-size-asian="12pt"/>
    </style:style>
    <style:style style:name="T276_30" style:family="text">
      <style:text-properties fo:letter-spacing="0.042cm" fo:color="#000000" style:font-name="NJJQST+CIDFont+F2" fo:font-size="12pt" style:font-size-asian="12pt"/>
    </style:style>
    <style:style style:name="T276_31" style:family="text">
      <style:text-properties fo:letter-spacing="0cm" fo:color="#000000" style:font-name="NJJQST+CIDFont+F2" fo:font-size="12pt" style:font-size-asian="12pt"/>
    </style:style>
    <style:style style:name="T276_32" style:family="text">
      <style:text-properties fo:letter-spacing="0.039cm" fo:color="#000000" style:font-name="NJJQST+CIDFont+F2" fo:font-size="12pt" style:font-size-asian="12pt"/>
    </style:style>
    <style:style style:name="T276_33" style:family="text">
      <style:text-properties fo:letter-spacing="-0.002cm" fo:color="#000000" style:font-name="NJJQST+CIDFont+F2" fo:font-size="12pt" style:font-size-asian="12pt"/>
    </style:style>
    <style:style style:name="P2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7_1" style:family="text">
      <style:text-properties fo:letter-spacing="0cm" fo:color="#000000" style:font-name="NJJQST+CIDFont+F2" fo:font-size="12pt" style:font-size-asian="12pt"/>
    </style:style>
    <style:style style:name="T277_2" style:family="text">
      <style:text-properties fo:letter-spacing="0.041cm" fo:color="#000000" style:font-name="NJJQST+CIDFont+F2" fo:font-size="12pt" style:font-size-asian="12pt"/>
    </style:style>
    <style:style style:name="T277_3" style:family="text">
      <style:text-properties fo:letter-spacing="0cm" fo:color="#000000" style:font-name="NJJQST+CIDFont+F2" fo:font-size="12pt" style:font-size-asian="12pt" style:font-name-complex="NJJQST+CIDFont+F2"/>
    </style:style>
    <style:style style:name="T277_4" style:family="text">
      <style:text-properties fo:letter-spacing="0.039cm" fo:color="#000000" style:font-name="NJJQST+CIDFont+F2" fo:font-size="12pt" style:font-size-asian="12pt"/>
    </style:style>
    <style:style style:name="T277_5" style:family="text">
      <style:text-properties fo:letter-spacing="0cm" fo:color="#000000" style:font-name="NJJQST+CIDFont+F2" fo:font-size="12pt" style:font-size-asian="12pt"/>
    </style:style>
    <style:style style:name="T277_6" style:family="text">
      <style:text-properties fo:letter-spacing="0.035cm" fo:color="#000000" style:font-name="NJJQST+CIDFont+F2" fo:font-size="12pt" style:font-size-asian="12pt"/>
    </style:style>
    <style:style style:name="T277_7" style:family="text">
      <style:text-properties fo:letter-spacing="0cm" fo:color="#000000" style:font-name="NJJQST+CIDFont+F2" fo:font-size="12pt" style:font-size-asian="12pt"/>
    </style:style>
    <style:style style:name="T277_8" style:family="text">
      <style:text-properties fo:letter-spacing="0.039cm" fo:color="#000000" style:font-name="NJJQST+CIDFont+F2" fo:font-size="12pt" style:font-size-asian="12pt"/>
    </style:style>
    <style:style style:name="T277_9" style:family="text">
      <style:text-properties fo:letter-spacing="0cm" fo:color="#000000" style:font-name="NJJQST+CIDFont+F2" fo:font-size="12pt" style:font-size-asian="12pt"/>
    </style:style>
    <style:style style:name="T277_10" style:family="text">
      <style:text-properties fo:letter-spacing="0.035cm" fo:color="#000000" style:font-name="NJJQST+CIDFont+F2" fo:font-size="12pt" style:font-size-asian="12pt"/>
    </style:style>
    <style:style style:name="T277_11" style:family="text">
      <style:text-properties fo:letter-spacing="0cm" fo:color="#000000" style:font-name="NJJQST+CIDFont+F2" fo:font-size="12pt" style:font-size-asian="12pt"/>
    </style:style>
    <style:style style:name="T277_12" style:family="text">
      <style:text-properties fo:letter-spacing="0.044cm" fo:color="#000000" style:font-name="NJJQST+CIDFont+F2" fo:font-size="12pt" style:font-size-asian="12pt"/>
    </style:style>
    <style:style style:name="T277_13" style:family="text">
      <style:text-properties fo:letter-spacing="0cm" fo:color="#000000" style:font-name="NJJQST+CIDFont+F2" fo:font-size="12pt" style:font-size-asian="12pt"/>
    </style:style>
    <style:style style:name="T277_14" style:family="text">
      <style:text-properties fo:letter-spacing="0.037cm" fo:color="#000000" style:font-name="NJJQST+CIDFont+F2" fo:font-size="12pt" style:font-size-asian="12pt"/>
    </style:style>
    <style:style style:name="T277_15" style:family="text">
      <style:text-properties fo:letter-spacing="0cm" fo:color="#000000" style:font-name="NJJQST+CIDFont+F2" fo:font-size="12pt" style:font-size-asian="12pt"/>
    </style:style>
    <style:style style:name="T277_16" style:family="text">
      <style:text-properties fo:letter-spacing="0.042cm" fo:color="#000000" style:font-name="NJJQST+CIDFont+F2" fo:font-size="12pt" style:font-size-asian="12pt"/>
    </style:style>
    <style:style style:name="T277_17" style:family="text">
      <style:text-properties fo:letter-spacing="0cm" fo:color="#000000" style:font-name="NJJQST+CIDFont+F2" fo:font-size="12pt" style:font-size-asian="12pt"/>
    </style:style>
    <style:style style:name="T277_18" style:family="text">
      <style:text-properties fo:letter-spacing="0.039cm" fo:color="#000000" style:font-name="NJJQST+CIDFont+F2" fo:font-size="12pt" style:font-size-asian="12pt"/>
    </style:style>
    <style:style style:name="T277_19" style:family="text">
      <style:text-properties fo:letter-spacing="0cm" fo:color="#000000" style:font-name="NJJQST+CIDFont+F2" fo:font-size="12pt" style:font-size-asian="12pt"/>
    </style:style>
    <style:style style:name="T277_20" style:family="text">
      <style:text-properties fo:letter-spacing="0.039cm" fo:color="#000000" style:font-name="NJJQST+CIDFont+F2" fo:font-size="12pt" style:font-size-asian="12pt"/>
    </style:style>
    <style:style style:name="T277_21" style:family="text">
      <style:text-properties fo:letter-spacing="-0.002cm" fo:color="#000000" style:font-name="NJJQST+CIDFont+F2" fo:font-size="12pt" style:font-size-asian="12pt"/>
    </style:style>
    <style:style style:name="T277_22" style:family="text">
      <style:text-properties fo:letter-spacing="0.037cm" fo:color="#000000" style:font-name="NJJQST+CIDFont+F2" fo:font-size="12pt" style:font-size-asian="12pt"/>
    </style:style>
    <style:style style:name="T277_23" style:family="text">
      <style:text-properties fo:letter-spacing="0cm" fo:color="#000000" style:font-name="NJJQST+CIDFont+F2" fo:font-size="12pt" style:font-size-asian="12pt"/>
    </style:style>
    <style:style style:name="T277_24" style:family="text">
      <style:text-properties fo:letter-spacing="0.041cm" fo:color="#000000" style:font-name="NJJQST+CIDFont+F2" fo:font-size="12pt" style:font-size-asian="12pt"/>
    </style:style>
    <style:style style:name="T277_25" style:family="text">
      <style:text-properties fo:letter-spacing="0cm" fo:color="#000000" style:font-name="NJJQST+CIDFont+F2" fo:font-size="12pt" style:font-size-asian="12pt"/>
    </style:style>
    <style:style style:name="P2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8_1" style:family="text">
      <style:text-properties fo:letter-spacing="0cm" fo:color="#000000" style:font-name="NJJQST+CIDFont+F2" fo:font-size="12pt" style:font-size-asian="12pt"/>
    </style:style>
    <style:style style:name="T278_2" style:family="text">
      <style:text-properties fo:letter-spacing="0.011cm" fo:color="#000000" style:font-name="NJJQST+CIDFont+F2" fo:font-size="12pt" style:font-size-asian="12pt"/>
    </style:style>
    <style:style style:name="T278_3" style:family="text">
      <style:text-properties fo:letter-spacing="0cm" fo:color="#000000" style:font-name="NJJQST+CIDFont+F2" fo:font-size="12pt" style:font-size-asian="12pt"/>
    </style:style>
    <style:style style:name="T278_4" style:family="text">
      <style:text-properties fo:letter-spacing="0.005cm" fo:color="#000000" style:font-name="NJJQST+CIDFont+F2" fo:font-size="12pt" style:font-size-asian="12pt"/>
    </style:style>
    <style:style style:name="T278_5" style:family="text">
      <style:text-properties fo:letter-spacing="0cm" fo:color="#000000" style:font-name="NJJQST+CIDFont+F2" fo:font-size="12pt" style:font-size-asian="12pt"/>
    </style:style>
    <style:style style:name="T278_6" style:family="text">
      <style:text-properties fo:letter-spacing="0.005cm" fo:color="#000000" style:font-name="NJJQST+CIDFont+F2" fo:font-size="12pt" style:font-size-asian="12pt"/>
    </style:style>
    <style:style style:name="T278_7" style:family="text">
      <style:text-properties fo:letter-spacing="0cm" fo:color="#000000" style:font-name="NJJQST+CIDFont+F2" fo:font-size="12pt" style:font-size-asian="12pt" style:font-name-complex="NJJQST+CIDFont+F2"/>
    </style:style>
    <style:style style:name="T278_8" style:family="text">
      <style:text-properties fo:letter-spacing="0.005cm" fo:color="#000000" style:font-name="NJJQST+CIDFont+F2" fo:font-size="12pt" style:font-size-asian="12pt"/>
    </style:style>
    <style:style style:name="T278_9" style:family="text">
      <style:text-properties fo:letter-spacing="0cm" fo:color="#000000" style:font-name="NJJQST+CIDFont+F2" fo:font-size="12pt" style:font-size-asian="12pt"/>
    </style:style>
    <style:style style:name="T278_10" style:family="text">
      <style:text-properties fo:letter-spacing="0.011cm" fo:color="#000000" style:font-name="NJJQST+CIDFont+F2" fo:font-size="12pt" style:font-size-asian="12pt"/>
    </style:style>
    <style:style style:name="T278_11" style:family="text">
      <style:text-properties fo:letter-spacing="0cm" fo:color="#000000" style:font-name="NJJQST+CIDFont+F2" fo:font-size="12pt" style:font-size-asian="12pt"/>
    </style:style>
    <style:style style:name="T278_12" style:family="text">
      <style:text-properties fo:letter-spacing="0.005cm" fo:color="#000000" style:font-name="NJJQST+CIDFont+F2" fo:font-size="12pt" style:font-size-asian="12pt"/>
    </style:style>
    <style:style style:name="T278_13" style:family="text">
      <style:text-properties fo:letter-spacing="0cm" fo:color="#000000" style:font-name="NJJQST+CIDFont+F2" fo:font-size="12pt" style:font-size-asian="12pt" style:font-name-complex="NJJQST+CIDFont+F2"/>
    </style:style>
    <style:style style:name="T278_14" style:family="text">
      <style:text-properties fo:letter-spacing="0.011cm" fo:color="#000000" style:font-name="NJJQST+CIDFont+F2" fo:font-size="12pt" style:font-size-asian="12pt"/>
    </style:style>
    <style:style style:name="T278_15" style:family="text">
      <style:text-properties fo:letter-spacing="0cm" fo:color="#000000" style:font-name="NJJQST+CIDFont+F2" fo:font-size="12pt" style:font-size-asian="12pt"/>
    </style:style>
    <style:style style:name="T278_16" style:family="text">
      <style:text-properties fo:letter-spacing="0cm" fo:color="#000000" style:font-name="NJJQST+CIDFont+F2" fo:font-size="12pt" style:font-size-asian="12pt"/>
    </style:style>
    <style:style style:name="T278_17" style:family="text">
      <style:text-properties fo:letter-spacing="0.004cm" fo:color="#000000" style:font-name="NJJQST+CIDFont+F2" fo:font-size="12pt" style:font-size-asian="12pt" style:font-name-complex="NJJQST+CIDFont+F2"/>
    </style:style>
    <style:style style:name="T278_18" style:family="text">
      <style:text-properties fo:letter-spacing="0.004cm" fo:color="#000000" style:font-name="NJJQST+CIDFont+F2" fo:font-size="12pt" style:font-size-asian="12pt"/>
    </style:style>
    <style:style style:name="T278_19" style:family="text">
      <style:text-properties fo:letter-spacing="0cm" fo:color="#000000" style:font-name="NJJQST+CIDFont+F2" fo:font-size="12pt" style:font-size-asian="12pt"/>
    </style:style>
    <style:style style:name="T278_20" style:family="text">
      <style:text-properties fo:letter-spacing="0.004cm" fo:color="#000000" style:font-name="NJJQST+CIDFont+F2" fo:font-size="12pt" style:font-size-asian="12pt"/>
    </style:style>
    <style:style style:name="T278_21" style:family="text">
      <style:text-properties fo:letter-spacing="0cm" fo:color="#000000" style:font-name="NJJQST+CIDFont+F2" fo:font-size="12pt" style:font-size-asian="12pt" style:font-name-complex="NJJQST+CIDFont+F2"/>
    </style:style>
    <style:style style:name="T278_22" style:family="text">
      <style:text-properties fo:letter-spacing="0.011cm" fo:color="#000000" style:font-name="NJJQST+CIDFont+F2" fo:font-size="12pt" style:font-size-asian="12pt"/>
    </style:style>
    <style:style style:name="T278_23" style:family="text">
      <style:text-properties fo:letter-spacing="0cm" fo:color="#000000" style:font-name="NJJQST+CIDFont+F2" fo:font-size="12pt" style:font-size-asian="12pt"/>
    </style:style>
    <style:style style:name="P2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79_1" style:family="text">
      <style:text-properties fo:letter-spacing="0cm" fo:color="#000000" style:font-name="NJJQST+CIDFont+F2" fo:font-size="12pt" style:font-size-asian="12pt" style:font-name-complex="NJJQST+CIDFont+F2"/>
    </style:style>
    <style:style style:name="T279_2" style:family="text">
      <style:text-properties fo:letter-spacing="0.053cm" fo:color="#000000" style:font-name="NJJQST+CIDFont+F2" fo:font-size="12pt" style:font-size-asian="12pt"/>
    </style:style>
    <style:style style:name="T279_3" style:family="text">
      <style:text-properties fo:letter-spacing="0cm" fo:color="#000000" style:font-name="NJJQST+CIDFont+F2" fo:font-size="12pt" style:font-size-asian="12pt"/>
    </style:style>
    <style:style style:name="T279_4" style:family="text">
      <style:text-properties fo:letter-spacing="0.048cm" fo:color="#000000" style:font-name="NJJQST+CIDFont+F2" fo:font-size="12pt" style:font-size-asian="12pt"/>
    </style:style>
    <style:style style:name="T279_5" style:family="text">
      <style:text-properties fo:letter-spacing="0cm" fo:color="#000000" style:font-name="NJJQST+CIDFont+F2" fo:font-size="12pt" style:font-size-asian="12pt"/>
    </style:style>
    <style:style style:name="T279_6" style:family="text">
      <style:text-properties fo:letter-spacing="0.049cm" fo:color="#000000" style:font-name="NJJQST+CIDFont+F2" fo:font-size="12pt" style:font-size-asian="12pt"/>
    </style:style>
    <style:style style:name="T279_7" style:family="text">
      <style:text-properties fo:letter-spacing="0cm" fo:color="#000000" style:font-name="NJJQST+CIDFont+F2" fo:font-size="12pt" style:font-size-asian="12pt"/>
    </style:style>
    <style:style style:name="T279_8" style:family="text">
      <style:text-properties fo:letter-spacing="0.053cm" fo:color="#000000" style:font-name="NJJQST+CIDFont+F2" fo:font-size="12pt" style:font-size-asian="12pt"/>
    </style:style>
    <style:style style:name="T279_9" style:family="text">
      <style:text-properties fo:letter-spacing="-0.002cm" fo:color="#000000" style:font-name="NJJQST+CIDFont+F2" fo:font-size="12pt" style:font-size-asian="12pt"/>
    </style:style>
    <style:style style:name="T279_10" style:family="text">
      <style:text-properties fo:letter-spacing="0.051cm" fo:color="#000000" style:font-name="NJJQST+CIDFont+F2" fo:font-size="12pt" style:font-size-asian="12pt"/>
    </style:style>
    <style:style style:name="T279_11" style:family="text">
      <style:text-properties fo:letter-spacing="0cm" fo:color="#000000" style:font-name="NJJQST+CIDFont+F2" fo:font-size="12pt" style:font-size-asian="12pt"/>
    </style:style>
    <style:style style:name="T279_12" style:family="text">
      <style:text-properties fo:letter-spacing="0.049cm" fo:color="#000000" style:font-name="NJJQST+CIDFont+F2" fo:font-size="12pt" style:font-size-asian="12pt"/>
    </style:style>
    <style:style style:name="T279_13" style:family="text">
      <style:text-properties fo:letter-spacing="0cm" fo:color="#000000" style:font-name="NJJQST+CIDFont+F2" fo:font-size="12pt" style:font-size-asian="12pt"/>
    </style:style>
    <style:style style:name="T279_14" style:family="text">
      <style:text-properties fo:letter-spacing="0.046cm" fo:color="#000000" style:font-name="NJJQST+CIDFont+F2" fo:font-size="12pt" style:font-size-asian="12pt"/>
    </style:style>
    <style:style style:name="T279_15" style:family="text">
      <style:text-properties fo:letter-spacing="0cm" fo:color="#000000" style:font-name="NJJQST+CIDFont+F2" fo:font-size="12pt" style:font-size-asian="12pt"/>
    </style:style>
    <style:style style:name="T279_16" style:family="text">
      <style:text-properties fo:letter-spacing="0.055cm" fo:color="#000000" style:font-name="NJJQST+CIDFont+F2" fo:font-size="12pt" style:font-size-asian="12pt"/>
    </style:style>
    <style:style style:name="T279_17" style:family="text">
      <style:text-properties fo:letter-spacing="0cm" fo:color="#000000" style:font-name="NJJQST+CIDFont+F2" fo:font-size="12pt" style:font-size-asian="12pt"/>
    </style:style>
    <style:style style:name="T279_18" style:family="text">
      <style:text-properties fo:letter-spacing="0.048cm" fo:color="#000000" style:font-name="NJJQST+CIDFont+F2" fo:font-size="12pt" style:font-size-asian="12pt"/>
    </style:style>
    <style:style style:name="T279_19" style:family="text">
      <style:text-properties fo:letter-spacing="0cm" fo:color="#000000" style:font-name="NJJQST+CIDFont+F2" fo:font-size="12pt" style:font-size-asian="12pt" style:font-name-complex="NJJQST+CIDFont+F2"/>
    </style:style>
    <style:style style:name="T279_20" style:family="text">
      <style:text-properties fo:letter-spacing="0.048cm" fo:color="#000000" style:font-name="NJJQST+CIDFont+F2" fo:font-size="12pt" style:font-size-asian="12pt"/>
    </style:style>
    <style:style style:name="T279_21" style:family="text">
      <style:text-properties fo:letter-spacing="0cm" fo:color="#000000" style:font-name="NJJQST+CIDFont+F2" fo:font-size="12pt" style:font-size-asian="12pt"/>
    </style:style>
    <style:style style:name="T279_22" style:family="text">
      <style:text-properties fo:letter-spacing="0.053cm" fo:color="#000000" style:font-name="NJJQST+CIDFont+F2" fo:font-size="12pt" style:font-size-asian="12pt"/>
    </style:style>
    <style:style style:name="T279_23" style:family="text">
      <style:text-properties fo:letter-spacing="0cm" fo:color="#000000" style:font-name="NJJQST+CIDFont+F2" fo:font-size="12pt" style:font-size-asian="12pt" style:font-name-complex="NJJQST+CIDFont+F2"/>
    </style:style>
    <style:style style:name="T279_24" style:family="text">
      <style:text-properties fo:letter-spacing="0.048cm" fo:color="#000000" style:font-name="NJJQST+CIDFont+F2" fo:font-size="12pt" style:font-size-asian="12pt"/>
    </style:style>
    <style:style style:name="T279_25" style:family="text">
      <style:text-properties fo:letter-spacing="0cm" fo:color="#000000" style:font-name="NJJQST+CIDFont+F2" fo:font-size="12pt" style:font-size-asian="12pt"/>
    </style:style>
    <style:style style:name="T279_26" style:family="text">
      <style:text-properties fo:letter-spacing="0.053cm" fo:color="#000000" style:font-name="NJJQST+CIDFont+F2" fo:font-size="12pt" style:font-size-asian="12pt"/>
    </style:style>
    <style:style style:name="T279_27" style:family="text">
      <style:text-properties fo:letter-spacing="0cm" fo:color="#000000" style:font-name="NJJQST+CIDFont+F2" fo:font-size="12pt" style:font-size-asian="12pt"/>
    </style:style>
    <style:style style:name="P2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0_1" style:family="text">
      <style:text-properties fo:letter-spacing="0cm" fo:color="#000000" style:font-name="NJJQST+CIDFont+F2" fo:font-size="12pt" style:font-size-asian="12pt"/>
    </style:style>
    <style:style style:name="T280_2" style:family="text">
      <style:text-properties fo:letter-spacing="0.071cm" fo:color="#000000" style:font-name="NJJQST+CIDFont+F2" fo:font-size="12pt" style:font-size-asian="12pt"/>
    </style:style>
    <style:style style:name="T280_3" style:family="text">
      <style:text-properties fo:letter-spacing="0cm" fo:color="#000000" style:font-name="NJJQST+CIDFont+F2" fo:font-size="12pt" style:font-size-asian="12pt" style:font-name-complex="NJJQST+CIDFont+F2"/>
    </style:style>
    <style:style style:name="T280_4" style:family="text">
      <style:text-properties fo:letter-spacing="0.074cm" fo:color="#000000" style:font-name="NJJQST+CIDFont+F2" fo:font-size="12pt" style:font-size-asian="12pt"/>
    </style:style>
    <style:style style:name="T280_5" style:family="text">
      <style:text-properties fo:letter-spacing="0cm" fo:color="#000000" style:font-name="NJJQST+CIDFont+F2" fo:font-size="12pt" style:font-size-asian="12pt"/>
    </style:style>
    <style:style style:name="T280_6" style:family="text">
      <style:text-properties fo:letter-spacing="0.074cm" fo:color="#000000" style:font-name="NJJQST+CIDFont+F2" fo:font-size="12pt" style:font-size-asian="12pt"/>
    </style:style>
    <style:style style:name="T280_7" style:family="text">
      <style:text-properties fo:letter-spacing="0cm" fo:color="#000000" style:font-name="NJJQST+CIDFont+F2" fo:font-size="12pt" style:font-size-asian="12pt"/>
    </style:style>
    <style:style style:name="T280_8" style:family="text">
      <style:text-properties fo:letter-spacing="0.074cm" fo:color="#000000" style:font-name="NJJQST+CIDFont+F2" fo:font-size="12pt" style:font-size-asian="12pt"/>
    </style:style>
    <style:style style:name="T280_9" style:family="text">
      <style:text-properties fo:letter-spacing="0cm" fo:color="#000000" style:font-name="NJJQST+CIDFont+F2" fo:font-size="12pt" style:font-size-asian="12pt" style:font-name-complex="NJJQST+CIDFont+F2"/>
    </style:style>
    <style:style style:name="T280_10" style:family="text">
      <style:text-properties fo:letter-spacing="0.074cm" fo:color="#000000" style:font-name="NJJQST+CIDFont+F2" fo:font-size="12pt" style:font-size-asian="12pt"/>
    </style:style>
    <style:style style:name="T280_11" style:family="text">
      <style:text-properties fo:letter-spacing="0cm" fo:color="#000000" style:font-name="NJJQST+CIDFont+F2" fo:font-size="12pt" style:font-size-asian="12pt"/>
    </style:style>
    <style:style style:name="T280_12" style:family="text">
      <style:text-properties fo:letter-spacing="0.074cm" fo:color="#000000" style:font-name="NJJQST+CIDFont+F2" fo:font-size="12pt" style:font-size-asian="12pt"/>
    </style:style>
    <style:style style:name="T280_13" style:family="text">
      <style:text-properties fo:letter-spacing="-0.002cm" fo:color="#000000" style:font-name="NJJQST+CIDFont+F2" fo:font-size="12pt" style:font-size-asian="12pt"/>
    </style:style>
    <style:style style:name="T280_14" style:family="text">
      <style:text-properties fo:letter-spacing="0.074cm" fo:color="#000000" style:font-name="NJJQST+CIDFont+F2" fo:font-size="12pt" style:font-size-asian="12pt"/>
    </style:style>
    <style:style style:name="T280_15" style:family="text">
      <style:text-properties fo:letter-spacing="0cm" fo:color="#000000" style:font-name="NJJQST+CIDFont+F2" fo:font-size="12pt" style:font-size-asian="12pt" style:font-name-complex="NJJQST+CIDFont+F2"/>
    </style:style>
    <style:style style:name="T280_16" style:family="text">
      <style:text-properties fo:letter-spacing="0.074cm" fo:color="#000000" style:font-name="NJJQST+CIDFont+F2" fo:font-size="12pt" style:font-size-asian="12pt"/>
    </style:style>
    <style:style style:name="T280_17" style:family="text">
      <style:text-properties fo:letter-spacing="0cm" fo:color="#000000" style:font-name="NJJQST+CIDFont+F2" fo:font-size="12pt" style:font-size-asian="12pt"/>
    </style:style>
    <style:style style:name="T280_18" style:family="text">
      <style:text-properties fo:letter-spacing="0.074cm" fo:color="#000000" style:font-name="NJJQST+CIDFont+F2" fo:font-size="12pt" style:font-size-asian="12pt"/>
    </style:style>
    <style:style style:name="T280_19" style:family="text">
      <style:text-properties fo:letter-spacing="0cm" fo:color="#000000" style:font-name="NJJQST+CIDFont+F2" fo:font-size="12pt" style:font-size-asian="12pt"/>
    </style:style>
    <style:style style:name="T280_20" style:family="text">
      <style:text-properties fo:letter-spacing="0.069cm" fo:color="#000000" style:font-name="NJJQST+CIDFont+F2" fo:font-size="12pt" style:font-size-asian="12pt"/>
    </style:style>
    <style:style style:name="T280_21" style:family="text">
      <style:text-properties fo:letter-spacing="0cm" fo:color="#000000" style:font-name="NJJQST+CIDFont+F2" fo:font-size="12pt" style:font-size-asian="12pt"/>
    </style:style>
    <style:style style:name="T280_22" style:family="text">
      <style:text-properties fo:letter-spacing="0.078cm" fo:color="#000000" style:font-name="NJJQST+CIDFont+F2" fo:font-size="12pt" style:font-size-asian="12pt"/>
    </style:style>
    <style:style style:name="T280_23" style:family="text">
      <style:text-properties fo:letter-spacing="0cm" fo:color="#000000" style:font-name="NJJQST+CIDFont+F2" fo:font-size="12pt" style:font-size-asian="12pt"/>
    </style:style>
    <style:style style:name="P2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1_1" style:family="text">
      <style:text-properties fo:letter-spacing="0cm" fo:color="#000000" style:font-name="NJJQST+CIDFont+F2" fo:font-size="12pt" style:font-size-asian="12pt" style:font-name-complex="NJJQST+CIDFont+F2"/>
    </style:style>
    <style:style style:name="T281_2" style:family="text">
      <style:text-properties fo:letter-spacing="0.078cm" fo:color="#000000" style:font-name="NJJQST+CIDFont+F2" fo:font-size="12pt" style:font-size-asian="12pt"/>
    </style:style>
    <style:style style:name="T281_3" style:family="text">
      <style:text-properties fo:letter-spacing="0cm" fo:color="#000000" style:font-name="NJJQST+CIDFont+F2" fo:font-size="12pt" style:font-size-asian="12pt"/>
    </style:style>
    <style:style style:name="T281_4" style:family="text">
      <style:text-properties fo:letter-spacing="0.072cm" fo:color="#000000" style:font-name="NJJQST+CIDFont+F2" fo:font-size="12pt" style:font-size-asian="12pt"/>
    </style:style>
    <style:style style:name="T281_5" style:family="text">
      <style:text-properties fo:letter-spacing="0cm" fo:color="#000000" style:font-name="NJJQST+CIDFont+F2" fo:font-size="12pt" style:font-size-asian="12pt"/>
    </style:style>
    <style:style style:name="T281_6" style:family="text">
      <style:text-properties fo:letter-spacing="0.078cm" fo:color="#000000" style:font-name="NJJQST+CIDFont+F2" fo:font-size="12pt" style:font-size-asian="12pt"/>
    </style:style>
    <style:style style:name="T281_7" style:family="text">
      <style:text-properties fo:letter-spacing="0cm" fo:color="#000000" style:font-name="NJJQST+CIDFont+F2" fo:font-size="12pt" style:font-size-asian="12pt" style:font-name-complex="NJJQST+CIDFont+F2"/>
    </style:style>
    <style:style style:name="T281_8" style:family="text">
      <style:text-properties fo:letter-spacing="0.078cm" fo:color="#000000" style:font-name="NJJQST+CIDFont+F2" fo:font-size="12pt" style:font-size-asian="12pt"/>
    </style:style>
    <style:style style:name="T281_9" style:family="text">
      <style:text-properties fo:letter-spacing="0cm" fo:color="#000000" style:font-name="NJJQST+CIDFont+F2" fo:font-size="12pt" style:font-size-asian="12pt"/>
    </style:style>
    <style:style style:name="T281_10" style:family="text">
      <style:text-properties fo:letter-spacing="0.074cm" fo:color="#000000" style:font-name="NJJQST+CIDFont+F2" fo:font-size="12pt" style:font-size-asian="12pt"/>
    </style:style>
    <style:style style:name="T281_11" style:family="text">
      <style:text-properties fo:letter-spacing="0cm" fo:color="#000000" style:font-name="NJJQST+CIDFont+F2" fo:font-size="12pt" style:font-size-asian="12pt"/>
    </style:style>
    <style:style style:name="T281_12" style:family="text">
      <style:text-properties fo:letter-spacing="0.078cm" fo:color="#000000" style:font-name="NJJQST+CIDFont+F2" fo:font-size="12pt" style:font-size-asian="12pt"/>
    </style:style>
    <style:style style:name="T281_13" style:family="text">
      <style:text-properties fo:letter-spacing="0cm" fo:color="#000000" style:font-name="NJJQST+CIDFont+F2" fo:font-size="12pt" style:font-size-asian="12pt"/>
    </style:style>
    <style:style style:name="T281_14" style:family="text">
      <style:text-properties fo:letter-spacing="0.078cm" fo:color="#000000" style:font-name="NJJQST+CIDFont+F2" fo:font-size="12pt" style:font-size-asian="12pt"/>
    </style:style>
    <style:style style:name="T281_15" style:family="text">
      <style:text-properties fo:letter-spacing="0cm" fo:color="#000000" style:font-name="NJJQST+CIDFont+F2" fo:font-size="12pt" style:font-size-asian="12pt"/>
    </style:style>
    <style:style style:name="T281_16" style:family="text">
      <style:text-properties fo:letter-spacing="0.078cm" fo:color="#000000" style:font-name="NJJQST+CIDFont+F2" fo:font-size="12pt" style:font-size-asian="12pt"/>
    </style:style>
    <style:style style:name="T281_17" style:family="text">
      <style:text-properties fo:letter-spacing="0cm" fo:color="#000000" style:font-name="NJJQST+CIDFont+F2" fo:font-size="12pt" style:font-size-asian="12pt"/>
    </style:style>
    <style:style style:name="T281_18" style:family="text">
      <style:text-properties fo:letter-spacing="0.074cm" fo:color="#000000" style:font-name="NJJQST+CIDFont+F2" fo:font-size="12pt" style:font-size-asian="12pt"/>
    </style:style>
    <style:style style:name="T281_19" style:family="text">
      <style:text-properties fo:letter-spacing="0cm" fo:color="#000000" style:font-name="NJJQST+CIDFont+F2" fo:font-size="12pt" style:font-size-asian="12pt"/>
    </style:style>
    <style:style style:name="T281_20" style:family="text">
      <style:text-properties fo:letter-spacing="0.081cm" fo:color="#000000" style:font-name="NJJQST+CIDFont+F2" fo:font-size="12pt" style:font-size-asian="12pt"/>
    </style:style>
    <style:style style:name="T281_21" style:family="text">
      <style:text-properties fo:letter-spacing="0cm" fo:color="#000000" style:font-name="NJJQST+CIDFont+F2" fo:font-size="12pt" style:font-size-asian="12pt"/>
    </style:style>
    <style:style style:name="T281_22" style:family="text">
      <style:text-properties fo:letter-spacing="0.086cm" fo:color="#000000" style:font-name="NJJQST+CIDFont+F2" fo:font-size="12pt" style:font-size-asian="12pt"/>
    </style:style>
    <style:style style:name="T281_2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1_24" style:family="text">
      <style:text-properties fo:letter-spacing="0.081cm" fo:font-style="italic" style:font-style-asian="italic" fo:color="#000000" style:font-name="TVBAWU+CIDFont+F3" fo:font-size="12pt" style:font-size-asian="12pt"/>
    </style:style>
    <style:style style:name="T281_25" style:family="text">
      <style:text-properties fo:letter-spacing="0cm" fo:color="#000000" style:font-name="NJJQST+CIDFont+F2" fo:font-size="12pt" style:font-size-asian="12pt"/>
    </style:style>
    <style:style style:name="P2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2_1" style:family="text">
      <style:text-properties fo:letter-spacing="0cm" fo:color="#000000" style:font-name="NJJQST+CIDFont+F2" fo:font-size="12pt" style:font-size-asian="12pt"/>
    </style:style>
    <style:style style:name="T282_2" style:family="text">
      <style:text-properties fo:letter-spacing="0.002cm" fo:color="#000000" style:font-name="NJJQST+CIDFont+F2" fo:font-size="12pt" style:font-size-asian="12pt"/>
    </style:style>
    <style:style style:name="T282_3" style:family="text">
      <style:text-properties fo:letter-spacing="0cm" fo:color="#000000" style:font-name="NJJQST+CIDFont+F2" fo:font-size="12pt" style:font-size-asian="12pt"/>
    </style:style>
    <style:style style:name="T282_4" style:family="text">
      <style:text-properties fo:letter-spacing="0cm" fo:color="#000000" style:font-name="NJJQST+CIDFont+F2" fo:font-size="12pt" style:font-size-asian="12pt"/>
    </style:style>
    <style:style style:name="T282_5" style:family="text">
      <style:text-properties fo:letter-spacing="0cm" fo:color="#000000" style:font-name="NJJQST+CIDFont+F2" fo:font-size="12pt" style:font-size-asian="12pt"/>
    </style:style>
    <style:style style:name="T282_6" style:family="text">
      <style:text-properties fo:letter-spacing="0cm" fo:color="#000000" style:font-name="NJJQST+CIDFont+F2" fo:font-size="12pt" style:font-size-asian="12pt"/>
    </style:style>
    <style:style style:name="T282_7" style:family="text">
      <style:text-properties fo:letter-spacing="0cm" fo:color="#000000" style:font-name="NJJQST+CIDFont+F2" fo:font-size="12pt" style:font-size-asian="12pt" style:font-name-complex="NJJQST+CIDFont+F2"/>
    </style:style>
    <style:style style:name="T282_8" style:family="text">
      <style:text-properties fo:letter-spacing="-0.005cm" fo:color="#000000" style:font-name="NJJQST+CIDFont+F2" fo:font-size="12pt" style:font-size-asian="12pt"/>
    </style:style>
    <style:style style:name="T282_9" style:family="text">
      <style:text-properties fo:letter-spacing="0cm" fo:color="#000000" style:font-name="NJJQST+CIDFont+F2" fo:font-size="12pt" style:font-size-asian="12pt"/>
    </style:style>
    <style:style style:name="T282_10" style:family="text">
      <style:text-properties fo:letter-spacing="-0.004cm" fo:color="#000000" style:font-name="NJJQST+CIDFont+F2" fo:font-size="12pt" style:font-size-asian="12pt"/>
    </style:style>
    <style:style style:name="T282_11" style:family="text">
      <style:text-properties fo:letter-spacing="0cm" fo:color="#000000" style:font-name="NJJQST+CIDFont+F2" fo:font-size="12pt" style:font-size-asian="12pt"/>
    </style:style>
    <style:style style:name="T282_12" style:family="text">
      <style:text-properties fo:letter-spacing="0cm" fo:color="#000000" style:font-name="NJJQST+CIDFont+F2" fo:font-size="12pt" style:font-size-asian="12pt"/>
    </style:style>
    <style:style style:name="T282_13" style:family="text">
      <style:text-properties fo:letter-spacing="0cm" fo:color="#000000" style:font-name="NJJQST+CIDFont+F2" fo:font-size="12pt" style:font-size-asian="12pt"/>
    </style:style>
    <style:style style:name="T282_14" style:family="text">
      <style:text-properties fo:letter-spacing="-0.004cm" fo:color="#000000" style:font-name="NJJQST+CIDFont+F2" fo:font-size="12pt" style:font-size-asian="12pt"/>
    </style:style>
    <style:style style:name="T282_15" style:family="text">
      <style:text-properties fo:letter-spacing="0cm" fo:color="#000000" style:font-name="NJJQST+CIDFont+F2" fo:font-size="12pt" style:font-size-asian="12pt"/>
    </style:style>
    <style:style style:name="T282_16" style:family="text">
      <style:text-properties fo:letter-spacing="0cm" fo:color="#000000" style:font-name="NJJQST+CIDFont+F2" fo:font-size="12pt" style:font-size-asian="12pt"/>
    </style:style>
    <style:style style:name="T282_17" style:family="text">
      <style:text-properties fo:letter-spacing="0.002cm" fo:color="#000000" style:font-name="NJJQST+CIDFont+F2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3_1" style:family="text">
      <style:text-properties fo:letter-spacing="0cm" fo:color="#000000" style:font-name="NJJQST+CIDFont+F2" fo:font-size="12pt" style:font-size-asian="12pt"/>
    </style:style>
    <style:style style:name="T283_2" style:family="text">
      <style:text-properties fo:letter-spacing="0.035cm" fo:color="#000000" style:font-name="NJJQST+CIDFont+F2" fo:font-size="12pt" style:font-size-asian="12pt"/>
    </style:style>
    <style:style style:name="T283_3" style:family="text">
      <style:text-properties fo:letter-spacing="0cm" fo:color="#000000" style:font-name="NJJQST+CIDFont+F2" fo:font-size="12pt" style:font-size-asian="12pt" style:font-name-complex="NJJQST+CIDFont+F2"/>
    </style:style>
    <style:style style:name="T283_4" style:family="text">
      <style:text-properties fo:letter-spacing="0.035cm" fo:color="#000000" style:font-name="NJJQST+CIDFont+F2" fo:font-size="12pt" style:font-size-asian="12pt"/>
    </style:style>
    <style:style style:name="T283_5" style:family="text">
      <style:text-properties fo:letter-spacing="0cm" fo:color="#000000" style:font-name="NJJQST+CIDFont+F2" fo:font-size="12pt" style:font-size-asian="12pt"/>
    </style:style>
    <style:style style:name="T283_6" style:family="text">
      <style:text-properties fo:letter-spacing="0.035cm" fo:color="#000000" style:font-name="NJJQST+CIDFont+F2" fo:font-size="12pt" style:font-size-asian="12pt"/>
    </style:style>
    <style:style style:name="T283_7" style:family="text">
      <style:text-properties fo:letter-spacing="-0.002cm" fo:color="#000000" style:font-name="NJJQST+CIDFont+F2" fo:font-size="12pt" style:font-size-asian="12pt"/>
    </style:style>
    <style:style style:name="T283_8" style:family="text">
      <style:text-properties fo:letter-spacing="0.037cm" fo:color="#000000" style:font-name="NJJQST+CIDFont+F2" fo:font-size="12pt" style:font-size-asian="12pt"/>
    </style:style>
    <style:style style:name="T283_9" style:family="text">
      <style:text-properties fo:letter-spacing="0cm" fo:color="#000000" style:font-name="NJJQST+CIDFont+F2" fo:font-size="12pt" style:font-size-asian="12pt"/>
    </style:style>
    <style:style style:name="T283_10" style:family="text">
      <style:text-properties fo:letter-spacing="0.03cm" fo:color="#000000" style:font-name="NJJQST+CIDFont+F2" fo:font-size="12pt" style:font-size-asian="12pt"/>
    </style:style>
    <style:style style:name="T283_11" style:family="text">
      <style:text-properties fo:letter-spacing="0cm" fo:color="#000000" style:font-name="NJJQST+CIDFont+F2" fo:font-size="12pt" style:font-size-asian="12pt"/>
    </style:style>
    <style:style style:name="T283_12" style:family="text">
      <style:text-properties fo:letter-spacing="0.035cm" fo:color="#000000" style:font-name="NJJQST+CIDFont+F2" fo:font-size="12pt" style:font-size-asian="12pt"/>
    </style:style>
    <style:style style:name="T283_13" style:family="text">
      <style:text-properties fo:letter-spacing="0cm" fo:color="#000000" style:font-name="NJJQST+CIDFont+F2" fo:font-size="12pt" style:font-size-asian="12pt"/>
    </style:style>
    <style:style style:name="T283_14" style:family="text">
      <style:text-properties fo:letter-spacing="0.039cm" fo:color="#000000" style:font-name="NJJQST+CIDFont+F2" fo:font-size="12pt" style:font-size-asian="12pt"/>
    </style:style>
    <style:style style:name="T283_15" style:family="text">
      <style:text-properties fo:letter-spacing="0cm" fo:color="#000000" style:font-name="NJJQST+CIDFont+F2" fo:font-size="12pt" style:font-size-asian="12pt"/>
    </style:style>
    <style:style style:name="T283_16" style:family="text">
      <style:text-properties fo:letter-spacing="0.035cm" fo:color="#000000" style:font-name="NJJQST+CIDFont+F2" fo:font-size="12pt" style:font-size-asian="12pt"/>
    </style:style>
    <style:style style:name="T283_17" style:family="text">
      <style:text-properties fo:letter-spacing="0cm" fo:color="#000000" style:font-name="NJJQST+CIDFont+F2" fo:font-size="12pt" style:font-size-asian="12pt" style:font-name-complex="NJJQST+CIDFont+F2"/>
    </style:style>
    <style:style style:name="T283_18" style:family="text">
      <style:text-properties fo:letter-spacing="0.035cm" fo:color="#000000" style:font-name="NJJQST+CIDFont+F2" fo:font-size="12pt" style:font-size-asian="12pt"/>
    </style:style>
    <style:style style:name="T283_19" style:family="text">
      <style:text-properties fo:letter-spacing="0cm" fo:color="#000000" style:font-name="NJJQST+CIDFont+F2" fo:font-size="12pt" style:font-size-asian="12pt"/>
    </style:style>
    <style:style style:name="T283_20" style:family="text">
      <style:text-properties fo:letter-spacing="0.035cm" fo:color="#000000" style:font-name="NJJQST+CIDFont+F2" fo:font-size="12pt" style:font-size-asian="12pt"/>
    </style:style>
    <style:style style:name="T283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83_22" style:family="text">
      <style:text-properties fo:letter-spacing="0.037cm" fo:color="#000000" style:font-name="NJJQST+CIDFont+F2" fo:font-size="12pt" style:font-size-asian="12pt"/>
    </style:style>
    <style:style style:name="T283_23" style:family="text">
      <style:text-properties fo:letter-spacing="0cm" fo:color="#000000" style:font-name="NJJQST+CIDFont+F2" fo:font-size="12pt" style:font-size-asian="12pt" style:font-name-complex="NJJQST+CIDFont+F2"/>
    </style:style>
    <style:style style:name="T283_24" style:family="text">
      <style:text-properties fo:letter-spacing="0.035cm" fo:color="#000000" style:font-name="NJJQST+CIDFont+F2" fo:font-size="12pt" style:font-size-asian="12pt"/>
    </style:style>
    <style:style style:name="T283_25" style:family="text">
      <style:text-properties fo:letter-spacing="0cm" fo:color="#000000" style:font-name="NJJQST+CIDFont+F2" fo:font-size="12pt" style:font-size-asian="12pt"/>
    </style:style>
    <style:style style:name="P2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4_1" style:family="text">
      <style:text-properties fo:letter-spacing="0cm" fo:color="#000000" style:font-name="NJJQST+CIDFont+F2" fo:font-size="12pt" style:font-size-asian="12pt"/>
    </style:style>
    <style:style style:name="T284_2" style:family="text">
      <style:text-properties fo:letter-spacing="0.039cm" fo:color="#000000" style:font-name="NJJQST+CIDFont+F2" fo:font-size="12pt" style:font-size-asian="12pt"/>
    </style:style>
    <style:style style:name="T284_3" style:family="text">
      <style:text-properties fo:letter-spacing="0cm" fo:color="#000000" style:font-name="NJJQST+CIDFont+F2" fo:font-size="12pt" style:font-size-asian="12pt"/>
    </style:style>
    <style:style style:name="T284_4" style:family="text">
      <style:text-properties fo:letter-spacing="0.035cm" fo:color="#000000" style:font-name="NJJQST+CIDFont+F2" fo:font-size="12pt" style:font-size-asian="12pt"/>
    </style:style>
    <style:style style:name="T284_5" style:family="text">
      <style:text-properties fo:letter-spacing="0cm" fo:color="#000000" style:font-name="NJJQST+CIDFont+F2" fo:font-size="12pt" style:font-size-asian="12pt" style:font-name-complex="NJJQST+CIDFont+F2"/>
    </style:style>
    <style:style style:name="T284_6" style:family="text">
      <style:text-properties fo:letter-spacing="0.035cm" fo:color="#000000" style:font-name="NJJQST+CIDFont+F2" fo:font-size="12pt" style:font-size-asian="12pt"/>
    </style:style>
    <style:style style:name="T284_7" style:family="text">
      <style:text-properties fo:letter-spacing="0cm" fo:color="#000000" style:font-name="NJJQST+CIDFont+F2" fo:font-size="12pt" style:font-size-asian="12pt"/>
    </style:style>
    <style:style style:name="T284_8" style:family="text">
      <style:text-properties fo:letter-spacing="0.041cm" fo:color="#000000" style:font-name="NJJQST+CIDFont+F2" fo:font-size="12pt" style:font-size-asian="12pt"/>
    </style:style>
    <style:style style:name="T284_9" style:family="text">
      <style:text-properties fo:letter-spacing="0cm" fo:color="#000000" style:font-name="NJJQST+CIDFont+F2" fo:font-size="12pt" style:font-size-asian="12pt" style:font-name-complex="NJJQST+CIDFont+F2"/>
    </style:style>
    <style:style style:name="T284_10" style:family="text">
      <style:text-properties fo:letter-spacing="0.041cm" fo:color="#000000" style:font-name="NJJQST+CIDFont+F2" fo:font-size="12pt" style:font-size-asian="12pt"/>
    </style:style>
    <style:style style:name="T284_11" style:family="text">
      <style:text-properties fo:letter-spacing="0cm" fo:color="#000000" style:font-name="NJJQST+CIDFont+F2" fo:font-size="12pt" style:font-size-asian="12pt"/>
    </style:style>
    <style:style style:name="T284_12" style:family="text">
      <style:text-properties fo:letter-spacing="0.034cm" fo:color="#000000" style:font-name="NJJQST+CIDFont+F2" fo:font-size="12pt" style:font-size-asian="12pt"/>
    </style:style>
    <style:style style:name="T284_13" style:family="text">
      <style:text-properties fo:letter-spacing="0cm" fo:color="#000000" style:font-name="NJJQST+CIDFont+F2" fo:font-size="12pt" style:font-size-asian="12pt"/>
    </style:style>
    <style:style style:name="T284_14" style:family="text">
      <style:text-properties fo:letter-spacing="0.035cm" fo:color="#000000" style:font-name="NJJQST+CIDFont+F2" fo:font-size="12pt" style:font-size-asian="12pt"/>
    </style:style>
    <style:style style:name="T284_15" style:family="text">
      <style:text-properties fo:letter-spacing="0cm" fo:color="#000000" style:font-name="NJJQST+CIDFont+F2" fo:font-size="12pt" style:font-size-asian="12pt" style:font-name-complex="NJJQST+CIDFont+F2"/>
    </style:style>
    <style:style style:name="T284_16" style:family="text">
      <style:text-properties fo:letter-spacing="0.039cm" fo:color="#000000" style:font-name="NJJQST+CIDFont+F2" fo:font-size="12pt" style:font-size-asian="12pt"/>
    </style:style>
    <style:style style:name="T284_17" style:family="text">
      <style:text-properties fo:letter-spacing="0cm" fo:color="#000000" style:font-name="NJJQST+CIDFont+F2" fo:font-size="12pt" style:font-size-asian="12pt"/>
    </style:style>
    <style:style style:name="T284_18" style:family="text">
      <style:text-properties fo:letter-spacing="0.041cm" fo:color="#000000" style:font-name="NJJQST+CIDFont+F2" fo:font-size="12pt" style:font-size-asian="12pt"/>
    </style:style>
    <style:style style:name="T284_19" style:family="text">
      <style:text-properties fo:letter-spacing="0cm" fo:color="#000000" style:font-name="NJJQST+CIDFont+F2" fo:font-size="12pt" style:font-size-asian="12pt"/>
    </style:style>
    <style:style style:name="T284_20" style:family="text">
      <style:text-properties fo:letter-spacing="0.039cm" fo:color="#000000" style:font-name="NJJQST+CIDFont+F2" fo:font-size="12pt" style:font-size-asian="12pt"/>
    </style:style>
    <style:style style:name="T284_21" style:family="text">
      <style:text-properties fo:letter-spacing="0cm" fo:color="#000000" style:font-name="NJJQST+CIDFont+F2" fo:font-size="12pt" style:font-size-asian="12pt" style:font-name-complex="NJJQST+CIDFont+F2"/>
    </style:style>
    <style:style style:name="T284_22" style:family="text">
      <style:text-properties fo:letter-spacing="0.041cm" fo:color="#000000" style:font-name="NJJQST+CIDFont+F2" fo:font-size="12pt" style:font-size-asian="12pt"/>
    </style:style>
    <style:style style:name="T284_23" style:family="text">
      <style:text-properties fo:letter-spacing="0cm" fo:color="#000000" style:font-name="NJJQST+CIDFont+F2" fo:font-size="12pt" style:font-size-asian="12pt"/>
    </style:style>
    <style:style style:name="T284_24" style:family="text">
      <style:text-properties fo:letter-spacing="0.035cm" fo:color="#000000" style:font-name="NJJQST+CIDFont+F2" fo:font-size="12pt" style:font-size-asian="12pt"/>
    </style:style>
    <style:style style:name="T284_25" style:family="text">
      <style:text-properties fo:letter-spacing="0.002cm" fo:color="#000000" style:font-name="NJJQST+CIDFont+F2" fo:font-size="12pt" style:font-size-asian="12pt"/>
    </style:style>
    <style:style style:name="T284_26" style:family="text">
      <style:text-properties fo:letter-spacing="0.034cm" fo:color="#000000" style:font-name="NJJQST+CIDFont+F2" fo:font-size="12pt" style:font-size-asian="12pt"/>
    </style:style>
    <style:style style:name="T284_27" style:family="text">
      <style:text-properties fo:letter-spacing="0cm" fo:color="#000000" style:font-name="NJJQST+CIDFont+F2" fo:font-size="12pt" style:font-size-asian="12pt"/>
    </style:style>
    <style:style style:name="P2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5_1" style:family="text">
      <style:text-properties fo:letter-spacing="0cm" fo:color="#000000" style:font-name="NJJQST+CIDFont+F2" fo:font-size="12pt" style:font-size-asian="12pt" style:font-name-complex="NJJQST+CIDFont+F2"/>
    </style:style>
    <style:style style:name="T285_2" style:family="text">
      <style:text-properties fo:letter-spacing="-0.011cm" fo:color="#000000" style:font-name="NJJQST+CIDFont+F2" fo:font-size="12pt" style:font-size-asian="12pt"/>
    </style:style>
    <style:style style:name="T285_3" style:family="text">
      <style:text-properties fo:letter-spacing="0cm" fo:color="#000000" style:font-name="NJJQST+CIDFont+F2" fo:font-size="12pt" style:font-size-asian="12pt"/>
    </style:style>
    <style:style style:name="T285_4" style:family="text">
      <style:text-properties fo:letter-spacing="-0.011cm" fo:color="#000000" style:font-name="NJJQST+CIDFont+F2" fo:font-size="12pt" style:font-size-asian="12pt"/>
    </style:style>
    <style:style style:name="T285_5" style:family="text">
      <style:text-properties fo:letter-spacing="0cm" fo:color="#000000" style:font-name="NJJQST+CIDFont+F2" fo:font-size="12pt" style:font-size-asian="12pt"/>
    </style:style>
    <style:style style:name="T285_6" style:family="text">
      <style:text-properties fo:letter-spacing="-0.016cm" fo:color="#000000" style:font-name="NJJQST+CIDFont+F2" fo:font-size="12pt" style:font-size-asian="12pt"/>
    </style:style>
    <style:style style:name="T285_7" style:family="text">
      <style:text-properties fo:letter-spacing="0cm" fo:color="#000000" style:font-name="NJJQST+CIDFont+F2" fo:font-size="12pt" style:font-size-asian="12pt"/>
    </style:style>
    <style:style style:name="T285_8" style:family="text">
      <style:text-properties fo:letter-spacing="-0.009cm" fo:color="#000000" style:font-name="NJJQST+CIDFont+F2" fo:font-size="12pt" style:font-size-asian="12pt"/>
    </style:style>
    <style:style style:name="T285_9" style:family="text">
      <style:text-properties fo:letter-spacing="-0.002cm" fo:color="#000000" style:font-name="NJJQST+CIDFont+F2" fo:font-size="12pt" style:font-size-asian="12pt"/>
    </style:style>
    <style:style style:name="T285_10" style:family="text">
      <style:text-properties fo:letter-spacing="-0.014cm" fo:color="#000000" style:font-name="NJJQST+CIDFont+F2" fo:font-size="12pt" style:font-size-asian="12pt"/>
    </style:style>
    <style:style style:name="T285_11" style:family="text">
      <style:text-properties fo:letter-spacing="0cm" fo:color="#000000" style:font-name="NJJQST+CIDFont+F2" fo:font-size="12pt" style:font-size-asian="12pt"/>
    </style:style>
    <style:style style:name="T285_12" style:family="text">
      <style:text-properties fo:letter-spacing="-0.007cm" fo:color="#000000" style:font-name="NJJQST+CIDFont+F2" fo:font-size="12pt" style:font-size-asian="12pt"/>
    </style:style>
    <style:style style:name="T285_13" style:family="text">
      <style:text-properties fo:letter-spacing="0cm" fo:color="#000000" style:font-name="NJJQST+CIDFont+F2" fo:font-size="12pt" style:font-size-asian="12pt"/>
    </style:style>
    <style:style style:name="T285_14" style:family="text">
      <style:text-properties fo:letter-spacing="-0.009cm" fo:color="#000000" style:font-name="NJJQST+CIDFont+F2" fo:font-size="12pt" style:font-size-asian="12pt"/>
    </style:style>
    <style:style style:name="T285_15" style:family="text">
      <style:text-properties fo:letter-spacing="0cm" fo:color="#000000" style:font-name="NJJQST+CIDFont+F2" fo:font-size="12pt" style:font-size-asian="12pt" style:font-name-complex="NJJQST+CIDFont+F2"/>
    </style:style>
    <style:style style:name="T285_16" style:family="text">
      <style:text-properties fo:letter-spacing="-0.011cm" fo:color="#000000" style:font-name="NJJQST+CIDFont+F2" fo:font-size="12pt" style:font-size-asian="12pt"/>
    </style:style>
    <style:style style:name="T285_17" style:family="text">
      <style:text-properties fo:letter-spacing="0cm" fo:color="#000000" style:font-name="NJJQST+CIDFont+F2" fo:font-size="12pt" style:font-size-asian="12pt" style:font-name-complex="NJJQST+CIDFont+F2"/>
    </style:style>
    <style:style style:name="T285_18" style:family="text">
      <style:text-properties fo:letter-spacing="-0.016cm" fo:color="#000000" style:font-name="NJJQST+CIDFont+F2" fo:font-size="12pt" style:font-size-asian="12pt"/>
    </style:style>
    <style:style style:name="T285_19" style:family="text">
      <style:text-properties fo:letter-spacing="0cm" fo:color="#000000" style:font-name="NJJQST+CIDFont+F2" fo:font-size="12pt" style:font-size-asian="12pt" style:font-name-complex="NJJQST+CIDFont+F2"/>
    </style:style>
    <style:style style:name="T285_20" style:family="text">
      <style:text-properties fo:letter-spacing="-0.011cm" fo:color="#000000" style:font-name="NJJQST+CIDFont+F2" fo:font-size="12pt" style:font-size-asian="12pt"/>
    </style:style>
    <style:style style:name="T285_21" style:family="text">
      <style:text-properties fo:letter-spacing="0cm" fo:color="#000000" style:font-name="NJJQST+CIDFont+F2" fo:font-size="12pt" style:font-size-asian="12pt"/>
    </style:style>
    <style:style style:name="T285_22" style:family="text">
      <style:text-properties fo:letter-spacing="-0.016cm" fo:color="#000000" style:font-name="NJJQST+CIDFont+F2" fo:font-size="12pt" style:font-size-asian="12pt"/>
    </style:style>
    <style:style style:name="T285_23" style:family="text">
      <style:text-properties fo:letter-spacing="0cm" fo:color="#000000" style:font-name="NJJQST+CIDFont+F2" fo:font-size="12pt" style:font-size-asian="12pt"/>
    </style:style>
    <style:style style:name="T285_24" style:family="text">
      <style:text-properties fo:letter-spacing="-0.009cm" fo:color="#000000" style:font-name="NJJQST+CIDFont+F2" fo:font-size="12pt" style:font-size-asian="12pt"/>
    </style:style>
    <style:style style:name="T285_25" style:family="text">
      <style:text-properties fo:letter-spacing="0cm" fo:color="#000000" style:font-name="NJJQST+CIDFont+F2" fo:font-size="12pt" style:font-size-asian="12pt" style:font-name-complex="NJJQST+CIDFont+F2"/>
    </style:style>
    <style:style style:name="T285_26" style:family="text">
      <style:text-properties fo:letter-spacing="-0.011cm" fo:color="#000000" style:font-name="NJJQST+CIDFont+F2" fo:font-size="12pt" style:font-size-asian="12pt"/>
    </style:style>
    <style:style style:name="T285_2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285_28" style:family="text">
      <style:text-properties fo:letter-spacing="-0.011cm" fo:color="#000000" style:font-name="NJJQST+CIDFont+F2" fo:font-size="12pt" style:font-size-asian="12pt"/>
    </style:style>
    <style:style style:name="T285_29" style:family="text">
      <style:text-properties fo:letter-spacing="0cm" fo:color="#000000" style:font-name="NJJQST+CIDFont+F2" fo:font-size="12pt" style:font-size-asian="12pt"/>
    </style:style>
    <style:style style:name="T285_30" style:family="text">
      <style:text-properties fo:letter-spacing="-0.009cm" fo:color="#000000" style:font-name="NJJQST+CIDFont+F2" fo:font-size="12pt" style:font-size-asian="12pt"/>
    </style:style>
    <style:style style:name="T285_31" style:family="text">
      <style:text-properties fo:letter-spacing="0cm" fo:color="#000000" style:font-name="NJJQST+CIDFont+F2" fo:font-size="12pt" style:font-size-asian="12pt"/>
    </style:style>
    <style:style style:name="P2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6_1" style:family="text">
      <style:text-properties fo:letter-spacing="0cm" fo:color="#000000" style:font-name="NJJQST+CIDFont+F2" fo:font-size="12pt" style:font-size-asian="12pt"/>
    </style:style>
    <style:style style:name="T286_2" style:family="text">
      <style:text-properties fo:letter-spacing="0cm" fo:color="#000000" style:font-name="NJJQST+CIDFont+F2" fo:font-size="12pt" style:font-size-asian="12pt"/>
    </style:style>
    <style:style style:name="T286_3" style:family="text">
      <style:text-properties fo:letter-spacing="0cm" fo:color="#000000" style:font-name="NJJQST+CIDFont+F2" fo:font-size="12pt" style:font-size-asian="12pt"/>
    </style:style>
    <style:style style:name="T286_4" style:family="text">
      <style:text-properties fo:letter-spacing="0.005cm" fo:color="#000000" style:font-name="NJJQST+CIDFont+F2" fo:font-size="12pt" style:font-size-asian="12pt"/>
    </style:style>
    <style:style style:name="T286_5" style:family="text">
      <style:text-properties fo:letter-spacing="0cm" fo:color="#000000" style:font-name="NJJQST+CIDFont+F2" fo:font-size="12pt" style:font-size-asian="12pt"/>
    </style:style>
    <style:style style:name="T286_6" style:family="text">
      <style:text-properties fo:letter-spacing="-0.002cm" fo:color="#000000" style:font-name="NJJQST+CIDFont+F2" fo:font-size="12pt" style:font-size-asian="12pt"/>
    </style:style>
    <style:style style:name="T286_7" style:family="text">
      <style:text-properties fo:letter-spacing="0cm" fo:color="#000000" style:font-name="NJJQST+CIDFont+F2" fo:font-size="12pt" style:font-size-asian="12pt" style:font-name-complex="NJJQST+CIDFont+F2"/>
    </style:style>
    <style:style style:name="T286_8" style:family="text">
      <style:text-properties fo:letter-spacing="-0.004cm" fo:color="#000000" style:font-name="NJJQST+CIDFont+F2" fo:font-size="12pt" style:font-size-asian="12pt"/>
    </style:style>
    <style:style style:name="T286_9" style:family="text">
      <style:text-properties fo:letter-spacing="0cm" fo:color="#000000" style:font-name="NJJQST+CIDFont+F2" fo:font-size="12pt" style:font-size-asian="12pt" style:font-name-complex="NJJQST+CIDFont+F2"/>
    </style:style>
    <style:style style:name="T286_10" style:family="text">
      <style:text-properties fo:letter-spacing="-0.005cm" fo:color="#000000" style:font-name="NJJQST+CIDFont+F2" fo:font-size="12pt" style:font-size-asian="12pt"/>
    </style:style>
    <style:style style:name="T286_11" style:family="text">
      <style:text-properties fo:letter-spacing="0.002cm" fo:color="#000000" style:font-name="NJJQST+CIDFont+F2" fo:font-size="12pt" style:font-size-asian="12pt" style:font-name-complex="NJJQST+CIDFont+F2"/>
    </style:style>
    <style:style style:name="T286_12" style:family="text">
      <style:text-properties fo:letter-spacing="-0.007cm" fo:color="#000000" style:font-name="NJJQST+CIDFont+F2" fo:font-size="12pt" style:font-size-asian="12pt"/>
    </style:style>
    <style:style style:name="T286_13" style:family="text">
      <style:text-properties fo:letter-spacing="0.002cm" fo:color="#000000" style:font-name="NJJQST+CIDFont+F2" fo:font-size="12pt" style:font-size-asian="12pt"/>
    </style:style>
    <style:style style:name="T286_14" style:family="text">
      <style:text-properties fo:letter-spacing="-0.002cm" fo:color="#000000" style:font-name="NJJQST+CIDFont+F2" fo:font-size="12pt" style:font-size-asian="12pt"/>
    </style:style>
    <style:style style:name="T286_15" style:family="text">
      <style:text-properties fo:letter-spacing="0cm" fo:color="#000000" style:font-name="NJJQST+CIDFont+F2" fo:font-size="12pt" style:font-size-asian="12pt"/>
    </style:style>
    <style:style style:name="T286_16" style:family="text">
      <style:text-properties fo:letter-spacing="0cm" fo:color="#000000" style:font-name="NJJQST+CIDFont+F2" fo:font-size="12pt" style:font-size-asian="12pt"/>
    </style:style>
    <style:style style:name="T286_17" style:family="text">
      <style:text-properties fo:letter-spacing="0cm" fo:color="#000000" style:font-name="NJJQST+CIDFont+F2" fo:font-size="12pt" style:font-size-asian="12pt"/>
    </style:style>
    <style:style style:name="T286_18" style:family="text">
      <style:text-properties fo:letter-spacing="0.004cm" fo:color="#000000" style:font-name="NJJQST+CIDFont+F2" fo:font-size="12pt" style:font-size-asian="12pt"/>
    </style:style>
    <style:style style:name="T286_19" style:family="text">
      <style:text-properties fo:letter-spacing="0cm" fo:color="#000000" style:font-name="NJJQST+CIDFont+F2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7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7_2" style:family="text">
      <style:text-properties fo:letter-spacing="0.014cm" fo:font-style="italic" style:font-style-asian="italic" fo:color="#000000" style:font-name="TVBAWU+CIDFont+F3" fo:font-size="12pt" style:font-size-asian="12pt"/>
    </style:style>
    <style:style style:name="T287_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7_4" style:family="text">
      <style:text-properties fo:letter-spacing="0.019cm" fo:font-style="italic" style:font-style-asian="italic" fo:color="#000000" style:font-name="TVBAWU+CIDFont+F3" fo:font-size="12pt" style:font-size-asian="12pt"/>
    </style:style>
    <style:style style:name="T287_5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87_6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287_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7_8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87_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7_10" style:family="text">
      <style:text-properties fo:letter-spacing="0.019cm" fo:font-style="italic" style:font-style-asian="italic" fo:color="#000000" style:font-name="TVBAWU+CIDFont+F3" fo:font-size="12pt" style:font-size-asian="12pt"/>
    </style:style>
    <style:style style:name="T287_11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7_12" style:family="text">
      <style:text-properties fo:letter-spacing="0.014cm" fo:font-style="italic" style:font-style-asian="italic" fo:color="#000000" style:font-name="TVBAWU+CIDFont+F3" fo:font-size="12pt" style:font-size-asian="12pt"/>
    </style:style>
    <style:style style:name="T287_13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87_14" style:family="text">
      <style:text-properties fo:letter-spacing="0.018cm" fo:font-style="italic" style:font-style-asian="italic" fo:color="#000000" style:font-name="TVBAWU+CIDFont+F3" fo:font-size="12pt" style:font-size-asian="12pt"/>
    </style:style>
    <style:style style:name="T287_1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7_16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87_17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87_18" style:family="text">
      <style:text-properties fo:letter-spacing="0.018cm" fo:font-style="italic" style:font-style-asian="italic" fo:color="#000000" style:font-name="TVBAWU+CIDFont+F3" fo:font-size="12pt" style:font-size-asian="12pt"/>
    </style:style>
    <style:style style:name="T287_19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7_20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87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7_22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87_2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7_24" style:family="text">
      <style:text-properties fo:letter-spacing="0.009cm" fo:font-style="italic" style:font-style-asian="italic" fo:color="#000000" style:font-name="TVBAWU+CIDFont+F3" fo:font-size="12pt" style:font-size-asian="12pt"/>
    </style:style>
    <style:style style:name="T287_2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7_26" style:family="text">
      <style:text-properties fo:letter-spacing="0.018cm" fo:font-style="italic" style:font-style-asian="italic" fo:color="#000000" style:font-name="TVBAWU+CIDFont+F3" fo:font-size="12pt" style:font-size-asian="12pt"/>
    </style:style>
    <style:style style:name="T287_2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8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2" style:family="text">
      <style:text-properties fo:letter-spacing="0.032cm" fo:font-style="italic" style:font-style-asian="italic" fo:color="#000000" style:font-name="TVBAWU+CIDFont+F3" fo:font-size="12pt" style:font-size-asian="12pt"/>
    </style:style>
    <style:style style:name="T288_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4" style:family="text">
      <style:text-properties fo:letter-spacing="0.032cm" fo:font-style="italic" style:font-style-asian="italic" fo:color="#000000" style:font-name="TVBAWU+CIDFont+F3" fo:font-size="12pt" style:font-size-asian="12pt"/>
    </style:style>
    <style:style style:name="T288_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6" style:family="text">
      <style:text-properties fo:letter-spacing="0.035cm" fo:font-style="italic" style:font-style-asian="italic" fo:color="#000000" style:font-name="TVBAWU+CIDFont+F3" fo:font-size="12pt" style:font-size-asian="12pt"/>
    </style:style>
    <style:style style:name="T288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8" style:family="text">
      <style:text-properties fo:letter-spacing="0.035cm" fo:font-style="italic" style:font-style-asian="italic" fo:color="#000000" style:font-name="TVBAWU+CIDFont+F3" fo:font-size="12pt" style:font-size-asian="12pt"/>
    </style:style>
    <style:style style:name="T288_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8_10" style:family="text">
      <style:text-properties fo:letter-spacing="0.037cm" fo:font-style="italic" style:font-style-asian="italic" fo:color="#000000" style:font-name="TVBAWU+CIDFont+F3" fo:font-size="12pt" style:font-size-asian="12pt"/>
    </style:style>
    <style:style style:name="T288_11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88_12" style:family="text">
      <style:text-properties fo:letter-spacing="0.039cm" fo:font-style="italic" style:font-style-asian="italic" fo:color="#000000" style:font-name="TVBAWU+CIDFont+F3" fo:font-size="12pt" style:font-size-asian="12pt"/>
    </style:style>
    <style:style style:name="T288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14" style:family="text">
      <style:text-properties fo:letter-spacing="0.034cm" fo:font-style="italic" style:font-style-asian="italic" fo:color="#000000" style:font-name="TVBAWU+CIDFont+F3" fo:font-size="12pt" style:font-size-asian="12pt"/>
    </style:style>
    <style:style style:name="T288_15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8_16" style:family="text">
      <style:text-properties fo:letter-spacing="0.034cm" fo:font-style="italic" style:font-style-asian="italic" fo:color="#000000" style:font-name="TVBAWU+CIDFont+F3" fo:font-size="12pt" style:font-size-asian="12pt"/>
    </style:style>
    <style:style style:name="T288_1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18" style:family="text">
      <style:text-properties fo:letter-spacing="0.035cm" fo:font-style="italic" style:font-style-asian="italic" fo:color="#000000" style:font-name="TVBAWU+CIDFont+F3" fo:font-size="12pt" style:font-size-asian="12pt"/>
    </style:style>
    <style:style style:name="T288_1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8_20" style:family="text">
      <style:text-properties fo:letter-spacing="0.034cm" fo:font-style="italic" style:font-style-asian="italic" fo:color="#000000" style:font-name="TVBAWU+CIDFont+F3" fo:font-size="12pt" style:font-size-asian="12pt"/>
    </style:style>
    <style:style style:name="T288_21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8_22" style:family="text">
      <style:text-properties fo:letter-spacing="0.034cm" fo:font-style="italic" style:font-style-asian="italic" fo:color="#000000" style:font-name="TVBAWU+CIDFont+F3" fo:font-size="12pt" style:font-size-asian="12pt"/>
    </style:style>
    <style:style style:name="T288_2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9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9_2" style:family="text">
      <style:text-properties fo:letter-spacing="0.213cm" fo:font-style="italic" style:font-style-asian="italic" fo:color="#000000" style:font-name="TVBAWU+CIDFont+F3" fo:font-size="12pt" style:font-size-asian="12pt"/>
    </style:style>
    <style:style style:name="T289_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9_4" style:family="text">
      <style:text-properties fo:letter-spacing="0.213cm" fo:font-style="italic" style:font-style-asian="italic" fo:color="#000000" style:font-name="TVBAWU+CIDFont+F3" fo:font-size="12pt" style:font-size-asian="12pt"/>
    </style:style>
    <style:style style:name="T289_5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9_6" style:family="text">
      <style:text-properties fo:letter-spacing="0.217cm" fo:font-style="italic" style:font-style-asian="italic" fo:color="#000000" style:font-name="TVBAWU+CIDFont+F3" fo:font-size="12pt" style:font-size-asian="12pt"/>
    </style:style>
    <style:style style:name="T289_7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9_8" style:family="text">
      <style:text-properties fo:letter-spacing="0.219cm" fo:font-style="italic" style:font-style-asian="italic" fo:color="#000000" style:font-name="TVBAWU+CIDFont+F3" fo:font-size="12pt" style:font-size-asian="12pt"/>
    </style:style>
    <style:style style:name="T289_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9_10" style:family="text">
      <style:text-properties fo:letter-spacing="0.217cm" fo:font-style="italic" style:font-style-asian="italic" fo:color="#000000" style:font-name="TVBAWU+CIDFont+F3" fo:font-size="12pt" style:font-size-asian="12pt"/>
    </style:style>
    <style:style style:name="T289_1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89_12" style:family="text">
      <style:text-properties fo:letter-spacing="0.213cm" fo:font-style="italic" style:font-style-asian="italic" fo:color="#000000" style:font-name="TVBAWU+CIDFont+F3" fo:font-size="12pt" style:font-size-asian="12pt"/>
    </style:style>
    <style:style style:name="T289_13" style:family="text">
      <style:text-properties fo:letter-spacing="-0.002cm" fo:font-style="italic" style:font-style-asian="italic" fo:color="#000000" style:font-name="TVBAWU+CIDFont+F3" fo:font-size="12pt" style:font-size-asian="12pt" style:font-name-complex="TVBAWU+CIDFont+F3"/>
    </style:style>
    <style:style style:name="T289_14" style:family="text">
      <style:text-properties fo:letter-spacing="0.219cm" fo:font-style="italic" style:font-style-asian="italic" fo:color="#000000" style:font-name="TVBAWU+CIDFont+F3" fo:font-size="12pt" style:font-size-asian="12pt"/>
    </style:style>
    <style:style style:name="T289_15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89_16" style:family="text">
      <style:text-properties fo:letter-spacing="0.215cm" fo:font-style="italic" style:font-style-asian="italic" fo:color="#000000" style:font-name="TVBAWU+CIDFont+F3" fo:font-size="12pt" style:font-size-asian="12pt"/>
    </style:style>
    <style:style style:name="T289_1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89_18" style:family="text">
      <style:text-properties fo:letter-spacing="0.219cm" fo:font-style="italic" style:font-style-asian="italic" fo:color="#000000" style:font-name="TVBAWU+CIDFont+F3" fo:font-size="12pt" style:font-size-asian="12pt"/>
    </style:style>
    <style:style style:name="T289_1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0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2" style:family="text">
      <style:text-properties fo:letter-spacing="0.093cm" fo:font-style="italic" style:font-style-asian="italic" fo:color="#000000" style:font-name="TVBAWU+CIDFont+F3" fo:font-size="12pt" style:font-size-asian="12pt"/>
    </style:style>
    <style:style style:name="T290_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4" style:family="text">
      <style:text-properties fo:letter-spacing="0.093cm" fo:font-style="italic" style:font-style-asian="italic" fo:color="#000000" style:font-name="TVBAWU+CIDFont+F3" fo:font-size="12pt" style:font-size-asian="12pt"/>
    </style:style>
    <style:style style:name="T290_5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0_6" style:family="text">
      <style:text-properties fo:letter-spacing="0.097cm" fo:font-style="italic" style:font-style-asian="italic" fo:color="#000000" style:font-name="TVBAWU+CIDFont+F3" fo:font-size="12pt" style:font-size-asian="12pt"/>
    </style:style>
    <style:style style:name="T290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8" style:family="text">
      <style:text-properties fo:letter-spacing="0.088cm" fo:font-style="italic" style:font-style-asian="italic" fo:color="#000000" style:font-name="TVBAWU+CIDFont+F3" fo:font-size="12pt" style:font-size-asian="12pt"/>
    </style:style>
    <style:style style:name="T290_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10" style:family="text">
      <style:text-properties fo:letter-spacing="0.093cm" fo:font-style="italic" style:font-style-asian="italic" fo:color="#000000" style:font-name="TVBAWU+CIDFont+F3" fo:font-size="12pt" style:font-size-asian="12pt"/>
    </style:style>
    <style:style style:name="T290_1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12" style:family="text">
      <style:text-properties fo:letter-spacing="0.09cm" fo:font-style="italic" style:font-style-asian="italic" fo:color="#000000" style:font-name="TVBAWU+CIDFont+F3" fo:font-size="12pt" style:font-size-asian="12pt"/>
    </style:style>
    <style:style style:name="T290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0_14" style:family="text">
      <style:text-properties fo:letter-spacing="0.083cm" fo:font-style="italic" style:font-style-asian="italic" fo:color="#000000" style:font-name="TVBAWU+CIDFont+F3" fo:font-size="12pt" style:font-size-asian="12pt"/>
    </style:style>
    <style:style style:name="T290_1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1_1" style:family="text">
      <style:text-properties fo:letter-spacing="0.002cm" fo:font-style="italic" style:font-style-asian="italic" fo:color="#000000" style:font-name="TVBAWU+CIDFont+F3" fo:font-size="12pt" style:font-size-asian="12pt"/>
    </style:style>
    <style:style style:name="T291_2" style:family="text">
      <style:text-properties fo:letter-spacing="0.06cm" fo:font-style="italic" style:font-style-asian="italic" fo:color="#000000" style:font-name="TVBAWU+CIDFont+F3" fo:font-size="12pt" style:font-size-asian="12pt"/>
    </style:style>
    <style:style style:name="T291_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1_4" style:family="text">
      <style:text-properties fo:letter-spacing="0.065cm" fo:font-style="italic" style:font-style-asian="italic" fo:color="#000000" style:font-name="TVBAWU+CIDFont+F3" fo:font-size="12pt" style:font-size-asian="12pt"/>
    </style:style>
    <style:style style:name="T291_5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1_6" style:family="text">
      <style:text-properties fo:letter-spacing="0.064cm" fo:font-style="italic" style:font-style-asian="italic" fo:color="#000000" style:font-name="TVBAWU+CIDFont+F3" fo:font-size="12pt" style:font-size-asian="12pt"/>
    </style:style>
    <style:style style:name="T291_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1_8" style:family="text">
      <style:text-properties fo:letter-spacing="0.065cm" fo:font-style="italic" style:font-style-asian="italic" fo:color="#000000" style:font-name="TVBAWU+CIDFont+F3" fo:font-size="12pt" style:font-size-asian="12pt"/>
    </style:style>
    <style:style style:name="T291_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1_10" style:family="text">
      <style:text-properties fo:letter-spacing="0.064cm" fo:font-style="italic" style:font-style-asian="italic" fo:color="#000000" style:font-name="TVBAWU+CIDFont+F3" fo:font-size="12pt" style:font-size-asian="12pt"/>
    </style:style>
    <style:style style:name="T291_11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1_12" style:family="text">
      <style:text-properties fo:letter-spacing="0.071cm" fo:font-style="italic" style:font-style-asian="italic" fo:color="#000000" style:font-name="TVBAWU+CIDFont+F3" fo:font-size="12pt" style:font-size-asian="12pt"/>
    </style:style>
    <style:style style:name="T291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1_14" style:family="text">
      <style:text-properties fo:letter-spacing="0.065cm" fo:font-style="italic" style:font-style-asian="italic" fo:color="#000000" style:font-name="TVBAWU+CIDFont+F3" fo:font-size="12pt" style:font-size-asian="12pt"/>
    </style:style>
    <style:style style:name="T291_15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1_16" style:family="text">
      <style:text-properties fo:letter-spacing="0.064cm" fo:font-style="italic" style:font-style-asian="italic" fo:color="#000000" style:font-name="TVBAWU+CIDFont+F3" fo:font-size="12pt" style:font-size-asian="12pt"/>
    </style:style>
    <style:style style:name="T291_1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1_18" style:family="text">
      <style:text-properties fo:letter-spacing="0.065cm" fo:font-style="italic" style:font-style-asian="italic" fo:color="#000000" style:font-name="TVBAWU+CIDFont+F3" fo:font-size="12pt" style:font-size-asian="12pt"/>
    </style:style>
    <style:style style:name="T291_1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1_20" style:family="text">
      <style:text-properties fo:letter-spacing="0.065cm" fo:font-style="italic" style:font-style-asian="italic" fo:color="#000000" style:font-name="TVBAWU+CIDFont+F3" fo:font-size="12pt" style:font-size-asian="12pt"/>
    </style:style>
    <style:style style:name="T291_21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P2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2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2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292_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4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92_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6" style:family="text">
      <style:text-properties fo:letter-spacing="0.019cm" fo:font-style="italic" style:font-style-asian="italic" fo:color="#000000" style:font-name="TVBAWU+CIDFont+F3" fo:font-size="12pt" style:font-size-asian="12pt"/>
    </style:style>
    <style:style style:name="T292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8" style:family="text">
      <style:text-properties fo:letter-spacing="0.018cm" fo:font-style="italic" style:font-style-asian="italic" fo:color="#000000" style:font-name="TVBAWU+CIDFont+F3" fo:font-size="12pt" style:font-size-asian="12pt"/>
    </style:style>
    <style:style style:name="T292_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2_10" style:family="text">
      <style:text-properties fo:letter-spacing="0.009cm" fo:font-style="italic" style:font-style-asian="italic" fo:color="#000000" style:font-name="TVBAWU+CIDFont+F3" fo:font-size="12pt" style:font-size-asian="12pt"/>
    </style:style>
    <style:style style:name="T292_1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12" style:family="text">
      <style:text-properties fo:letter-spacing="0.019cm" fo:font-style="italic" style:font-style-asian="italic" fo:color="#000000" style:font-name="TVBAWU+CIDFont+F3" fo:font-size="12pt" style:font-size-asian="12pt"/>
    </style:style>
    <style:style style:name="T292_1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2_14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292_15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2_16" style:family="text">
      <style:text-properties fo:letter-spacing="0.012cm" fo:font-style="italic" style:font-style-asian="italic" fo:color="#000000" style:font-name="TVBAWU+CIDFont+F3" fo:font-size="12pt" style:font-size-asian="12pt"/>
    </style:style>
    <style:style style:name="T292_1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18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92_1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2_20" style:family="text">
      <style:text-properties fo:letter-spacing="0.011cm" fo:font-style="italic" style:font-style-asian="italic" fo:color="#000000" style:font-name="TVBAWU+CIDFont+F3" fo:font-size="12pt" style:font-size-asian="12pt"/>
    </style:style>
    <style:style style:name="T292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3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3_2" style:family="text">
      <style:text-properties fo:letter-spacing="0.041cm" fo:font-style="italic" style:font-style-asian="italic" fo:color="#000000" style:font-name="TVBAWU+CIDFont+F3" fo:font-size="12pt" style:font-size-asian="12pt"/>
    </style:style>
    <style:style style:name="T293_3" style:family="text">
      <style:text-properties fo:letter-spacing="-0.004cm" fo:font-style="italic" style:font-style-asian="italic" fo:color="#000000" style:font-name="TVBAWU+CIDFont+F3" fo:font-size="12pt" style:font-size-asian="12pt" style:font-name-complex="TVBAWU+CIDFont+F3"/>
    </style:style>
    <style:style style:name="T293_4" style:family="text">
      <style:text-properties fo:letter-spacing="0.042cm" fo:font-style="italic" style:font-style-asian="italic" fo:color="#000000" style:font-name="TVBAWU+CIDFont+F3" fo:font-size="12pt" style:font-size-asian="12pt"/>
    </style:style>
    <style:style style:name="T293_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3_6" style:family="text">
      <style:text-properties fo:letter-spacing="0.035cm" fo:font-style="italic" style:font-style-asian="italic" fo:color="#000000" style:font-name="TVBAWU+CIDFont+F3" fo:font-size="12pt" style:font-size-asian="12pt"/>
    </style:style>
    <style:style style:name="T293_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3_8" style:family="text">
      <style:text-properties fo:letter-spacing="0.041cm" fo:font-style="italic" style:font-style-asian="italic" fo:color="#000000" style:font-name="TVBAWU+CIDFont+F3" fo:font-size="12pt" style:font-size-asian="12pt"/>
    </style:style>
    <style:style style:name="T293_9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93_10" style:family="text">
      <style:text-properties fo:letter-spacing="0.039cm" fo:font-style="italic" style:font-style-asian="italic" fo:color="#000000" style:font-name="TVBAWU+CIDFont+F3" fo:font-size="12pt" style:font-size-asian="12pt"/>
    </style:style>
    <style:style style:name="T293_1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3_12" style:family="text">
      <style:text-properties fo:letter-spacing="0.039cm" fo:font-style="italic" style:font-style-asian="italic" fo:color="#000000" style:font-name="TVBAWU+CIDFont+F3" fo:font-size="12pt" style:font-size-asian="12pt"/>
    </style:style>
    <style:style style:name="T293_13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3_14" style:family="text">
      <style:text-properties fo:letter-spacing="0.037cm" fo:font-style="italic" style:font-style-asian="italic" fo:color="#000000" style:font-name="TVBAWU+CIDFont+F3" fo:font-size="12pt" style:font-size-asian="12pt"/>
    </style:style>
    <style:style style:name="T293_1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3_16" style:family="text">
      <style:text-properties fo:letter-spacing="0.037cm" fo:font-style="italic" style:font-style-asian="italic" fo:color="#000000" style:font-name="TVBAWU+CIDFont+F3" fo:font-size="12pt" style:font-size-asian="12pt"/>
    </style:style>
    <style:style style:name="T293_17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3_18" style:family="text">
      <style:text-properties fo:letter-spacing="0.035cm" fo:font-style="italic" style:font-style-asian="italic" fo:color="#000000" style:font-name="TVBAWU+CIDFont+F3" fo:font-size="12pt" style:font-size-asian="12pt"/>
    </style:style>
    <style:style style:name="T293_19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3_20" style:family="text">
      <style:text-properties fo:letter-spacing="0.041cm" fo:font-style="italic" style:font-style-asian="italic" fo:color="#000000" style:font-name="TVBAWU+CIDFont+F3" fo:font-size="12pt" style:font-size-asian="12pt"/>
    </style:style>
    <style:style style:name="T293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3_22" style:family="text">
      <style:text-properties fo:letter-spacing="0.037cm" fo:font-style="italic" style:font-style-asian="italic" fo:color="#000000" style:font-name="TVBAWU+CIDFont+F3" fo:font-size="12pt" style:font-size-asian="12pt"/>
    </style:style>
    <style:style style:name="T293_23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3_24" style:family="text">
      <style:text-properties fo:letter-spacing="0.044cm" fo:font-style="italic" style:font-style-asian="italic" fo:color="#000000" style:font-name="TVBAWU+CIDFont+F3" fo:font-size="12pt" style:font-size-asian="12pt"/>
    </style:style>
    <style:style style:name="T293_25" style:family="text">
      <style:text-properties fo:letter-spacing="-0.002cm" fo:font-style="italic" style:font-style-asian="italic" fo:color="#000000" style:font-name="TVBAWU+CIDFont+F3" fo:font-size="12pt" style:font-size-asian="12pt" style:font-name-complex="TVBAWU+CIDFont+F3"/>
    </style:style>
    <style:style style:name="P2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4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2" style:family="text">
      <style:text-properties fo:letter-spacing="0.145cm" fo:font-style="italic" style:font-style-asian="italic" fo:color="#000000" style:font-name="TVBAWU+CIDFont+F3" fo:font-size="12pt" style:font-size-asian="12pt"/>
    </style:style>
    <style:style style:name="T294_3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4_4" style:family="text">
      <style:text-properties fo:letter-spacing="0.139cm" fo:font-style="italic" style:font-style-asian="italic" fo:color="#000000" style:font-name="TVBAWU+CIDFont+F3" fo:font-size="12pt" style:font-size-asian="12pt"/>
    </style:style>
    <style:style style:name="T294_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6" style:family="text">
      <style:text-properties fo:letter-spacing="0.138cm" fo:font-style="italic" style:font-style-asian="italic" fo:color="#000000" style:font-name="TVBAWU+CIDFont+F3" fo:font-size="12pt" style:font-size-asian="12pt"/>
    </style:style>
    <style:style style:name="T294_7" style:family="text">
      <style:text-properties fo:letter-spacing="-0.002cm" fo:font-style="italic" style:font-style-asian="italic" fo:color="#000000" style:font-name="TVBAWU+CIDFont+F3" fo:font-size="12pt" style:font-size-asian="12pt"/>
    </style:style>
    <style:style style:name="T294_8" style:family="text">
      <style:text-properties fo:letter-spacing="0.148cm" fo:font-style="italic" style:font-style-asian="italic" fo:color="#000000" style:font-name="TVBAWU+CIDFont+F3" fo:font-size="12pt" style:font-size-asian="12pt"/>
    </style:style>
    <style:style style:name="T294_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10" style:family="text">
      <style:text-properties fo:letter-spacing="0.138cm" fo:font-style="italic" style:font-style-asian="italic" fo:color="#000000" style:font-name="TVBAWU+CIDFont+F3" fo:font-size="12pt" style:font-size-asian="12pt"/>
    </style:style>
    <style:style style:name="T294_11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4_12" style:family="text">
      <style:text-properties fo:letter-spacing="0.139cm" fo:font-style="italic" style:font-style-asian="italic" fo:color="#000000" style:font-name="TVBAWU+CIDFont+F3" fo:font-size="12pt" style:font-size-asian="12pt"/>
    </style:style>
    <style:style style:name="T294_1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14" style:family="text">
      <style:text-properties fo:letter-spacing="0.143cm" fo:font-style="italic" style:font-style-asian="italic" fo:color="#000000" style:font-name="TVBAWU+CIDFont+F3" fo:font-size="12pt" style:font-size-asian="12pt"/>
    </style:style>
    <style:style style:name="T294_15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16" style:family="text">
      <style:text-properties fo:letter-spacing="0.141cm" fo:font-style="italic" style:font-style-asian="italic" fo:color="#000000" style:font-name="TVBAWU+CIDFont+F3" fo:font-size="12pt" style:font-size-asian="12pt"/>
    </style:style>
    <style:style style:name="T294_1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18" style:family="text">
      <style:text-properties fo:letter-spacing="0.141cm" fo:font-style="italic" style:font-style-asian="italic" fo:color="#000000" style:font-name="TVBAWU+CIDFont+F3" fo:font-size="12pt" style:font-size-asian="12pt"/>
    </style:style>
    <style:style style:name="T294_19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4_20" style:family="text">
      <style:text-properties fo:letter-spacing="0.146cm" fo:font-style="italic" style:font-style-asian="italic" fo:color="#000000" style:font-name="TVBAWU+CIDFont+F3" fo:font-size="12pt" style:font-size-asian="12pt"/>
    </style:style>
    <style:style style:name="T294_2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P2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5_1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5_2" style:family="text">
      <style:text-properties fo:letter-spacing="0.005cm" fo:font-style="italic" style:font-style-asian="italic" fo:color="#000000" style:font-name="TVBAWU+CIDFont+F3" fo:font-size="12pt" style:font-size-asian="12pt"/>
    </style:style>
    <style:style style:name="T295_3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5_4" style:family="text">
      <style:text-properties fo:letter-spacing="-0.004cm" fo:font-style="italic" style:font-style-asian="italic" fo:color="#000000" style:font-name="TVBAWU+CIDFont+F3" fo:font-size="12pt" style:font-size-asian="12pt"/>
    </style:style>
    <style:style style:name="T295_5" style:family="text">
      <style:text-properties fo:letter-spacing="0cm" fo:font-style="italic" style:font-style-asian="italic" fo:color="#000000" style:font-name="TVBAWU+CIDFont+F3" fo:font-size="12pt" style:font-size-asian="12pt" style:font-name-complex="TVBAWU+CIDFont+F3"/>
    </style:style>
    <style:style style:name="T295_6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T295_7" style:family="text">
      <style:text-properties fo:letter-spacing="0cm" fo:font-style="italic" style:font-style-asian="italic" fo:color="#000000" style:font-name="TVBAWU+CIDFont+F3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6_1" style:family="text">
      <style:text-properties fo:letter-spacing="0cm" fo:color="#000000" style:font-name="NJJQST+CIDFont+F2" fo:font-size="12pt" style:font-size-asian="12pt"/>
    </style:style>
    <style:style style:name="T296_2" style:family="text">
      <style:text-properties fo:letter-spacing="0.005cm" fo:color="#000000" style:font-name="NJJQST+CIDFont+F2" fo:font-size="12pt" style:font-size-asian="12pt"/>
    </style:style>
    <style:style style:name="T296_3" style:family="text">
      <style:text-properties fo:letter-spacing="0cm" fo:color="#000000" style:font-name="NJJQST+CIDFont+F2" fo:font-size="12pt" style:font-size-asian="12pt"/>
    </style:style>
    <style:style style:name="T296_4" style:family="text">
      <style:text-properties fo:letter-spacing="0.002cm" fo:color="#000000" style:font-name="NJJQST+CIDFont+F2" fo:font-size="12pt" style:font-size-asian="12pt"/>
    </style:style>
    <style:style style:name="T296_5" style:family="text">
      <style:text-properties fo:letter-spacing="0cm" fo:color="#000000" style:font-name="NJJQST+CIDFont+F2" fo:font-size="12pt" style:font-size-asian="12pt"/>
    </style:style>
    <style:style style:name="T296_6" style:family="text">
      <style:text-properties fo:letter-spacing="0.002cm" fo:color="#000000" style:font-name="NJJQST+CIDFont+F2" fo:font-size="12pt" style:font-size-asian="12pt"/>
    </style:style>
    <style:style style:name="T296_7" style:family="text">
      <style:text-properties fo:letter-spacing="0cm" fo:color="#000000" style:font-name="NJJQST+CIDFont+F2" fo:font-size="12pt" style:font-size-asian="12pt"/>
    </style:style>
    <style:style style:name="T296_8" style:family="text">
      <style:text-properties fo:letter-spacing="0.002cm" fo:color="#000000" style:font-name="NJJQST+CIDFont+F2" fo:font-size="12pt" style:font-size-asian="12pt"/>
    </style:style>
    <style:style style:name="T296_9" style:family="text">
      <style:text-properties fo:letter-spacing="0cm" fo:color="#000000" style:font-name="NJJQST+CIDFont+F2" fo:font-size="12pt" style:font-size-asian="12pt" style:font-name-complex="NJJQST+CIDFont+F2"/>
    </style:style>
    <style:style style:name="T296_10" style:family="text">
      <style:text-properties fo:letter-spacing="0.005cm" fo:color="#000000" style:font-name="NJJQST+CIDFont+F2" fo:font-size="12pt" style:font-size-asian="12pt"/>
    </style:style>
    <style:style style:name="T296_11" style:family="text">
      <style:text-properties fo:letter-spacing="-0.002cm" fo:color="#000000" style:font-name="NJJQST+CIDFont+F2" fo:font-size="12pt" style:font-size-asian="12pt"/>
    </style:style>
    <style:style style:name="T296_12" style:family="text">
      <style:text-properties fo:letter-spacing="0.002cm" fo:color="#000000" style:font-name="NJJQST+CIDFont+F2" fo:font-size="12pt" style:font-size-asian="12pt"/>
    </style:style>
    <style:style style:name="T296_13" style:family="text">
      <style:text-properties fo:letter-spacing="0.005cm" fo:color="#000000" style:font-name="NJJQST+CIDFont+F2" fo:font-size="12pt" style:font-size-asian="12pt"/>
    </style:style>
    <style:style style:name="T296_14" style:family="text">
      <style:text-properties fo:letter-spacing="-0.005cm" fo:color="#000000" style:font-name="NJJQST+CIDFont+F2" fo:font-size="12pt" style:font-size-asian="12pt"/>
    </style:style>
    <style:style style:name="T296_15" style:family="text">
      <style:text-properties fo:letter-spacing="0.002cm" fo:color="#000000" style:font-name="NJJQST+CIDFont+F2" fo:font-size="12pt" style:font-size-asian="12pt"/>
    </style:style>
    <style:style style:name="T296_16" style:family="text">
      <style:text-properties fo:letter-spacing="0cm" fo:color="#000000" style:font-name="NJJQST+CIDFont+F2" fo:font-size="12pt" style:font-size-asian="12pt"/>
    </style:style>
    <style:style style:name="T296_17" style:family="text">
      <style:text-properties fo:letter-spacing="0cm" fo:color="#000000" style:font-name="NJJQST+CIDFont+F2" fo:font-size="12pt" style:font-size-asian="12pt" style:font-name-complex="NJJQST+CIDFont+F2"/>
    </style:style>
    <style:style style:name="T296_18" style:family="text">
      <style:text-properties fo:letter-spacing="0.002cm" fo:color="#000000" style:font-name="NJJQST+CIDFont+F2" fo:font-size="12pt" style:font-size-asian="12pt"/>
    </style:style>
    <style:style style:name="T296_19" style:family="text">
      <style:text-properties fo:letter-spacing="0cm" fo:color="#000000" style:font-name="NJJQST+CIDFont+F2" fo:font-size="12pt" style:font-size-asian="12pt"/>
    </style:style>
    <style:style style:name="T296_20" style:family="text">
      <style:text-properties fo:letter-spacing="0.002cm" fo:color="#000000" style:font-name="NJJQST+CIDFont+F2" fo:font-size="12pt" style:font-size-asian="12pt"/>
    </style:style>
    <style:style style:name="T296_21" style:family="text">
      <style:text-properties fo:letter-spacing="0cm" fo:color="#000000" style:font-name="NJJQST+CIDFont+F2" fo:font-size="12pt" style:font-size-asian="12pt"/>
    </style:style>
    <style:style style:name="T296_22" style:family="text">
      <style:text-properties fo:letter-spacing="0.005cm" fo:color="#000000" style:font-name="NJJQST+CIDFont+F2" fo:font-size="12pt" style:font-size-asian="12pt"/>
    </style:style>
    <style:style style:name="T296_23" style:family="text">
      <style:text-properties fo:letter-spacing="0cm" fo:color="#000000" style:font-name="NJJQST+CIDFont+F2" fo:font-size="12pt" style:font-size-asian="12pt"/>
    </style:style>
    <style:style style:name="T296_24" style:family="text">
      <style:text-properties fo:letter-spacing="0.004cm" fo:color="#000000" style:font-name="NJJQST+CIDFont+F2" fo:font-size="12pt" style:font-size-asian="12pt"/>
    </style:style>
    <style:style style:name="T296_25" style:family="text">
      <style:text-properties fo:letter-spacing="0cm" fo:color="#000000" style:font-name="NJJQST+CIDFont+F2" fo:font-size="12pt" style:font-size-asian="12pt" style:font-name-complex="NJJQST+CIDFont+F2"/>
    </style:style>
    <style:style style:name="T296_26" style:family="text">
      <style:text-properties fo:letter-spacing="0.004cm" fo:color="#000000" style:font-name="NJJQST+CIDFont+F2" fo:font-size="12pt" style:font-size-asian="12pt"/>
    </style:style>
    <style:style style:name="T296_27" style:family="text">
      <style:text-properties fo:letter-spacing="0cm" fo:color="#000000" style:font-name="NJJQST+CIDFont+F2" fo:font-size="12pt" style:font-size-asian="12pt"/>
    </style:style>
    <style:style style:name="T296_28" style:family="text">
      <style:text-properties fo:letter-spacing="0.007cm" fo:color="#000000" style:font-name="NJJQST+CIDFont+F2" fo:font-size="12pt" style:font-size-asian="12pt"/>
    </style:style>
    <style:style style:name="T296_29" style:family="text">
      <style:text-properties fo:letter-spacing="0cm" fo:color="#000000" style:font-name="NJJQST+CIDFont+F2" fo:font-size="12pt" style:font-size-asian="12pt"/>
    </style:style>
    <style:style style:name="T296_30" style:family="text">
      <style:text-properties fo:letter-spacing="0.002cm" fo:color="#000000" style:font-name="NJJQST+CIDFont+F2" fo:font-size="12pt" style:font-size-asian="12pt"/>
    </style:style>
    <style:style style:name="T296_31" style:family="text">
      <style:text-properties fo:letter-spacing="-0.002cm" fo:color="#000000" style:font-name="NJJQST+CIDFont+F2" fo:font-size="12pt" style:font-size-asian="12pt"/>
    </style:style>
    <style:style style:name="P2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7_1" style:family="text">
      <style:text-properties fo:letter-spacing="0cm" fo:color="#000000" style:font-name="NJJQST+CIDFont+F2" fo:font-size="12pt" style:font-size-asian="12pt"/>
    </style:style>
    <style:style style:name="T297_2" style:family="text">
      <style:text-properties fo:letter-spacing="-0.002cm" fo:color="#000000" style:font-name="NJJQST+CIDFont+F2" fo:font-size="12pt" style:font-size-asian="12pt"/>
    </style:style>
    <style:style style:name="T297_3" style:family="text">
      <style:text-properties fo:letter-spacing="0cm" fo:color="#000000" style:font-name="NJJQST+CIDFont+F2" fo:font-size="12pt" style:font-size-asian="12pt"/>
    </style:style>
    <style:style style:name="T297_4" style:family="text">
      <style:text-properties fo:letter-spacing="-0.009cm" fo:color="#000000" style:font-name="NJJQST+CIDFont+F2" fo:font-size="12pt" style:font-size-asian="12pt"/>
    </style:style>
    <style:style style:name="T297_5" style:family="text">
      <style:text-properties fo:letter-spacing="0cm" fo:color="#000000" style:font-name="NJJQST+CIDFont+F2" fo:font-size="12pt" style:font-size-asian="12pt"/>
    </style:style>
    <style:style style:name="T297_6" style:family="text">
      <style:text-properties fo:letter-spacing="-0.002cm" fo:color="#000000" style:font-name="NJJQST+CIDFont+F2" fo:font-size="12pt" style:font-size-asian="12pt"/>
    </style:style>
    <style:style style:name="T297_7" style:family="text">
      <style:text-properties fo:letter-spacing="0cm" fo:color="#000000" style:font-name="NJJQST+CIDFont+F2" fo:font-size="12pt" style:font-size-asian="12pt"/>
    </style:style>
    <style:style style:name="T297_8" style:family="text">
      <style:text-properties fo:letter-spacing="-0.002cm" fo:color="#000000" style:font-name="NJJQST+CIDFont+F2" fo:font-size="12pt" style:font-size-asian="12pt"/>
    </style:style>
    <style:style style:name="T297_9" style:family="text">
      <style:text-properties fo:letter-spacing="0cm" fo:color="#000000" style:font-name="NJJQST+CIDFont+F2" fo:font-size="12pt" style:font-size-asian="12pt"/>
    </style:style>
    <style:style style:name="T297_10" style:family="text">
      <style:text-properties fo:letter-spacing="-0.002cm" fo:color="#000000" style:font-name="NJJQST+CIDFont+F2" fo:font-size="12pt" style:font-size-asian="12pt"/>
    </style:style>
    <style:style style:name="T297_11" style:family="text">
      <style:text-properties fo:letter-spacing="0.002cm" fo:color="#000000" style:font-name="NJJQST+CIDFont+F2" fo:font-size="12pt" style:font-size-asian="12pt"/>
    </style:style>
    <style:style style:name="T297_12" style:family="text">
      <style:text-properties fo:letter-spacing="-0.009cm" fo:color="#000000" style:font-name="NJJQST+CIDFont+F2" fo:font-size="12pt" style:font-size-asian="12pt"/>
    </style:style>
    <style:style style:name="T297_13" style:family="text">
      <style:text-properties fo:letter-spacing="-0.002cm" fo:color="#000000" style:font-name="NJJQST+CIDFont+F2" fo:font-size="12pt" style:font-size-asian="12pt"/>
    </style:style>
    <style:style style:name="T297_14" style:family="text">
      <style:text-properties fo:letter-spacing="0.002cm" fo:color="#000000" style:font-name="NJJQST+CIDFont+F2" fo:font-size="12pt" style:font-size-asian="12pt"/>
    </style:style>
    <style:style style:name="T297_15" style:family="text">
      <style:text-properties fo:letter-spacing="0cm" fo:color="#000000" style:font-name="NJJQST+CIDFont+F2" fo:font-size="12pt" style:font-size-asian="12pt"/>
    </style:style>
    <style:style style:name="T297_16" style:family="text">
      <style:text-properties fo:letter-spacing="-0.007cm" fo:color="#000000" style:font-name="NJJQST+CIDFont+F2" fo:font-size="12pt" style:font-size-asian="12pt"/>
    </style:style>
    <style:style style:name="T297_17" style:family="text">
      <style:text-properties fo:letter-spacing="0cm" fo:color="#000000" style:font-name="NJJQST+CIDFont+F2" fo:font-size="12pt" style:font-size-asian="12pt"/>
    </style:style>
    <style:style style:name="T297_18" style:family="text">
      <style:text-properties fo:letter-spacing="-0.002cm" fo:color="#000000" style:font-name="NJJQST+CIDFont+F2" fo:font-size="12pt" style:font-size-asian="12pt"/>
    </style:style>
    <style:style style:name="T297_19" style:family="text">
      <style:text-properties fo:letter-spacing="0cm" fo:color="#000000" style:font-name="NJJQST+CIDFont+F2" fo:font-size="12pt" style:font-size-asian="12pt" style:font-name-complex="NJJQST+CIDFont+F2"/>
    </style:style>
    <style:style style:name="T297_20" style:family="text">
      <style:text-properties fo:letter-spacing="-0.004cm" fo:color="#000000" style:font-name="NJJQST+CIDFont+F2" fo:font-size="12pt" style:font-size-asian="12pt"/>
    </style:style>
    <style:style style:name="T297_21" style:family="text">
      <style:text-properties fo:letter-spacing="-0.002cm" fo:color="#000000" style:font-name="NJJQST+CIDFont+F2" fo:font-size="12pt" style:font-size-asian="12pt"/>
    </style:style>
    <style:style style:name="T297_22" style:family="text">
      <style:text-properties fo:letter-spacing="-0.002cm" fo:color="#000000" style:font-name="NJJQST+CIDFont+F2" fo:font-size="12pt" style:font-size-asian="12pt"/>
    </style:style>
    <style:style style:name="T297_23" style:family="text">
      <style:text-properties fo:letter-spacing="0cm" fo:color="#000000" style:font-name="NJJQST+CIDFont+F2" fo:font-size="12pt" style:font-size-asian="12pt"/>
    </style:style>
    <style:style style:name="T297_24" style:family="text">
      <style:text-properties fo:letter-spacing="0cm" fo:color="#000000" style:font-name="NJJQST+CIDFont+F2" fo:font-size="12pt" style:font-size-asian="12pt"/>
    </style:style>
    <style:style style:name="T297_25" style:family="text">
      <style:text-properties fo:letter-spacing="0cm" fo:color="#000000" style:font-name="NJJQST+CIDFont+F2" fo:font-size="12pt" style:font-size-asian="12pt"/>
    </style:style>
    <style:style style:name="T297_26" style:family="text">
      <style:text-properties fo:letter-spacing="-0.007cm" fo:color="#000000" style:font-name="NJJQST+CIDFont+F2" fo:font-size="12pt" style:font-size-asian="12pt"/>
    </style:style>
    <style:style style:name="T297_27" style:family="text">
      <style:text-properties fo:letter-spacing="0cm" fo:color="#000000" style:font-name="NJJQST+CIDFont+F2" fo:font-size="12pt" style:font-size-asian="12pt"/>
    </style:style>
    <style:style style:name="T297_28" style:family="text">
      <style:text-properties fo:letter-spacing="-0.004cm" fo:color="#000000" style:font-name="NJJQST+CIDFont+F2" fo:font-size="12pt" style:font-size-asian="12pt"/>
    </style:style>
    <style:style style:name="T297_29" style:family="text">
      <style:text-properties fo:letter-spacing="0.002cm" fo:color="#000000" style:font-name="NJJQST+CIDFont+F2" fo:font-size="12pt" style:font-size-asian="12pt"/>
    </style:style>
    <style:style style:name="T297_30" style:family="text">
      <style:text-properties fo:letter-spacing="-0.005cm" fo:color="#000000" style:font-name="NJJQST+CIDFont+F2" fo:font-size="12pt" style:font-size-asian="12pt"/>
    </style:style>
    <style:style style:name="T297_31" style:family="text">
      <style:text-properties fo:letter-spacing="0cm" fo:color="#000000" style:font-name="NJJQST+CIDFont+F2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8_1" style:family="text">
      <style:text-properties fo:letter-spacing="0cm" fo:color="#000000" style:font-name="QSGFCA+CIDFont+F1" fo:font-size="12pt" style:font-size-asian="12pt"/>
    </style:style>
    <style:style style:name="P2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0_1" style:family="text">
      <style:text-properties fo:letter-spacing="0cm" fo:color="#ff0000" style:font-name="Arial" fo:font-size="1pt" style:font-size-asian="1pt"/>
    </style:style>
    <style:style style:name="P3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2_1" style:family="text">
      <style:text-properties fo:letter-spacing="0cm" fo:color="#000000" style:font-name="NJJQST+CIDFont+F2" fo:font-size="12pt" style:font-size-asian="12pt"/>
    </style:style>
    <style:style style:name="T302_2" style:family="text">
      <style:text-properties fo:letter-spacing="0.099cm" fo:color="#000000" style:font-name="NJJQST+CIDFont+F2" fo:font-size="12pt" style:font-size-asian="12pt"/>
    </style:style>
    <style:style style:name="T302_3" style:family="text">
      <style:text-properties fo:letter-spacing="0cm" fo:color="#000000" style:font-name="NJJQST+CIDFont+F2" fo:font-size="12pt" style:font-size-asian="12pt" style:font-name-complex="NJJQST+CIDFont+F2"/>
    </style:style>
    <style:style style:name="T302_4" style:family="text">
      <style:text-properties fo:letter-spacing="0.099cm" fo:color="#000000" style:font-name="NJJQST+CIDFont+F2" fo:font-size="12pt" style:font-size-asian="12pt"/>
    </style:style>
    <style:style style:name="T302_5" style:family="text">
      <style:text-properties fo:letter-spacing="-0.002cm" fo:color="#000000" style:font-name="NJJQST+CIDFont+F2" fo:font-size="12pt" style:font-size-asian="12pt"/>
    </style:style>
    <style:style style:name="T302_6" style:family="text">
      <style:text-properties fo:letter-spacing="0.106cm" fo:color="#000000" style:font-name="NJJQST+CIDFont+F2" fo:font-size="12pt" style:font-size-asian="12pt"/>
    </style:style>
    <style:style style:name="T302_7" style:family="text">
      <style:text-properties fo:letter-spacing="-0.002cm" fo:color="#000000" style:font-name="NJJQST+CIDFont+F2" fo:font-size="12pt" style:font-size-asian="12pt"/>
    </style:style>
    <style:style style:name="T302_8" style:family="text">
      <style:text-properties fo:letter-spacing="0.102cm" fo:color="#000000" style:font-name="NJJQST+CIDFont+F2" fo:font-size="12pt" style:font-size-asian="12pt"/>
    </style:style>
    <style:style style:name="T302_9" style:family="text">
      <style:text-properties fo:letter-spacing="0cm" fo:color="#000000" style:font-name="NJJQST+CIDFont+F2" fo:font-size="12pt" style:font-size-asian="12pt"/>
    </style:style>
    <style:style style:name="T302_10" style:family="text">
      <style:text-properties fo:letter-spacing="0.099cm" fo:color="#000000" style:font-name="NJJQST+CIDFont+F2" fo:font-size="12pt" style:font-size-asian="12pt"/>
    </style:style>
    <style:style style:name="T302_11" style:family="text">
      <style:text-properties fo:letter-spacing="0cm" fo:color="#000000" style:font-name="NJJQST+CIDFont+F2" fo:font-size="12pt" style:font-size-asian="12pt"/>
    </style:style>
    <style:style style:name="T302_12" style:family="text">
      <style:text-properties fo:letter-spacing="0.093cm" fo:color="#000000" style:font-name="NJJQST+CIDFont+F2" fo:font-size="12pt" style:font-size-asian="12pt"/>
    </style:style>
    <style:style style:name="T302_13" style:family="text">
      <style:text-properties fo:letter-spacing="0cm" fo:color="#000000" style:font-name="NJJQST+CIDFont+F2" fo:font-size="12pt" style:font-size-asian="12pt"/>
    </style:style>
    <style:style style:name="T302_14" style:family="text">
      <style:text-properties fo:letter-spacing="0.102cm" fo:color="#000000" style:font-name="NJJQST+CIDFont+F2" fo:font-size="12pt" style:font-size-asian="12pt"/>
    </style:style>
    <style:style style:name="T302_15" style:family="text">
      <style:text-properties fo:letter-spacing="-0.002cm" fo:color="#000000" style:font-name="NJJQST+CIDFont+F2" fo:font-size="12pt" style:font-size-asian="12pt"/>
    </style:style>
    <style:style style:name="T302_16" style:family="text">
      <style:text-properties fo:letter-spacing="0.099cm" fo:color="#000000" style:font-name="NJJQST+CIDFont+F2" fo:font-size="12pt" style:font-size-asian="12pt"/>
    </style:style>
    <style:style style:name="T302_17" style:family="text">
      <style:text-properties fo:letter-spacing="0cm" fo:color="#000000" style:font-name="NJJQST+CIDFont+F2" fo:font-size="12pt" style:font-size-asian="12pt"/>
    </style:style>
    <style:style style:name="T302_18" style:family="text">
      <style:text-properties fo:letter-spacing="0.099cm" fo:color="#000000" style:font-name="NJJQST+CIDFont+F2" fo:font-size="12pt" style:font-size-asian="12pt"/>
    </style:style>
    <style:style style:name="T302_19" style:family="text">
      <style:text-properties fo:letter-spacing="0cm" fo:color="#000000" style:font-name="NJJQST+CIDFont+F2" fo:font-size="12pt" style:font-size-asian="12pt"/>
    </style:style>
    <style:style style:name="T302_20" style:family="text">
      <style:text-properties fo:letter-spacing="0.099cm" fo:color="#000000" style:font-name="NJJQST+CIDFont+F2" fo:font-size="12pt" style:font-size-asian="12pt"/>
    </style:style>
    <style:style style:name="T302_21" style:family="text">
      <style:text-properties fo:letter-spacing="-0.002cm" fo:color="#000000" style:font-name="NJJQST+CIDFont+F2" fo:font-size="12pt" style:font-size-asian="12pt"/>
    </style:style>
    <style:style style:name="T302_22" style:family="text">
      <style:text-properties fo:letter-spacing="0.104cm" fo:color="#000000" style:font-name="NJJQST+CIDFont+F2" fo:font-size="12pt" style:font-size-asian="12pt"/>
    </style:style>
    <style:style style:name="T302_23" style:family="text">
      <style:text-properties fo:letter-spacing="0cm" fo:color="#000000" style:font-name="NJJQST+CIDFont+F2" fo:font-size="12pt" style:font-size-asian="12pt"/>
    </style:style>
    <style:style style:name="T302_24" style:family="text">
      <style:text-properties fo:letter-spacing="0.095cm" fo:color="#000000" style:font-name="NJJQST+CIDFont+F2" fo:font-size="12pt" style:font-size-asian="12pt"/>
    </style:style>
    <style:style style:name="T302_25" style:family="text">
      <style:text-properties fo:letter-spacing="0cm" fo:color="#000000" style:font-name="NJJQST+CIDFont+F2" fo:font-size="12pt" style:font-size-asian="12pt"/>
    </style:style>
    <style:style style:name="T302_26" style:family="text">
      <style:text-properties fo:letter-spacing="0.095cm" fo:color="#000000" style:font-name="NJJQST+CIDFont+F2" fo:font-size="12pt" style:font-size-asian="12pt"/>
    </style:style>
    <style:style style:name="T302_27" style:family="text">
      <style:text-properties fo:letter-spacing="0cm" fo:color="#000000" style:font-name="NJJQST+CIDFont+F2" fo:font-size="12pt" style:font-size-asian="12pt" style:font-name-complex="NJJQST+CIDFont+F2"/>
    </style:style>
    <style:style style:name="P3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3_1" style:family="text">
      <style:text-properties fo:letter-spacing="0cm" fo:color="#000000" style:font-name="NJJQST+CIDFont+F2" fo:font-size="12pt" style:font-size-asian="12pt"/>
    </style:style>
    <style:style style:name="T303_2" style:family="text">
      <style:text-properties fo:letter-spacing="0.136cm" fo:color="#000000" style:font-name="NJJQST+CIDFont+F2" fo:font-size="12pt" style:font-size-asian="12pt"/>
    </style:style>
    <style:style style:name="T303_3" style:family="text">
      <style:text-properties fo:letter-spacing="0cm" fo:color="#000000" style:font-name="NJJQST+CIDFont+F2" fo:font-size="12pt" style:font-size-asian="12pt" style:font-name-complex="NJJQST+CIDFont+F2"/>
    </style:style>
    <style:style style:name="T303_4" style:family="text">
      <style:text-properties fo:letter-spacing="0.129cm" fo:color="#000000" style:font-name="NJJQST+CIDFont+F2" fo:font-size="12pt" style:font-size-asian="12pt"/>
    </style:style>
    <style:style style:name="T303_5" style:family="text">
      <style:text-properties fo:letter-spacing="0cm" fo:color="#000000" style:font-name="NJJQST+CIDFont+F2" fo:font-size="12pt" style:font-size-asian="12pt" style:font-name-complex="NJJQST+CIDFont+F2"/>
    </style:style>
    <style:style style:name="T303_6" style:family="text">
      <style:text-properties fo:letter-spacing="0.132cm" fo:color="#000000" style:font-name="NJJQST+CIDFont+F2" fo:font-size="12pt" style:font-size-asian="12pt"/>
    </style:style>
    <style:style style:name="T303_7" style:family="text">
      <style:text-properties fo:letter-spacing="0cm" fo:color="#000000" style:font-name="NJJQST+CIDFont+F2" fo:font-size="12pt" style:font-size-asian="12pt" style:font-name-complex="NJJQST+CIDFont+F2"/>
    </style:style>
    <style:style style:name="T303_8" style:family="text">
      <style:text-properties fo:letter-spacing="0.132cm" fo:color="#000000" style:font-name="NJJQST+CIDFont+F2" fo:font-size="12pt" style:font-size-asian="12pt"/>
    </style:style>
    <style:style style:name="T303_9" style:family="text">
      <style:text-properties fo:letter-spacing="0cm" fo:color="#000000" style:font-name="NJJQST+CIDFont+F2" fo:font-size="12pt" style:font-size-asian="12pt"/>
    </style:style>
    <style:style style:name="T303_10" style:family="text">
      <style:text-properties fo:letter-spacing="0.129cm" fo:color="#000000" style:font-name="NJJQST+CIDFont+F2" fo:font-size="12pt" style:font-size-asian="12pt"/>
    </style:style>
    <style:style style:name="T303_11" style:family="text">
      <style:text-properties fo:letter-spacing="0cm" fo:color="#000000" style:font-name="NJJQST+CIDFont+F2" fo:font-size="12pt" style:font-size-asian="12pt" style:font-name-complex="NJJQST+CIDFont+F2"/>
    </style:style>
    <style:style style:name="T303_12" style:family="text">
      <style:text-properties fo:letter-spacing="0.127cm" fo:color="#000000" style:font-name="NJJQST+CIDFont+F2" fo:font-size="12pt" style:font-size-asian="12pt"/>
    </style:style>
    <style:style style:name="T303_13" style:family="text">
      <style:text-properties fo:letter-spacing="0cm" fo:color="#000000" style:font-name="NJJQST+CIDFont+F2" fo:font-size="12pt" style:font-size-asian="12pt"/>
    </style:style>
    <style:style style:name="T303_14" style:family="text">
      <style:text-properties fo:letter-spacing="0.138cm" fo:color="#000000" style:font-name="NJJQST+CIDFont+F2" fo:font-size="12pt" style:font-size-asian="12pt"/>
    </style:style>
    <style:style style:name="T303_15" style:family="text">
      <style:text-properties fo:letter-spacing="0cm" fo:color="#000000" style:font-name="NJJQST+CIDFont+F2" fo:font-size="12pt" style:font-size-asian="12pt"/>
    </style:style>
    <style:style style:name="T303_16" style:family="text">
      <style:text-properties fo:letter-spacing="0.127cm" fo:color="#000000" style:font-name="NJJQST+CIDFont+F2" fo:font-size="12pt" style:font-size-asian="12pt"/>
    </style:style>
    <style:style style:name="T303_17" style:family="text">
      <style:text-properties fo:letter-spacing="0cm" fo:color="#000000" style:font-name="NJJQST+CIDFont+F2" fo:font-size="12pt" style:font-size-asian="12pt"/>
    </style:style>
    <style:style style:name="T303_18" style:family="text">
      <style:text-properties fo:letter-spacing="0.132cm" fo:color="#000000" style:font-name="NJJQST+CIDFont+F2" fo:font-size="12pt" style:font-size-asian="12pt"/>
    </style:style>
    <style:style style:name="T303_19" style:family="text">
      <style:text-properties fo:letter-spacing="0cm" fo:color="#000000" style:font-name="NJJQST+CIDFont+F2" fo:font-size="12pt" style:font-size-asian="12pt"/>
    </style:style>
    <style:style style:name="T303_20" style:family="text">
      <style:text-properties fo:letter-spacing="0.129cm" fo:color="#000000" style:font-name="NJJQST+CIDFont+F2" fo:font-size="12pt" style:font-size-asian="12pt"/>
    </style:style>
    <style:style style:name="T303_21" style:family="text">
      <style:text-properties fo:letter-spacing="0cm" fo:color="#000000" style:font-name="NJJQST+CIDFont+F2" fo:font-size="12pt" style:font-size-asian="12pt"/>
    </style:style>
    <style:style style:name="T303_22" style:family="text">
      <style:text-properties fo:letter-spacing="0.132cm" fo:color="#000000" style:font-name="NJJQST+CIDFont+F2" fo:font-size="12pt" style:font-size-asian="12pt"/>
    </style:style>
    <style:style style:name="T303_23" style:family="text">
      <style:text-properties fo:letter-spacing="0cm" fo:color="#000000" style:font-name="NJJQST+CIDFont+F2" fo:font-size="12pt" style:font-size-asian="12pt"/>
    </style:style>
    <style:style style:name="P3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4_1" style:family="text">
      <style:text-properties fo:letter-spacing="0cm" fo:color="#000000" style:font-name="NJJQST+CIDFont+F2" fo:font-size="12pt" style:font-size-asian="12pt"/>
    </style:style>
    <style:style style:name="T304_2" style:family="text">
      <style:text-properties fo:letter-spacing="0.002cm" fo:color="#000000" style:font-name="NJJQST+CIDFont+F2" fo:font-size="12pt" style:font-size-asian="12pt"/>
    </style:style>
    <style:style style:name="T304_3" style:family="text">
      <style:text-properties fo:letter-spacing="0cm" fo:color="#000000" style:font-name="NJJQST+CIDFont+F2" fo:font-size="12pt" style:font-size-asian="12pt"/>
    </style:style>
    <style:style style:name="T304_4" style:family="text">
      <style:text-properties fo:letter-spacing="-0.002cm" fo:color="#000000" style:font-name="NJJQST+CIDFont+F2" fo:font-size="12pt" style:font-size-asian="12pt"/>
    </style:style>
    <style:style style:name="T304_5" style:family="text">
      <style:text-properties fo:letter-spacing="0cm" fo:color="#000000" style:font-name="NJJQST+CIDFont+F2" fo:font-size="12pt" style:font-size-asian="12pt" style:font-name-complex="NJJQST+CIDFont+F2"/>
    </style:style>
    <style:style style:name="T304_6" style:family="text">
      <style:text-properties fo:letter-spacing="-0.002cm" fo:color="#000000" style:font-name="NJJQST+CIDFont+F2" fo:font-size="12pt" style:font-size-asian="12pt"/>
    </style:style>
    <style:style style:name="T304_7" style:family="text">
      <style:text-properties fo:letter-spacing="0cm" fo:color="#000000" style:font-name="NJJQST+CIDFont+F2" fo:font-size="12pt" style:font-size-asian="12pt"/>
    </style:style>
    <style:style style:name="T304_8" style:family="text">
      <style:text-properties fo:letter-spacing="0cm" fo:color="#000000" style:font-name="NJJQST+CIDFont+F2" fo:font-size="12pt" style:font-size-asian="12pt"/>
    </style:style>
    <style:style style:name="T304_9" style:family="text">
      <style:text-properties fo:letter-spacing="0cm" fo:color="#000000" style:font-name="NJJQST+CIDFont+F2" fo:font-size="12pt" style:font-size-asian="12pt" style:font-name-complex="NJJQST+CIDFont+F2"/>
    </style:style>
    <style:style style:name="T304_10" style:family="text">
      <style:text-properties fo:letter-spacing="0cm" fo:color="#000000" style:font-name="NJJQST+CIDFont+F2" fo:font-size="12pt" style:font-size-asian="12pt"/>
    </style:style>
    <style:style style:name="T304_11" style:family="text">
      <style:text-properties fo:letter-spacing="0.005cm" fo:color="#000000" style:font-name="NJJQST+CIDFont+F2" fo:font-size="12pt" style:font-size-asian="12pt"/>
    </style:style>
    <style:style style:name="T304_12" style:family="text">
      <style:text-properties fo:letter-spacing="-0.005cm" fo:color="#000000" style:font-name="NJJQST+CIDFont+F2" fo:font-size="12pt" style:font-size-asian="12pt"/>
    </style:style>
    <style:style style:name="T304_13" style:family="text">
      <style:text-properties fo:letter-spacing="0cm" fo:color="#000000" style:font-name="NJJQST+CIDFont+F2" fo:font-size="12pt" style:font-size-asian="12pt"/>
    </style:style>
    <style:style style:name="T304_14" style:family="text">
      <style:text-properties fo:letter-spacing="0cm" fo:color="#000000" style:font-name="NJJQST+CIDFont+F2" fo:font-size="12pt" style:font-size-asian="12pt"/>
    </style:style>
    <style:style style:name="T304_15" style:family="text">
      <style:text-properties fo:letter-spacing="-0.002cm" fo:color="#000000" style:font-name="NJJQST+CIDFont+F2" fo:font-size="12pt" style:font-size-asian="12pt"/>
    </style:style>
    <style:style style:name="T304_16" style:family="text">
      <style:text-properties fo:letter-spacing="0.002cm" fo:color="#000000" style:font-name="NJJQST+CIDFont+F2" fo:font-size="12pt" style:font-size-asian="12pt"/>
    </style:style>
    <style:style style:name="T304_17" style:family="text">
      <style:text-properties fo:letter-spacing="0.002cm" fo:color="#000000" style:font-name="NJJQST+CIDFont+F2" fo:font-size="12pt" style:font-size-asian="12pt"/>
    </style:style>
    <style:style style:name="T304_18" style:family="text">
      <style:text-properties fo:letter-spacing="-0.005cm" fo:color="#000000" style:font-name="NJJQST+CIDFont+F2" fo:font-size="12pt" style:font-size-asian="12pt"/>
    </style:style>
    <style:style style:name="T304_19" style:family="text">
      <style:text-properties fo:letter-spacing="0cm" fo:color="#000000" style:font-name="NJJQST+CIDFont+F2" fo:font-size="12pt" style:font-size-asian="12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5_1" style:family="text">
      <style:text-properties fo:letter-spacing="0cm" fo:color="#000000" style:font-name="NJJQST+CIDFont+F2" fo:font-size="12pt" style:font-size-asian="12pt"/>
    </style:style>
    <style:style style:name="T305_2" style:family="text">
      <style:text-properties fo:letter-spacing="-0.014cm" fo:color="#000000" style:font-name="NJJQST+CIDFont+F2" fo:font-size="12pt" style:font-size-asian="12pt"/>
    </style:style>
    <style:style style:name="T305_3" style:family="text">
      <style:text-properties fo:letter-spacing="0cm" fo:color="#000000" style:font-name="NJJQST+CIDFont+F2" fo:font-size="12pt" style:font-size-asian="12pt"/>
    </style:style>
    <style:style style:name="T305_4" style:family="text">
      <style:text-properties fo:letter-spacing="-0.016cm" fo:color="#000000" style:font-name="NJJQST+CIDFont+F2" fo:font-size="12pt" style:font-size-asian="12pt"/>
    </style:style>
    <style:style style:name="T305_5" style:family="text">
      <style:text-properties fo:letter-spacing="0cm" fo:color="#000000" style:font-name="NJJQST+CIDFont+F2" fo:font-size="12pt" style:font-size-asian="12pt"/>
    </style:style>
    <style:style style:name="T305_6" style:family="text">
      <style:text-properties fo:letter-spacing="-0.014cm" fo:color="#000000" style:font-name="NJJQST+CIDFont+F2" fo:font-size="12pt" style:font-size-asian="12pt"/>
    </style:style>
    <style:style style:name="T305_7" style:family="text">
      <style:text-properties fo:letter-spacing="0.002cm" fo:color="#000000" style:font-name="NJJQST+CIDFont+F2" fo:font-size="12pt" style:font-size-asian="12pt"/>
    </style:style>
    <style:style style:name="T305_8" style:family="text">
      <style:text-properties fo:letter-spacing="-0.018cm" fo:color="#000000" style:font-name="NJJQST+CIDFont+F2" fo:font-size="12pt" style:font-size-asian="12pt"/>
    </style:style>
    <style:style style:name="T305_9" style:family="text">
      <style:text-properties fo:letter-spacing="0cm" fo:color="#000000" style:font-name="NJJQST+CIDFont+F2" fo:font-size="12pt" style:font-size-asian="12pt"/>
    </style:style>
    <style:style style:name="T305_10" style:family="text">
      <style:text-properties fo:letter-spacing="-0.021cm" fo:color="#000000" style:font-name="NJJQST+CIDFont+F2" fo:font-size="12pt" style:font-size-asian="12pt"/>
    </style:style>
    <style:style style:name="T305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05_12" style:family="text">
      <style:text-properties fo:letter-spacing="-0.014cm" fo:color="#000000" style:font-name="NJJQST+CIDFont+F2" fo:font-size="12pt" style:font-size-asian="12pt"/>
    </style:style>
    <style:style style:name="T305_13" style:family="text">
      <style:text-properties fo:letter-spacing="0cm" fo:color="#000000" style:font-name="NJJQST+CIDFont+F2" fo:font-size="12pt" style:font-size-asian="12pt"/>
    </style:style>
    <style:style style:name="T305_14" style:family="text">
      <style:text-properties fo:letter-spacing="-0.016cm" fo:color="#000000" style:font-name="NJJQST+CIDFont+F2" fo:font-size="12pt" style:font-size-asian="12pt"/>
    </style:style>
    <style:style style:name="T305_15" style:family="text">
      <style:text-properties fo:letter-spacing="0cm" fo:color="#000000" style:font-name="NJJQST+CIDFont+F2" fo:font-size="12pt" style:font-size-asian="12pt"/>
    </style:style>
    <style:style style:name="T305_16" style:family="text">
      <style:text-properties fo:letter-spacing="-0.016cm" fo:color="#000000" style:font-name="NJJQST+CIDFont+F2" fo:font-size="12pt" style:font-size-asian="12pt"/>
    </style:style>
    <style:style style:name="T305_17" style:family="text">
      <style:text-properties fo:letter-spacing="0cm" fo:color="#000000" style:font-name="NJJQST+CIDFont+F2" fo:font-size="12pt" style:font-size-asian="12pt" style:font-name-complex="NJJQST+CIDFont+F2"/>
    </style:style>
    <style:style style:name="T305_18" style:family="text">
      <style:text-properties fo:letter-spacing="-0.011cm" fo:color="#000000" style:font-name="NJJQST+CIDFont+F2" fo:font-size="12pt" style:font-size-asian="12pt"/>
    </style:style>
    <style:style style:name="T305_19" style:family="text">
      <style:text-properties fo:letter-spacing="0cm" fo:color="#000000" style:font-name="NJJQST+CIDFont+F2" fo:font-size="12pt" style:font-size-asian="12pt"/>
    </style:style>
    <style:style style:name="T305_20" style:family="text">
      <style:text-properties fo:letter-spacing="-0.019cm" fo:color="#000000" style:font-name="NJJQST+CIDFont+F2" fo:font-size="12pt" style:font-size-asian="12pt"/>
    </style:style>
    <style:style style:name="T305_21" style:family="text">
      <style:text-properties fo:letter-spacing="0cm" fo:color="#000000" style:font-name="NJJQST+CIDFont+F2" fo:font-size="12pt" style:font-size-asian="12pt"/>
    </style:style>
    <style:style style:name="T305_22" style:family="text">
      <style:text-properties fo:letter-spacing="-0.016cm" fo:color="#000000" style:font-name="NJJQST+CIDFont+F2" fo:font-size="12pt" style:font-size-asian="12pt"/>
    </style:style>
    <style:style style:name="T305_23" style:family="text">
      <style:text-properties fo:letter-spacing="0cm" fo:color="#000000" style:font-name="NJJQST+CIDFont+F2" fo:font-size="12pt" style:font-size-asian="12pt"/>
    </style:style>
    <style:style style:name="T305_24" style:family="text">
      <style:text-properties fo:letter-spacing="-0.019cm" fo:color="#000000" style:font-name="NJJQST+CIDFont+F2" fo:font-size="12pt" style:font-size-asian="12pt"/>
    </style:style>
    <style:style style:name="T305_25" style:family="text">
      <style:text-properties fo:letter-spacing="0cm" fo:color="#000000" style:font-name="NJJQST+CIDFont+F2" fo:font-size="12pt" style:font-size-asian="12pt"/>
    </style:style>
    <style:style style:name="T305_26" style:family="text">
      <style:text-properties fo:letter-spacing="-0.019cm" fo:color="#000000" style:font-name="NJJQST+CIDFont+F2" fo:font-size="12pt" style:font-size-asian="12pt"/>
    </style:style>
    <style:style style:name="T305_27" style:family="text">
      <style:text-properties fo:letter-spacing="0cm" fo:color="#000000" style:font-name="NJJQST+CIDFont+F2" fo:font-size="12pt" style:font-size-asian="12pt" style:font-name-complex="NJJQST+CIDFont+F2"/>
    </style:style>
    <style:style style:name="T305_28" style:family="text">
      <style:text-properties fo:letter-spacing="-0.019cm" fo:color="#000000" style:font-name="NJJQST+CIDFont+F2" fo:font-size="12pt" style:font-size-asian="12pt"/>
    </style:style>
    <style:style style:name="T305_29" style:family="text">
      <style:text-properties fo:letter-spacing="-0.002cm" fo:color="#000000" style:font-name="NJJQST+CIDFont+F2" fo:font-size="12pt" style:font-size-asian="12pt"/>
    </style:style>
    <style:style style:name="T305_30" style:family="text">
      <style:text-properties fo:letter-spacing="-0.014cm" fo:color="#000000" style:font-name="NJJQST+CIDFont+F2" fo:font-size="12pt" style:font-size-asian="12pt"/>
    </style:style>
    <style:style style:name="T305_31" style:family="text">
      <style:text-properties fo:letter-spacing="0cm" fo:color="#000000" style:font-name="NJJQST+CIDFont+F2" fo:font-size="12pt" style:font-size-asian="12pt"/>
    </style:style>
    <style:style style:name="T305_32" style:family="text">
      <style:text-properties fo:letter-spacing="-0.016cm" fo:color="#000000" style:font-name="NJJQST+CIDFont+F2" fo:font-size="12pt" style:font-size-asian="12pt"/>
    </style:style>
    <style:style style:name="T305_33" style:family="text">
      <style:text-properties fo:letter-spacing="-0.002cm" fo:color="#000000" style:font-name="NJJQST+CIDFont+F2" fo:font-size="12pt" style:font-size-asian="12pt"/>
    </style:style>
    <style:style style:name="P3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6_1" style:family="text">
      <style:text-properties fo:letter-spacing="0cm" fo:color="#000000" style:font-name="NJJQST+CIDFont+F2" fo:font-size="12pt" style:font-size-asian="12pt" style:font-name-complex="NJJQST+CIDFont+F2"/>
    </style:style>
    <style:style style:name="T306_2" style:family="text">
      <style:text-properties fo:letter-spacing="0.074cm" fo:color="#000000" style:font-name="NJJQST+CIDFont+F2" fo:font-size="12pt" style:font-size-asian="12pt"/>
    </style:style>
    <style:style style:name="T306_3" style:family="text">
      <style:text-properties fo:letter-spacing="0cm" fo:color="#000000" style:font-name="NJJQST+CIDFont+F2" fo:font-size="12pt" style:font-size-asian="12pt"/>
    </style:style>
    <style:style style:name="T306_4" style:family="text">
      <style:text-properties fo:letter-spacing="0.074cm" fo:color="#000000" style:font-name="NJJQST+CIDFont+F2" fo:font-size="12pt" style:font-size-asian="12pt"/>
    </style:style>
    <style:style style:name="T306_5" style:family="text">
      <style:text-properties fo:letter-spacing="0.002cm" fo:color="#000000" style:font-name="NJJQST+CIDFont+F2" fo:font-size="12pt" style:font-size-asian="12pt"/>
    </style:style>
    <style:style style:name="T306_6" style:family="text">
      <style:text-properties fo:letter-spacing="0.067cm" fo:color="#000000" style:font-name="NJJQST+CIDFont+F2" fo:font-size="12pt" style:font-size-asian="12pt"/>
    </style:style>
    <style:style style:name="T306_7" style:family="text">
      <style:text-properties fo:letter-spacing="0cm" fo:color="#000000" style:font-name="NJJQST+CIDFont+F2" fo:font-size="12pt" style:font-size-asian="12pt"/>
    </style:style>
    <style:style style:name="T306_8" style:family="text">
      <style:text-properties fo:letter-spacing="0.074cm" fo:color="#000000" style:font-name="NJJQST+CIDFont+F2" fo:font-size="12pt" style:font-size-asian="12pt"/>
    </style:style>
    <style:style style:name="T306_9" style:family="text">
      <style:text-properties fo:letter-spacing="0cm" fo:color="#000000" style:font-name="NJJQST+CIDFont+F2" fo:font-size="12pt" style:font-size-asian="12pt"/>
    </style:style>
    <style:style style:name="T306_10" style:family="text">
      <style:text-properties fo:letter-spacing="0.079cm" fo:color="#000000" style:font-name="NJJQST+CIDFont+F2" fo:font-size="12pt" style:font-size-asian="12pt"/>
    </style:style>
    <style:style style:name="T306_11" style:family="text">
      <style:text-properties fo:letter-spacing="0cm" fo:color="#000000" style:font-name="NJJQST+CIDFont+F2" fo:font-size="12pt" style:font-size-asian="12pt"/>
    </style:style>
    <style:style style:name="T306_12" style:family="text">
      <style:text-properties fo:letter-spacing="0.069cm" fo:color="#000000" style:font-name="NJJQST+CIDFont+F2" fo:font-size="12pt" style:font-size-asian="12pt"/>
    </style:style>
    <style:style style:name="T306_13" style:family="text">
      <style:text-properties fo:letter-spacing="0cm" fo:color="#000000" style:font-name="NJJQST+CIDFont+F2" fo:font-size="12pt" style:font-size-asian="12pt"/>
    </style:style>
    <style:style style:name="T306_14" style:family="text">
      <style:text-properties fo:letter-spacing="0.076cm" fo:color="#000000" style:font-name="NJJQST+CIDFont+F2" fo:font-size="12pt" style:font-size-asian="12pt"/>
    </style:style>
    <style:style style:name="T306_15" style:family="text">
      <style:text-properties fo:letter-spacing="0cm" fo:color="#000000" style:font-name="NJJQST+CIDFont+F2" fo:font-size="12pt" style:font-size-asian="12pt"/>
    </style:style>
    <style:style style:name="T306_16" style:family="text">
      <style:text-properties fo:letter-spacing="0.071cm" fo:color="#000000" style:font-name="NJJQST+CIDFont+F2" fo:font-size="12pt" style:font-size-asian="12pt"/>
    </style:style>
    <style:style style:name="T306_17" style:family="text">
      <style:text-properties fo:letter-spacing="0cm" fo:color="#000000" style:font-name="NJJQST+CIDFont+F2" fo:font-size="12pt" style:font-size-asian="12pt"/>
    </style:style>
    <style:style style:name="T306_18" style:family="text">
      <style:text-properties fo:letter-spacing="0.071cm" fo:color="#000000" style:font-name="NJJQST+CIDFont+F2" fo:font-size="12pt" style:font-size-asian="12pt"/>
    </style:style>
    <style:style style:name="T306_19" style:family="text">
      <style:text-properties fo:letter-spacing="0cm" fo:color="#000000" style:font-name="NJJQST+CIDFont+F2" fo:font-size="12pt" style:font-size-asian="12pt"/>
    </style:style>
    <style:style style:name="T306_20" style:family="text">
      <style:text-properties fo:letter-spacing="0.074cm" fo:color="#000000" style:font-name="NJJQST+CIDFont+F2" fo:font-size="12pt" style:font-size-asian="12pt"/>
    </style:style>
    <style:style style:name="T306_21" style:family="text">
      <style:text-properties fo:letter-spacing="0cm" fo:color="#000000" style:font-name="NJJQST+CIDFont+F2" fo:font-size="12pt" style:font-size-asian="12pt"/>
    </style:style>
    <style:style style:name="T306_22" style:family="text">
      <style:text-properties fo:letter-spacing="0.074cm" fo:color="#000000" style:font-name="NJJQST+CIDFont+F2" fo:font-size="12pt" style:font-size-asian="12pt"/>
    </style:style>
    <style:style style:name="T306_23" style:family="text">
      <style:text-properties fo:letter-spacing="0cm" fo:color="#000000" style:font-name="NJJQST+CIDFont+F2" fo:font-size="12pt" style:font-size-asian="12pt"/>
    </style:style>
    <style:style style:name="T306_24" style:family="text">
      <style:text-properties fo:letter-spacing="0.074cm" fo:color="#000000" style:font-name="NJJQST+CIDFont+F2" fo:font-size="12pt" style:font-size-asian="12pt"/>
    </style:style>
    <style:style style:name="T306_25" style:family="text">
      <style:text-properties fo:letter-spacing="0cm" fo:color="#000000" style:font-name="NJJQST+CIDFont+F2" fo:font-size="12pt" style:font-size-asian="12pt" style:font-name-complex="NJJQST+CIDFont+F2"/>
    </style:style>
    <style:style style:name="T306_26" style:family="text">
      <style:text-properties fo:letter-spacing="0.072cm" fo:color="#000000" style:font-name="NJJQST+CIDFont+F2" fo:font-size="12pt" style:font-size-asian="12pt"/>
    </style:style>
    <style:style style:name="T306_27" style:family="text">
      <style:text-properties fo:letter-spacing="0cm" fo:color="#000000" style:font-name="NJJQST+CIDFont+F2" fo:font-size="12pt" style:font-size-asian="12pt"/>
    </style:style>
    <style:style style:name="P3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7_1" style:family="text">
      <style:text-properties fo:letter-spacing="0cm" fo:color="#000000" style:font-name="NJJQST+CIDFont+F2" fo:font-size="12pt" style:font-size-asian="12pt"/>
    </style:style>
    <style:style style:name="T307_2" style:family="text">
      <style:text-properties fo:letter-spacing="0cm" fo:color="#000000" style:font-name="NJJQST+CIDFont+F2" fo:font-size="12pt" style:font-size-asian="12pt"/>
    </style:style>
    <style:style style:name="T307_3" style:family="text">
      <style:text-properties fo:letter-spacing="0cm" fo:color="#000000" style:font-name="NJJQST+CIDFont+F2" fo:font-size="12pt" style:font-size-asian="12pt"/>
    </style:style>
    <style:style style:name="T307_4" style:family="text">
      <style:text-properties fo:letter-spacing="0cm" fo:color="#000000" style:font-name="NJJQST+CIDFont+F2" fo:font-size="12pt" style:font-size-asian="12pt"/>
    </style:style>
    <style:style style:name="T307_5" style:family="text">
      <style:text-properties fo:letter-spacing="0cm" fo:color="#000000" style:font-name="NJJQST+CIDFont+F2" fo:font-size="12pt" style:font-size-asian="12pt"/>
    </style:style>
    <style:style style:name="T307_6" style:family="text">
      <style:text-properties fo:letter-spacing="0cm" fo:color="#000000" style:font-name="NJJQST+CIDFont+F2" fo:font-size="12pt" style:font-size-asian="12pt"/>
    </style:style>
    <style:style style:name="T307_7" style:family="text">
      <style:text-properties fo:letter-spacing="0cm" fo:color="#000000" style:font-name="NJJQST+CIDFont+F2" fo:font-size="12pt" style:font-size-asian="12pt"/>
    </style:style>
    <style:style style:name="T307_8" style:family="text">
      <style:text-properties fo:letter-spacing="-0.004cm" fo:color="#000000" style:font-name="NJJQST+CIDFont+F2" fo:font-size="12pt" style:font-size-asian="12pt"/>
    </style:style>
    <style:style style:name="T307_9" style:family="text">
      <style:text-properties fo:letter-spacing="0cm" fo:color="#000000" style:font-name="NJJQST+CIDFont+F2" fo:font-size="12pt" style:font-size-asian="12pt"/>
    </style:style>
    <style:style style:name="T307_10" style:family="text">
      <style:text-properties fo:letter-spacing="-0.004cm" fo:color="#000000" style:font-name="NJJQST+CIDFont+F2" fo:font-size="12pt" style:font-size-asian="12pt"/>
    </style:style>
    <style:style style:name="T307_11" style:family="text">
      <style:text-properties fo:letter-spacing="0cm" fo:color="#000000" style:font-name="NJJQST+CIDFont+F2" fo:font-size="12pt" style:font-size-asian="12pt"/>
    </style:style>
    <style:style style:name="T307_12" style:family="text">
      <style:text-properties fo:letter-spacing="0cm" fo:color="#000000" style:font-name="NJJQST+CIDFont+F2" fo:font-size="12pt" style:font-size-asian="12pt"/>
    </style:style>
    <style:style style:name="T307_13" style:family="text">
      <style:text-properties fo:letter-spacing="0cm" fo:color="#000000" style:font-name="NJJQST+CIDFont+F2" fo:font-size="12pt" style:font-size-asian="12pt"/>
    </style:style>
    <style:style style:name="T307_14" style:family="text">
      <style:text-properties fo:letter-spacing="-0.002cm" fo:color="#000000" style:font-name="NJJQST+CIDFont+F2" fo:font-size="12pt" style:font-size-asian="12pt"/>
    </style:style>
    <style:style style:name="T307_15" style:family="text">
      <style:text-properties fo:letter-spacing="0cm" fo:color="#000000" style:font-name="NJJQST+CIDFont+F2" fo:font-size="12pt" style:font-size-asian="12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517cm" fo:margin-top="0cm" fo:margin-bottom="0cm" fo:margin-left="0.095cm" fo:margin-right="0cm"/>
    </style:style>
    <style:style style:name="T308_1" style:family="text">
      <style:text-properties fo:letter-spacing="0cm" fo:color="#000000" style:font-name="NJJQST+CIDFont+F2" fo:font-size="12pt" style:font-size-asian="12pt"/>
    </style:style>
    <style:style style:name="T308_2" style:family="text">
      <style:text-properties fo:letter-spacing="-0.007cm" fo:color="#000000" style:font-name="NJJQST+CIDFont+F2" fo:font-size="12pt" style:font-size-asian="12pt"/>
    </style:style>
    <style:style style:name="T308_3" style:family="text">
      <style:text-properties fo:letter-spacing="0cm" fo:color="#000000" style:font-name="NJJQST+CIDFont+F2" fo:font-size="12pt" style:font-size-asian="12pt" style:font-name-complex="NJJQST+CIDFont+F2"/>
    </style:style>
    <style:style style:name="T308_4" style:family="text">
      <style:text-properties fo:letter-spacing="-0.009cm" fo:color="#000000" style:font-name="NJJQST+CIDFont+F2" fo:font-size="12pt" style:font-size-asian="12pt"/>
    </style:style>
    <style:style style:name="T308_5" style:family="text">
      <style:text-properties fo:letter-spacing="0cm" fo:color="#000000" style:font-name="NJJQST+CIDFont+F2" fo:font-size="12pt" style:font-size-asian="12pt"/>
    </style:style>
    <style:style style:name="T308_6" style:family="text">
      <style:text-properties fo:letter-spacing="-0.011cm" fo:color="#000000" style:font-name="NJJQST+CIDFont+F2" fo:font-size="12pt" style:font-size-asian="12pt"/>
    </style:style>
    <style:style style:name="T308_7" style:family="text">
      <style:text-properties fo:letter-spacing="-0.002cm" fo:color="#000000" style:font-name="NJJQST+CIDFont+F2" fo:font-size="12pt" style:font-size-asian="12pt"/>
    </style:style>
    <style:style style:name="T308_8" style:family="text">
      <style:text-properties fo:letter-spacing="-0.005cm" fo:color="#000000" style:font-name="NJJQST+CIDFont+F2" fo:font-size="12pt" style:font-size-asian="12pt"/>
    </style:style>
    <style:style style:name="T308_9" style:family="text">
      <style:text-properties fo:letter-spacing="0cm" fo:color="#000000" style:font-name="NJJQST+CIDFont+F2" fo:font-size="12pt" style:font-size-asian="12pt"/>
    </style:style>
    <style:style style:name="T308_10" style:family="text">
      <style:text-properties fo:letter-spacing="-0.009cm" fo:color="#000000" style:font-name="NJJQST+CIDFont+F2" fo:font-size="12pt" style:font-size-asian="12pt"/>
    </style:style>
    <style:style style:name="T308_11" style:family="text">
      <style:text-properties fo:letter-spacing="0cm" fo:color="#000000" style:font-name="NJJQST+CIDFont+F2" fo:font-size="12pt" style:font-size-asian="12pt"/>
    </style:style>
    <style:style style:name="T308_12" style:family="text">
      <style:text-properties fo:letter-spacing="-0.009cm" fo:color="#000000" style:font-name="NJJQST+CIDFont+F2" fo:font-size="12pt" style:font-size-asian="12pt"/>
    </style:style>
    <style:style style:name="T308_13" style:family="text">
      <style:text-properties fo:letter-spacing="0cm" fo:color="#000000" style:font-name="NJJQST+CIDFont+F2" fo:font-size="12pt" style:font-size-asian="12pt"/>
    </style:style>
    <style:style style:name="T308_14" style:family="text">
      <style:text-properties fo:letter-spacing="-0.002cm" fo:color="#000000" style:font-name="NJJQST+CIDFont+F2" fo:font-size="12pt" style:font-size-asian="12pt"/>
    </style:style>
    <style:style style:name="T308_15" style:family="text">
      <style:text-properties fo:letter-spacing="0cm" fo:color="#000000" style:font-name="NJJQST+CIDFont+F2" fo:font-size="12pt" style:font-size-asian="12pt"/>
    </style:style>
    <style:style style:name="T308_16" style:family="text">
      <style:text-properties fo:letter-spacing="-0.011cm" fo:color="#000000" style:font-name="NJJQST+CIDFont+F2" fo:font-size="12pt" style:font-size-asian="12pt"/>
    </style:style>
    <style:style style:name="T308_17" style:family="text">
      <style:text-properties fo:letter-spacing="0cm" fo:color="#000000" style:font-name="NJJQST+CIDFont+F2" fo:font-size="12pt" style:font-size-asian="12pt"/>
    </style:style>
    <style:style style:name="T308_18" style:family="text">
      <style:text-properties fo:letter-spacing="-0.007cm" fo:color="#000000" style:font-name="NJJQST+CIDFont+F2" fo:font-size="12pt" style:font-size-asian="12pt"/>
    </style:style>
    <style:style style:name="T308_19" style:family="text">
      <style:text-properties fo:letter-spacing="0cm" fo:color="#000000" style:font-name="NJJQST+CIDFont+F2" fo:font-size="12pt" style:font-size-asian="12pt"/>
    </style:style>
    <style:style style:name="T308_20" style:family="text">
      <style:text-properties fo:letter-spacing="-0.016cm" fo:color="#000000" style:font-name="NJJQST+CIDFont+F2" fo:font-size="12pt" style:font-size-asian="12pt"/>
    </style:style>
    <style:style style:name="T308_21" style:family="text">
      <style:text-properties fo:letter-spacing="0.002cm" fo:color="#000000" style:font-name="NJJQST+CIDFont+F2" fo:font-size="12pt" style:font-size-asian="12pt"/>
    </style:style>
    <style:style style:name="T308_22" style:family="text">
      <style:text-properties fo:letter-spacing="-0.014cm" fo:color="#000000" style:font-name="NJJQST+CIDFont+F2" fo:font-size="12pt" style:font-size-asian="12pt"/>
    </style:style>
    <style:style style:name="T308_23" style:family="text">
      <style:text-properties fo:letter-spacing="0cm" fo:color="#000000" style:font-name="NJJQST+CIDFont+F2" fo:font-size="12pt" style:font-size-asian="12pt"/>
    </style:style>
    <style:style style:name="P3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9_1" style:family="text">
      <style:text-properties fo:letter-spacing="0cm" fo:color="#000000" style:font-name="NJJQST+CIDFont+F2" fo:font-size="12pt" style:font-size-asian="12pt" style:font-name-complex="NJJQST+CIDFont+F2"/>
    </style:style>
    <style:style style:name="T309_2" style:family="text">
      <style:text-properties fo:letter-spacing="-0.011cm" fo:color="#000000" style:font-name="NJJQST+CIDFont+F2" fo:font-size="12pt" style:font-size-asian="12pt"/>
    </style:style>
    <style:style style:name="T309_3" style:family="text">
      <style:text-properties fo:letter-spacing="0cm" fo:color="#000000" style:font-name="NJJQST+CIDFont+F2" fo:font-size="12pt" style:font-size-asian="12pt"/>
    </style:style>
    <style:style style:name="T309_4" style:family="text">
      <style:text-properties fo:letter-spacing="-0.011cm" fo:color="#000000" style:font-name="NJJQST+CIDFont+F2" fo:font-size="12pt" style:font-size-asian="12pt"/>
    </style:style>
    <style:style style:name="T309_5" style:family="text">
      <style:text-properties fo:letter-spacing="0cm" fo:color="#000000" style:font-name="NJJQST+CIDFont+F2" fo:font-size="12pt" style:font-size-asian="12pt"/>
    </style:style>
    <style:style style:name="T309_6" style:family="text">
      <style:text-properties fo:letter-spacing="-0.011cm" fo:color="#000000" style:font-name="NJJQST+CIDFont+F2" fo:font-size="12pt" style:font-size-asian="12pt"/>
    </style:style>
    <style:style style:name="T309_7" style:family="text">
      <style:text-properties fo:letter-spacing="0cm" fo:color="#000000" style:font-name="NJJQST+CIDFont+F2" fo:font-size="12pt" style:font-size-asian="12pt"/>
    </style:style>
    <style:style style:name="T309_8" style:family="text">
      <style:text-properties fo:letter-spacing="-0.011cm" fo:color="#000000" style:font-name="NJJQST+CIDFont+F2" fo:font-size="12pt" style:font-size-asian="12pt"/>
    </style:style>
    <style:style style:name="T309_9" style:family="text">
      <style:text-properties fo:letter-spacing="0cm" fo:color="#000000" style:font-name="NJJQST+CIDFont+F2" fo:font-size="12pt" style:font-size-asian="12pt"/>
    </style:style>
    <style:style style:name="T309_10" style:family="text">
      <style:text-properties fo:letter-spacing="-0.011cm" fo:color="#000000" style:font-name="NJJQST+CIDFont+F2" fo:font-size="12pt" style:font-size-asian="12pt"/>
    </style:style>
    <style:style style:name="T309_11" style:family="text">
      <style:text-properties fo:letter-spacing="0cm" fo:color="#000000" style:font-name="NJJQST+CIDFont+F2" fo:font-size="12pt" style:font-size-asian="12pt" style:font-name-complex="NJJQST+CIDFont+F2"/>
    </style:style>
    <style:style style:name="T309_12" style:family="text">
      <style:text-properties fo:letter-spacing="-0.011cm" fo:color="#000000" style:font-name="NJJQST+CIDFont+F2" fo:font-size="12pt" style:font-size-asian="12pt"/>
    </style:style>
    <style:style style:name="T309_13" style:family="text">
      <style:text-properties fo:letter-spacing="0cm" fo:color="#000000" style:font-name="NJJQST+CIDFont+F2" fo:font-size="12pt" style:font-size-asian="12pt"/>
    </style:style>
    <style:style style:name="T309_14" style:family="text">
      <style:text-properties fo:letter-spacing="-0.011cm" fo:color="#000000" style:font-name="NJJQST+CIDFont+F2" fo:font-size="12pt" style:font-size-asian="12pt"/>
    </style:style>
    <style:style style:name="T309_15" style:family="text">
      <style:text-properties fo:letter-spacing="0cm" fo:color="#000000" style:font-name="NJJQST+CIDFont+F2" fo:font-size="12pt" style:font-size-asian="12pt"/>
    </style:style>
    <style:style style:name="T309_16" style:family="text">
      <style:text-properties fo:letter-spacing="-0.007cm" fo:color="#000000" style:font-name="NJJQST+CIDFont+F2" fo:font-size="12pt" style:font-size-asian="12pt"/>
    </style:style>
    <style:style style:name="T309_17" style:family="text">
      <style:text-properties fo:letter-spacing="0cm" fo:color="#000000" style:font-name="NJJQST+CIDFont+F2" fo:font-size="12pt" style:font-size-asian="12pt"/>
    </style:style>
    <style:style style:name="T309_18" style:family="text">
      <style:text-properties fo:letter-spacing="-0.012cm" fo:color="#000000" style:font-name="NJJQST+CIDFont+F2" fo:font-size="12pt" style:font-size-asian="12pt"/>
    </style:style>
    <style:style style:name="T309_19" style:family="text">
      <style:text-properties fo:letter-spacing="0cm" fo:color="#000000" style:font-name="NJJQST+CIDFont+F2" fo:font-size="12pt" style:font-size-asian="12pt" style:font-name-complex="NJJQST+CIDFont+F2"/>
    </style:style>
    <style:style style:name="T309_20" style:family="text">
      <style:text-properties fo:letter-spacing="-0.009cm" fo:color="#000000" style:font-name="NJJQST+CIDFont+F2" fo:font-size="12pt" style:font-size-asian="12pt"/>
    </style:style>
    <style:style style:name="T309_21" style:family="text">
      <style:text-properties fo:letter-spacing="0cm" fo:color="#000000" style:font-name="NJJQST+CIDFont+F2" fo:font-size="12pt" style:font-size-asian="12pt"/>
    </style:style>
    <style:style style:name="T309_22" style:family="text">
      <style:text-properties fo:letter-spacing="-0.011cm" fo:color="#000000" style:font-name="NJJQST+CIDFont+F2" fo:font-size="12pt" style:font-size-asian="12pt"/>
    </style:style>
    <style:style style:name="T309_23" style:family="text">
      <style:text-properties fo:letter-spacing="0cm" fo:color="#000000" style:font-name="NJJQST+CIDFont+F2" fo:font-size="12pt" style:font-size-asian="12pt" style:font-name-complex="NJJQST+CIDFont+F2"/>
    </style:style>
    <style:style style:name="T309_24" style:family="text">
      <style:text-properties fo:letter-spacing="-0.011cm" fo:color="#000000" style:font-name="NJJQST+CIDFont+F2" fo:font-size="12pt" style:font-size-asian="12pt"/>
    </style:style>
    <style:style style:name="T309_25" style:family="text">
      <style:text-properties fo:letter-spacing="0cm" fo:color="#000000" style:font-name="NJJQST+CIDFont+F2" fo:font-size="12pt" style:font-size-asian="12pt"/>
    </style:style>
    <style:style style:name="P3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0_1" style:family="text">
      <style:text-properties fo:letter-spacing="0cm" fo:color="#000000" style:font-name="NJJQST+CIDFont+F2" fo:font-size="12pt" style:font-size-asian="12pt"/>
    </style:style>
    <style:style style:name="T310_2" style:family="text">
      <style:text-properties fo:letter-spacing="0cm" fo:color="#000000" style:font-name="NJJQST+CIDFont+F2" fo:font-size="12pt" style:font-size-asian="12pt"/>
    </style:style>
    <style:style style:name="T310_3" style:family="text">
      <style:text-properties fo:letter-spacing="-0.002cm" fo:color="#000000" style:font-name="NJJQST+CIDFont+F2" fo:font-size="12pt" style:font-size-asian="12pt"/>
    </style:style>
    <style:style style:name="T310_4" style:family="text">
      <style:text-properties fo:letter-spacing="0.002cm" fo:color="#000000" style:font-name="NJJQST+CIDFont+F2" fo:font-size="12pt" style:font-size-asian="12pt"/>
    </style:style>
    <style:style style:name="T310_5" style:family="text">
      <style:text-properties fo:letter-spacing="0cm" fo:color="#000000" style:font-name="NJJQST+CIDFont+F2" fo:font-size="12pt" style:font-size-asian="12pt"/>
    </style:style>
    <style:style style:name="T310_6" style:family="text">
      <style:text-properties fo:letter-spacing="-0.005cm" fo:color="#000000" style:font-name="NJJQST+CIDFont+F2" fo:font-size="12pt" style:font-size-asian="12pt"/>
    </style:style>
    <style:style style:name="T310_7" style:family="text">
      <style:text-properties fo:letter-spacing="0cm" fo:color="#000000" style:font-name="NJJQST+CIDFont+F2" fo:font-size="12pt" style:font-size-asian="12pt"/>
    </style:style>
    <style:style style:name="T310_8" style:family="text">
      <style:text-properties fo:letter-spacing="0.004cm" fo:color="#000000" style:font-name="NJJQST+CIDFont+F2" fo:font-size="12pt" style:font-size-asian="12pt"/>
    </style:style>
    <style:style style:name="T310_9" style:family="text">
      <style:text-properties fo:letter-spacing="0cm" fo:color="#000000" style:font-name="NJJQST+CIDFont+F2" fo:font-size="12pt" style:font-size-asian="12pt"/>
    </style:style>
    <style:style style:name="T310_10" style:family="text">
      <style:text-properties fo:letter-spacing="0cm" fo:color="#000000" style:font-name="NJJQST+CIDFont+F2" fo:font-size="12pt" style:font-size-asian="12pt"/>
    </style:style>
    <style:style style:name="T310_11" style:family="text">
      <style:text-properties fo:letter-spacing="0cm" fo:color="#000000" style:font-name="NJJQST+CIDFont+F2" fo:font-size="12pt" style:font-size-asian="12pt"/>
    </style:style>
    <style:style style:name="T310_12" style:family="text">
      <style:text-properties fo:letter-spacing="0cm" fo:color="#000000" style:font-name="NJJQST+CIDFont+F2" fo:font-size="12pt" style:font-size-asian="12pt"/>
    </style:style>
    <style:style style:name="T310_13" style:family="text">
      <style:text-properties fo:letter-spacing="0cm" fo:color="#000000" style:font-name="NJJQST+CIDFont+F2" fo:font-size="12pt" style:font-size-asian="12pt"/>
    </style:style>
    <style:style style:name="T310_14" style:family="text">
      <style:text-properties fo:letter-spacing="-0.004cm" fo:color="#000000" style:font-name="NJJQST+CIDFont+F2" fo:font-size="12pt" style:font-size-asian="12pt"/>
    </style:style>
    <style:style style:name="T310_15" style:family="text">
      <style:text-properties fo:letter-spacing="0cm" fo:color="#000000" style:font-name="NJJQST+CIDFont+F2" fo:font-size="12pt" style:font-size-asian="12pt"/>
    </style:style>
    <style:style style:name="T310_16" style:family="text">
      <style:text-properties fo:letter-spacing="0cm" fo:color="#000000" style:font-name="NJJQST+CIDFont+F2" fo:font-size="12pt" style:font-size-asian="12pt"/>
    </style:style>
    <style:style style:name="T310_17" style:family="text">
      <style:text-properties fo:letter-spacing="0cm" fo:color="#000000" style:font-name="NJJQST+CIDFont+F2" fo:font-size="12pt" style:font-size-asian="12pt"/>
    </style:style>
    <style:style style:name="T310_18" style:family="text">
      <style:text-properties fo:letter-spacing="-0.004cm" fo:color="#000000" style:font-name="NJJQST+CIDFont+F2" fo:font-size="12pt" style:font-size-asian="12pt"/>
    </style:style>
    <style:style style:name="T310_19" style:family="text">
      <style:text-properties fo:letter-spacing="0cm" fo:color="#000000" style:font-name="NJJQST+CIDFont+F2" fo:font-size="12pt" style:font-size-asian="12pt" style:font-name-complex="NJJQST+CIDFont+F2"/>
    </style:style>
    <style:style style:name="T310_20" style:family="text">
      <style:text-properties fo:letter-spacing="0cm" fo:color="#000000" style:font-name="NJJQST+CIDFont+F2" fo:font-size="12pt" style:font-size-asian="12pt"/>
    </style:style>
    <style:style style:name="T310_21" style:family="text">
      <style:text-properties fo:letter-spacing="0.005cm" fo:color="#000000" style:font-name="NJJQST+CIDFont+F2" fo:font-size="12pt" style:font-size-asian="12pt"/>
    </style:style>
    <style:style style:name="T310_22" style:family="text">
      <style:text-properties fo:letter-spacing="-0.007cm" fo:color="#000000" style:font-name="NJJQST+CIDFont+F2" fo:font-size="12pt" style:font-size-asian="12pt"/>
    </style:style>
    <style:style style:name="T310_23" style:family="text">
      <style:text-properties fo:letter-spacing="0cm" fo:color="#000000" style:font-name="NJJQST+CIDFont+F2" fo:font-size="12pt" style:font-size-asian="12pt"/>
    </style:style>
    <style:style style:name="T310_24" style:family="text">
      <style:text-properties fo:letter-spacing="0cm" fo:color="#000000" style:font-name="NJJQST+CIDFont+F2" fo:font-size="12pt" style:font-size-asian="12pt"/>
    </style:style>
    <style:style style:name="T310_25" style:family="text">
      <style:text-properties fo:letter-spacing="0cm" fo:color="#000000" style:font-name="NJJQST+CIDFont+F2" fo:font-size="12pt" style:font-size-asian="12pt"/>
    </style:style>
    <style:style style:name="T310_26" style:family="text">
      <style:text-properties fo:letter-spacing="-0.002cm" fo:color="#000000" style:font-name="NJJQST+CIDFont+F2" fo:font-size="12pt" style:font-size-asian="12pt"/>
    </style:style>
    <style:style style:name="T310_27" style:family="text">
      <style:text-properties fo:letter-spacing="0cm" fo:color="#000000" style:font-name="NJJQST+CIDFont+F2" fo:font-size="12pt" style:font-size-asian="12pt"/>
    </style:style>
    <style:style style:name="T310_28" style:family="text">
      <style:text-properties fo:letter-spacing="0cm" fo:color="#000000" style:font-name="NJJQST+CIDFont+F2" fo:font-size="12pt" style:font-size-asian="12pt"/>
    </style:style>
    <style:style style:name="T310_29" style:family="text">
      <style:text-properties fo:letter-spacing="0cm" fo:color="#000000" style:font-name="NJJQST+CIDFont+F2" fo:font-size="12pt" style:font-size-asian="12pt"/>
    </style:style>
    <style:style style:name="T310_30" style:family="text">
      <style:text-properties fo:letter-spacing="0cm" fo:color="#000000" style:font-name="NJJQST+CIDFont+F2" fo:font-size="12pt" style:font-size-asian="12pt"/>
    </style:style>
    <style:style style:name="T310_31" style:family="text">
      <style:text-properties fo:letter-spacing="0cm" fo:color="#000000" style:font-name="NJJQST+CIDFont+F2" fo:font-size="12pt" style:font-size-asian="12pt"/>
    </style:style>
    <style:style style:name="P31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1_1" style:family="text">
      <style:text-properties fo:letter-spacing="0.002cm" fo:color="#000000" style:font-name="NJJQST+CIDFont+F2" fo:font-size="12pt" style:font-size-asian="12pt"/>
    </style:style>
    <style:style style:name="T311_2" style:family="text">
      <style:text-properties fo:letter-spacing="0.067cm" fo:color="#000000" style:font-name="NJJQST+CIDFont+F2" fo:font-size="12pt" style:font-size-asian="12pt"/>
    </style:style>
    <style:style style:name="T311_3" style:family="text">
      <style:text-properties fo:letter-spacing="-0.002cm" fo:color="#000000" style:font-name="NJJQST+CIDFont+F2" fo:font-size="12pt" style:font-size-asian="12pt"/>
    </style:style>
    <style:style style:name="T311_4" style:family="text">
      <style:text-properties fo:letter-spacing="0.072cm" fo:color="#000000" style:font-name="NJJQST+CIDFont+F2" fo:font-size="12pt" style:font-size-asian="12pt"/>
    </style:style>
    <style:style style:name="T311_5" style:family="text">
      <style:text-properties fo:letter-spacing="0cm" fo:color="#000000" style:font-name="NJJQST+CIDFont+F2" fo:font-size="12pt" style:font-size-asian="12pt"/>
    </style:style>
    <style:style style:name="T311_6" style:family="text">
      <style:text-properties fo:letter-spacing="0.071cm" fo:color="#000000" style:font-name="NJJQST+CIDFont+F2" fo:font-size="12pt" style:font-size-asian="12pt"/>
    </style:style>
    <style:style style:name="T311_7" style:family="text">
      <style:text-properties fo:letter-spacing="0cm" fo:color="#000000" style:font-name="NJJQST+CIDFont+F2" fo:font-size="12pt" style:font-size-asian="12pt"/>
    </style:style>
    <style:style style:name="T311_8" style:family="text">
      <style:text-properties fo:letter-spacing="0.065cm" fo:color="#000000" style:font-name="NJJQST+CIDFont+F2" fo:font-size="12pt" style:font-size-asian="12pt"/>
    </style:style>
    <style:style style:name="T311_9" style:family="text">
      <style:text-properties fo:letter-spacing="0cm" fo:color="#000000" style:font-name="NJJQST+CIDFont+F2" fo:font-size="12pt" style:font-size-asian="12pt" style:font-name-complex="NJJQST+CIDFont+F2"/>
    </style:style>
    <style:style style:name="T311_10" style:family="text">
      <style:text-properties fo:letter-spacing="0.069cm" fo:color="#000000" style:font-name="NJJQST+CIDFont+F2" fo:font-size="12pt" style:font-size-asian="12pt"/>
    </style:style>
    <style:style style:name="T311_11" style:family="text">
      <style:text-properties fo:letter-spacing="0cm" fo:color="#000000" style:font-name="NJJQST+CIDFont+F2" fo:font-size="12pt" style:font-size-asian="12pt" style:font-name-complex="NJJQST+CIDFont+F2"/>
    </style:style>
    <style:style style:name="T311_12" style:family="text">
      <style:text-properties fo:letter-spacing="0.069cm" fo:color="#000000" style:font-name="NJJQST+CIDFont+F2" fo:font-size="12pt" style:font-size-asian="12pt"/>
    </style:style>
    <style:style style:name="T311_13" style:family="text">
      <style:text-properties fo:letter-spacing="0cm" fo:color="#000000" style:font-name="NJJQST+CIDFont+F2" fo:font-size="12pt" style:font-size-asian="12pt"/>
    </style:style>
    <style:style style:name="T311_14" style:family="text">
      <style:text-properties fo:letter-spacing="0.065cm" fo:color="#000000" style:font-name="NJJQST+CIDFont+F2" fo:font-size="12pt" style:font-size-asian="12pt"/>
    </style:style>
    <style:style style:name="T311_15" style:family="text">
      <style:text-properties fo:letter-spacing="0cm" fo:color="#000000" style:font-name="NJJQST+CIDFont+F2" fo:font-size="12pt" style:font-size-asian="12pt"/>
    </style:style>
    <style:style style:name="T311_16" style:family="text">
      <style:text-properties fo:letter-spacing="0.069cm" fo:color="#000000" style:font-name="NJJQST+CIDFont+F2" fo:font-size="12pt" style:font-size-asian="12pt"/>
    </style:style>
    <style:style style:name="T311_17" style:family="text">
      <style:text-properties fo:letter-spacing="0cm" fo:color="#000000" style:font-name="NJJQST+CIDFont+F2" fo:font-size="12pt" style:font-size-asian="12pt"/>
    </style:style>
    <style:style style:name="T311_18" style:family="text">
      <style:text-properties fo:letter-spacing="0.065cm" fo:color="#000000" style:font-name="NJJQST+CIDFont+F2" fo:font-size="12pt" style:font-size-asian="12pt"/>
    </style:style>
    <style:style style:name="T311_19" style:family="text">
      <style:text-properties fo:letter-spacing="0cm" fo:color="#000000" style:font-name="NJJQST+CIDFont+F2" fo:font-size="12pt" style:font-size-asian="12pt"/>
    </style:style>
    <style:style style:name="T311_20" style:family="text">
      <style:text-properties fo:letter-spacing="0.069cm" fo:color="#000000" style:font-name="NJJQST+CIDFont+F2" fo:font-size="12pt" style:font-size-asian="12pt"/>
    </style:style>
    <style:style style:name="T311_21" style:family="text">
      <style:text-properties fo:letter-spacing="0cm" fo:color="#000000" style:font-name="NJJQST+CIDFont+F2" fo:font-size="12pt" style:font-size-asian="12pt"/>
    </style:style>
    <style:style style:name="T311_22" style:family="text">
      <style:text-properties fo:letter-spacing="0.069cm" fo:color="#000000" style:font-name="NJJQST+CIDFont+F2" fo:font-size="12pt" style:font-size-asian="12pt"/>
    </style:style>
    <style:style style:name="T311_23" style:family="text">
      <style:text-properties fo:letter-spacing="0cm" fo:color="#000000" style:font-name="NJJQST+CIDFont+F2" fo:font-size="12pt" style:font-size-asian="12pt"/>
    </style:style>
    <style:style style:name="T311_24" style:family="text">
      <style:text-properties fo:letter-spacing="0.069cm" fo:color="#000000" style:font-name="NJJQST+CIDFont+F2" fo:font-size="12pt" style:font-size-asian="12pt"/>
    </style:style>
    <style:style style:name="T311_25" style:family="text">
      <style:text-properties fo:letter-spacing="0cm" fo:color="#000000" style:font-name="NJJQST+CIDFont+F2" fo:font-size="12pt" style:font-size-asian="12pt"/>
    </style:style>
    <style:style style:name="P3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2_1" style:family="text">
      <style:text-properties fo:letter-spacing="0cm" fo:color="#000000" style:font-name="NJJQST+CIDFont+F2" fo:font-size="12pt" style:font-size-asian="12pt" style:font-name-complex="NJJQST+CIDFont+F2"/>
    </style:style>
    <style:style style:name="T312_2" style:family="text">
      <style:text-properties fo:letter-spacing="0cm" fo:color="#000000" style:font-name="NJJQST+CIDFont+F2" fo:font-size="12pt" style:font-size-asian="12pt"/>
    </style:style>
    <style:style style:name="T312_3" style:family="text">
      <style:text-properties fo:letter-spacing="0.002cm" fo:color="#000000" style:font-name="NJJQST+CIDFont+F2" fo:font-size="12pt" style:font-size-asian="12pt"/>
    </style:style>
    <style:style style:name="T312_4" style:family="text">
      <style:text-properties fo:letter-spacing="-0.009cm" fo:color="#000000" style:font-name="NJJQST+CIDFont+F2" fo:font-size="12pt" style:font-size-asian="12pt"/>
    </style:style>
    <style:style style:name="T312_5" style:family="text">
      <style:text-properties fo:letter-spacing="0cm" fo:color="#000000" style:font-name="NJJQST+CIDFont+F2" fo:font-size="12pt" style:font-size-asian="12pt" style:font-name-complex="NJJQST+CIDFont+F2"/>
    </style:style>
    <style:style style:name="T312_6" style:family="text">
      <style:text-properties fo:letter-spacing="0cm" fo:color="#000000" style:font-name="NJJQST+CIDFont+F2" fo:font-size="12pt" style:font-size-asian="12pt"/>
    </style:style>
    <style:style style:name="T312_7" style:family="text">
      <style:text-properties fo:letter-spacing="-0.002cm" fo:color="#000000" style:font-name="NJJQST+CIDFont+F2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3_1" style:family="text">
      <style:text-properties fo:letter-spacing="0cm" fo:color="#000000" style:font-name="NJJQST+CIDFont+F2" fo:font-size="12pt" style:font-size-asian="12pt"/>
    </style:style>
    <style:style style:name="T313_2" style:family="text">
      <style:text-properties fo:letter-spacing="0.044cm" fo:color="#000000" style:font-name="NJJQST+CIDFont+F2" fo:font-size="12pt" style:font-size-asian="12pt"/>
    </style:style>
    <style:style style:name="T313_3" style:family="text">
      <style:text-properties fo:letter-spacing="0cm" fo:color="#000000" style:font-name="NJJQST+CIDFont+F2" fo:font-size="12pt" style:font-size-asian="12pt"/>
    </style:style>
    <style:style style:name="T313_4" style:family="text">
      <style:text-properties fo:letter-spacing="0.044cm" fo:color="#000000" style:font-name="NJJQST+CIDFont+F2" fo:font-size="12pt" style:font-size-asian="12pt"/>
    </style:style>
    <style:style style:name="T313_5" style:family="text">
      <style:text-properties fo:letter-spacing="-0.002cm" fo:color="#000000" style:font-name="NJJQST+CIDFont+F2" fo:font-size="12pt" style:font-size-asian="12pt"/>
    </style:style>
    <style:style style:name="T313_6" style:family="text">
      <style:text-properties fo:letter-spacing="0.049cm" fo:color="#000000" style:font-name="NJJQST+CIDFont+F2" fo:font-size="12pt" style:font-size-asian="12pt"/>
    </style:style>
    <style:style style:name="T313_7" style:family="text">
      <style:text-properties fo:letter-spacing="0cm" fo:color="#000000" style:font-name="NJJQST+CIDFont+F2" fo:font-size="12pt" style:font-size-asian="12pt" style:font-name-complex="NJJQST+CIDFont+F2"/>
    </style:style>
    <style:style style:name="T313_8" style:family="text">
      <style:text-properties fo:letter-spacing="0.039cm" fo:color="#000000" style:font-name="NJJQST+CIDFont+F2" fo:font-size="12pt" style:font-size-asian="12pt"/>
    </style:style>
    <style:style style:name="T313_9" style:family="text">
      <style:text-properties fo:letter-spacing="-0.002cm" fo:color="#000000" style:font-name="NJJQST+CIDFont+F2" fo:font-size="12pt" style:font-size-asian="12pt"/>
    </style:style>
    <style:style style:name="T313_10" style:family="text">
      <style:text-properties fo:letter-spacing="0.044cm" fo:color="#000000" style:font-name="NJJQST+CIDFont+F2" fo:font-size="12pt" style:font-size-asian="12pt"/>
    </style:style>
    <style:style style:name="T313_11" style:family="text">
      <style:text-properties fo:letter-spacing="0cm" fo:color="#000000" style:font-name="NJJQST+CIDFont+F2" fo:font-size="12pt" style:font-size-asian="12pt"/>
    </style:style>
    <style:style style:name="T313_12" style:family="text">
      <style:text-properties fo:letter-spacing="0.044cm" fo:color="#000000" style:font-name="NJJQST+CIDFont+F2" fo:font-size="12pt" style:font-size-asian="12pt"/>
    </style:style>
    <style:style style:name="T313_13" style:family="text">
      <style:text-properties fo:letter-spacing="0cm" fo:color="#000000" style:font-name="NJJQST+CIDFont+F2" fo:font-size="12pt" style:font-size-asian="12pt"/>
    </style:style>
    <style:style style:name="T313_14" style:family="text">
      <style:text-properties fo:letter-spacing="0.044cm" fo:color="#000000" style:font-name="NJJQST+CIDFont+F2" fo:font-size="12pt" style:font-size-asian="12pt"/>
    </style:style>
    <style:style style:name="T313_15" style:family="text">
      <style:text-properties fo:letter-spacing="0cm" fo:color="#000000" style:font-name="NJJQST+CIDFont+F2" fo:font-size="12pt" style:font-size-asian="12pt"/>
    </style:style>
    <style:style style:name="T313_16" style:family="text">
      <style:text-properties fo:letter-spacing="0.044cm" fo:color="#000000" style:font-name="NJJQST+CIDFont+F2" fo:font-size="12pt" style:font-size-asian="12pt"/>
    </style:style>
    <style:style style:name="T313_17" style:family="text">
      <style:text-properties fo:letter-spacing="-0.002cm" fo:color="#000000" style:font-name="NJJQST+CIDFont+F2" fo:font-size="12pt" style:font-size-asian="12pt"/>
    </style:style>
    <style:style style:name="T313_18" style:family="text">
      <style:text-properties fo:letter-spacing="0.044cm" fo:color="#000000" style:font-name="NJJQST+CIDFont+F2" fo:font-size="12pt" style:font-size-asian="12pt"/>
    </style:style>
    <style:style style:name="T313_19" style:family="text">
      <style:text-properties fo:letter-spacing="0cm" fo:color="#000000" style:font-name="NJJQST+CIDFont+F2" fo:font-size="12pt" style:font-size-asian="12pt"/>
    </style:style>
    <style:style style:name="T313_20" style:family="text">
      <style:text-properties fo:letter-spacing="0.044cm" fo:color="#000000" style:font-name="NJJQST+CIDFont+F2" fo:font-size="12pt" style:font-size-asian="12pt"/>
    </style:style>
    <style:style style:name="T313_21" style:family="text">
      <style:text-properties fo:letter-spacing="0cm" fo:color="#000000" style:font-name="NJJQST+CIDFont+F2" fo:font-size="12pt" style:font-size-asian="12pt"/>
    </style:style>
    <style:style style:name="T313_22" style:family="text">
      <style:text-properties fo:letter-spacing="0.046cm" fo:color="#000000" style:font-name="NJJQST+CIDFont+F2" fo:font-size="12pt" style:font-size-asian="12pt"/>
    </style:style>
    <style:style style:name="T313_23" style:family="text">
      <style:text-properties fo:letter-spacing="0cm" fo:color="#000000" style:font-name="NJJQST+CIDFont+F2" fo:font-size="12pt" style:font-size-asian="12pt"/>
    </style:style>
    <style:style style:name="T313_24" style:family="text">
      <style:text-properties fo:letter-spacing="0.041cm" fo:color="#000000" style:font-name="NJJQST+CIDFont+F2" fo:font-size="12pt" style:font-size-asian="12pt"/>
    </style:style>
    <style:style style:name="T313_25" style:family="text">
      <style:text-properties fo:letter-spacing="0cm" fo:color="#000000" style:font-name="NJJQST+CIDFont+F2" fo:font-size="12pt" style:font-size-asian="12pt"/>
    </style:style>
    <style:style style:name="P3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4_1" style:family="text">
      <style:text-properties fo:letter-spacing="0cm" fo:color="#000000" style:font-name="NJJQST+CIDFont+F2" fo:font-size="12pt" style:font-size-asian="12pt" style:font-name-complex="NJJQST+CIDFont+F2"/>
    </style:style>
    <style:style style:name="T314_2" style:family="text">
      <style:text-properties fo:letter-spacing="0.026cm" fo:color="#000000" style:font-name="NJJQST+CIDFont+F2" fo:font-size="12pt" style:font-size-asian="12pt"/>
    </style:style>
    <style:style style:name="T314_3" style:family="text">
      <style:text-properties fo:letter-spacing="0cm" fo:color="#000000" style:font-name="NJJQST+CIDFont+F2" fo:font-size="12pt" style:font-size-asian="12pt"/>
    </style:style>
    <style:style style:name="T314_4" style:family="text">
      <style:text-properties fo:letter-spacing="0.026cm" fo:color="#000000" style:font-name="NJJQST+CIDFont+F2" fo:font-size="12pt" style:font-size-asian="12pt"/>
    </style:style>
    <style:style style:name="T314_5" style:family="text">
      <style:text-properties fo:letter-spacing="0cm" fo:color="#000000" style:font-name="NJJQST+CIDFont+F2" fo:font-size="12pt" style:font-size-asian="12pt"/>
    </style:style>
    <style:style style:name="T314_6" style:family="text">
      <style:text-properties fo:letter-spacing="0.023cm" fo:color="#000000" style:font-name="NJJQST+CIDFont+F2" fo:font-size="12pt" style:font-size-asian="12pt"/>
    </style:style>
    <style:style style:name="T314_7" style:family="text">
      <style:text-properties fo:letter-spacing="0cm" fo:color="#000000" style:font-name="NJJQST+CIDFont+F2" fo:font-size="12pt" style:font-size-asian="12pt"/>
    </style:style>
    <style:style style:name="T314_8" style:family="text">
      <style:text-properties fo:letter-spacing="0.03cm" fo:color="#000000" style:font-name="NJJQST+CIDFont+F2" fo:font-size="12pt" style:font-size-asian="12pt"/>
    </style:style>
    <style:style style:name="T314_9" style:family="text">
      <style:text-properties fo:letter-spacing="0cm" fo:color="#000000" style:font-name="NJJQST+CIDFont+F2" fo:font-size="12pt" style:font-size-asian="12pt"/>
    </style:style>
    <style:style style:name="T314_10" style:family="text">
      <style:text-properties fo:letter-spacing="0.023cm" fo:color="#000000" style:font-name="NJJQST+CIDFont+F2" fo:font-size="12pt" style:font-size-asian="12pt"/>
    </style:style>
    <style:style style:name="T314_11" style:family="text">
      <style:text-properties fo:letter-spacing="0cm" fo:color="#000000" style:font-name="NJJQST+CIDFont+F2" fo:font-size="12pt" style:font-size-asian="12pt"/>
    </style:style>
    <style:style style:name="T314_12" style:family="text">
      <style:text-properties fo:letter-spacing="0.026cm" fo:color="#000000" style:font-name="NJJQST+CIDFont+F2" fo:font-size="12pt" style:font-size-asian="12pt"/>
    </style:style>
    <style:style style:name="T314_13" style:family="text">
      <style:text-properties fo:letter-spacing="0cm" fo:color="#000000" style:font-name="NJJQST+CIDFont+F2" fo:font-size="12pt" style:font-size-asian="12pt" style:font-name-complex="NJJQST+CIDFont+F2"/>
    </style:style>
    <style:style style:name="T314_14" style:family="text">
      <style:text-properties fo:letter-spacing="0.028cm" fo:color="#000000" style:font-name="NJJQST+CIDFont+F2" fo:font-size="12pt" style:font-size-asian="12pt"/>
    </style:style>
    <style:style style:name="T314_15" style:family="text">
      <style:text-properties fo:letter-spacing="0cm" fo:color="#000000" style:font-name="NJJQST+CIDFont+F2" fo:font-size="12pt" style:font-size-asian="12pt"/>
    </style:style>
    <style:style style:name="T314_16" style:family="text">
      <style:text-properties fo:letter-spacing="0.023cm" fo:color="#000000" style:font-name="NJJQST+CIDFont+F2" fo:font-size="12pt" style:font-size-asian="12pt"/>
    </style:style>
    <style:style style:name="T314_17" style:family="text">
      <style:text-properties fo:letter-spacing="-0.002cm" fo:color="#000000" style:font-name="NJJQST+CIDFont+F2" fo:font-size="12pt" style:font-size-asian="12pt"/>
    </style:style>
    <style:style style:name="T314_18" style:family="text">
      <style:text-properties fo:letter-spacing="0.034cm" fo:color="#000000" style:font-name="NJJQST+CIDFont+F2" fo:font-size="12pt" style:font-size-asian="12pt"/>
    </style:style>
    <style:style style:name="T314_19" style:family="text">
      <style:text-properties fo:letter-spacing="0cm" fo:color="#000000" style:font-name="NJJQST+CIDFont+F2" fo:font-size="12pt" style:font-size-asian="12pt"/>
    </style:style>
    <style:style style:name="T314_20" style:family="text">
      <style:text-properties fo:letter-spacing="0.03cm" fo:color="#000000" style:font-name="NJJQST+CIDFont+F2" fo:font-size="12pt" style:font-size-asian="12pt"/>
    </style:style>
    <style:style style:name="T314_21" style:family="text">
      <style:text-properties fo:letter-spacing="0cm" fo:color="#000000" style:font-name="NJJQST+CIDFont+F2" fo:font-size="12pt" style:font-size-asian="12pt"/>
    </style:style>
    <style:style style:name="T314_22" style:family="text">
      <style:text-properties fo:letter-spacing="0.028cm" fo:color="#000000" style:font-name="NJJQST+CIDFont+F2" fo:font-size="12pt" style:font-size-asian="12pt"/>
    </style:style>
    <style:style style:name="T314_23" style:family="text">
      <style:text-properties fo:letter-spacing="0cm" fo:color="#000000" style:font-name="NJJQST+CIDFont+F2" fo:font-size="12pt" style:font-size-asian="12pt"/>
    </style:style>
    <style:style style:name="P3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5_1" style:family="text">
      <style:text-properties fo:letter-spacing="0cm" fo:color="#000000" style:font-name="NJJQST+CIDFont+F2" fo:font-size="12pt" style:font-size-asian="12pt" style:font-name-complex="NJJQST+CIDFont+F2"/>
    </style:style>
    <style:style style:name="T315_2" style:family="text">
      <style:text-properties fo:letter-spacing="0cm" fo:color="#000000" style:font-name="NJJQST+CIDFont+F2" fo:font-size="12pt" style:font-size-asian="12pt"/>
    </style:style>
    <style:style style:name="T315_3" style:family="text">
      <style:text-properties fo:letter-spacing="0cm" fo:color="#000000" style:font-name="NJJQST+CIDFont+F2" fo:font-size="12pt" style:font-size-asian="12pt"/>
    </style:style>
    <style:style style:name="T315_4" style:family="text">
      <style:text-properties fo:letter-spacing="0cm" fo:color="#000000" style:font-name="NJJQST+CIDFont+F2" fo:font-size="12pt" style:font-size-asian="12pt"/>
    </style:style>
    <style:style style:name="T315_5" style:family="text">
      <style:text-properties fo:letter-spacing="0cm" fo:color="#000000" style:font-name="NJJQST+CIDFont+F2" fo:font-size="12pt" style:font-size-asian="12pt"/>
    </style:style>
    <style:style style:name="T315_6" style:family="text">
      <style:text-properties fo:letter-spacing="-0.005cm" fo:color="#000000" style:font-name="NJJQST+CIDFont+F2" fo:font-size="12pt" style:font-size-asian="12pt"/>
    </style:style>
    <style:style style:name="T315_7" style:family="text">
      <style:text-properties fo:letter-spacing="0cm" fo:color="#000000" style:font-name="NJJQST+CIDFont+F2" fo:font-size="12pt" style:font-size-asian="12pt"/>
    </style:style>
    <style:style style:name="T315_8" style:family="text">
      <style:text-properties fo:letter-spacing="-0.004cm" fo:color="#000000" style:font-name="NJJQST+CIDFont+F2" fo:font-size="12pt" style:font-size-asian="12pt"/>
    </style:style>
    <style:style style:name="T315_9" style:family="text">
      <style:text-properties fo:letter-spacing="0cm" fo:color="#000000" style:font-name="NJJQST+CIDFont+F2" fo:font-size="12pt" style:font-size-asian="12pt"/>
    </style:style>
    <style:style style:name="T315_10" style:family="text">
      <style:text-properties fo:letter-spacing="0cm" fo:color="#000000" style:font-name="NJJQST+CIDFont+F2" fo:font-size="12pt" style:font-size-asian="12pt"/>
    </style:style>
    <style:style style:name="T315_11" style:family="text">
      <style:text-properties fo:letter-spacing="0cm" fo:color="#000000" style:font-name="NJJQST+CIDFont+F2" fo:font-size="12pt" style:font-size-asian="12pt"/>
    </style:style>
    <style:style style:name="T315_12" style:family="text">
      <style:text-properties fo:letter-spacing="0cm" fo:color="#000000" style:font-name="NJJQST+CIDFont+F2" fo:font-size="12pt" style:font-size-asian="12pt"/>
    </style:style>
    <style:style style:name="T315_13" style:family="text">
      <style:text-properties fo:letter-spacing="0cm" fo:color="#000000" style:font-name="NJJQST+CIDFont+F2" fo:font-size="12pt" style:font-size-asian="12pt"/>
    </style:style>
    <style:style style:name="T315_14" style:family="text">
      <style:text-properties fo:letter-spacing="0cm" fo:color="#000000" style:font-name="NJJQST+CIDFont+F2" fo:font-size="12pt" style:font-size-asian="12pt"/>
    </style:style>
    <style:style style:name="T315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15_16" style:family="text">
      <style:text-properties fo:letter-spacing="0.002cm" fo:color="#000000" style:font-name="NJJQST+CIDFont+F2" fo:font-size="12pt" style:font-size-asian="12pt"/>
    </style:style>
    <style:style style:name="T315_17" style:family="text">
      <style:text-properties fo:letter-spacing="0cm" fo:color="#000000" style:font-name="NJJQST+CIDFont+F2" fo:font-size="12pt" style:font-size-asian="12pt" style:font-name-complex="NJJQST+CIDFont+F2"/>
    </style:style>
    <style:style style:name="T315_18" style:family="text">
      <style:text-properties fo:letter-spacing="0cm" fo:color="#000000" style:font-name="NJJQST+CIDFont+F2" fo:font-size="12pt" style:font-size-asian="12pt"/>
    </style:style>
    <style:style style:name="T315_19" style:family="text">
      <style:text-properties fo:letter-spacing="0cm" fo:color="#000000" style:font-name="NJJQST+CIDFont+F2" fo:font-size="12pt" style:font-size-asian="12pt"/>
    </style:style>
    <style:style style:name="T315_20" style:family="text">
      <style:text-properties fo:letter-spacing="0cm" fo:color="#000000" style:font-name="NJJQST+CIDFont+F2" fo:font-size="12pt" style:font-size-asian="12pt"/>
    </style:style>
    <style:style style:name="T315_21" style:family="text">
      <style:text-properties fo:letter-spacing="0cm" fo:color="#000000" style:font-name="NJJQST+CIDFont+F2" fo:font-size="12pt" style:font-size-asian="12pt"/>
    </style:style>
    <style:style style:name="T315_22" style:family="text">
      <style:text-properties fo:letter-spacing="-0.005cm" fo:color="#000000" style:font-name="NJJQST+CIDFont+F2" fo:font-size="12pt" style:font-size-asian="12pt"/>
    </style:style>
    <style:style style:name="T315_23" style:family="text">
      <style:text-properties fo:letter-spacing="0cm" fo:color="#000000" style:font-name="NJJQST+CIDFont+F2" fo:font-size="12pt" style:font-size-asian="12pt"/>
    </style:style>
    <style:style style:name="T315_24" style:family="text">
      <style:text-properties fo:letter-spacing="0cm" fo:color="#000000" style:font-name="NJJQST+CIDFont+F2" fo:font-size="12pt" style:font-size-asian="12pt"/>
    </style:style>
    <style:style style:name="T315_25" style:family="text">
      <style:text-properties fo:letter-spacing="-0.004cm" fo:color="#000000" style:font-name="NJJQST+CIDFont+F2" fo:font-size="12pt" style:font-size-asian="12pt"/>
    </style:style>
    <style:style style:name="T315_26" style:family="text">
      <style:text-properties fo:letter-spacing="0.004cm" fo:color="#000000" style:font-name="NJJQST+CIDFont+F2" fo:font-size="12pt" style:font-size-asian="12pt"/>
    </style:style>
    <style:style style:name="T315_27" style:family="text">
      <style:text-properties fo:letter-spacing="0cm" fo:color="#000000" style:font-name="NJJQST+CIDFont+F2" fo:font-size="12pt" style:font-size-asian="12pt"/>
    </style:style>
    <style:style style:name="P3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6_1" style:family="text">
      <style:text-properties fo:letter-spacing="0cm" fo:color="#000000" style:font-name="NJJQST+CIDFont+F2" fo:font-size="12pt" style:font-size-asian="12pt"/>
    </style:style>
    <style:style style:name="T316_2" style:family="text">
      <style:text-properties fo:letter-spacing="0.039cm" fo:color="#000000" style:font-name="NJJQST+CIDFont+F2" fo:font-size="12pt" style:font-size-asian="12pt"/>
    </style:style>
    <style:style style:name="T316_3" style:family="text">
      <style:text-properties fo:letter-spacing="0cm" fo:color="#000000" style:font-name="NJJQST+CIDFont+F2" fo:font-size="12pt" style:font-size-asian="12pt" style:font-name-complex="NJJQST+CIDFont+F2"/>
    </style:style>
    <style:style style:name="T316_4" style:family="text">
      <style:text-properties fo:letter-spacing="0.035cm" fo:color="#000000" style:font-name="NJJQST+CIDFont+F2" fo:font-size="12pt" style:font-size-asian="12pt"/>
    </style:style>
    <style:style style:name="T316_5" style:family="text">
      <style:text-properties fo:letter-spacing="0cm" fo:color="#000000" style:font-name="NJJQST+CIDFont+F2" fo:font-size="12pt" style:font-size-asian="12pt"/>
    </style:style>
    <style:style style:name="T316_6" style:family="text">
      <style:text-properties fo:letter-spacing="0.035cm" fo:color="#000000" style:font-name="NJJQST+CIDFont+F2" fo:font-size="12pt" style:font-size-asian="12pt"/>
    </style:style>
    <style:style style:name="T316_7" style:family="text">
      <style:text-properties fo:letter-spacing="0cm" fo:color="#000000" style:font-name="NJJQST+CIDFont+F2" fo:font-size="12pt" style:font-size-asian="12pt" style:font-name-complex="NJJQST+CIDFont+F2"/>
    </style:style>
    <style:style style:name="T316_8" style:family="text">
      <style:text-properties fo:letter-spacing="0.041cm" fo:color="#000000" style:font-name="NJJQST+CIDFont+F2" fo:font-size="12pt" style:font-size-asian="12pt"/>
    </style:style>
    <style:style style:name="T316_9" style:family="text">
      <style:text-properties fo:letter-spacing="0cm" fo:color="#000000" style:font-name="NJJQST+CIDFont+F2" fo:font-size="12pt" style:font-size-asian="12pt"/>
    </style:style>
    <style:style style:name="T316_10" style:family="text">
      <style:text-properties fo:letter-spacing="0.039cm" fo:color="#000000" style:font-name="NJJQST+CIDFont+F2" fo:font-size="12pt" style:font-size-asian="12pt"/>
    </style:style>
    <style:style style:name="T316_11" style:family="text">
      <style:text-properties fo:letter-spacing="0cm" fo:color="#000000" style:font-name="NJJQST+CIDFont+F2" fo:font-size="12pt" style:font-size-asian="12pt" style:font-name-complex="NJJQST+CIDFont+F2"/>
    </style:style>
    <style:style style:name="T316_12" style:family="text">
      <style:text-properties fo:letter-spacing="0.044cm" fo:color="#000000" style:font-name="NJJQST+CIDFont+F2" fo:font-size="12pt" style:font-size-asian="12pt"/>
    </style:style>
    <style:style style:name="T316_13" style:family="text">
      <style:text-properties fo:letter-spacing="0cm" fo:color="#000000" style:font-name="NJJQST+CIDFont+F2" fo:font-size="12pt" style:font-size-asian="12pt"/>
    </style:style>
    <style:style style:name="T316_14" style:family="text">
      <style:text-properties fo:letter-spacing="0.035cm" fo:color="#000000" style:font-name="NJJQST+CIDFont+F2" fo:font-size="12pt" style:font-size-asian="12pt"/>
    </style:style>
    <style:style style:name="T316_15" style:family="text">
      <style:text-properties fo:letter-spacing="0cm" fo:color="#000000" style:font-name="NJJQST+CIDFont+F2" fo:font-size="12pt" style:font-size-asian="12pt" style:font-name-complex="NJJQST+CIDFont+F2"/>
    </style:style>
    <style:style style:name="T316_16" style:family="text">
      <style:text-properties fo:letter-spacing="0.035cm" fo:color="#000000" style:font-name="NJJQST+CIDFont+F2" fo:font-size="12pt" style:font-size-asian="12pt"/>
    </style:style>
    <style:style style:name="T316_17" style:family="text">
      <style:text-properties fo:letter-spacing="0cm" fo:color="#000000" style:font-name="NJJQST+CIDFont+F2" fo:font-size="12pt" style:font-size-asian="12pt" style:font-name-complex="NJJQST+CIDFont+F2"/>
    </style:style>
    <style:style style:name="T316_18" style:family="text">
      <style:text-properties fo:letter-spacing="0.042cm" fo:color="#000000" style:font-name="NJJQST+CIDFont+F2" fo:font-size="12pt" style:font-size-asian="12pt"/>
    </style:style>
    <style:style style:name="T316_19" style:family="text">
      <style:text-properties fo:letter-spacing="0cm" fo:color="#000000" style:font-name="NJJQST+CIDFont+F2" fo:font-size="12pt" style:font-size-asian="12pt"/>
    </style:style>
    <style:style style:name="P3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17_1" style:family="text">
      <style:text-properties fo:letter-spacing="0cm" fo:color="#000000" style:font-name="NJJQST+CIDFont+F2" fo:font-size="12pt" style:font-size-asian="12pt"/>
    </style:style>
    <style:style style:name="T317_2" style:family="text">
      <style:text-properties fo:letter-spacing="0cm" fo:color="#000000" style:font-name="NJJQST+CIDFont+F2" fo:font-size="12pt" style:font-size-asian="12pt"/>
    </style:style>
    <style:style style:name="T317_3" style:family="text">
      <style:text-properties fo:letter-spacing="0cm" fo:color="#000000" style:font-name="NJJQST+CIDFont+F2" fo:font-size="12pt" style:font-size-asian="12pt"/>
    </style:style>
    <style:style style:name="T317_4" style:family="text">
      <style:text-properties fo:letter-spacing="0cm" fo:color="#000000" style:font-name="NJJQST+CIDFont+F2" fo:font-size="12pt" style:font-size-asian="12pt"/>
    </style:style>
    <style:style style:name="T317_5" style:family="text">
      <style:text-properties fo:letter-spacing="0cm" fo:color="#000000" style:font-name="NJJQST+CIDFont+F2" fo:font-size="12pt" style:font-size-asian="12pt"/>
    </style:style>
    <style:style style:name="T317_6" style:family="text">
      <style:text-properties fo:letter-spacing="-0.005cm" fo:color="#000000" style:font-name="NJJQST+CIDFont+F2" fo:font-size="12pt" style:font-size-asian="12pt"/>
    </style:style>
    <style:style style:name="T317_7" style:family="text">
      <style:text-properties fo:letter-spacing="0.002cm" fo:color="#000000" style:font-name="NJJQST+CIDFont+F2" fo:font-size="12pt" style:font-size-asian="12pt"/>
    </style:style>
    <style:style style:name="T317_8" style:family="text">
      <style:text-properties fo:letter-spacing="-0.005cm" fo:color="#000000" style:font-name="NJJQST+CIDFont+F2" fo:font-size="12pt" style:font-size-asian="12pt"/>
    </style:style>
    <style:style style:name="T317_9" style:family="text">
      <style:text-properties fo:letter-spacing="0.002cm" fo:color="#000000" style:font-name="NJJQST+CIDFont+F2" fo:font-size="12pt" style:font-size-asian="12pt"/>
    </style:style>
    <style:style style:name="T317_10" style:family="text">
      <style:text-properties fo:letter-spacing="-0.005cm" fo:color="#000000" style:font-name="NJJQST+CIDFont+F2" fo:font-size="12pt" style:font-size-asian="12pt"/>
    </style:style>
    <style:style style:name="T317_11" style:family="text">
      <style:text-properties fo:letter-spacing="0cm" fo:color="#000000" style:font-name="NJJQST+CIDFont+F2" fo:font-size="12pt" style:font-size-asian="12pt" style:font-name-complex="NJJQST+CIDFont+F2"/>
    </style:style>
    <style:style style:name="T317_12" style:family="text">
      <style:text-properties fo:letter-spacing="-0.004cm" fo:color="#000000" style:font-name="NJJQST+CIDFont+F2" fo:font-size="12pt" style:font-size-asian="12pt"/>
    </style:style>
    <style:style style:name="T317_13" style:family="text">
      <style:text-properties fo:letter-spacing="0.002cm" fo:color="#000000" style:font-name="NJJQST+CIDFont+F2" fo:font-size="12pt" style:font-size-asian="12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18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2" style:family="text">
      <style:text-properties fo:letter-spacing="0.023cm" fo:font-style="italic" style:font-style-asian="italic" fo:color="#000000" style:font-name="TVBAWU+CIDFont+F3" fo:font-size="11pt" style:font-size-asian="11pt"/>
    </style:style>
    <style:style style:name="T318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4" style:family="text">
      <style:text-properties fo:letter-spacing="0.023cm" fo:font-style="italic" style:font-style-asian="italic" fo:color="#000000" style:font-name="TVBAWU+CIDFont+F3" fo:font-size="11pt" style:font-size-asian="11pt"/>
    </style:style>
    <style:style style:name="T318_5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18_6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318_8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9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18_10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12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14" style:family="text">
      <style:text-properties fo:letter-spacing="0.023cm" fo:font-style="italic" style:font-style-asian="italic" fo:color="#000000" style:font-name="TVBAWU+CIDFont+F3" fo:font-size="11pt" style:font-size-asian="11pt"/>
    </style:style>
    <style:style style:name="T318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8_16" style:family="text">
      <style:text-properties fo:letter-spacing="0.026cm" fo:font-style="italic" style:font-style-asian="italic" fo:color="#000000" style:font-name="TVBAWU+CIDFont+F3" fo:font-size="11pt" style:font-size-asian="11pt"/>
    </style:style>
    <style:style style:name="T318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18" style:family="text">
      <style:text-properties fo:letter-spacing="0.021cm" fo:font-style="italic" style:font-style-asian="italic" fo:color="#000000" style:font-name="TVBAWU+CIDFont+F3" fo:font-size="11pt" style:font-size-asian="11pt"/>
    </style:style>
    <style:style style:name="T318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8_20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2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8_22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2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18_24" style:family="text">
      <style:text-properties fo:letter-spacing="0.025cm" fo:font-style="italic" style:font-style-asian="italic" fo:color="#000000" style:font-name="TVBAWU+CIDFont+F3" fo:font-size="11pt" style:font-size-asian="11pt"/>
    </style:style>
    <style:style style:name="T318_2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P31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19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9_4" style:family="text">
      <style:text-properties fo:letter-spacing="0.007cm" fo:font-style="italic" style:font-style-asian="italic" fo:color="#000000" style:font-name="TVBAWU+CIDFont+F3" fo:font-size="11pt" style:font-size-asian="11pt"/>
    </style:style>
    <style:style style:name="T319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6" style:family="text">
      <style:text-properties fo:letter-spacing="-0.005cm" fo:font-style="italic" style:font-style-asian="italic" fo:color="#000000" style:font-name="TVBAWU+CIDFont+F3" fo:font-size="11pt" style:font-size-asian="11pt"/>
    </style:style>
    <style:style style:name="T319_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19_8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9_10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319_11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9_1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1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1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9_16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319_1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18" style:family="text">
      <style:text-properties fo:letter-spacing="0.002cm" fo:font-style="italic" style:font-style-asian="italic" fo:color="#000000" style:font-name="TVBAWU+CIDFont+F3" fo:font-size="11pt" style:font-size-asian="11pt"/>
    </style:style>
    <style:style style:name="T319_19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20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19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22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19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20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0_2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320_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0_4" style:family="text">
      <style:text-properties fo:letter-spacing="-0.019cm" fo:font-style="italic" style:font-style-asian="italic" fo:color="#000000" style:font-name="TVBAWU+CIDFont+F3" fo:font-size="11pt" style:font-size-asian="11pt"/>
    </style:style>
    <style:style style:name="T320_5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0_6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0_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0_8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0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0_10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0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0_12" style:family="text">
      <style:text-properties fo:letter-spacing="-0.016cm" fo:font-style="italic" style:font-style-asian="italic" fo:color="#000000" style:font-name="TVBAWU+CIDFont+F3" fo:font-size="11pt" style:font-size-asian="11pt"/>
    </style:style>
    <style:style style:name="T320_1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20_14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0_15" style:family="text">
      <style:text-properties fo:letter-spacing="-0.004cm" fo:font-style="italic" style:font-style-asian="italic" fo:color="#000000" style:font-name="TVBAWU+CIDFont+F3" fo:font-size="11pt" style:font-size-asian="11pt"/>
    </style:style>
    <style:style style:name="T320_16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0_17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20_18" style:family="text">
      <style:text-properties fo:letter-spacing="-0.016cm" fo:font-style="italic" style:font-style-asian="italic" fo:color="#000000" style:font-name="TVBAWU+CIDFont+F3" fo:font-size="11pt" style:font-size-asian="11pt"/>
    </style:style>
    <style:style style:name="T320_1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0_20" style:family="text">
      <style:text-properties fo:letter-spacing="-0.007cm" fo:font-style="italic" style:font-style-asian="italic" fo:color="#000000" style:font-name="TVBAWU+CIDFont+F3" fo:font-size="11pt" style:font-size-asian="11pt"/>
    </style:style>
    <style:style style:name="T320_21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320_22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0_2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0_24" style:family="text">
      <style:text-properties fo:letter-spacing="-0.021cm" fo:font-style="italic" style:font-style-asian="italic" fo:color="#000000" style:font-name="TVBAWU+CIDFont+F3" fo:font-size="11pt" style:font-size-asian="11pt"/>
    </style:style>
    <style:style style:name="T320_2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0_26" style:family="text">
      <style:text-properties fo:letter-spacing="-0.014cm" fo:font-style="italic" style:font-style-asian="italic" fo:color="#000000" style:font-name="TVBAWU+CIDFont+F3" fo:font-size="11pt" style:font-size-asian="11pt"/>
    </style:style>
    <style:style style:name="T320_27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P32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21_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1_2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1_3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1_4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1_5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21_6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1_7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1_8" style:family="text">
      <style:text-properties fo:letter-spacing="-0.016cm" fo:font-style="italic" style:font-style-asian="italic" fo:color="#000000" style:font-name="TVBAWU+CIDFont+F3" fo:font-size="11pt" style:font-size-asian="11pt"/>
    </style:style>
    <style:style style:name="T321_9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1_10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1_1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1_12" style:family="text">
      <style:text-properties fo:letter-spacing="-0.018cm" fo:font-style="italic" style:font-style-asian="italic" fo:color="#000000" style:font-name="TVBAWU+CIDFont+F3" fo:font-size="11pt" style:font-size-asian="11pt"/>
    </style:style>
    <style:style style:name="T321_13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1_14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1_15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321_16" style:family="text">
      <style:text-properties fo:letter-spacing="-0.011cm" fo:font-style="italic" style:font-style-asian="italic" fo:color="#000000" style:font-name="TVBAWU+CIDFont+F3" fo:font-size="11pt" style:font-size-asian="11pt"/>
    </style:style>
    <style:style style:name="T321_17" style:family="text">
      <style:text-properties fo:letter-spacing="-0.002cm" fo:font-style="italic" style:font-style-asian="italic" fo:color="#000000" style:font-name="TVBAWU+CIDFont+F3" fo:font-size="11pt" style:font-size-asian="11pt"/>
    </style:style>
    <style:style style:name="T321_18" style:family="text">
      <style:text-properties fo:letter-spacing="-0.009cm" fo:font-style="italic" style:font-style-asian="italic" fo:color="#000000" style:font-name="TVBAWU+CIDFont+F3" fo:font-size="11pt" style:font-size-asian="11pt"/>
    </style:style>
    <style:style style:name="T321_19" style:family="text">
      <style:text-properties fo:letter-spacing="-0.002cm" fo:font-style="italic" style:font-style-asian="italic" fo:color="#000000" style:font-name="TVBAWU+CIDFont+F3" fo:font-size="11pt" style:font-size-asian="11pt" style:font-name-complex="TVBAWU+CIDFont+F3"/>
    </style:style>
    <style:style style:name="T321_20" style:family="text">
      <style:text-properties fo:letter-spacing="-0.012cm" fo:font-style="italic" style:font-style-asian="italic" fo:color="#000000" style:font-name="TVBAWU+CIDFont+F3" fo:font-size="11pt" style:font-size-asian="11pt"/>
    </style:style>
    <style:style style:name="T321_21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P32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322_1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22_2" style:family="text">
      <style:text-properties fo:letter-spacing="0.004cm" fo:font-style="italic" style:font-style-asian="italic" fo:color="#000000" style:font-name="TVBAWU+CIDFont+F3" fo:font-size="11pt" style:font-size-asian="11pt"/>
    </style:style>
    <style:style style:name="T322_3" style:family="text">
      <style:text-properties fo:letter-spacing="0cm" fo:font-style="italic" style:font-style-asian="italic" fo:color="#000000" style:font-name="TVBAWU+CIDFont+F3" fo:font-size="11pt" style:font-size-asian="11pt" style:font-name-complex="TVBAWU+CIDFont+F3"/>
    </style:style>
    <style:style style:name="T322_4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T322_5" style:family="text">
      <style:text-properties fo:letter-spacing="0cm" fo:font-style="italic" style:font-style-asian="italic" fo:color="#000000" style:font-name="TVBAWU+CIDFont+F3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3_1" style:family="text">
      <style:text-properties fo:letter-spacing="0cm" fo:color="#000000" style:font-name="NJJQST+CIDFont+F2" fo:font-size="12pt" style:font-size-asian="12pt"/>
    </style:style>
    <style:style style:name="T323_2" style:family="text">
      <style:text-properties fo:letter-spacing="-0.012cm" fo:color="#000000" style:font-name="NJJQST+CIDFont+F2" fo:font-size="12pt" style:font-size-asian="12pt"/>
    </style:style>
    <style:style style:name="T323_3" style:family="text">
      <style:text-properties fo:letter-spacing="0cm" fo:color="#000000" style:font-name="NJJQST+CIDFont+F2" fo:font-size="12pt" style:font-size-asian="12pt"/>
    </style:style>
    <style:style style:name="T323_4" style:family="text">
      <style:text-properties fo:letter-spacing="-0.016cm" fo:color="#000000" style:font-name="NJJQST+CIDFont+F2" fo:font-size="12pt" style:font-size-asian="12pt"/>
    </style:style>
    <style:style style:name="T323_5" style:family="text">
      <style:text-properties fo:letter-spacing="-0.004cm" fo:color="#000000" style:font-name="NJJQST+CIDFont+F2" fo:font-size="12pt" style:font-size-asian="12pt"/>
    </style:style>
    <style:style style:name="T323_6" style:family="text">
      <style:text-properties fo:letter-spacing="-0.014cm" fo:color="#000000" style:font-name="NJJQST+CIDFont+F2" fo:font-size="12pt" style:font-size-asian="12pt"/>
    </style:style>
    <style:style style:name="T323_7" style:family="text">
      <style:text-properties fo:letter-spacing="0cm" fo:color="#000000" style:font-name="NJJQST+CIDFont+F2" fo:font-size="12pt" style:font-size-asian="12pt"/>
    </style:style>
    <style:style style:name="T323_8" style:family="text">
      <style:text-properties fo:letter-spacing="-0.016cm" fo:color="#000000" style:font-name="NJJQST+CIDFont+F2" fo:font-size="12pt" style:font-size-asian="12pt"/>
    </style:style>
    <style:style style:name="T323_9" style:family="text">
      <style:text-properties fo:letter-spacing="-0.004cm" fo:color="#000000" style:font-name="NJJQST+CIDFont+F2" fo:font-size="12pt" style:font-size-asian="12pt"/>
    </style:style>
    <style:style style:name="T323_10" style:family="text">
      <style:text-properties fo:letter-spacing="-0.012cm" fo:color="#000000" style:font-name="NJJQST+CIDFont+F2" fo:font-size="12pt" style:font-size-asian="12pt"/>
    </style:style>
    <style:style style:name="T323_11" style:family="text">
      <style:text-properties fo:letter-spacing="0cm" fo:color="#000000" style:font-name="NJJQST+CIDFont+F2" fo:font-size="12pt" style:font-size-asian="12pt"/>
    </style:style>
    <style:style style:name="T323_12" style:family="text">
      <style:text-properties fo:letter-spacing="-0.016cm" fo:color="#000000" style:font-name="NJJQST+CIDFont+F2" fo:font-size="12pt" style:font-size-asian="12pt"/>
    </style:style>
    <style:style style:name="T323_13" style:family="text">
      <style:text-properties fo:letter-spacing="0cm" fo:color="#000000" style:font-name="NJJQST+CIDFont+F2" fo:font-size="12pt" style:font-size-asian="12pt"/>
    </style:style>
    <style:style style:name="T323_14" style:family="text">
      <style:text-properties fo:letter-spacing="-0.023cm" fo:color="#000000" style:font-name="NJJQST+CIDFont+F2" fo:font-size="12pt" style:font-size-asian="12pt"/>
    </style:style>
    <style:style style:name="T323_15" style:family="text">
      <style:text-properties fo:letter-spacing="0cm" fo:color="#000000" style:font-name="NJJQST+CIDFont+F2" fo:font-size="12pt" style:font-size-asian="12pt"/>
    </style:style>
    <style:style style:name="T323_16" style:family="text">
      <style:text-properties fo:letter-spacing="-0.016cm" fo:color="#000000" style:font-name="NJJQST+CIDFont+F2" fo:font-size="12pt" style:font-size-asian="12pt"/>
    </style:style>
    <style:style style:name="T323_17" style:family="text">
      <style:text-properties fo:letter-spacing="0cm" fo:color="#000000" style:font-name="NJJQST+CIDFont+F2" fo:font-size="12pt" style:font-size-asian="12pt"/>
    </style:style>
    <style:style style:name="T323_18" style:family="text">
      <style:text-properties fo:letter-spacing="-0.019cm" fo:color="#000000" style:font-name="NJJQST+CIDFont+F2" fo:font-size="12pt" style:font-size-asian="12pt"/>
    </style:style>
    <style:style style:name="T323_19" style:family="text">
      <style:text-properties fo:letter-spacing="0cm" fo:color="#000000" style:font-name="NJJQST+CIDFont+F2" fo:font-size="12pt" style:font-size-asian="12pt"/>
    </style:style>
    <style:style style:name="T323_20" style:family="text">
      <style:text-properties fo:letter-spacing="-0.019cm" fo:color="#000000" style:font-name="NJJQST+CIDFont+F2" fo:font-size="12pt" style:font-size-asian="12pt"/>
    </style:style>
    <style:style style:name="T323_21" style:family="text">
      <style:text-properties fo:letter-spacing="0cm" fo:color="#000000" style:font-name="NJJQST+CIDFont+F2" fo:font-size="12pt" style:font-size-asian="12pt"/>
    </style:style>
    <style:style style:name="T323_22" style:family="text">
      <style:text-properties fo:letter-spacing="-0.019cm" fo:color="#000000" style:font-name="NJJQST+CIDFont+F2" fo:font-size="12pt" style:font-size-asian="12pt"/>
    </style:style>
    <style:style style:name="T323_23" style:family="text">
      <style:text-properties fo:letter-spacing="0cm" fo:color="#000000" style:font-name="NJJQST+CIDFont+F2" fo:font-size="12pt" style:font-size-asian="12pt" style:font-name-complex="NJJQST+CIDFont+F2"/>
    </style:style>
    <style:style style:name="T323_24" style:family="text">
      <style:text-properties fo:letter-spacing="-0.019cm" fo:color="#000000" style:font-name="NJJQST+CIDFont+F2" fo:font-size="12pt" style:font-size-asian="12pt"/>
    </style:style>
    <style:style style:name="T323_25" style:family="text">
      <style:text-properties fo:letter-spacing="0cm" fo:color="#000000" style:font-name="NJJQST+CIDFont+F2" fo:font-size="12pt" style:font-size-asian="12pt"/>
    </style:style>
    <style:style style:name="T323_26" style:family="text">
      <style:text-properties fo:letter-spacing="-0.016cm" fo:color="#000000" style:font-name="NJJQST+CIDFont+F2" fo:font-size="12pt" style:font-size-asian="12pt"/>
    </style:style>
    <style:style style:name="T323_27" style:family="text">
      <style:text-properties fo:letter-spacing="0cm" fo:color="#000000" style:font-name="NJJQST+CIDFont+F2" fo:font-size="12pt" style:font-size-asian="12pt"/>
    </style:style>
    <style:style style:name="T323_28" style:family="text">
      <style:text-properties fo:letter-spacing="-0.019cm" fo:color="#000000" style:font-name="NJJQST+CIDFont+F2" fo:font-size="12pt" style:font-size-asian="12pt"/>
    </style:style>
    <style:style style:name="T323_29" style:family="text">
      <style:text-properties fo:letter-spacing="0cm" fo:color="#000000" style:font-name="NJJQST+CIDFont+F2" fo:font-size="12pt" style:font-size-asian="12pt"/>
    </style:style>
    <style:style style:name="P3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4_1" style:family="text">
      <style:text-properties fo:letter-spacing="0cm" fo:color="#000000" style:font-name="NJJQST+CIDFont+F2" fo:font-size="12pt" style:font-size-asian="12pt"/>
    </style:style>
    <style:style style:name="T324_2" style:family="text">
      <style:text-properties fo:letter-spacing="0.032cm" fo:color="#000000" style:font-name="NJJQST+CIDFont+F2" fo:font-size="12pt" style:font-size-asian="12pt"/>
    </style:style>
    <style:style style:name="T324_3" style:family="text">
      <style:text-properties fo:letter-spacing="0cm" fo:color="#000000" style:font-name="NJJQST+CIDFont+F2" fo:font-size="12pt" style:font-size-asian="12pt" style:font-name-complex="NJJQST+CIDFont+F2"/>
    </style:style>
    <style:style style:name="T324_4" style:family="text">
      <style:text-properties fo:letter-spacing="0.032cm" fo:color="#000000" style:font-name="NJJQST+CIDFont+F2" fo:font-size="12pt" style:font-size-asian="12pt"/>
    </style:style>
    <style:style style:name="T324_5" style:family="text">
      <style:text-properties fo:letter-spacing="0cm" fo:color="#000000" style:font-name="NJJQST+CIDFont+F2" fo:font-size="12pt" style:font-size-asian="12pt"/>
    </style:style>
    <style:style style:name="T324_6" style:family="text">
      <style:text-properties fo:letter-spacing="0.026cm" fo:color="#000000" style:font-name="NJJQST+CIDFont+F2" fo:font-size="12pt" style:font-size-asian="12pt"/>
    </style:style>
    <style:style style:name="T324_7" style:family="text">
      <style:text-properties fo:letter-spacing="0cm" fo:color="#000000" style:font-name="NJJQST+CIDFont+F2" fo:font-size="12pt" style:font-size-asian="12pt"/>
    </style:style>
    <style:style style:name="T324_8" style:family="text">
      <style:text-properties fo:letter-spacing="0.028cm" fo:color="#000000" style:font-name="NJJQST+CIDFont+F2" fo:font-size="12pt" style:font-size-asian="12pt"/>
    </style:style>
    <style:style style:name="T324_9" style:family="text">
      <style:text-properties fo:letter-spacing="0cm" fo:color="#000000" style:font-name="NJJQST+CIDFont+F2" fo:font-size="12pt" style:font-size-asian="12pt" style:font-name-complex="NJJQST+CIDFont+F2"/>
    </style:style>
    <style:style style:name="T324_10" style:family="text">
      <style:text-properties fo:letter-spacing="0.028cm" fo:color="#000000" style:font-name="NJJQST+CIDFont+F2" fo:font-size="12pt" style:font-size-asian="12pt"/>
    </style:style>
    <style:style style:name="T324_11" style:family="text">
      <style:text-properties fo:letter-spacing="0cm" fo:color="#000000" style:font-name="NJJQST+CIDFont+F2" fo:font-size="12pt" style:font-size-asian="12pt" style:font-name-complex="NJJQST+CIDFont+F2"/>
    </style:style>
    <style:style style:name="T324_12" style:family="text">
      <style:text-properties fo:letter-spacing="0.032cm" fo:color="#000000" style:font-name="NJJQST+CIDFont+F2" fo:font-size="12pt" style:font-size-asian="12pt"/>
    </style:style>
    <style:style style:name="T324_13" style:family="text">
      <style:text-properties fo:letter-spacing="0cm" fo:color="#000000" style:font-name="NJJQST+CIDFont+F2" fo:font-size="12pt" style:font-size-asian="12pt"/>
    </style:style>
    <style:style style:name="T324_14" style:family="text">
      <style:text-properties fo:letter-spacing="0.032cm" fo:color="#000000" style:font-name="NJJQST+CIDFont+F2" fo:font-size="12pt" style:font-size-asian="12pt"/>
    </style:style>
    <style:style style:name="T324_15" style:family="text">
      <style:text-properties fo:letter-spacing="0cm" fo:color="#000000" style:font-name="NJJQST+CIDFont+F2" fo:font-size="12pt" style:font-size-asian="12pt"/>
    </style:style>
    <style:style style:name="T324_16" style:family="text">
      <style:text-properties fo:letter-spacing="0.032cm" fo:color="#000000" style:font-name="NJJQST+CIDFont+F2" fo:font-size="12pt" style:font-size-asian="12pt"/>
    </style:style>
    <style:style style:name="T324_17" style:family="text">
      <style:text-properties fo:letter-spacing="0cm" fo:color="#000000" style:font-name="NJJQST+CIDFont+F2" fo:font-size="12pt" style:font-size-asian="12pt"/>
    </style:style>
    <style:style style:name="T324_18" style:family="text">
      <style:text-properties fo:letter-spacing="0.032cm" fo:color="#000000" style:font-name="NJJQST+CIDFont+F2" fo:font-size="12pt" style:font-size-asian="12pt"/>
    </style:style>
    <style:style style:name="T324_19" style:family="text">
      <style:text-properties fo:letter-spacing="0cm" fo:color="#000000" style:font-name="NJJQST+CIDFont+F2" fo:font-size="12pt" style:font-size-asian="12pt"/>
    </style:style>
    <style:style style:name="T324_20" style:family="text">
      <style:text-properties fo:letter-spacing="0.032cm" fo:color="#000000" style:font-name="NJJQST+CIDFont+F2" fo:font-size="12pt" style:font-size-asian="12pt"/>
    </style:style>
    <style:style style:name="T324_21" style:family="text">
      <style:text-properties fo:letter-spacing="0cm" fo:color="#000000" style:font-name="NJJQST+CIDFont+F2" fo:font-size="12pt" style:font-size-asian="12pt"/>
    </style:style>
    <style:style style:name="T324_22" style:family="text">
      <style:text-properties fo:letter-spacing="0.034cm" fo:color="#000000" style:font-name="NJJQST+CIDFont+F2" fo:font-size="12pt" style:font-size-asian="12pt"/>
    </style:style>
    <style:style style:name="T324_23" style:family="text">
      <style:text-properties fo:letter-spacing="0cm" fo:color="#000000" style:font-name="NJJQST+CIDFont+F2" fo:font-size="12pt" style:font-size-asian="12pt" style:font-name-complex="NJJQST+CIDFont+F2"/>
    </style:style>
    <style:style style:name="P3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5_1" style:family="text">
      <style:text-properties fo:letter-spacing="0cm" fo:color="#000000" style:font-name="NJJQST+CIDFont+F2" fo:font-size="12pt" style:font-size-asian="12pt"/>
    </style:style>
    <style:style style:name="T325_2" style:family="text">
      <style:text-properties fo:letter-spacing="0.035cm" fo:color="#000000" style:font-name="NJJQST+CIDFont+F2" fo:font-size="12pt" style:font-size-asian="12pt"/>
    </style:style>
    <style:style style:name="T325_3" style:family="text">
      <style:text-properties fo:letter-spacing="0cm" fo:color="#000000" style:font-name="NJJQST+CIDFont+F2" fo:font-size="12pt" style:font-size-asian="12pt" style:font-name-complex="NJJQST+CIDFont+F2"/>
    </style:style>
    <style:style style:name="T325_4" style:family="text">
      <style:text-properties fo:letter-spacing="0.035cm" fo:color="#000000" style:font-name="NJJQST+CIDFont+F2" fo:font-size="12pt" style:font-size-asian="12pt"/>
    </style:style>
    <style:style style:name="T325_5" style:family="text">
      <style:text-properties fo:letter-spacing="0.002cm" fo:color="#000000" style:font-name="NJJQST+CIDFont+F2" fo:font-size="12pt" style:font-size-asian="12pt"/>
    </style:style>
    <style:style style:name="T325_6" style:family="text">
      <style:text-properties fo:letter-spacing="0.03cm" fo:color="#000000" style:font-name="NJJQST+CIDFont+F2" fo:font-size="12pt" style:font-size-asian="12pt"/>
    </style:style>
    <style:style style:name="T325_7" style:family="text">
      <style:text-properties fo:letter-spacing="0cm" fo:color="#000000" style:font-name="NJJQST+CIDFont+F2" fo:font-size="12pt" style:font-size-asian="12pt"/>
    </style:style>
    <style:style style:name="T325_8" style:family="text">
      <style:text-properties fo:letter-spacing="0.032cm" fo:color="#000000" style:font-name="NJJQST+CIDFont+F2" fo:font-size="12pt" style:font-size-asian="12pt"/>
    </style:style>
    <style:style style:name="T325_9" style:family="text">
      <style:text-properties fo:letter-spacing="0cm" fo:color="#000000" style:font-name="NJJQST+CIDFont+F2" fo:font-size="12pt" style:font-size-asian="12pt" style:font-name-complex="NJJQST+CIDFont+F2"/>
    </style:style>
    <style:style style:name="T325_10" style:family="text">
      <style:text-properties fo:letter-spacing="0.035cm" fo:color="#000000" style:font-name="NJJQST+CIDFont+F2" fo:font-size="12pt" style:font-size-asian="12pt"/>
    </style:style>
    <style:style style:name="T325_11" style:family="text">
      <style:text-properties fo:letter-spacing="0cm" fo:color="#000000" style:font-name="NJJQST+CIDFont+F2" fo:font-size="12pt" style:font-size-asian="12pt"/>
    </style:style>
    <style:style style:name="T325_12" style:family="text">
      <style:text-properties fo:letter-spacing="0.032cm" fo:color="#000000" style:font-name="NJJQST+CIDFont+F2" fo:font-size="12pt" style:font-size-asian="12pt"/>
    </style:style>
    <style:style style:name="T325_13" style:family="text">
      <style:text-properties fo:letter-spacing="0cm" fo:color="#000000" style:font-name="NJJQST+CIDFont+F2" fo:font-size="12pt" style:font-size-asian="12pt"/>
    </style:style>
    <style:style style:name="T325_14" style:family="text">
      <style:text-properties fo:letter-spacing="0.035cm" fo:color="#000000" style:font-name="NJJQST+CIDFont+F2" fo:font-size="12pt" style:font-size-asian="12pt"/>
    </style:style>
    <style:style style:name="T325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25_16" style:family="text">
      <style:text-properties fo:letter-spacing="0.037cm" fo:color="#000000" style:font-name="NJJQST+CIDFont+F2" fo:font-size="12pt" style:font-size-asian="12pt"/>
    </style:style>
    <style:style style:name="T325_17" style:family="text">
      <style:text-properties fo:letter-spacing="0cm" fo:color="#000000" style:font-name="NJJQST+CIDFont+F2" fo:font-size="12pt" style:font-size-asian="12pt"/>
    </style:style>
    <style:style style:name="T325_18" style:family="text">
      <style:text-properties fo:letter-spacing="0.035cm" fo:color="#000000" style:font-name="NJJQST+CIDFont+F2" fo:font-size="12pt" style:font-size-asian="12pt"/>
    </style:style>
    <style:style style:name="T325_19" style:family="text">
      <style:text-properties fo:letter-spacing="0cm" fo:color="#000000" style:font-name="NJJQST+CIDFont+F2" fo:font-size="12pt" style:font-size-asian="12pt"/>
    </style:style>
    <style:style style:name="T325_20" style:family="text">
      <style:text-properties fo:letter-spacing="0.035cm" fo:color="#000000" style:font-name="NJJQST+CIDFont+F2" fo:font-size="12pt" style:font-size-asian="12pt"/>
    </style:style>
    <style:style style:name="T325_21" style:family="text">
      <style:text-properties fo:letter-spacing="-0.002cm" fo:color="#000000" style:font-name="NJJQST+CIDFont+F2" fo:font-size="12pt" style:font-size-asian="12pt"/>
    </style:style>
    <style:style style:name="T325_22" style:family="text">
      <style:text-properties fo:letter-spacing="0.032cm" fo:color="#000000" style:font-name="NJJQST+CIDFont+F2" fo:font-size="12pt" style:font-size-asian="12pt"/>
    </style:style>
    <style:style style:name="T325_23" style:family="text">
      <style:text-properties fo:letter-spacing="0cm" fo:color="#000000" style:font-name="NJJQST+CIDFont+F2" fo:font-size="12pt" style:font-size-asian="12pt"/>
    </style:style>
    <style:style style:name="T325_24" style:family="text">
      <style:text-properties fo:letter-spacing="0.035cm" fo:color="#000000" style:font-name="NJJQST+CIDFont+F2" fo:font-size="12pt" style:font-size-asian="12pt"/>
    </style:style>
    <style:style style:name="T325_25" style:family="text">
      <style:text-properties fo:letter-spacing="0cm" fo:color="#000000" style:font-name="NJJQST+CIDFont+F2" fo:font-size="12pt" style:font-size-asian="12pt"/>
    </style:style>
    <style:style style:name="P3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6_1" style:family="text">
      <style:text-properties fo:letter-spacing="0cm" fo:color="#000000" style:font-name="NJJQST+CIDFont+F2" fo:font-size="12pt" style:font-size-asian="12pt"/>
    </style:style>
    <style:style style:name="T326_2" style:family="text">
      <style:text-properties fo:letter-spacing="-0.004cm" fo:color="#000000" style:font-name="NJJQST+CIDFont+F2" fo:font-size="12pt" style:font-size-asian="12pt"/>
    </style:style>
    <style:style style:name="T326_3" style:family="text">
      <style:text-properties fo:letter-spacing="0cm" fo:color="#000000" style:font-name="NJJQST+CIDFont+F2" fo:font-size="12pt" style:font-size-asian="12pt"/>
    </style:style>
    <style:style style:name="T326_4" style:family="text">
      <style:text-properties fo:letter-spacing="0.002cm" fo:color="#000000" style:font-name="NJJQST+CIDFont+F2" fo:font-size="12pt" style:font-size-asian="12pt"/>
    </style:style>
    <style:style style:name="T326_5" style:family="text">
      <style:text-properties fo:letter-spacing="0cm" fo:color="#000000" style:font-name="NJJQST+CIDFont+F2" fo:font-size="12pt" style:font-size-asian="12pt"/>
    </style:style>
    <style:style style:name="T326_6" style:family="text">
      <style:text-properties fo:letter-spacing="0cm" fo:color="#000000" style:font-name="NJJQST+CIDFont+F2" fo:font-size="12pt" style:font-size-asian="12pt"/>
    </style:style>
    <style:style style:name="T326_7" style:family="text">
      <style:text-properties fo:letter-spacing="0cm" fo:color="#000000" style:font-name="NJJQST+CIDFont+F2" fo:font-size="12pt" style:font-size-asian="12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7_1" style:family="text">
      <style:text-properties fo:letter-spacing="0cm" fo:color="#000000" style:font-name="NJJQST+CIDFont+F2" fo:font-size="12pt" style:font-size-asian="12pt"/>
    </style:style>
    <style:style style:name="T327_2" style:family="text">
      <style:text-properties fo:letter-spacing="0.005cm" fo:color="#000000" style:font-name="NJJQST+CIDFont+F2" fo:font-size="12pt" style:font-size-asian="12pt"/>
    </style:style>
    <style:style style:name="T327_3" style:family="text">
      <style:text-properties fo:letter-spacing="0cm" fo:color="#000000" style:font-name="NJJQST+CIDFont+F2" fo:font-size="12pt" style:font-size-asian="12pt"/>
    </style:style>
    <style:style style:name="T327_4" style:family="text">
      <style:text-properties fo:letter-spacing="0.009cm" fo:color="#000000" style:font-name="NJJQST+CIDFont+F2" fo:font-size="12pt" style:font-size-asian="12pt"/>
    </style:style>
    <style:style style:name="T327_5" style:family="text">
      <style:text-properties fo:letter-spacing="0cm" fo:color="#000000" style:font-name="NJJQST+CIDFont+F2" fo:font-size="12pt" style:font-size-asian="12pt"/>
    </style:style>
    <style:style style:name="T327_6" style:family="text">
      <style:text-properties fo:letter-spacing="0.002cm" fo:color="#000000" style:font-name="NJJQST+CIDFont+F2" fo:font-size="12pt" style:font-size-asian="12pt"/>
    </style:style>
    <style:style style:name="T327_7" style:family="text">
      <style:text-properties fo:letter-spacing="0cm" fo:color="#000000" style:font-name="NJJQST+CIDFont+F2" fo:font-size="12pt" style:font-size-asian="12pt"/>
    </style:style>
    <style:style style:name="T327_8" style:family="text">
      <style:text-properties fo:letter-spacing="0.005cm" fo:color="#000000" style:font-name="NJJQST+CIDFont+F2" fo:font-size="12pt" style:font-size-asian="12pt"/>
    </style:style>
    <style:style style:name="T327_9" style:family="text">
      <style:text-properties fo:letter-spacing="0cm" fo:color="#000000" style:font-name="NJJQST+CIDFont+F2" fo:font-size="12pt" style:font-size-asian="12pt"/>
    </style:style>
    <style:style style:name="T327_10" style:family="text">
      <style:text-properties fo:letter-spacing="0cm" fo:color="#000000" style:font-name="NJJQST+CIDFont+F2" fo:font-size="12pt" style:font-size-asian="12pt"/>
    </style:style>
    <style:style style:name="T327_11" style:family="text">
      <style:text-properties fo:letter-spacing="0cm" fo:color="#000000" style:font-name="NJJQST+CIDFont+F2" fo:font-size="12pt" style:font-size-asian="12pt"/>
    </style:style>
    <style:style style:name="T327_12" style:family="text">
      <style:text-properties fo:letter-spacing="0.009cm" fo:color="#000000" style:font-name="NJJQST+CIDFont+F2" fo:font-size="12pt" style:font-size-asian="12pt"/>
    </style:style>
    <style:style style:name="T327_13" style:family="text">
      <style:text-properties fo:letter-spacing="0cm" fo:color="#000000" style:font-name="NJJQST+CIDFont+F2" fo:font-size="12pt" style:font-size-asian="12pt"/>
    </style:style>
    <style:style style:name="T327_14" style:family="text">
      <style:text-properties fo:letter-spacing="0.005cm" fo:color="#000000" style:font-name="NJJQST+CIDFont+F2" fo:font-size="12pt" style:font-size-asian="12pt"/>
    </style:style>
    <style:style style:name="T327_15" style:family="text">
      <style:text-properties fo:letter-spacing="0cm" fo:color="#000000" style:font-name="NJJQST+CIDFont+F2" fo:font-size="12pt" style:font-size-asian="12pt"/>
    </style:style>
    <style:style style:name="T327_16" style:family="text">
      <style:text-properties fo:letter-spacing="0.005cm" fo:color="#000000" style:font-name="NJJQST+CIDFont+F2" fo:font-size="12pt" style:font-size-asian="12pt"/>
    </style:style>
    <style:style style:name="T327_17" style:family="text">
      <style:text-properties fo:letter-spacing="0cm" fo:color="#000000" style:font-name="NJJQST+CIDFont+F2" fo:font-size="12pt" style:font-size-asian="12pt"/>
    </style:style>
    <style:style style:name="T327_18" style:family="text">
      <style:text-properties fo:letter-spacing="0.007cm" fo:color="#000000" style:font-name="NJJQST+CIDFont+F2" fo:font-size="12pt" style:font-size-asian="12pt"/>
    </style:style>
    <style:style style:name="T327_19" style:family="text">
      <style:text-properties fo:letter-spacing="0cm" fo:color="#000000" style:font-name="NJJQST+CIDFont+F2" fo:font-size="12pt" style:font-size-asian="12pt"/>
    </style:style>
    <style:style style:name="T327_20" style:family="text">
      <style:text-properties fo:letter-spacing="0.005cm" fo:color="#000000" style:font-name="NJJQST+CIDFont+F2" fo:font-size="12pt" style:font-size-asian="12pt"/>
    </style:style>
    <style:style style:name="T327_21" style:family="text">
      <style:text-properties fo:letter-spacing="0cm" fo:color="#000000" style:font-name="NJJQST+CIDFont+F2" fo:font-size="12pt" style:font-size-asian="12pt"/>
    </style:style>
    <style:style style:name="T327_22" style:family="text">
      <style:text-properties fo:letter-spacing="0.009cm" fo:color="#000000" style:font-name="NJJQST+CIDFont+F2" fo:font-size="12pt" style:font-size-asian="12pt"/>
    </style:style>
    <style:style style:name="T327_23" style:family="text">
      <style:text-properties fo:letter-spacing="0cm" fo:color="#000000" style:font-name="NJJQST+CIDFont+F2" fo:font-size="12pt" style:font-size-asian="12pt"/>
    </style:style>
    <style:style style:name="T327_24" style:family="text">
      <style:text-properties fo:letter-spacing="0.005cm" fo:color="#000000" style:font-name="NJJQST+CIDFont+F2" fo:font-size="12pt" style:font-size-asian="12pt"/>
    </style:style>
    <style:style style:name="T327_25" style:family="text">
      <style:text-properties fo:letter-spacing="0cm" fo:color="#000000" style:font-name="NJJQST+CIDFont+F2" fo:font-size="12pt" style:font-size-asian="12pt"/>
    </style:style>
    <style:style style:name="T327_26" style:family="text">
      <style:text-properties fo:letter-spacing="0cm" fo:color="#000000" style:font-name="NJJQST+CIDFont+F2" fo:font-size="12pt" style:font-size-asian="12pt"/>
    </style:style>
    <style:style style:name="T327_27" style:family="text">
      <style:text-properties fo:letter-spacing="0cm" fo:color="#000000" style:font-name="NJJQST+CIDFont+F2" fo:font-size="12pt" style:font-size-asian="12pt"/>
    </style:style>
    <style:style style:name="P3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8_1" style:family="text">
      <style:text-properties fo:letter-spacing="-0.002cm" fo:color="#000000" style:font-name="NJJQST+CIDFont+F2" fo:font-size="12pt" style:font-size-asian="12pt"/>
    </style:style>
    <style:style style:name="T328_2" style:family="text">
      <style:text-properties fo:letter-spacing="0.007cm" fo:color="#000000" style:font-name="NJJQST+CIDFont+F2" fo:font-size="12pt" style:font-size-asian="12pt"/>
    </style:style>
    <style:style style:name="T328_3" style:family="text">
      <style:text-properties fo:letter-spacing="0cm" fo:color="#000000" style:font-name="NJJQST+CIDFont+F2" fo:font-size="12pt" style:font-size-asian="12pt"/>
    </style:style>
    <style:style style:name="T328_4" style:family="text">
      <style:text-properties fo:letter-spacing="0.005cm" fo:color="#000000" style:font-name="NJJQST+CIDFont+F2" fo:font-size="12pt" style:font-size-asian="12pt"/>
    </style:style>
    <style:style style:name="T328_5" style:family="text">
      <style:text-properties fo:letter-spacing="0.002cm" fo:color="#000000" style:font-name="NJJQST+CIDFont+F2" fo:font-size="12pt" style:font-size-asian="12pt"/>
    </style:style>
    <style:style style:name="T328_6" style:family="text">
      <style:text-properties fo:letter-spacing="0cm" fo:color="#000000" style:font-name="NJJQST+CIDFont+F2" fo:font-size="12pt" style:font-size-asian="12pt"/>
    </style:style>
    <style:style style:name="T328_7" style:family="text">
      <style:text-properties fo:letter-spacing="-0.002cm" fo:color="#000000" style:font-name="NJJQST+CIDFont+F2" fo:font-size="12pt" style:font-size-asian="12pt"/>
    </style:style>
    <style:style style:name="T328_8" style:family="text">
      <style:text-properties fo:letter-spacing="0.005cm" fo:color="#000000" style:font-name="NJJQST+CIDFont+F2" fo:font-size="12pt" style:font-size-asian="12pt"/>
    </style:style>
    <style:style style:name="T328_9" style:family="text">
      <style:text-properties fo:letter-spacing="0cm" fo:color="#000000" style:font-name="NJJQST+CIDFont+F2" fo:font-size="12pt" style:font-size-asian="12pt"/>
    </style:style>
    <style:style style:name="T328_10" style:family="text">
      <style:text-properties fo:letter-spacing="0.005cm" fo:color="#000000" style:font-name="NJJQST+CIDFont+F2" fo:font-size="12pt" style:font-size-asian="12pt"/>
    </style:style>
    <style:style style:name="T328_11" style:family="text">
      <style:text-properties fo:letter-spacing="0cm" fo:color="#000000" style:font-name="NJJQST+CIDFont+F2" fo:font-size="12pt" style:font-size-asian="12pt"/>
    </style:style>
    <style:style style:name="T328_12" style:family="text">
      <style:text-properties fo:letter-spacing="0.005cm" fo:color="#000000" style:font-name="NJJQST+CIDFont+F2" fo:font-size="12pt" style:font-size-asian="12pt"/>
    </style:style>
    <style:style style:name="T328_13" style:family="text">
      <style:text-properties fo:letter-spacing="0cm" fo:color="#000000" style:font-name="NJJQST+CIDFont+F2" fo:font-size="12pt" style:font-size-asian="12pt"/>
    </style:style>
    <style:style style:name="T328_14" style:family="text">
      <style:text-properties fo:letter-spacing="0.005cm" fo:color="#000000" style:font-name="NJJQST+CIDFont+F2" fo:font-size="12pt" style:font-size-asian="12pt"/>
    </style:style>
    <style:style style:name="T328_15" style:family="text">
      <style:text-properties fo:letter-spacing="0cm" fo:color="#000000" style:font-name="NJJQST+CIDFont+F2" fo:font-size="12pt" style:font-size-asian="12pt"/>
    </style:style>
    <style:style style:name="T328_16" style:family="text">
      <style:text-properties fo:letter-spacing="0.009cm" fo:color="#000000" style:font-name="NJJQST+CIDFont+F2" fo:font-size="12pt" style:font-size-asian="12pt"/>
    </style:style>
    <style:style style:name="T328_17" style:family="text">
      <style:text-properties fo:letter-spacing="-0.002cm" fo:color="#000000" style:font-name="NJJQST+CIDFont+F2" fo:font-size="12pt" style:font-size-asian="12pt"/>
    </style:style>
    <style:style style:name="T328_18" style:family="text">
      <style:text-properties fo:letter-spacing="0.007cm" fo:color="#000000" style:font-name="NJJQST+CIDFont+F2" fo:font-size="12pt" style:font-size-asian="12pt"/>
    </style:style>
    <style:style style:name="T328_19" style:family="text">
      <style:text-properties fo:letter-spacing="0cm" fo:color="#000000" style:font-name="NJJQST+CIDFont+F2" fo:font-size="12pt" style:font-size-asian="12pt"/>
    </style:style>
    <style:style style:name="T328_20" style:family="text">
      <style:text-properties fo:letter-spacing="0.005cm" fo:color="#000000" style:font-name="NJJQST+CIDFont+F2" fo:font-size="12pt" style:font-size-asian="12pt"/>
    </style:style>
    <style:style style:name="T328_21" style:family="text">
      <style:text-properties fo:letter-spacing="0cm" fo:color="#000000" style:font-name="NJJQST+CIDFont+F2" fo:font-size="12pt" style:font-size-asian="12pt"/>
    </style:style>
    <style:style style:name="T328_22" style:family="text">
      <style:text-properties fo:letter-spacing="0.005cm" fo:color="#000000" style:font-name="NJJQST+CIDFont+F2" fo:font-size="12pt" style:font-size-asian="12pt"/>
    </style:style>
    <style:style style:name="T328_23" style:family="text">
      <style:text-properties fo:letter-spacing="-0.002cm" fo:color="#000000" style:font-name="NJJQST+CIDFont+F2" fo:font-size="12pt" style:font-size-asian="12pt"/>
    </style:style>
    <style:style style:name="T328_24" style:family="text">
      <style:text-properties fo:letter-spacing="0.007cm" fo:color="#000000" style:font-name="NJJQST+CIDFont+F2" fo:font-size="12pt" style:font-size-asian="12pt"/>
    </style:style>
    <style:style style:name="T328_25" style:family="text">
      <style:text-properties fo:letter-spacing="0cm" fo:color="#000000" style:font-name="NJJQST+CIDFont+F2" fo:font-size="12pt" style:font-size-asian="12pt"/>
    </style:style>
    <style:style style:name="T328_26" style:family="text">
      <style:text-properties fo:letter-spacing="0.002cm" fo:color="#000000" style:font-name="NJJQST+CIDFont+F2" fo:font-size="12pt" style:font-size-asian="12pt"/>
    </style:style>
    <style:style style:name="T328_27" style:family="text">
      <style:text-properties fo:letter-spacing="0cm" fo:color="#000000" style:font-name="NJJQST+CIDFont+F2" fo:font-size="12pt" style:font-size-asian="12pt"/>
    </style:style>
    <style:style style:name="T328_28" style:family="text">
      <style:text-properties fo:letter-spacing="0.106cm" fo:color="#000000" style:font-name="NJJQST+CIDFont+F2" fo:font-size="12pt" style:font-size-asian="12pt"/>
    </style:style>
    <style:style style:name="T328_29" style:family="text">
      <style:text-properties fo:letter-spacing="-0.005cm" fo:color="#000000" style:font-name="NJJQST+CIDFont+F2" fo:font-size="12pt" style:font-size-asian="12pt"/>
    </style:style>
    <style:style style:name="P3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9_1" style:family="text">
      <style:text-properties fo:letter-spacing="0cm" fo:color="#000000" style:font-name="NJJQST+CIDFont+F2" fo:font-size="12pt" style:font-size-asian="12pt" style:font-name-complex="NJJQST+CIDFont+F2"/>
    </style:style>
    <style:style style:name="T329_2" style:family="text">
      <style:text-properties fo:letter-spacing="0.212cm" fo:color="#000000" style:font-name="NJJQST+CIDFont+F2" fo:font-size="12pt" style:font-size-asian="12pt"/>
    </style:style>
    <style:style style:name="T329_3" style:family="text">
      <style:text-properties fo:letter-spacing="0cm" fo:color="#000000" style:font-name="NJJQST+CIDFont+F2" fo:font-size="12pt" style:font-size-asian="12pt"/>
    </style:style>
    <style:style style:name="T329_4" style:family="text">
      <style:text-properties fo:letter-spacing="0.056cm" fo:color="#000000" style:font-name="NJJQST+CIDFont+F2" fo:font-size="12pt" style:font-size-asian="12pt"/>
    </style:style>
    <style:style style:name="T329_5" style:family="text">
      <style:text-properties fo:letter-spacing="0cm" fo:color="#000000" style:font-name="NJJQST+CIDFont+F2" fo:font-size="12pt" style:font-size-asian="12pt"/>
    </style:style>
    <style:style style:name="T329_6" style:family="text">
      <style:text-properties fo:letter-spacing="0.053cm" fo:color="#000000" style:font-name="NJJQST+CIDFont+F2" fo:font-size="12pt" style:font-size-asian="12pt"/>
    </style:style>
    <style:style style:name="T329_7" style:family="text">
      <style:text-properties fo:letter-spacing="0cm" fo:color="#000000" style:font-name="NJJQST+CIDFont+F2" fo:font-size="12pt" style:font-size-asian="12pt"/>
    </style:style>
    <style:style style:name="T329_8" style:family="text">
      <style:text-properties fo:letter-spacing="0.056cm" fo:color="#000000" style:font-name="NJJQST+CIDFont+F2" fo:font-size="12pt" style:font-size-asian="12pt"/>
    </style:style>
    <style:style style:name="T329_9" style:family="text">
      <style:text-properties fo:letter-spacing="0cm" fo:color="#000000" style:font-name="NJJQST+CIDFont+F2" fo:font-size="12pt" style:font-size-asian="12pt" style:font-name-complex="NJJQST+CIDFont+F2"/>
    </style:style>
    <style:style style:name="T329_10" style:family="text">
      <style:text-properties fo:letter-spacing="0.056cm" fo:color="#000000" style:font-name="NJJQST+CIDFont+F2" fo:font-size="12pt" style:font-size-asian="12pt"/>
    </style:style>
    <style:style style:name="T329_11" style:family="text">
      <style:text-properties fo:letter-spacing="0cm" fo:color="#000000" style:font-name="NJJQST+CIDFont+F2" fo:font-size="12pt" style:font-size-asian="12pt"/>
    </style:style>
    <style:style style:name="T329_12" style:family="text">
      <style:text-properties fo:letter-spacing="0.051cm" fo:color="#000000" style:font-name="NJJQST+CIDFont+F2" fo:font-size="12pt" style:font-size-asian="12pt"/>
    </style:style>
    <style:style style:name="T329_13" style:family="text">
      <style:text-properties fo:letter-spacing="0cm" fo:color="#000000" style:font-name="NJJQST+CIDFont+F2" fo:font-size="12pt" style:font-size-asian="12pt"/>
    </style:style>
    <style:style style:name="T329_14" style:family="text">
      <style:text-properties fo:letter-spacing="0.053cm" fo:color="#000000" style:font-name="NJJQST+CIDFont+F2" fo:font-size="12pt" style:font-size-asian="12pt"/>
    </style:style>
    <style:style style:name="T329_15" style:family="text">
      <style:text-properties fo:letter-spacing="-0.002cm" fo:color="#000000" style:font-name="NJJQST+CIDFont+F2" fo:font-size="12pt" style:font-size-asian="12pt"/>
    </style:style>
    <style:style style:name="T329_16" style:family="text">
      <style:text-properties fo:letter-spacing="0.062cm" fo:color="#000000" style:font-name="NJJQST+CIDFont+F2" fo:font-size="12pt" style:font-size-asian="12pt"/>
    </style:style>
    <style:style style:name="T329_17" style:family="text">
      <style:text-properties fo:letter-spacing="0cm" fo:color="#000000" style:font-name="NJJQST+CIDFont+F2" fo:font-size="12pt" style:font-size-asian="12pt"/>
    </style:style>
    <style:style style:name="T329_18" style:family="text">
      <style:text-properties fo:letter-spacing="0.056cm" fo:color="#000000" style:font-name="NJJQST+CIDFont+F2" fo:font-size="12pt" style:font-size-asian="12pt"/>
    </style:style>
    <style:style style:name="T329_19" style:family="text">
      <style:text-properties fo:letter-spacing="0cm" fo:color="#000000" style:font-name="NJJQST+CIDFont+F2" fo:font-size="12pt" style:font-size-asian="12pt"/>
    </style:style>
    <style:style style:name="T329_20" style:family="text">
      <style:text-properties fo:letter-spacing="0.056cm" fo:color="#000000" style:font-name="NJJQST+CIDFont+F2" fo:font-size="12pt" style:font-size-asian="12pt"/>
    </style:style>
    <style:style style:name="T329_21" style:family="text">
      <style:text-properties fo:letter-spacing="-0.002cm" fo:color="#000000" style:font-name="NJJQST+CIDFont+F2" fo:font-size="12pt" style:font-size-asian="12pt"/>
    </style:style>
    <style:style style:name="T329_22" style:family="text">
      <style:text-properties fo:letter-spacing="0.058cm" fo:color="#000000" style:font-name="NJJQST+CIDFont+F2" fo:font-size="12pt" style:font-size-asian="12pt"/>
    </style:style>
    <style:style style:name="T329_23" style:family="text">
      <style:text-properties fo:letter-spacing="0cm" fo:color="#000000" style:font-name="NJJQST+CIDFont+F2" fo:font-size="12pt" style:font-size-asian="12pt"/>
    </style:style>
    <style:style style:name="T329_24" style:family="text">
      <style:text-properties fo:letter-spacing="0.056cm" fo:color="#000000" style:font-name="NJJQST+CIDFont+F2" fo:font-size="12pt" style:font-size-asian="12pt"/>
    </style:style>
    <style:style style:name="T329_25" style:family="text">
      <style:text-properties fo:letter-spacing="0cm" fo:color="#000000" style:font-name="NJJQST+CIDFont+F2" fo:font-size="12pt" style:font-size-asian="12pt"/>
    </style:style>
    <style:style style:name="T329_26" style:family="text">
      <style:text-properties fo:letter-spacing="0.056cm" fo:color="#000000" style:font-name="NJJQST+CIDFont+F2" fo:font-size="12pt" style:font-size-asian="12pt"/>
    </style:style>
    <style:style style:name="T329_27" style:family="text">
      <style:text-properties fo:letter-spacing="0cm" fo:color="#000000" style:font-name="NJJQST+CIDFont+F2" fo:font-size="12pt" style:font-size-asian="12pt"/>
    </style:style>
    <style:style style:name="P3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0_1" style:family="text">
      <style:text-properties fo:letter-spacing="-0.002cm" fo:color="#000000" style:font-name="NJJQST+CIDFont+F2" fo:font-size="12pt" style:font-size-asian="12pt"/>
    </style:style>
    <style:style style:name="T330_2" style:family="text">
      <style:text-properties fo:letter-spacing="0.071cm" fo:color="#000000" style:font-name="NJJQST+CIDFont+F2" fo:font-size="12pt" style:font-size-asian="12pt"/>
    </style:style>
    <style:style style:name="T330_3" style:family="text">
      <style:text-properties fo:letter-spacing="0cm" fo:color="#000000" style:font-name="NJJQST+CIDFont+F2" fo:font-size="12pt" style:font-size-asian="12pt"/>
    </style:style>
    <style:style style:name="T330_4" style:family="text">
      <style:text-properties fo:letter-spacing="0.069cm" fo:color="#000000" style:font-name="NJJQST+CIDFont+F2" fo:font-size="12pt" style:font-size-asian="12pt"/>
    </style:style>
    <style:style style:name="T330_5" style:family="text">
      <style:text-properties fo:letter-spacing="0cm" fo:color="#000000" style:font-name="NJJQST+CIDFont+F2" fo:font-size="12pt" style:font-size-asian="12pt"/>
    </style:style>
    <style:style style:name="T330_6" style:family="text">
      <style:text-properties fo:letter-spacing="0.069cm" fo:color="#000000" style:font-name="NJJQST+CIDFont+F2" fo:font-size="12pt" style:font-size-asian="12pt"/>
    </style:style>
    <style:style style:name="T330_7" style:family="text">
      <style:text-properties fo:letter-spacing="0cm" fo:color="#000000" style:font-name="NJJQST+CIDFont+F2" fo:font-size="12pt" style:font-size-asian="12pt"/>
    </style:style>
    <style:style style:name="T330_8" style:family="text">
      <style:text-properties fo:letter-spacing="0.065cm" fo:color="#000000" style:font-name="NJJQST+CIDFont+F2" fo:font-size="12pt" style:font-size-asian="12pt"/>
    </style:style>
    <style:style style:name="T330_9" style:family="text">
      <style:text-properties fo:letter-spacing="0cm" fo:color="#000000" style:font-name="NJJQST+CIDFont+F2" fo:font-size="12pt" style:font-size-asian="12pt"/>
    </style:style>
    <style:style style:name="T330_10" style:family="text">
      <style:text-properties fo:letter-spacing="0.072cm" fo:color="#000000" style:font-name="NJJQST+CIDFont+F2" fo:font-size="12pt" style:font-size-asian="12pt"/>
    </style:style>
    <style:style style:name="T330_11" style:family="text">
      <style:text-properties fo:letter-spacing="-0.002cm" fo:color="#000000" style:font-name="NJJQST+CIDFont+F2" fo:font-size="12pt" style:font-size-asian="12pt"/>
    </style:style>
    <style:style style:name="T330_12" style:family="text">
      <style:text-properties fo:letter-spacing="0.072cm" fo:color="#000000" style:font-name="NJJQST+CIDFont+F2" fo:font-size="12pt" style:font-size-asian="12pt"/>
    </style:style>
    <style:style style:name="T330_13" style:family="text">
      <style:text-properties fo:letter-spacing="0cm" fo:color="#000000" style:font-name="NJJQST+CIDFont+F2" fo:font-size="12pt" style:font-size-asian="12pt"/>
    </style:style>
    <style:style style:name="T330_14" style:family="text">
      <style:text-properties fo:letter-spacing="0.069cm" fo:color="#000000" style:font-name="NJJQST+CIDFont+F2" fo:font-size="12pt" style:font-size-asian="12pt"/>
    </style:style>
    <style:style style:name="T330_15" style:family="text">
      <style:text-properties fo:letter-spacing="0cm" fo:color="#000000" style:font-name="NJJQST+CIDFont+F2" fo:font-size="12pt" style:font-size-asian="12pt" style:font-name-complex="NJJQST+CIDFont+F2"/>
    </style:style>
    <style:style style:name="T330_16" style:family="text">
      <style:text-properties fo:letter-spacing="0.069cm" fo:color="#000000" style:font-name="NJJQST+CIDFont+F2" fo:font-size="12pt" style:font-size-asian="12pt"/>
    </style:style>
    <style:style style:name="T330_17" style:family="text">
      <style:text-properties fo:letter-spacing="0cm" fo:color="#000000" style:font-name="NJJQST+CIDFont+F2" fo:font-size="12pt" style:font-size-asian="12pt"/>
    </style:style>
    <style:style style:name="T330_18" style:family="text">
      <style:text-properties fo:letter-spacing="0.069cm" fo:color="#000000" style:font-name="NJJQST+CIDFont+F2" fo:font-size="12pt" style:font-size-asian="12pt"/>
    </style:style>
    <style:style style:name="T330_19" style:family="text">
      <style:text-properties fo:letter-spacing="0cm" fo:color="#000000" style:font-name="NJJQST+CIDFont+F2" fo:font-size="12pt" style:font-size-asian="12pt"/>
    </style:style>
    <style:style style:name="T330_20" style:family="text">
      <style:text-properties fo:letter-spacing="0.069cm" fo:color="#000000" style:font-name="NJJQST+CIDFont+F2" fo:font-size="12pt" style:font-size-asian="12pt"/>
    </style:style>
    <style:style style:name="T330_21" style:family="text">
      <style:text-properties fo:letter-spacing="0cm" fo:color="#000000" style:font-name="NJJQST+CIDFont+F2" fo:font-size="12pt" style:font-size-asian="12pt"/>
    </style:style>
    <style:style style:name="T330_22" style:family="text">
      <style:text-properties fo:letter-spacing="0.065cm" fo:color="#000000" style:font-name="NJJQST+CIDFont+F2" fo:font-size="12pt" style:font-size-asian="12pt"/>
    </style:style>
    <style:style style:name="T330_23" style:family="text">
      <style:text-properties fo:letter-spacing="0cm" fo:color="#000000" style:font-name="NJJQST+CIDFont+F2" fo:font-size="12pt" style:font-size-asian="12pt"/>
    </style:style>
    <style:style style:name="T330_24" style:family="text">
      <style:text-properties fo:letter-spacing="0.072cm" fo:color="#000000" style:font-name="NJJQST+CIDFont+F2" fo:font-size="12pt" style:font-size-asian="12pt"/>
    </style:style>
    <style:style style:name="T330_25" style:family="text">
      <style:text-properties fo:letter-spacing="0cm" fo:color="#000000" style:font-name="NJJQST+CIDFont+F2" fo:font-size="12pt" style:font-size-asian="12pt"/>
    </style:style>
    <style:style style:name="P3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1_1" style:family="text">
      <style:text-properties fo:letter-spacing="0cm" fo:color="#000000" style:font-name="NJJQST+CIDFont+F2" fo:font-size="12pt" style:font-size-asian="12pt"/>
    </style:style>
    <style:style style:name="T331_2" style:family="text">
      <style:text-properties fo:letter-spacing="0.009cm" fo:color="#000000" style:font-name="NJJQST+CIDFont+F2" fo:font-size="12pt" style:font-size-asian="12pt"/>
    </style:style>
    <style:style style:name="T331_3" style:family="text">
      <style:text-properties fo:letter-spacing="0cm" fo:color="#000000" style:font-name="NJJQST+CIDFont+F2" fo:font-size="12pt" style:font-size-asian="12pt"/>
    </style:style>
    <style:style style:name="T331_4" style:family="text">
      <style:text-properties fo:letter-spacing="0.004cm" fo:color="#000000" style:font-name="NJJQST+CIDFont+F2" fo:font-size="12pt" style:font-size-asian="12pt"/>
    </style:style>
    <style:style style:name="T331_5" style:family="text">
      <style:text-properties fo:letter-spacing="0cm" fo:color="#000000" style:font-name="NJJQST+CIDFont+F2" fo:font-size="12pt" style:font-size-asian="12pt"/>
    </style:style>
    <style:style style:name="T331_6" style:family="text">
      <style:text-properties fo:letter-spacing="0.005cm" fo:color="#000000" style:font-name="NJJQST+CIDFont+F2" fo:font-size="12pt" style:font-size-asian="12pt"/>
    </style:style>
    <style:style style:name="T331_7" style:family="text">
      <style:text-properties fo:letter-spacing="0cm" fo:color="#000000" style:font-name="NJJQST+CIDFont+F2" fo:font-size="12pt" style:font-size-asian="12pt" style:font-name-complex="NJJQST+CIDFont+F2"/>
    </style:style>
    <style:style style:name="T331_8" style:family="text">
      <style:text-properties fo:letter-spacing="0.005cm" fo:color="#000000" style:font-name="NJJQST+CIDFont+F2" fo:font-size="12pt" style:font-size-asian="12pt"/>
    </style:style>
    <style:style style:name="T331_9" style:family="text">
      <style:text-properties fo:letter-spacing="0cm" fo:color="#000000" style:font-name="NJJQST+CIDFont+F2" fo:font-size="12pt" style:font-size-asian="12pt"/>
    </style:style>
    <style:style style:name="T331_10" style:family="text">
      <style:text-properties fo:letter-spacing="0.005cm" fo:color="#000000" style:font-name="NJJQST+CIDFont+F2" fo:font-size="12pt" style:font-size-asian="12pt"/>
    </style:style>
    <style:style style:name="T331_11" style:family="text">
      <style:text-properties fo:letter-spacing="0cm" fo:color="#000000" style:font-name="NJJQST+CIDFont+F2" fo:font-size="12pt" style:font-size-asian="12pt"/>
    </style:style>
    <style:style style:name="T331_12" style:family="text">
      <style:text-properties fo:letter-spacing="0.002cm" fo:color="#000000" style:font-name="NJJQST+CIDFont+F2" fo:font-size="12pt" style:font-size-asian="12pt"/>
    </style:style>
    <style:style style:name="T331_13" style:family="text">
      <style:text-properties fo:letter-spacing="0cm" fo:color="#000000" style:font-name="NJJQST+CIDFont+F2" fo:font-size="12pt" style:font-size-asian="12pt"/>
    </style:style>
    <style:style style:name="T331_14" style:family="text">
      <style:text-properties fo:letter-spacing="0.005cm" fo:color="#000000" style:font-name="NJJQST+CIDFont+F2" fo:font-size="12pt" style:font-size-asian="12pt"/>
    </style:style>
    <style:style style:name="T331_15" style:family="text">
      <style:text-properties fo:letter-spacing="-0.002cm" fo:color="#000000" style:font-name="NJJQST+CIDFont+F2" fo:font-size="12pt" style:font-size-asian="12pt"/>
    </style:style>
    <style:style style:name="T331_16" style:family="text">
      <style:text-properties fo:letter-spacing="0.004cm" fo:color="#000000" style:font-name="NJJQST+CIDFont+F2" fo:font-size="12pt" style:font-size-asian="12pt"/>
    </style:style>
    <style:style style:name="T331_17" style:family="text">
      <style:text-properties fo:letter-spacing="0cm" fo:color="#000000" style:font-name="NJJQST+CIDFont+F2" fo:font-size="12pt" style:font-size-asian="12pt" style:font-name-complex="NJJQST+CIDFont+F2"/>
    </style:style>
    <style:style style:name="T331_18" style:family="text">
      <style:text-properties fo:letter-spacing="0.005cm" fo:color="#000000" style:font-name="NJJQST+CIDFont+F2" fo:font-size="12pt" style:font-size-asian="12pt"/>
    </style:style>
    <style:style style:name="T331_1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31_20" style:family="text">
      <style:text-properties fo:letter-spacing="0.011cm" fo:color="#000000" style:font-name="NJJQST+CIDFont+F2" fo:font-size="12pt" style:font-size-asian="12pt"/>
    </style:style>
    <style:style style:name="T331_21" style:family="text">
      <style:text-properties fo:letter-spacing="0cm" fo:color="#000000" style:font-name="NJJQST+CIDFont+F2" fo:font-size="12pt" style:font-size-asian="12pt"/>
    </style:style>
    <style:style style:name="T331_22" style:family="text">
      <style:text-properties fo:letter-spacing="0.002cm" fo:color="#000000" style:font-name="NJJQST+CIDFont+F2" fo:font-size="12pt" style:font-size-asian="12pt"/>
    </style:style>
    <style:style style:name="T331_23" style:family="text">
      <style:text-properties fo:letter-spacing="0cm" fo:color="#000000" style:font-name="NJJQST+CIDFont+F2" fo:font-size="12pt" style:font-size-asian="12pt" style:font-name-complex="NJJQST+CIDFont+F2"/>
    </style:style>
    <style:style style:name="T331_24" style:family="text">
      <style:text-properties fo:letter-spacing="0.007cm" fo:color="#000000" style:font-name="NJJQST+CIDFont+F2" fo:font-size="12pt" style:font-size-asian="12pt"/>
    </style:style>
    <style:style style:name="T331_25" style:family="text">
      <style:text-properties fo:letter-spacing="0cm" fo:color="#000000" style:font-name="NJJQST+CIDFont+F2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2_1" style:family="text">
      <style:text-properties fo:letter-spacing="0cm" fo:color="#000000" style:font-name="QSGFCA+CIDFont+F1" fo:font-size="12pt" style:font-size-asian="12pt"/>
    </style:style>
    <style:style style:name="P33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34_1" style:family="text">
      <style:text-properties fo:letter-spacing="0cm" fo:color="#ff0000" style:font-name="Arial" fo:font-size="1pt" style:font-size-asian="1pt"/>
    </style:style>
    <style:style style:name="P3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6_1" style:family="text">
      <style:text-properties fo:letter-spacing="0cm" fo:color="#000000" style:font-name="NJJQST+CIDFont+F2" fo:font-size="12pt" style:font-size-asian="12pt"/>
    </style:style>
    <style:style style:name="T336_2" style:family="text">
      <style:text-properties fo:letter-spacing="0.018cm" fo:color="#000000" style:font-name="NJJQST+CIDFont+F2" fo:font-size="12pt" style:font-size-asian="12pt"/>
    </style:style>
    <style:style style:name="T336_3" style:family="text">
      <style:text-properties fo:letter-spacing="0cm" fo:color="#000000" style:font-name="NJJQST+CIDFont+F2" fo:font-size="12pt" style:font-size-asian="12pt"/>
    </style:style>
    <style:style style:name="T336_4" style:family="text">
      <style:text-properties fo:letter-spacing="0.011cm" fo:color="#000000" style:font-name="NJJQST+CIDFont+F2" fo:font-size="12pt" style:font-size-asian="12pt"/>
    </style:style>
    <style:style style:name="T336_5" style:family="text">
      <style:text-properties fo:letter-spacing="0cm" fo:color="#000000" style:font-name="NJJQST+CIDFont+F2" fo:font-size="12pt" style:font-size-asian="12pt" style:font-name-complex="NJJQST+CIDFont+F2"/>
    </style:style>
    <style:style style:name="T336_6" style:family="text">
      <style:text-properties fo:letter-spacing="0.009cm" fo:color="#000000" style:font-name="NJJQST+CIDFont+F2" fo:font-size="12pt" style:font-size-asian="12pt"/>
    </style:style>
    <style:style style:name="T336_7" style:family="text">
      <style:text-properties fo:letter-spacing="0cm" fo:color="#000000" style:font-name="NJJQST+CIDFont+F2" fo:font-size="12pt" style:font-size-asian="12pt"/>
    </style:style>
    <style:style style:name="T336_8" style:family="text">
      <style:text-properties fo:letter-spacing="0.011cm" fo:color="#000000" style:font-name="NJJQST+CIDFont+F2" fo:font-size="12pt" style:font-size-asian="12pt"/>
    </style:style>
    <style:style style:name="T336_9" style:family="text">
      <style:text-properties fo:letter-spacing="0cm" fo:color="#000000" style:font-name="NJJQST+CIDFont+F2" fo:font-size="12pt" style:font-size-asian="12pt" style:font-name-complex="NJJQST+CIDFont+F2"/>
    </style:style>
    <style:style style:name="T336_10" style:family="text">
      <style:text-properties fo:letter-spacing="0.014cm" fo:color="#000000" style:font-name="NJJQST+CIDFont+F2" fo:font-size="12pt" style:font-size-asian="12pt"/>
    </style:style>
    <style:style style:name="T336_11" style:family="text">
      <style:text-properties fo:letter-spacing="0cm" fo:color="#000000" style:font-name="NJJQST+CIDFont+F2" fo:font-size="12pt" style:font-size-asian="12pt"/>
    </style:style>
    <style:style style:name="T336_12" style:family="text">
      <style:text-properties fo:letter-spacing="0.011cm" fo:color="#000000" style:font-name="NJJQST+CIDFont+F2" fo:font-size="12pt" style:font-size-asian="12pt"/>
    </style:style>
    <style:style style:name="T336_13" style:family="text">
      <style:text-properties fo:letter-spacing="-0.002cm" fo:color="#000000" style:font-name="NJJQST+CIDFont+F2" fo:font-size="12pt" style:font-size-asian="12pt"/>
    </style:style>
    <style:style style:name="T336_14" style:family="text">
      <style:text-properties fo:letter-spacing="0.016cm" fo:color="#000000" style:font-name="NJJQST+CIDFont+F2" fo:font-size="12pt" style:font-size-asian="12pt"/>
    </style:style>
    <style:style style:name="T336_15" style:family="text">
      <style:text-properties fo:letter-spacing="0cm" fo:color="#000000" style:font-name="NJJQST+CIDFont+F2" fo:font-size="12pt" style:font-size-asian="12pt" style:font-name-complex="NJJQST+CIDFont+F2"/>
    </style:style>
    <style:style style:name="T336_16" style:family="text">
      <style:text-properties fo:letter-spacing="0.011cm" fo:color="#000000" style:font-name="NJJQST+CIDFont+F2" fo:font-size="12pt" style:font-size-asian="12pt"/>
    </style:style>
    <style:style style:name="T336_17" style:family="text">
      <style:text-properties fo:letter-spacing="0cm" fo:color="#000000" style:font-name="NJJQST+CIDFont+F2" fo:font-size="12pt" style:font-size-asian="12pt"/>
    </style:style>
    <style:style style:name="T336_18" style:family="text">
      <style:text-properties fo:letter-spacing="0.014cm" fo:color="#000000" style:font-name="NJJQST+CIDFont+F2" fo:font-size="12pt" style:font-size-asian="12pt"/>
    </style:style>
    <style:style style:name="T336_19" style:family="text">
      <style:text-properties fo:letter-spacing="0cm" fo:color="#000000" style:font-name="NJJQST+CIDFont+F2" fo:font-size="12pt" style:font-size-asian="12pt"/>
    </style:style>
    <style:style style:name="T336_20" style:family="text">
      <style:text-properties fo:letter-spacing="0.011cm" fo:color="#000000" style:font-name="NJJQST+CIDFont+F2" fo:font-size="12pt" style:font-size-asian="12pt"/>
    </style:style>
    <style:style style:name="T336_21" style:family="text">
      <style:text-properties fo:letter-spacing="0cm" fo:color="#000000" style:font-name="NJJQST+CIDFont+F2" fo:font-size="12pt" style:font-size-asian="12pt"/>
    </style:style>
    <style:style style:name="T336_22" style:family="text">
      <style:text-properties fo:letter-spacing="0.014cm" fo:color="#000000" style:font-name="NJJQST+CIDFont+F2" fo:font-size="12pt" style:font-size-asian="12pt"/>
    </style:style>
    <style:style style:name="T336_23" style:family="text">
      <style:text-properties fo:letter-spacing="0cm" fo:color="#000000" style:font-name="NJJQST+CIDFont+F2" fo:font-size="12pt" style:font-size-asian="12pt"/>
    </style:style>
    <style:style style:name="T336_24" style:family="text">
      <style:text-properties fo:letter-spacing="0.011cm" fo:color="#000000" style:font-name="NJJQST+CIDFont+F2" fo:font-size="12pt" style:font-size-asian="12pt"/>
    </style:style>
    <style:style style:name="T336_25" style:family="text">
      <style:text-properties fo:letter-spacing="0cm" fo:color="#000000" style:font-name="NJJQST+CIDFont+F2" fo:font-size="12pt" style:font-size-asian="12pt" style:font-name-complex="NJJQST+CIDFont+F2"/>
    </style:style>
    <style:style style:name="P3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7_1" style:family="text">
      <style:text-properties fo:letter-spacing="0cm" fo:color="#000000" style:font-name="NJJQST+CIDFont+F2" fo:font-size="12pt" style:font-size-asian="12pt"/>
    </style:style>
    <style:style style:name="T337_2" style:family="text">
      <style:text-properties fo:letter-spacing="0.062cm" fo:color="#000000" style:font-name="NJJQST+CIDFont+F2" fo:font-size="12pt" style:font-size-asian="12pt"/>
    </style:style>
    <style:style style:name="T337_3" style:family="text">
      <style:text-properties fo:letter-spacing="0cm" fo:color="#000000" style:font-name="NJJQST+CIDFont+F2" fo:font-size="12pt" style:font-size-asian="12pt"/>
    </style:style>
    <style:style style:name="T337_4" style:family="text">
      <style:text-properties fo:letter-spacing="0.051cm" fo:color="#000000" style:font-name="NJJQST+CIDFont+F2" fo:font-size="12pt" style:font-size-asian="12pt"/>
    </style:style>
    <style:style style:name="T337_5" style:family="text">
      <style:text-properties fo:letter-spacing="0cm" fo:color="#000000" style:font-name="NJJQST+CIDFont+F2" fo:font-size="12pt" style:font-size-asian="12pt"/>
    </style:style>
    <style:style style:name="T337_6" style:family="text">
      <style:text-properties fo:letter-spacing="0.051cm" fo:color="#000000" style:font-name="NJJQST+CIDFont+F2" fo:font-size="12pt" style:font-size-asian="12pt"/>
    </style:style>
    <style:style style:name="T337_7" style:family="text">
      <style:text-properties fo:letter-spacing="0cm" fo:color="#000000" style:font-name="NJJQST+CIDFont+F2" fo:font-size="12pt" style:font-size-asian="12pt"/>
    </style:style>
    <style:style style:name="T337_8" style:family="text">
      <style:text-properties fo:letter-spacing="0.06cm" fo:color="#000000" style:font-name="NJJQST+CIDFont+F2" fo:font-size="12pt" style:font-size-asian="12pt"/>
    </style:style>
    <style:style style:name="T337_9" style:family="text">
      <style:text-properties fo:letter-spacing="0.002cm" fo:color="#000000" style:font-name="NJJQST+CIDFont+F2" fo:font-size="12pt" style:font-size-asian="12pt"/>
    </style:style>
    <style:style style:name="T337_10" style:family="text">
      <style:text-properties fo:letter-spacing="0.055cm" fo:color="#000000" style:font-name="NJJQST+CIDFont+F2" fo:font-size="12pt" style:font-size-asian="12pt"/>
    </style:style>
    <style:style style:name="T337_11" style:family="text">
      <style:text-properties fo:letter-spacing="0cm" fo:color="#000000" style:font-name="NJJQST+CIDFont+F2" fo:font-size="12pt" style:font-size-asian="12pt" style:font-name-complex="NJJQST+CIDFont+F2"/>
    </style:style>
    <style:style style:name="T337_12" style:family="text">
      <style:text-properties fo:letter-spacing="0.06cm" fo:color="#000000" style:font-name="NJJQST+CIDFont+F2" fo:font-size="12pt" style:font-size-asian="12pt"/>
    </style:style>
    <style:style style:name="T337_13" style:family="text">
      <style:text-properties fo:letter-spacing="0cm" fo:color="#000000" style:font-name="NJJQST+CIDFont+F2" fo:font-size="12pt" style:font-size-asian="12pt"/>
    </style:style>
    <style:style style:name="T337_14" style:family="text">
      <style:text-properties fo:letter-spacing="0.06cm" fo:color="#000000" style:font-name="NJJQST+CIDFont+F2" fo:font-size="12pt" style:font-size-asian="12pt"/>
    </style:style>
    <style:style style:name="T337_15" style:family="text">
      <style:text-properties fo:letter-spacing="0cm" fo:color="#000000" style:font-name="NJJQST+CIDFont+F2" fo:font-size="12pt" style:font-size-asian="12pt" style:font-name-complex="NJJQST+CIDFont+F2"/>
    </style:style>
    <style:style style:name="T337_16" style:family="text">
      <style:text-properties fo:letter-spacing="0.062cm" fo:color="#000000" style:font-name="NJJQST+CIDFont+F2" fo:font-size="12pt" style:font-size-asian="12pt"/>
    </style:style>
    <style:style style:name="T337_17" style:family="text">
      <style:text-properties fo:letter-spacing="0cm" fo:color="#000000" style:font-name="NJJQST+CIDFont+F2" fo:font-size="12pt" style:font-size-asian="12pt"/>
    </style:style>
    <style:style style:name="T337_18" style:family="text">
      <style:text-properties fo:letter-spacing="0.06cm" fo:color="#000000" style:font-name="NJJQST+CIDFont+F2" fo:font-size="12pt" style:font-size-asian="12pt"/>
    </style:style>
    <style:style style:name="T337_19" style:family="text">
      <style:text-properties fo:letter-spacing="0cm" fo:color="#000000" style:font-name="NJJQST+CIDFont+F2" fo:font-size="12pt" style:font-size-asian="12pt"/>
    </style:style>
    <style:style style:name="T337_20" style:family="text">
      <style:text-properties fo:letter-spacing="0.056cm" fo:color="#000000" style:font-name="NJJQST+CIDFont+F2" fo:font-size="12pt" style:font-size-asian="12pt"/>
    </style:style>
    <style:style style:name="T337_21" style:family="text">
      <style:text-properties fo:letter-spacing="0cm" fo:color="#000000" style:font-name="NJJQST+CIDFont+F2" fo:font-size="12pt" style:font-size-asian="12pt"/>
    </style:style>
    <style:style style:name="T337_22" style:family="text">
      <style:text-properties fo:letter-spacing="0.056cm" fo:color="#000000" style:font-name="NJJQST+CIDFont+F2" fo:font-size="12pt" style:font-size-asian="12pt"/>
    </style:style>
    <style:style style:name="T337_23" style:family="text">
      <style:text-properties fo:letter-spacing="0cm" fo:color="#000000" style:font-name="NJJQST+CIDFont+F2" fo:font-size="12pt" style:font-size-asian="12pt"/>
    </style:style>
    <style:style style:name="T337_24" style:family="text">
      <style:text-properties fo:letter-spacing="0.056cm" fo:color="#000000" style:font-name="NJJQST+CIDFont+F2" fo:font-size="12pt" style:font-size-asian="12pt"/>
    </style:style>
    <style:style style:name="T337_25" style:family="text">
      <style:text-properties fo:letter-spacing="0cm" fo:color="#000000" style:font-name="NJJQST+CIDFont+F2" fo:font-size="12pt" style:font-size-asian="12pt" style:font-name-complex="NJJQST+CIDFont+F2"/>
    </style:style>
    <style:style style:name="P3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8_1" style:family="text">
      <style:text-properties fo:letter-spacing="0cm" fo:color="#000000" style:font-name="NJJQST+CIDFont+F2" fo:font-size="12pt" style:font-size-asian="12pt"/>
    </style:style>
    <style:style style:name="T338_2" style:family="text">
      <style:text-properties fo:letter-spacing="0.065cm" fo:color="#000000" style:font-name="NJJQST+CIDFont+F2" fo:font-size="12pt" style:font-size-asian="12pt"/>
    </style:style>
    <style:style style:name="T338_3" style:family="text">
      <style:text-properties fo:letter-spacing="0cm" fo:color="#000000" style:font-name="NJJQST+CIDFont+F2" fo:font-size="12pt" style:font-size-asian="12pt"/>
    </style:style>
    <style:style style:name="T338_4" style:family="text">
      <style:text-properties fo:letter-spacing="0.062cm" fo:color="#000000" style:font-name="NJJQST+CIDFont+F2" fo:font-size="12pt" style:font-size-asian="12pt"/>
    </style:style>
    <style:style style:name="T338_5" style:family="text">
      <style:text-properties fo:letter-spacing="0cm" fo:color="#000000" style:font-name="NJJQST+CIDFont+F2" fo:font-size="12pt" style:font-size-asian="12pt"/>
    </style:style>
    <style:style style:name="T338_6" style:family="text">
      <style:text-properties fo:letter-spacing="0.065cm" fo:color="#000000" style:font-name="NJJQST+CIDFont+F2" fo:font-size="12pt" style:font-size-asian="12pt"/>
    </style:style>
    <style:style style:name="T338_7" style:family="text">
      <style:text-properties fo:letter-spacing="0cm" fo:color="#000000" style:font-name="NJJQST+CIDFont+F2" fo:font-size="12pt" style:font-size-asian="12pt" style:font-name-complex="NJJQST+CIDFont+F2"/>
    </style:style>
    <style:style style:name="T338_8" style:family="text">
      <style:text-properties fo:letter-spacing="0.065cm" fo:color="#000000" style:font-name="NJJQST+CIDFont+F2" fo:font-size="12pt" style:font-size-asian="12pt"/>
    </style:style>
    <style:style style:name="T338_9" style:family="text">
      <style:text-properties fo:letter-spacing="0cm" fo:color="#000000" style:font-name="NJJQST+CIDFont+F2" fo:font-size="12pt" style:font-size-asian="12pt"/>
    </style:style>
    <style:style style:name="T338_10" style:family="text">
      <style:text-properties fo:letter-spacing="0.065cm" fo:color="#000000" style:font-name="NJJQST+CIDFont+F2" fo:font-size="12pt" style:font-size-asian="12pt"/>
    </style:style>
    <style:style style:name="T338_11" style:family="text">
      <style:text-properties fo:letter-spacing="0cm" fo:color="#000000" style:font-name="NJJQST+CIDFont+F2" fo:font-size="12pt" style:font-size-asian="12pt"/>
    </style:style>
    <style:style style:name="T338_12" style:family="text">
      <style:text-properties fo:letter-spacing="0.065cm" fo:color="#000000" style:font-name="NJJQST+CIDFont+F2" fo:font-size="12pt" style:font-size-asian="12pt"/>
    </style:style>
    <style:style style:name="T338_13" style:family="text">
      <style:text-properties fo:letter-spacing="-0.002cm" fo:color="#000000" style:font-name="NJJQST+CIDFont+F2" fo:font-size="12pt" style:font-size-asian="12pt"/>
    </style:style>
    <style:style style:name="T338_14" style:family="text">
      <style:text-properties fo:letter-spacing="0.067cm" fo:color="#000000" style:font-name="NJJQST+CIDFont+F2" fo:font-size="12pt" style:font-size-asian="12pt"/>
    </style:style>
    <style:style style:name="T338_15" style:family="text">
      <style:text-properties fo:letter-spacing="0cm" fo:color="#000000" style:font-name="NJJQST+CIDFont+F2" fo:font-size="12pt" style:font-size-asian="12pt"/>
    </style:style>
    <style:style style:name="T338_16" style:family="text">
      <style:text-properties fo:letter-spacing="0.065cm" fo:color="#000000" style:font-name="NJJQST+CIDFont+F2" fo:font-size="12pt" style:font-size-asian="12pt"/>
    </style:style>
    <style:style style:name="T338_17" style:family="text">
      <style:text-properties fo:letter-spacing="0cm" fo:color="#000000" style:font-name="NJJQST+CIDFont+F2" fo:font-size="12pt" style:font-size-asian="12pt"/>
    </style:style>
    <style:style style:name="T338_18" style:family="text">
      <style:text-properties fo:letter-spacing="0.065cm" fo:color="#000000" style:font-name="NJJQST+CIDFont+F2" fo:font-size="12pt" style:font-size-asian="12pt"/>
    </style:style>
    <style:style style:name="T338_19" style:family="text">
      <style:text-properties fo:letter-spacing="-0.002cm" fo:color="#000000" style:font-name="NJJQST+CIDFont+F2" fo:font-size="12pt" style:font-size-asian="12pt"/>
    </style:style>
    <style:style style:name="T338_20" style:family="text">
      <style:text-properties fo:letter-spacing="0.069cm" fo:color="#000000" style:font-name="NJJQST+CIDFont+F2" fo:font-size="12pt" style:font-size-asian="12pt"/>
    </style:style>
    <style:style style:name="T338_21" style:family="text">
      <style:text-properties fo:letter-spacing="0cm" fo:color="#000000" style:font-name="NJJQST+CIDFont+F2" fo:font-size="12pt" style:font-size-asian="12pt"/>
    </style:style>
    <style:style style:name="T338_22" style:family="text">
      <style:text-properties fo:letter-spacing="0.065cm" fo:color="#000000" style:font-name="NJJQST+CIDFont+F2" fo:font-size="12pt" style:font-size-asian="12pt"/>
    </style:style>
    <style:style style:name="T338_23" style:family="text">
      <style:text-properties fo:letter-spacing="0cm" fo:color="#000000" style:font-name="NJJQST+CIDFont+F2" fo:font-size="12pt" style:font-size-asian="12pt" style:font-name-complex="NJJQST+CIDFont+F2"/>
    </style:style>
    <style:style style:name="T338_24" style:family="text">
      <style:text-properties fo:letter-spacing="0.062cm" fo:color="#000000" style:font-name="NJJQST+CIDFont+F2" fo:font-size="12pt" style:font-size-asian="12pt"/>
    </style:style>
    <style:style style:name="T338_25" style:family="text">
      <style:text-properties fo:letter-spacing="0cm" fo:color="#000000" style:font-name="NJJQST+CIDFont+F2" fo:font-size="12pt" style:font-size-asian="12pt"/>
    </style:style>
    <style:style style:name="T338_26" style:family="text">
      <style:text-properties fo:letter-spacing="0.069cm" fo:color="#000000" style:font-name="NJJQST+CIDFont+F2" fo:font-size="12pt" style:font-size-asian="12pt"/>
    </style:style>
    <style:style style:name="T338_27" style:family="text">
      <style:text-properties fo:letter-spacing="0cm" fo:color="#000000" style:font-name="NJJQST+CIDFont+F2" fo:font-size="12pt" style:font-size-asian="12pt"/>
    </style:style>
    <style:style style:name="T338_28" style:family="text">
      <style:text-properties fo:letter-spacing="0.065cm" fo:color="#000000" style:font-name="NJJQST+CIDFont+F2" fo:font-size="12pt" style:font-size-asian="12pt"/>
    </style:style>
    <style:style style:name="T338_29" style:family="text">
      <style:text-properties fo:letter-spacing="0cm" fo:color="#000000" style:font-name="NJJQST+CIDFont+F2" fo:font-size="12pt" style:font-size-asian="12pt"/>
    </style:style>
    <style:style style:name="P3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39_1" style:family="text">
      <style:text-properties fo:letter-spacing="0cm" fo:color="#000000" style:font-name="NJJQST+CIDFont+F2" fo:font-size="12pt" style:font-size-asian="12pt"/>
    </style:style>
    <style:style style:name="T339_2" style:family="text">
      <style:text-properties fo:letter-spacing="0cm" fo:color="#000000" style:font-name="NJJQST+CIDFont+F2" fo:font-size="12pt" style:font-size-asian="12pt"/>
    </style:style>
    <style:style style:name="T339_3" style:family="text">
      <style:text-properties fo:letter-spacing="0cm" fo:color="#000000" style:font-name="NJJQST+CIDFont+F2" fo:font-size="12pt" style:font-size-asian="12pt"/>
    </style:style>
    <style:style style:name="T339_4" style:family="text">
      <style:text-properties fo:letter-spacing="0cm" fo:color="#000000" style:font-name="NJJQST+CIDFont+F2" fo:font-size="12pt" style:font-size-asian="12pt"/>
    </style:style>
    <style:style style:name="T339_5" style:family="text">
      <style:text-properties fo:letter-spacing="0cm" fo:color="#000000" style:font-name="NJJQST+CIDFont+F2" fo:font-size="12pt" style:font-size-asian="12pt"/>
    </style:style>
    <style:style style:name="T339_6" style:family="text">
      <style:text-properties fo:letter-spacing="0cm" fo:color="#000000" style:font-name="NJJQST+CIDFont+F2" fo:font-size="12pt" style:font-size-asian="12pt"/>
    </style:style>
    <style:style style:name="T339_7" style:family="text">
      <style:text-properties fo:letter-spacing="0cm" fo:color="#000000" style:font-name="NJJQST+CIDFont+F2" fo:font-size="12pt" style:font-size-asian="12pt" style:font-name-complex="NJJQST+CIDFont+F2"/>
    </style:style>
    <style:style style:name="T339_8" style:family="text">
      <style:text-properties fo:letter-spacing="-0.005cm" fo:color="#000000" style:font-name="NJJQST+CIDFont+F2" fo:font-size="12pt" style:font-size-asian="12pt"/>
    </style:style>
    <style:style style:name="T339_9" style:family="text">
      <style:text-properties fo:letter-spacing="0.002cm" fo:color="#000000" style:font-name="NJJQST+CIDFont+F2" fo:font-size="12pt" style:font-size-asian="12pt"/>
    </style:style>
    <style:style style:name="T339_10" style:family="text">
      <style:text-properties fo:letter-spacing="-0.005cm" fo:color="#000000" style:font-name="NJJQST+CIDFont+F2" fo:font-size="12pt" style:font-size-asian="12pt"/>
    </style:style>
    <style:style style:name="T339_11" style:family="text">
      <style:text-properties fo:letter-spacing="0cm" fo:color="#000000" style:font-name="NJJQST+CIDFont+F2" fo:font-size="12pt" style:font-size-asian="12pt"/>
    </style:style>
    <style:style style:name="T339_12" style:family="text">
      <style:text-properties fo:letter-spacing="-0.004cm" fo:color="#000000" style:font-name="NJJQST+CIDFont+F2" fo:font-size="12pt" style:font-size-asian="12pt"/>
    </style:style>
    <style:style style:name="T339_13" style:family="text">
      <style:text-properties fo:letter-spacing="0cm" fo:color="#000000" style:font-name="NJJQST+CIDFont+F2" fo:font-size="12pt" style:font-size-asian="12pt"/>
    </style:style>
    <style:style style:name="T339_14" style:family="text">
      <style:text-properties fo:letter-spacing="0cm" fo:color="#000000" style:font-name="NJJQST+CIDFont+F2" fo:font-size="12pt" style:font-size-asian="12pt"/>
    </style:style>
    <style:style style:name="T339_15" style:family="text">
      <style:text-properties fo:letter-spacing="0cm" fo:color="#000000" style:font-name="NJJQST+CIDFont+F2" fo:font-size="12pt" style:font-size-asian="12pt"/>
    </style:style>
    <style:style style:name="T339_16" style:family="text">
      <style:text-properties fo:letter-spacing="0cm" fo:color="#000000" style:font-name="NJJQST+CIDFont+F2" fo:font-size="12pt" style:font-size-asian="12pt"/>
    </style:style>
    <style:style style:name="T339_17" style:family="text">
      <style:text-properties fo:letter-spacing="0cm" fo:color="#000000" style:font-name="NJJQST+CIDFont+F2" fo:font-size="12pt" style:font-size-asian="12pt"/>
    </style:style>
    <style:style style:name="T339_18" style:family="text">
      <style:text-properties fo:letter-spacing="-0.002cm" fo:color="#000000" style:font-name="NJJQST+CIDFont+F2" fo:font-size="12pt" style:font-size-asian="12pt"/>
    </style:style>
    <style:style style:name="T339_19" style:family="text">
      <style:text-properties fo:letter-spacing="0cm" fo:color="#000000" style:font-name="NJJQST+CIDFont+F2" fo:font-size="12pt" style:font-size-asian="12pt"/>
    </style:style>
    <style:style style:name="T339_20" style:family="text">
      <style:text-properties fo:letter-spacing="0.099cm" fo:color="#000000" style:font-name="NJJQST+CIDFont+F2" fo:font-size="12pt" style:font-size-asian="12pt"/>
    </style:style>
    <style:style style:name="T339_21" style:family="text">
      <style:text-properties fo:letter-spacing="0cm" fo:color="#000000" style:font-name="NJJQST+CIDFont+F2" fo:font-size="12pt" style:font-size-asian="12pt"/>
    </style:style>
    <style:style style:name="T339_22" style:family="text">
      <style:text-properties fo:letter-spacing="-0.004cm" fo:color="#000000" style:font-name="NJJQST+CIDFont+F2" fo:font-size="12pt" style:font-size-asian="12pt"/>
    </style:style>
    <style:style style:name="T339_23" style:family="text">
      <style:text-properties fo:letter-spacing="0.004cm" fo:color="#000000" style:font-name="NJJQST+CIDFont+F2" fo:font-size="12pt" style:font-size-asian="12pt"/>
    </style:style>
    <style:style style:name="T339_24" style:family="text">
      <style:text-properties fo:letter-spacing="-0.004cm" fo:color="#000000" style:font-name="NJJQST+CIDFont+F2" fo:font-size="12pt" style:font-size-asian="12pt"/>
    </style:style>
    <style:style style:name="T339_25" style:family="text">
      <style:text-properties fo:letter-spacing="0cm" fo:color="#000000" style:font-name="NJJQST+CIDFont+F2" fo:font-size="12pt" style:font-size-asian="12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0_1" style:family="text">
      <style:text-properties fo:letter-spacing="0cm" fo:color="#000000" style:font-name="NJJQST+CIDFont+F2" fo:font-size="12pt" style:font-size-asian="12pt"/>
    </style:style>
    <style:style style:name="T340_2" style:family="text">
      <style:text-properties fo:letter-spacing="0.051cm" fo:color="#000000" style:font-name="NJJQST+CIDFont+F2" fo:font-size="12pt" style:font-size-asian="12pt"/>
    </style:style>
    <style:style style:name="T340_3" style:family="text">
      <style:text-properties fo:letter-spacing="0cm" fo:color="#000000" style:font-name="NJJQST+CIDFont+F2" fo:font-size="12pt" style:font-size-asian="12pt"/>
    </style:style>
    <style:style style:name="T340_4" style:family="text">
      <style:text-properties fo:letter-spacing="0.053cm" fo:color="#000000" style:font-name="NJJQST+CIDFont+F2" fo:font-size="12pt" style:font-size-asian="12pt"/>
    </style:style>
    <style:style style:name="T340_5" style:family="text">
      <style:text-properties fo:letter-spacing="-0.002cm" fo:color="#000000" style:font-name="NJJQST+CIDFont+F2" fo:font-size="12pt" style:font-size-asian="12pt"/>
    </style:style>
    <style:style style:name="T340_6" style:family="text">
      <style:text-properties fo:letter-spacing="0.055cm" fo:color="#000000" style:font-name="NJJQST+CIDFont+F2" fo:font-size="12pt" style:font-size-asian="12pt"/>
    </style:style>
    <style:style style:name="T340_7" style:family="text">
      <style:text-properties fo:letter-spacing="0cm" fo:color="#000000" style:font-name="NJJQST+CIDFont+F2" fo:font-size="12pt" style:font-size-asian="12pt"/>
    </style:style>
    <style:style style:name="T340_8" style:family="text">
      <style:text-properties fo:letter-spacing="0.048cm" fo:color="#000000" style:font-name="NJJQST+CIDFont+F2" fo:font-size="12pt" style:font-size-asian="12pt"/>
    </style:style>
    <style:style style:name="T340_9" style:family="text">
      <style:text-properties fo:letter-spacing="0cm" fo:color="#000000" style:font-name="NJJQST+CIDFont+F2" fo:font-size="12pt" style:font-size-asian="12pt"/>
    </style:style>
    <style:style style:name="T340_10" style:family="text">
      <style:text-properties fo:letter-spacing="0.051cm" fo:color="#000000" style:font-name="NJJQST+CIDFont+F2" fo:font-size="12pt" style:font-size-asian="12pt"/>
    </style:style>
    <style:style style:name="T340_11" style:family="text">
      <style:text-properties fo:letter-spacing="-0.005cm" fo:color="#000000" style:font-name="NJJQST+CIDFont+F2" fo:font-size="12pt" style:font-size-asian="12pt"/>
    </style:style>
    <style:style style:name="T340_12" style:family="text">
      <style:text-properties fo:letter-spacing="0.058cm" fo:color="#000000" style:font-name="NJJQST+CIDFont+F2" fo:font-size="12pt" style:font-size-asian="12pt"/>
    </style:style>
    <style:style style:name="T340_13" style:family="text">
      <style:text-properties fo:letter-spacing="0cm" fo:color="#000000" style:font-name="NJJQST+CIDFont+F2" fo:font-size="12pt" style:font-size-asian="12pt"/>
    </style:style>
    <style:style style:name="T340_14" style:family="text">
      <style:text-properties fo:letter-spacing="0.053cm" fo:color="#000000" style:font-name="NJJQST+CIDFont+F2" fo:font-size="12pt" style:font-size-asian="12pt"/>
    </style:style>
    <style:style style:name="T340_15" style:family="text">
      <style:text-properties fo:letter-spacing="0cm" fo:color="#000000" style:font-name="NJJQST+CIDFont+F2" fo:font-size="12pt" style:font-size-asian="12pt"/>
    </style:style>
    <style:style style:name="T340_16" style:family="text">
      <style:text-properties fo:letter-spacing="0.048cm" fo:color="#000000" style:font-name="NJJQST+CIDFont+F2" fo:font-size="12pt" style:font-size-asian="12pt"/>
    </style:style>
    <style:style style:name="T340_17" style:family="text">
      <style:text-properties fo:letter-spacing="0cm" fo:color="#000000" style:font-name="NJJQST+CIDFont+F2" fo:font-size="12pt" style:font-size-asian="12pt"/>
    </style:style>
    <style:style style:name="T340_18" style:family="text">
      <style:text-properties fo:letter-spacing="0.055cm" fo:color="#000000" style:font-name="NJJQST+CIDFont+F2" fo:font-size="12pt" style:font-size-asian="12pt"/>
    </style:style>
    <style:style style:name="T340_19" style:family="text">
      <style:text-properties fo:letter-spacing="0cm" fo:color="#000000" style:font-name="NJJQST+CIDFont+F2" fo:font-size="12pt" style:font-size-asian="12pt" style:font-name-complex="NJJQST+CIDFont+F2"/>
    </style:style>
    <style:style style:name="T340_20" style:family="text">
      <style:text-properties fo:letter-spacing="0.053cm" fo:color="#000000" style:font-name="NJJQST+CIDFont+F2" fo:font-size="12pt" style:font-size-asian="12pt"/>
    </style:style>
    <style:style style:name="T340_21" style:family="text">
      <style:text-properties fo:letter-spacing="0cm" fo:color="#000000" style:font-name="NJJQST+CIDFont+F2" fo:font-size="12pt" style:font-size-asian="12pt"/>
    </style:style>
    <style:style style:name="T340_22" style:family="text">
      <style:text-properties fo:letter-spacing="0.053cm" fo:color="#000000" style:font-name="NJJQST+CIDFont+F2" fo:font-size="12pt" style:font-size-asian="12pt"/>
    </style:style>
    <style:style style:name="T340_23" style:family="text">
      <style:text-properties fo:letter-spacing="-0.002cm" fo:color="#000000" style:font-name="NJJQST+CIDFont+F2" fo:font-size="12pt" style:font-size-asian="12pt"/>
    </style:style>
    <style:style style:name="T340_24" style:family="text">
      <style:text-properties fo:letter-spacing="0.053cm" fo:color="#000000" style:font-name="NJJQST+CIDFont+F2" fo:font-size="12pt" style:font-size-asian="12pt"/>
    </style:style>
    <style:style style:name="T340_25" style:family="text">
      <style:text-properties fo:letter-spacing="0cm" fo:color="#000000" style:font-name="NJJQST+CIDFont+F2" fo:font-size="12pt" style:font-size-asian="12pt"/>
    </style:style>
    <style:style style:name="T340_26" style:family="text">
      <style:text-properties fo:letter-spacing="0.053cm" fo:color="#000000" style:font-name="NJJQST+CIDFont+F2" fo:font-size="12pt" style:font-size-asian="12pt"/>
    </style:style>
    <style:style style:name="T340_27" style:family="text">
      <style:text-properties fo:letter-spacing="0cm" fo:color="#000000" style:font-name="NJJQST+CIDFont+F2" fo:font-size="12pt" style:font-size-asian="12pt"/>
    </style:style>
    <style:style style:name="P3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1_1" style:family="text">
      <style:text-properties fo:letter-spacing="0cm" fo:color="#000000" style:font-name="NJJQST+CIDFont+F2" fo:font-size="12pt" style:font-size-asian="12pt"/>
    </style:style>
    <style:style style:name="T341_2" style:family="text">
      <style:text-properties fo:letter-spacing="0.056cm" fo:color="#000000" style:font-name="NJJQST+CIDFont+F2" fo:font-size="12pt" style:font-size-asian="12pt"/>
    </style:style>
    <style:style style:name="T341_3" style:family="text">
      <style:text-properties fo:letter-spacing="0cm" fo:color="#000000" style:font-name="NJJQST+CIDFont+F2" fo:font-size="12pt" style:font-size-asian="12pt"/>
    </style:style>
    <style:style style:name="T341_4" style:family="text">
      <style:text-properties fo:letter-spacing="0.056cm" fo:color="#000000" style:font-name="NJJQST+CIDFont+F2" fo:font-size="12pt" style:font-size-asian="12pt"/>
    </style:style>
    <style:style style:name="T341_5" style:family="text">
      <style:text-properties fo:letter-spacing="0cm" fo:color="#000000" style:font-name="NJJQST+CIDFont+F2" fo:font-size="12pt" style:font-size-asian="12pt" style:font-name-complex="NJJQST+CIDFont+F2"/>
    </style:style>
    <style:style style:name="T341_6" style:family="text">
      <style:text-properties fo:letter-spacing="0.056cm" fo:color="#000000" style:font-name="NJJQST+CIDFont+F2" fo:font-size="12pt" style:font-size-asian="12pt"/>
    </style:style>
    <style:style style:name="T341_7" style:family="text">
      <style:text-properties fo:letter-spacing="0cm" fo:color="#000000" style:font-name="NJJQST+CIDFont+F2" fo:font-size="12pt" style:font-size-asian="12pt"/>
    </style:style>
    <style:style style:name="T341_8" style:family="text">
      <style:text-properties fo:letter-spacing="0.058cm" fo:color="#000000" style:font-name="NJJQST+CIDFont+F2" fo:font-size="12pt" style:font-size-asian="12pt"/>
    </style:style>
    <style:style style:name="T341_9" style:family="text">
      <style:text-properties fo:letter-spacing="0cm" fo:color="#000000" style:font-name="NJJQST+CIDFont+F2" fo:font-size="12pt" style:font-size-asian="12pt" style:font-name-complex="NJJQST+CIDFont+F2"/>
    </style:style>
    <style:style style:name="T341_10" style:family="text">
      <style:text-properties fo:letter-spacing="0.056cm" fo:color="#000000" style:font-name="NJJQST+CIDFont+F2" fo:font-size="12pt" style:font-size-asian="12pt"/>
    </style:style>
    <style:style style:name="T341_11" style:family="text">
      <style:text-properties fo:letter-spacing="0cm" fo:color="#000000" style:font-name="NJJQST+CIDFont+F2" fo:font-size="12pt" style:font-size-asian="12pt" style:font-name-complex="NJJQST+CIDFont+F2"/>
    </style:style>
    <style:style style:name="T341_12" style:family="text">
      <style:text-properties fo:letter-spacing="0.056cm" fo:color="#000000" style:font-name="NJJQST+CIDFont+F2" fo:font-size="12pt" style:font-size-asian="12pt"/>
    </style:style>
    <style:style style:name="T341_13" style:family="text">
      <style:text-properties fo:letter-spacing="0cm" fo:color="#000000" style:font-name="NJJQST+CIDFont+F2" fo:font-size="12pt" style:font-size-asian="12pt"/>
    </style:style>
    <style:style style:name="T341_14" style:family="text">
      <style:text-properties fo:letter-spacing="0.056cm" fo:color="#000000" style:font-name="NJJQST+CIDFont+F2" fo:font-size="12pt" style:font-size-asian="12pt"/>
    </style:style>
    <style:style style:name="T341_15" style:family="text">
      <style:text-properties fo:letter-spacing="0cm" fo:color="#000000" style:font-name="NJJQST+CIDFont+F2" fo:font-size="12pt" style:font-size-asian="12pt" style:font-name-complex="NJJQST+CIDFont+F2"/>
    </style:style>
    <style:style style:name="T341_16" style:family="text">
      <style:text-properties fo:letter-spacing="0.056cm" fo:color="#000000" style:font-name="NJJQST+CIDFont+F2" fo:font-size="12pt" style:font-size-asian="12pt"/>
    </style:style>
    <style:style style:name="T341_17" style:family="text">
      <style:text-properties fo:letter-spacing="0cm" fo:color="#000000" style:font-name="NJJQST+CIDFont+F2" fo:font-size="12pt" style:font-size-asian="12pt"/>
    </style:style>
    <style:style style:name="T341_18" style:family="text">
      <style:text-properties fo:letter-spacing="0.058cm" fo:color="#000000" style:font-name="NJJQST+CIDFont+F2" fo:font-size="12pt" style:font-size-asian="12pt"/>
    </style:style>
    <style:style style:name="T341_19" style:family="text">
      <style:text-properties fo:letter-spacing="0cm" fo:color="#000000" style:font-name="NJJQST+CIDFont+F2" fo:font-size="12pt" style:font-size-asian="12pt"/>
    </style:style>
    <style:style style:name="T341_20" style:family="text">
      <style:text-properties fo:letter-spacing="0.056cm" fo:color="#000000" style:font-name="NJJQST+CIDFont+F2" fo:font-size="12pt" style:font-size-asian="12pt"/>
    </style:style>
    <style:style style:name="T341_21" style:family="text">
      <style:text-properties fo:letter-spacing="0cm" fo:color="#000000" style:font-name="NJJQST+CIDFont+F2" fo:font-size="12pt" style:font-size-asian="12pt"/>
    </style:style>
    <style:style style:name="T341_22" style:family="text">
      <style:text-properties fo:letter-spacing="0.056cm" fo:color="#000000" style:font-name="NJJQST+CIDFont+F2" fo:font-size="12pt" style:font-size-asian="12pt"/>
    </style:style>
    <style:style style:name="T341_23" style:family="text">
      <style:text-properties fo:letter-spacing="0cm" fo:color="#000000" style:font-name="NJJQST+CIDFont+F2" fo:font-size="12pt" style:font-size-asian="12pt" style:font-name-complex="NJJQST+CIDFont+F2"/>
    </style:style>
    <style:style style:name="T341_24" style:family="text">
      <style:text-properties fo:letter-spacing="0.056cm" fo:color="#000000" style:font-name="NJJQST+CIDFont+F2" fo:font-size="12pt" style:font-size-asian="12pt"/>
    </style:style>
    <style:style style:name="T341_25" style:family="text">
      <style:text-properties fo:letter-spacing="-0.002cm" fo:color="#000000" style:font-name="NJJQST+CIDFont+F2" fo:font-size="12pt" style:font-size-asian="12pt"/>
    </style:style>
    <style:style style:name="T341_26" style:family="text">
      <style:text-properties fo:letter-spacing="0.056cm" fo:color="#000000" style:font-name="NJJQST+CIDFont+F2" fo:font-size="12pt" style:font-size-asian="12pt"/>
    </style:style>
    <style:style style:name="T341_27" style:family="text">
      <style:text-properties fo:letter-spacing="0cm" fo:color="#000000" style:font-name="NJJQST+CIDFont+F2" fo:font-size="12pt" style:font-size-asian="12pt" style:font-name-complex="NJJQST+CIDFont+F2"/>
    </style:style>
    <style:style style:name="T341_28" style:family="text">
      <style:text-properties fo:letter-spacing="0.056cm" fo:color="#000000" style:font-name="NJJQST+CIDFont+F2" fo:font-size="12pt" style:font-size-asian="12pt"/>
    </style:style>
    <style:style style:name="T341_29" style:family="text">
      <style:text-properties fo:letter-spacing="0.002cm" fo:color="#000000" style:font-name="NJJQST+CIDFont+F2" fo:font-size="12pt" style:font-size-asian="12pt"/>
    </style:style>
    <style:style style:name="T341_30" style:family="text">
      <style:text-properties fo:letter-spacing="0.056cm" fo:color="#000000" style:font-name="NJJQST+CIDFont+F2" fo:font-size="12pt" style:font-size-asian="12pt"/>
    </style:style>
    <style:style style:name="T341_31" style:family="text">
      <style:text-properties fo:letter-spacing="0cm" fo:color="#000000" style:font-name="NJJQST+CIDFont+F2" fo:font-size="12pt" style:font-size-asian="12pt"/>
    </style:style>
    <style:style style:name="P3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2_1" style:family="text">
      <style:text-properties fo:letter-spacing="0cm" fo:color="#000000" style:font-name="NJJQST+CIDFont+F2" fo:font-size="12pt" style:font-size-asian="12pt"/>
    </style:style>
    <style:style style:name="T342_2" style:family="text">
      <style:text-properties fo:letter-spacing="0.145cm" fo:color="#000000" style:font-name="NJJQST+CIDFont+F2" fo:font-size="12pt" style:font-size-asian="12pt"/>
    </style:style>
    <style:style style:name="T342_3" style:family="text">
      <style:text-properties fo:letter-spacing="0cm" fo:color="#000000" style:font-name="NJJQST+CIDFont+F2" fo:font-size="12pt" style:font-size-asian="12pt"/>
    </style:style>
    <style:style style:name="T342_4" style:family="text">
      <style:text-properties fo:letter-spacing="0.146cm" fo:color="#000000" style:font-name="NJJQST+CIDFont+F2" fo:font-size="12pt" style:font-size-asian="12pt"/>
    </style:style>
    <style:style style:name="T342_5" style:family="text">
      <style:text-properties fo:letter-spacing="0cm" fo:color="#000000" style:font-name="NJJQST+CIDFont+F2" fo:font-size="12pt" style:font-size-asian="12pt"/>
    </style:style>
    <style:style style:name="T342_6" style:family="text">
      <style:text-properties fo:letter-spacing="0.141cm" fo:color="#000000" style:font-name="NJJQST+CIDFont+F2" fo:font-size="12pt" style:font-size-asian="12pt"/>
    </style:style>
    <style:style style:name="T342_7" style:family="text">
      <style:text-properties fo:letter-spacing="0cm" fo:color="#000000" style:font-name="NJJQST+CIDFont+F2" fo:font-size="12pt" style:font-size-asian="12pt"/>
    </style:style>
    <style:style style:name="T342_8" style:family="text">
      <style:text-properties fo:letter-spacing="0.148cm" fo:color="#000000" style:font-name="NJJQST+CIDFont+F2" fo:font-size="12pt" style:font-size-asian="12pt"/>
    </style:style>
    <style:style style:name="T342_9" style:family="text">
      <style:text-properties fo:letter-spacing="0cm" fo:color="#000000" style:font-name="NJJQST+CIDFont+F2" fo:font-size="12pt" style:font-size-asian="12pt"/>
    </style:style>
    <style:style style:name="T342_10" style:family="text">
      <style:text-properties fo:letter-spacing="0.141cm" fo:color="#000000" style:font-name="NJJQST+CIDFont+F2" fo:font-size="12pt" style:font-size-asian="12pt"/>
    </style:style>
    <style:style style:name="T342_11" style:family="text">
      <style:text-properties fo:letter-spacing="0cm" fo:color="#000000" style:font-name="NJJQST+CIDFont+F2" fo:font-size="12pt" style:font-size-asian="12pt"/>
    </style:style>
    <style:style style:name="T342_12" style:family="text">
      <style:text-properties fo:letter-spacing="0.145cm" fo:color="#000000" style:font-name="NJJQST+CIDFont+F2" fo:font-size="12pt" style:font-size-asian="12pt"/>
    </style:style>
    <style:style style:name="T342_13" style:family="text">
      <style:text-properties fo:letter-spacing="0cm" fo:color="#000000" style:font-name="NJJQST+CIDFont+F2" fo:font-size="12pt" style:font-size-asian="12pt"/>
    </style:style>
    <style:style style:name="T342_14" style:family="text">
      <style:text-properties fo:letter-spacing="0.145cm" fo:color="#000000" style:font-name="NJJQST+CIDFont+F2" fo:font-size="12pt" style:font-size-asian="12pt"/>
    </style:style>
    <style:style style:name="T342_15" style:family="text">
      <style:text-properties fo:letter-spacing="0cm" fo:color="#000000" style:font-name="NJJQST+CIDFont+F2" fo:font-size="12pt" style:font-size-asian="12pt"/>
    </style:style>
    <style:style style:name="T342_16" style:family="text">
      <style:text-properties fo:letter-spacing="0.146cm" fo:color="#000000" style:font-name="NJJQST+CIDFont+F2" fo:font-size="12pt" style:font-size-asian="12pt"/>
    </style:style>
    <style:style style:name="T342_17" style:family="text">
      <style:text-properties fo:letter-spacing="0cm" fo:color="#000000" style:font-name="NJJQST+CIDFont+F2" fo:font-size="12pt" style:font-size-asian="12pt"/>
    </style:style>
    <style:style style:name="T342_18" style:family="text">
      <style:text-properties fo:letter-spacing="0.145cm" fo:color="#000000" style:font-name="NJJQST+CIDFont+F2" fo:font-size="12pt" style:font-size-asian="12pt"/>
    </style:style>
    <style:style style:name="T342_19" style:family="text">
      <style:text-properties fo:letter-spacing="0cm" fo:color="#000000" style:font-name="NJJQST+CIDFont+F2" fo:font-size="12pt" style:font-size-asian="12pt"/>
    </style:style>
    <style:style style:name="P34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3_1" style:family="text">
      <style:text-properties fo:letter-spacing="0cm" fo:color="#000000" style:font-name="NJJQST+CIDFont+F2" fo:font-size="12pt" style:font-size-asian="12pt" style:font-name-complex="NJJQST+CIDFont+F2"/>
    </style:style>
    <style:style style:name="T343_2" style:family="text">
      <style:text-properties fo:letter-spacing="0.062cm" fo:color="#000000" style:font-name="NJJQST+CIDFont+F2" fo:font-size="12pt" style:font-size-asian="12pt"/>
    </style:style>
    <style:style style:name="T343_3" style:family="text">
      <style:text-properties fo:letter-spacing="0.002cm" fo:color="#000000" style:font-name="NJJQST+CIDFont+F2" fo:font-size="12pt" style:font-size-asian="12pt"/>
    </style:style>
    <style:style style:name="T343_4" style:family="text">
      <style:text-properties fo:letter-spacing="0.055cm" fo:color="#000000" style:font-name="NJJQST+CIDFont+F2" fo:font-size="12pt" style:font-size-asian="12pt"/>
    </style:style>
    <style:style style:name="T343_5" style:family="text">
      <style:text-properties fo:letter-spacing="0cm" fo:color="#000000" style:font-name="NJJQST+CIDFont+F2" fo:font-size="12pt" style:font-size-asian="12pt"/>
    </style:style>
    <style:style style:name="T343_6" style:family="text">
      <style:text-properties fo:letter-spacing="0.056cm" fo:color="#000000" style:font-name="NJJQST+CIDFont+F2" fo:font-size="12pt" style:font-size-asian="12pt"/>
    </style:style>
    <style:style style:name="T343_7" style:family="text">
      <style:text-properties fo:letter-spacing="0cm" fo:color="#000000" style:font-name="NJJQST+CIDFont+F2" fo:font-size="12pt" style:font-size-asian="12pt"/>
    </style:style>
    <style:style style:name="T343_8" style:family="text">
      <style:text-properties fo:letter-spacing="0.062cm" fo:color="#000000" style:font-name="NJJQST+CIDFont+F2" fo:font-size="12pt" style:font-size-asian="12pt"/>
    </style:style>
    <style:style style:name="T343_9" style:family="text">
      <style:text-properties fo:letter-spacing="0cm" fo:color="#000000" style:font-name="NJJQST+CIDFont+F2" fo:font-size="12pt" style:font-size-asian="12pt"/>
    </style:style>
    <style:style style:name="T343_10" style:family="text">
      <style:text-properties fo:letter-spacing="0.062cm" fo:color="#000000" style:font-name="NJJQST+CIDFont+F2" fo:font-size="12pt" style:font-size-asian="12pt"/>
    </style:style>
    <style:style style:name="T343_11" style:family="text">
      <style:text-properties fo:letter-spacing="0cm" fo:color="#000000" style:font-name="NJJQST+CIDFont+F2" fo:font-size="12pt" style:font-size-asian="12pt"/>
    </style:style>
    <style:style style:name="T343_12" style:family="text">
      <style:text-properties fo:letter-spacing="0.051cm" fo:color="#000000" style:font-name="NJJQST+CIDFont+F2" fo:font-size="12pt" style:font-size-asian="12pt"/>
    </style:style>
    <style:style style:name="T343_13" style:family="text">
      <style:text-properties fo:letter-spacing="-0.002cm" fo:color="#000000" style:font-name="NJJQST+CIDFont+F2" fo:font-size="12pt" style:font-size-asian="12pt"/>
    </style:style>
    <style:style style:name="T343_14" style:family="text">
      <style:text-properties fo:letter-spacing="0.062cm" fo:color="#000000" style:font-name="NJJQST+CIDFont+F2" fo:font-size="12pt" style:font-size-asian="12pt"/>
    </style:style>
    <style:style style:name="T343_15" style:family="text">
      <style:text-properties fo:letter-spacing="0cm" fo:color="#000000" style:font-name="NJJQST+CIDFont+F2" fo:font-size="12pt" style:font-size-asian="12pt"/>
    </style:style>
    <style:style style:name="T343_16" style:family="text">
      <style:text-properties fo:letter-spacing="0.062cm" fo:color="#000000" style:font-name="NJJQST+CIDFont+F2" fo:font-size="12pt" style:font-size-asian="12pt"/>
    </style:style>
    <style:style style:name="T343_17" style:family="text">
      <style:text-properties fo:letter-spacing="0cm" fo:color="#000000" style:font-name="NJJQST+CIDFont+F2" fo:font-size="12pt" style:font-size-asian="12pt" style:font-name-complex="NJJQST+CIDFont+F2"/>
    </style:style>
    <style:style style:name="T343_18" style:family="text">
      <style:text-properties fo:letter-spacing="0.06cm" fo:color="#000000" style:font-name="NJJQST+CIDFont+F2" fo:font-size="12pt" style:font-size-asian="12pt"/>
    </style:style>
    <style:style style:name="T343_19" style:family="text">
      <style:text-properties fo:letter-spacing="0cm" fo:color="#000000" style:font-name="NJJQST+CIDFont+F2" fo:font-size="12pt" style:font-size-asian="12pt"/>
    </style:style>
    <style:style style:name="T343_20" style:family="text">
      <style:text-properties fo:letter-spacing="0.055cm" fo:color="#000000" style:font-name="NJJQST+CIDFont+F2" fo:font-size="12pt" style:font-size-asian="12pt"/>
    </style:style>
    <style:style style:name="T343_21" style:family="text">
      <style:text-properties fo:letter-spacing="0cm" fo:color="#000000" style:font-name="NJJQST+CIDFont+F2" fo:font-size="12pt" style:font-size-asian="12pt" style:font-name-complex="NJJQST+CIDFont+F2"/>
    </style:style>
    <style:style style:name="P3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4_1" style:family="text">
      <style:text-properties fo:letter-spacing="0cm" fo:color="#000000" style:font-name="NJJQST+CIDFont+F2" fo:font-size="12pt" style:font-size-asian="12pt" style:font-name-complex="NJJQST+CIDFont+F2"/>
    </style:style>
    <style:style style:name="T344_2" style:family="text">
      <style:text-properties fo:letter-spacing="0.129cm" fo:color="#000000" style:font-name="NJJQST+CIDFont+F2" fo:font-size="12pt" style:font-size-asian="12pt"/>
    </style:style>
    <style:style style:name="T344_3" style:family="text">
      <style:text-properties fo:letter-spacing="0cm" fo:color="#000000" style:font-name="NJJQST+CIDFont+F2" fo:font-size="12pt" style:font-size-asian="12pt"/>
    </style:style>
    <style:style style:name="T344_4" style:family="text">
      <style:text-properties fo:letter-spacing="0.125cm" fo:color="#000000" style:font-name="NJJQST+CIDFont+F2" fo:font-size="12pt" style:font-size-asian="12pt"/>
    </style:style>
    <style:style style:name="T344_5" style:family="text">
      <style:text-properties fo:letter-spacing="0cm" fo:color="#000000" style:font-name="NJJQST+CIDFont+F2" fo:font-size="12pt" style:font-size-asian="12pt"/>
    </style:style>
    <style:style style:name="T344_6" style:family="text">
      <style:text-properties fo:letter-spacing="0.123cm" fo:color="#000000" style:font-name="NJJQST+CIDFont+F2" fo:font-size="12pt" style:font-size-asian="12pt"/>
    </style:style>
    <style:style style:name="T344_7" style:family="text">
      <style:text-properties fo:letter-spacing="0cm" fo:color="#000000" style:font-name="NJJQST+CIDFont+F2" fo:font-size="12pt" style:font-size-asian="12pt"/>
    </style:style>
    <style:style style:name="T344_8" style:family="text">
      <style:text-properties fo:letter-spacing="0.129cm" fo:color="#000000" style:font-name="NJJQST+CIDFont+F2" fo:font-size="12pt" style:font-size-asian="12pt"/>
    </style:style>
    <style:style style:name="T344_9" style:family="text">
      <style:text-properties fo:letter-spacing="0cm" fo:color="#000000" style:font-name="NJJQST+CIDFont+F2" fo:font-size="12pt" style:font-size-asian="12pt"/>
    </style:style>
    <style:style style:name="T344_10" style:family="text">
      <style:text-properties fo:letter-spacing="0.123cm" fo:color="#000000" style:font-name="NJJQST+CIDFont+F2" fo:font-size="12pt" style:font-size-asian="12pt"/>
    </style:style>
    <style:style style:name="T344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44_12" style:family="text">
      <style:text-properties fo:letter-spacing="0.129cm" fo:color="#000000" style:font-name="NJJQST+CIDFont+F2" fo:font-size="12pt" style:font-size-asian="12pt"/>
    </style:style>
    <style:style style:name="T344_13" style:family="text">
      <style:text-properties fo:letter-spacing="0cm" fo:color="#000000" style:font-name="NJJQST+CIDFont+F2" fo:font-size="12pt" style:font-size-asian="12pt"/>
    </style:style>
    <style:style style:name="T344_14" style:family="text">
      <style:text-properties fo:letter-spacing="0.129cm" fo:color="#000000" style:font-name="NJJQST+CIDFont+F2" fo:font-size="12pt" style:font-size-asian="12pt"/>
    </style:style>
    <style:style style:name="T344_15" style:family="text">
      <style:text-properties fo:letter-spacing="0cm" fo:color="#000000" style:font-name="NJJQST+CIDFont+F2" fo:font-size="12pt" style:font-size-asian="12pt"/>
    </style:style>
    <style:style style:name="T344_16" style:family="text">
      <style:text-properties fo:letter-spacing="0.125cm" fo:color="#000000" style:font-name="NJJQST+CIDFont+F2" fo:font-size="12pt" style:font-size-asian="12pt"/>
    </style:style>
    <style:style style:name="T344_17" style:family="text">
      <style:text-properties fo:letter-spacing="0cm" fo:color="#000000" style:font-name="NJJQST+CIDFont+F2" fo:font-size="12pt" style:font-size-asian="12pt"/>
    </style:style>
    <style:style style:name="T344_18" style:family="text">
      <style:text-properties fo:letter-spacing="0.125cm" fo:color="#000000" style:font-name="NJJQST+CIDFont+F2" fo:font-size="12pt" style:font-size-asian="12pt"/>
    </style:style>
    <style:style style:name="T344_19" style:family="text">
      <style:text-properties fo:letter-spacing="0cm" fo:color="#000000" style:font-name="NJJQST+CIDFont+F2" fo:font-size="12pt" style:font-size-asian="12pt"/>
    </style:style>
    <style:style style:name="T344_20" style:family="text">
      <style:text-properties fo:letter-spacing="0.129cm" fo:color="#000000" style:font-name="NJJQST+CIDFont+F2" fo:font-size="12pt" style:font-size-asian="12pt"/>
    </style:style>
    <style:style style:name="T344_21" style:family="text">
      <style:text-properties fo:letter-spacing="0cm" fo:color="#000000" style:font-name="NJJQST+CIDFont+F2" fo:font-size="12pt" style:font-size-asian="12pt"/>
    </style:style>
    <style:style style:name="P3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5_1" style:family="text">
      <style:text-properties fo:letter-spacing="0cm" fo:color="#000000" style:font-name="NJJQST+CIDFont+F2" fo:font-size="12pt" style:font-size-asian="12pt"/>
    </style:style>
    <style:style style:name="T345_2" style:family="text">
      <style:text-properties fo:letter-spacing="-0.007cm" fo:color="#000000" style:font-name="NJJQST+CIDFont+F2" fo:font-size="12pt" style:font-size-asian="12pt"/>
    </style:style>
    <style:style style:name="T345_3" style:family="text">
      <style:text-properties fo:letter-spacing="0cm" fo:color="#000000" style:font-name="NJJQST+CIDFont+F2" fo:font-size="12pt" style:font-size-asian="12pt"/>
    </style:style>
    <style:style style:name="T345_4" style:family="text">
      <style:text-properties fo:letter-spacing="-0.007cm" fo:color="#000000" style:font-name="NJJQST+CIDFont+F2" fo:font-size="12pt" style:font-size-asian="12pt"/>
    </style:style>
    <style:style style:name="T345_5" style:family="text">
      <style:text-properties fo:letter-spacing="0cm" fo:color="#000000" style:font-name="NJJQST+CIDFont+F2" fo:font-size="12pt" style:font-size-asian="12pt" style:font-name-complex="NJJQST+CIDFont+F2"/>
    </style:style>
    <style:style style:name="T345_6" style:family="text">
      <style:text-properties fo:letter-spacing="-0.004cm" fo:color="#000000" style:font-name="NJJQST+CIDFont+F2" fo:font-size="12pt" style:font-size-asian="12pt"/>
    </style:style>
    <style:style style:name="T345_7" style:family="text">
      <style:text-properties fo:letter-spacing="0cm" fo:color="#000000" style:font-name="NJJQST+CIDFont+F2" fo:font-size="12pt" style:font-size-asian="12pt" style:font-name-complex="NJJQST+CIDFont+F2"/>
    </style:style>
    <style:style style:name="T345_8" style:family="text">
      <style:text-properties fo:letter-spacing="-0.007cm" fo:color="#000000" style:font-name="NJJQST+CIDFont+F2" fo:font-size="12pt" style:font-size-asian="12pt"/>
    </style:style>
    <style:style style:name="T345_9" style:family="text">
      <style:text-properties fo:letter-spacing="0cm" fo:color="#000000" style:font-name="NJJQST+CIDFont+F2" fo:font-size="12pt" style:font-size-asian="12pt"/>
    </style:style>
    <style:style style:name="T345_10" style:family="text">
      <style:text-properties fo:letter-spacing="-0.007cm" fo:color="#000000" style:font-name="NJJQST+CIDFont+F2" fo:font-size="12pt" style:font-size-asian="12pt"/>
    </style:style>
    <style:style style:name="T345_11" style:family="text">
      <style:text-properties fo:letter-spacing="0cm" fo:color="#000000" style:font-name="NJJQST+CIDFont+F2" fo:font-size="12pt" style:font-size-asian="12pt"/>
    </style:style>
    <style:style style:name="T345_12" style:family="text">
      <style:text-properties fo:letter-spacing="-0.007cm" fo:color="#000000" style:font-name="NJJQST+CIDFont+F2" fo:font-size="12pt" style:font-size-asian="12pt"/>
    </style:style>
    <style:style style:name="T345_13" style:family="text">
      <style:text-properties fo:letter-spacing="0cm" fo:color="#000000" style:font-name="NJJQST+CIDFont+F2" fo:font-size="12pt" style:font-size-asian="12pt"/>
    </style:style>
    <style:style style:name="T345_14" style:family="text">
      <style:text-properties fo:letter-spacing="-0.009cm" fo:color="#000000" style:font-name="NJJQST+CIDFont+F2" fo:font-size="12pt" style:font-size-asian="12pt"/>
    </style:style>
    <style:style style:name="T345_15" style:family="text">
      <style:text-properties fo:letter-spacing="0.002cm" fo:color="#000000" style:font-name="NJJQST+CIDFont+F2" fo:font-size="12pt" style:font-size-asian="12pt" style:font-name-complex="NJJQST+CIDFont+F2"/>
    </style:style>
    <style:style style:name="T345_16" style:family="text">
      <style:text-properties fo:letter-spacing="-0.009cm" fo:color="#000000" style:font-name="NJJQST+CIDFont+F2" fo:font-size="12pt" style:font-size-asian="12pt"/>
    </style:style>
    <style:style style:name="T345_17" style:family="text">
      <style:text-properties fo:letter-spacing="-0.002cm" fo:color="#000000" style:font-name="NJJQST+CIDFont+F2" fo:font-size="12pt" style:font-size-asian="12pt"/>
    </style:style>
    <style:style style:name="T345_18" style:family="text">
      <style:text-properties fo:letter-spacing="-0.005cm" fo:color="#000000" style:font-name="NJJQST+CIDFont+F2" fo:font-size="12pt" style:font-size-asian="12pt"/>
    </style:style>
    <style:style style:name="T345_19" style:family="text">
      <style:text-properties fo:letter-spacing="0cm" fo:color="#000000" style:font-name="NJJQST+CIDFont+F2" fo:font-size="12pt" style:font-size-asian="12pt"/>
    </style:style>
    <style:style style:name="T345_20" style:family="text">
      <style:text-properties fo:letter-spacing="-0.007cm" fo:color="#000000" style:font-name="NJJQST+CIDFont+F2" fo:font-size="12pt" style:font-size-asian="12pt"/>
    </style:style>
    <style:style style:name="T345_21" style:family="text">
      <style:text-properties fo:letter-spacing="0cm" fo:color="#000000" style:font-name="NJJQST+CIDFont+F2" fo:font-size="12pt" style:font-size-asian="12pt"/>
    </style:style>
    <style:style style:name="P3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6_1" style:family="text">
      <style:text-properties fo:letter-spacing="0cm" fo:color="#000000" style:font-name="NJJQST+CIDFont+F2" fo:font-size="12pt" style:font-size-asian="12pt"/>
    </style:style>
    <style:style style:name="T346_2" style:family="text">
      <style:text-properties fo:letter-spacing="0cm" fo:color="#000000" style:font-name="NJJQST+CIDFont+F2" fo:font-size="12pt" style:font-size-asian="12pt"/>
    </style:style>
    <style:style style:name="T346_3" style:family="text">
      <style:text-properties fo:letter-spacing="0cm" fo:color="#000000" style:font-name="NJJQST+CIDFont+F2" fo:font-size="12pt" style:font-size-asian="12pt"/>
    </style:style>
    <style:style style:name="T346_4" style:family="text">
      <style:text-properties fo:letter-spacing="0cm" fo:color="#000000" style:font-name="NJJQST+CIDFont+F2" fo:font-size="12pt" style:font-size-asian="12pt"/>
    </style:style>
    <style:style style:name="T346_5" style:family="text">
      <style:text-properties fo:letter-spacing="0cm" fo:color="#000000" style:font-name="NJJQST+CIDFont+F2" fo:font-size="12pt" style:font-size-asian="12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7_1" style:family="text">
      <style:text-properties fo:letter-spacing="0cm" fo:color="#000000" style:font-name="NJJQST+CIDFont+F2" fo:font-size="12pt" style:font-size-asian="12pt" style:font-name-complex="NJJQST+CIDFont+F2"/>
    </style:style>
    <style:style style:name="T347_2" style:family="text">
      <style:text-properties fo:letter-spacing="0.044cm" fo:color="#000000" style:font-name="NJJQST+CIDFont+F2" fo:font-size="12pt" style:font-size-asian="12pt"/>
    </style:style>
    <style:style style:name="T347_3" style:family="text">
      <style:text-properties fo:letter-spacing="0cm" fo:color="#000000" style:font-name="NJJQST+CIDFont+F2" fo:font-size="12pt" style:font-size-asian="12pt"/>
    </style:style>
    <style:style style:name="T347_4" style:family="text">
      <style:text-properties fo:letter-spacing="0.048cm" fo:color="#000000" style:font-name="NJJQST+CIDFont+F2" fo:font-size="12pt" style:font-size-asian="12pt"/>
    </style:style>
    <style:style style:name="T347_5" style:family="text">
      <style:text-properties fo:letter-spacing="0cm" fo:color="#000000" style:font-name="NJJQST+CIDFont+F2" fo:font-size="12pt" style:font-size-asian="12pt"/>
    </style:style>
    <style:style style:name="T347_6" style:family="text">
      <style:text-properties fo:letter-spacing="0.044cm" fo:color="#000000" style:font-name="NJJQST+CIDFont+F2" fo:font-size="12pt" style:font-size-asian="12pt"/>
    </style:style>
    <style:style style:name="T347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47_8" style:family="text">
      <style:text-properties fo:letter-spacing="0.046cm" fo:color="#000000" style:font-name="NJJQST+CIDFont+F2" fo:font-size="12pt" style:font-size-asian="12pt"/>
    </style:style>
    <style:style style:name="T347_9" style:family="text">
      <style:text-properties fo:letter-spacing="0cm" fo:color="#000000" style:font-name="NJJQST+CIDFont+F2" fo:font-size="12pt" style:font-size-asian="12pt"/>
    </style:style>
    <style:style style:name="T347_10" style:family="text">
      <style:text-properties fo:letter-spacing="0.037cm" fo:color="#000000" style:font-name="NJJQST+CIDFont+F2" fo:font-size="12pt" style:font-size-asian="12pt"/>
    </style:style>
    <style:style style:name="T347_11" style:family="text">
      <style:text-properties fo:letter-spacing="0cm" fo:color="#000000" style:font-name="NJJQST+CIDFont+F2" fo:font-size="12pt" style:font-size-asian="12pt" style:font-name-complex="NJJQST+CIDFont+F2"/>
    </style:style>
    <style:style style:name="T347_12" style:family="text">
      <style:text-properties fo:letter-spacing="0.041cm" fo:color="#000000" style:font-name="NJJQST+CIDFont+F2" fo:font-size="12pt" style:font-size-asian="12pt"/>
    </style:style>
    <style:style style:name="T347_13" style:family="text">
      <style:text-properties fo:letter-spacing="0cm" fo:color="#000000" style:font-name="NJJQST+CIDFont+F2" fo:font-size="12pt" style:font-size-asian="12pt"/>
    </style:style>
    <style:style style:name="T347_14" style:family="text">
      <style:text-properties fo:letter-spacing="0.039cm" fo:color="#000000" style:font-name="NJJQST+CIDFont+F2" fo:font-size="12pt" style:font-size-asian="12pt"/>
    </style:style>
    <style:style style:name="T347_15" style:family="text">
      <style:text-properties fo:letter-spacing="0cm" fo:color="#000000" style:font-name="NJJQST+CIDFont+F2" fo:font-size="12pt" style:font-size-asian="12pt"/>
    </style:style>
    <style:style style:name="T347_16" style:family="text">
      <style:text-properties fo:letter-spacing="0.044cm" fo:color="#000000" style:font-name="NJJQST+CIDFont+F2" fo:font-size="12pt" style:font-size-asian="12pt"/>
    </style:style>
    <style:style style:name="T347_17" style:family="text">
      <style:text-properties fo:letter-spacing="0cm" fo:color="#000000" style:font-name="NJJQST+CIDFont+F2" fo:font-size="12pt" style:font-size-asian="12pt"/>
    </style:style>
    <style:style style:name="T347_18" style:family="text">
      <style:text-properties fo:letter-spacing="0.041cm" fo:color="#000000" style:font-name="NJJQST+CIDFont+F2" fo:font-size="12pt" style:font-size-asian="12pt"/>
    </style:style>
    <style:style style:name="T347_19" style:family="text">
      <style:text-properties fo:letter-spacing="0cm" fo:color="#000000" style:font-name="NJJQST+CIDFont+F2" fo:font-size="12pt" style:font-size-asian="12pt"/>
    </style:style>
    <style:style style:name="T347_20" style:family="text">
      <style:text-properties fo:letter-spacing="0.041cm" fo:color="#000000" style:font-name="NJJQST+CIDFont+F2" fo:font-size="12pt" style:font-size-asian="12pt"/>
    </style:style>
    <style:style style:name="T347_21" style:family="text">
      <style:text-properties fo:letter-spacing="0cm" fo:color="#000000" style:font-name="NJJQST+CIDFont+F2" fo:font-size="12pt" style:font-size-asian="12pt"/>
    </style:style>
    <style:style style:name="T347_22" style:family="text">
      <style:text-properties fo:letter-spacing="0.041cm" fo:color="#000000" style:font-name="NJJQST+CIDFont+F2" fo:font-size="12pt" style:font-size-asian="12pt"/>
    </style:style>
    <style:style style:name="T347_23" style:family="text">
      <style:text-properties fo:letter-spacing="0cm" fo:color="#000000" style:font-name="NJJQST+CIDFont+F2" fo:font-size="12pt" style:font-size-asian="12pt"/>
    </style:style>
    <style:style style:name="P3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8_1" style:family="text">
      <style:text-properties fo:letter-spacing="0cm" fo:color="#000000" style:font-name="NJJQST+CIDFont+F2" fo:font-size="12pt" style:font-size-asian="12pt" style:font-name-complex="NJJQST+CIDFont+F2"/>
    </style:style>
    <style:style style:name="T348_2" style:family="text">
      <style:text-properties fo:letter-spacing="0.284cm" fo:color="#000000" style:font-name="NJJQST+CIDFont+F2" fo:font-size="12pt" style:font-size-asian="12pt"/>
    </style:style>
    <style:style style:name="T348_3" style:family="text">
      <style:text-properties fo:letter-spacing="0cm" fo:color="#000000" style:font-name="NJJQST+CIDFont+F2" fo:font-size="12pt" style:font-size-asian="12pt"/>
    </style:style>
    <style:style style:name="T348_4" style:family="text">
      <style:text-properties fo:letter-spacing="0.289cm" fo:color="#000000" style:font-name="NJJQST+CIDFont+F2" fo:font-size="12pt" style:font-size-asian="12pt"/>
    </style:style>
    <style:style style:name="T348_5" style:family="text">
      <style:text-properties fo:letter-spacing="0cm" fo:color="#000000" style:font-name="NJJQST+CIDFont+F2" fo:font-size="12pt" style:font-size-asian="12pt" style:font-name-complex="NJJQST+CIDFont+F2"/>
    </style:style>
    <style:style style:name="T348_6" style:family="text">
      <style:text-properties fo:letter-spacing="0.286cm" fo:color="#000000" style:font-name="NJJQST+CIDFont+F2" fo:font-size="12pt" style:font-size-asian="12pt"/>
    </style:style>
    <style:style style:name="T348_7" style:family="text">
      <style:text-properties fo:letter-spacing="0.002cm" fo:color="#000000" style:font-name="NJJQST+CIDFont+F2" fo:font-size="12pt" style:font-size-asian="12pt"/>
    </style:style>
    <style:style style:name="T348_8" style:family="text">
      <style:text-properties fo:letter-spacing="0.286cm" fo:color="#000000" style:font-name="NJJQST+CIDFont+F2" fo:font-size="12pt" style:font-size-asian="12pt"/>
    </style:style>
    <style:style style:name="T348_9" style:family="text">
      <style:text-properties fo:letter-spacing="0cm" fo:color="#000000" style:font-name="NJJQST+CIDFont+F2" fo:font-size="12pt" style:font-size-asian="12pt"/>
    </style:style>
    <style:style style:name="T348_10" style:family="text">
      <style:text-properties fo:letter-spacing="0.289cm" fo:color="#000000" style:font-name="NJJQST+CIDFont+F2" fo:font-size="12pt" style:font-size-asian="12pt"/>
    </style:style>
    <style:style style:name="T348_11" style:family="text">
      <style:text-properties fo:letter-spacing="0cm" fo:color="#000000" style:font-name="NJJQST+CIDFont+F2" fo:font-size="12pt" style:font-size-asian="12pt"/>
    </style:style>
    <style:style style:name="T348_12" style:family="text">
      <style:text-properties fo:letter-spacing="0.286cm" fo:color="#000000" style:font-name="NJJQST+CIDFont+F2" fo:font-size="12pt" style:font-size-asian="12pt"/>
    </style:style>
    <style:style style:name="T348_13" style:family="text">
      <style:text-properties fo:letter-spacing="-0.002cm" fo:color="#000000" style:font-name="NJJQST+CIDFont+F2" fo:font-size="12pt" style:font-size-asian="12pt"/>
    </style:style>
    <style:style style:name="T348_14" style:family="text">
      <style:text-properties fo:letter-spacing="0.291cm" fo:color="#000000" style:font-name="NJJQST+CIDFont+F2" fo:font-size="12pt" style:font-size-asian="12pt"/>
    </style:style>
    <style:style style:name="T348_15" style:family="text">
      <style:text-properties fo:letter-spacing="0cm" fo:color="#000000" style:font-name="NJJQST+CIDFont+F2" fo:font-size="12pt" style:font-size-asian="12pt"/>
    </style:style>
    <style:style style:name="T348_16" style:family="text">
      <style:text-properties fo:letter-spacing="0.295cm" fo:color="#000000" style:font-name="NJJQST+CIDFont+F2" fo:font-size="12pt" style:font-size-asian="12pt"/>
    </style:style>
    <style:style style:name="T348_17" style:family="text">
      <style:text-properties fo:letter-spacing="-0.002cm" fo:color="#000000" style:font-name="NJJQST+CIDFont+F2" fo:font-size="12pt" style:font-size-asian="12pt"/>
    </style:style>
    <style:style style:name="T348_18" style:family="text">
      <style:text-properties fo:letter-spacing="0.291cm" fo:color="#000000" style:font-name="NJJQST+CIDFont+F2" fo:font-size="12pt" style:font-size-asian="12pt"/>
    </style:style>
    <style:style style:name="T348_19" style:family="text">
      <style:text-properties fo:letter-spacing="0cm" fo:color="#000000" style:font-name="NJJQST+CIDFont+F2" fo:font-size="12pt" style:font-size-asian="12pt"/>
    </style:style>
    <style:style style:name="T348_20" style:family="text">
      <style:text-properties fo:letter-spacing="0.289cm" fo:color="#000000" style:font-name="NJJQST+CIDFont+F2" fo:font-size="12pt" style:font-size-asian="12pt"/>
    </style:style>
    <style:style style:name="T348_21" style:family="text">
      <style:text-properties fo:letter-spacing="0cm" fo:color="#000000" style:font-name="NJJQST+CIDFont+F2" fo:font-size="12pt" style:font-size-asian="12pt"/>
    </style:style>
    <style:style style:name="P3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49_1" style:family="text">
      <style:text-properties fo:letter-spacing="0cm" fo:color="#000000" style:font-name="NJJQST+CIDFont+F2" fo:font-size="12pt" style:font-size-asian="12pt"/>
    </style:style>
    <style:style style:name="T349_2" style:family="text">
      <style:text-properties fo:letter-spacing="0.065cm" fo:color="#000000" style:font-name="NJJQST+CIDFont+F2" fo:font-size="12pt" style:font-size-asian="12pt"/>
    </style:style>
    <style:style style:name="T349_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49_4" style:family="text">
      <style:text-properties fo:letter-spacing="0.065cm" fo:color="#000000" style:font-name="NJJQST+CIDFont+F2" fo:font-size="12pt" style:font-size-asian="12pt"/>
    </style:style>
    <style:style style:name="T349_5" style:family="text">
      <style:text-properties fo:letter-spacing="0cm" fo:color="#000000" style:font-name="NJJQST+CIDFont+F2" fo:font-size="12pt" style:font-size-asian="12pt"/>
    </style:style>
    <style:style style:name="T349_6" style:family="text">
      <style:text-properties fo:letter-spacing="0.062cm" fo:color="#000000" style:font-name="NJJQST+CIDFont+F2" fo:font-size="12pt" style:font-size-asian="12pt"/>
    </style:style>
    <style:style style:name="T349_7" style:family="text">
      <style:text-properties fo:letter-spacing="0cm" fo:color="#000000" style:font-name="NJJQST+CIDFont+F2" fo:font-size="12pt" style:font-size-asian="12pt"/>
    </style:style>
    <style:style style:name="T349_8" style:family="text">
      <style:text-properties fo:letter-spacing="0.067cm" fo:color="#000000" style:font-name="NJJQST+CIDFont+F2" fo:font-size="12pt" style:font-size-asian="12pt"/>
    </style:style>
    <style:style style:name="T349_9" style:family="text">
      <style:text-properties fo:letter-spacing="0cm" fo:color="#000000" style:font-name="NJJQST+CIDFont+F2" fo:font-size="12pt" style:font-size-asian="12pt" style:font-name-complex="NJJQST+CIDFont+F2"/>
    </style:style>
    <style:style style:name="T349_10" style:family="text">
      <style:text-properties fo:letter-spacing="0.062cm" fo:color="#000000" style:font-name="NJJQST+CIDFont+F2" fo:font-size="12pt" style:font-size-asian="12pt"/>
    </style:style>
    <style:style style:name="T349_11" style:family="text">
      <style:text-properties fo:letter-spacing="0cm" fo:color="#000000" style:font-name="NJJQST+CIDFont+F2" fo:font-size="12pt" style:font-size-asian="12pt"/>
    </style:style>
    <style:style style:name="T349_12" style:family="text">
      <style:text-properties fo:letter-spacing="0.069cm" fo:color="#000000" style:font-name="NJJQST+CIDFont+F2" fo:font-size="12pt" style:font-size-asian="12pt"/>
    </style:style>
    <style:style style:name="T349_13" style:family="text">
      <style:text-properties fo:letter-spacing="-0.002cm" fo:color="#000000" style:font-name="NJJQST+CIDFont+F2" fo:font-size="12pt" style:font-size-asian="12pt"/>
    </style:style>
    <style:style style:name="T349_14" style:family="text">
      <style:text-properties fo:letter-spacing="0.071cm" fo:color="#000000" style:font-name="NJJQST+CIDFont+F2" fo:font-size="12pt" style:font-size-asian="12pt"/>
    </style:style>
    <style:style style:name="T349_15" style:family="text">
      <style:text-properties fo:letter-spacing="-0.002cm" fo:color="#000000" style:font-name="NJJQST+CIDFont+F2" fo:font-size="12pt" style:font-size-asian="12pt"/>
    </style:style>
    <style:style style:name="T349_16" style:family="text">
      <style:text-properties fo:letter-spacing="0.067cm" fo:color="#000000" style:font-name="NJJQST+CIDFont+F2" fo:font-size="12pt" style:font-size-asian="12pt"/>
    </style:style>
    <style:style style:name="T349_17" style:family="text">
      <style:text-properties fo:letter-spacing="0cm" fo:color="#000000" style:font-name="NJJQST+CIDFont+F2" fo:font-size="12pt" style:font-size-asian="12pt"/>
    </style:style>
    <style:style style:name="T349_18" style:family="text">
      <style:text-properties fo:letter-spacing="0.065cm" fo:color="#000000" style:font-name="NJJQST+CIDFont+F2" fo:font-size="12pt" style:font-size-asian="12pt"/>
    </style:style>
    <style:style style:name="T349_19" style:family="text">
      <style:text-properties fo:letter-spacing="0cm" fo:color="#000000" style:font-name="NJJQST+CIDFont+F2" fo:font-size="12pt" style:font-size-asian="12pt"/>
    </style:style>
    <style:style style:name="T349_20" style:family="text">
      <style:text-properties fo:letter-spacing="0.065cm" fo:color="#000000" style:font-name="NJJQST+CIDFont+F2" fo:font-size="12pt" style:font-size-asian="12pt"/>
    </style:style>
    <style:style style:name="T349_21" style:family="text">
      <style:text-properties fo:letter-spacing="0cm" fo:color="#000000" style:font-name="NJJQST+CIDFont+F2" fo:font-size="12pt" style:font-size-asian="12pt"/>
    </style:style>
    <style:style style:name="P3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0_1" style:family="text">
      <style:text-properties fo:letter-spacing="0cm" fo:color="#000000" style:font-name="NJJQST+CIDFont+F2" fo:font-size="12pt" style:font-size-asian="12pt"/>
    </style:style>
    <style:style style:name="T350_2" style:family="text">
      <style:text-properties fo:letter-spacing="0.074cm" fo:color="#000000" style:font-name="NJJQST+CIDFont+F2" fo:font-size="12pt" style:font-size-asian="12pt"/>
    </style:style>
    <style:style style:name="T350_3" style:family="text">
      <style:text-properties fo:letter-spacing="0cm" fo:color="#000000" style:font-name="NJJQST+CIDFont+F2" fo:font-size="12pt" style:font-size-asian="12pt"/>
    </style:style>
    <style:style style:name="T350_4" style:family="text">
      <style:text-properties fo:letter-spacing="0.071cm" fo:color="#000000" style:font-name="NJJQST+CIDFont+F2" fo:font-size="12pt" style:font-size-asian="12pt"/>
    </style:style>
    <style:style style:name="T350_5" style:family="text">
      <style:text-properties fo:letter-spacing="0cm" fo:color="#000000" style:font-name="NJJQST+CIDFont+F2" fo:font-size="12pt" style:font-size-asian="12pt"/>
    </style:style>
    <style:style style:name="T350_6" style:family="text">
      <style:text-properties fo:letter-spacing="0.065cm" fo:color="#000000" style:font-name="NJJQST+CIDFont+F2" fo:font-size="12pt" style:font-size-asian="12pt"/>
    </style:style>
    <style:style style:name="T350_7" style:family="text">
      <style:text-properties fo:letter-spacing="0cm" fo:color="#000000" style:font-name="NJJQST+CIDFont+F2" fo:font-size="12pt" style:font-size-asian="12pt"/>
    </style:style>
    <style:style style:name="T350_8" style:family="text">
      <style:text-properties fo:letter-spacing="0.065cm" fo:color="#000000" style:font-name="NJJQST+CIDFont+F2" fo:font-size="12pt" style:font-size-asian="12pt"/>
    </style:style>
    <style:style style:name="T350_9" style:family="text">
      <style:text-properties fo:letter-spacing="0cm" fo:color="#000000" style:font-name="NJJQST+CIDFont+F2" fo:font-size="12pt" style:font-size-asian="12pt" style:font-name-complex="NJJQST+CIDFont+F2"/>
    </style:style>
    <style:style style:name="T350_10" style:family="text">
      <style:text-properties fo:letter-spacing="0.069cm" fo:color="#000000" style:font-name="NJJQST+CIDFont+F2" fo:font-size="12pt" style:font-size-asian="12pt"/>
    </style:style>
    <style:style style:name="T350_11" style:family="text">
      <style:text-properties fo:letter-spacing="0cm" fo:color="#000000" style:font-name="NJJQST+CIDFont+F2" fo:font-size="12pt" style:font-size-asian="12pt"/>
    </style:style>
    <style:style style:name="T350_12" style:family="text">
      <style:text-properties fo:letter-spacing="0.065cm" fo:color="#000000" style:font-name="NJJQST+CIDFont+F2" fo:font-size="12pt" style:font-size-asian="12pt"/>
    </style:style>
    <style:style style:name="T350_13" style:family="text">
      <style:text-properties fo:letter-spacing="0cm" fo:color="#000000" style:font-name="NJJQST+CIDFont+F2" fo:font-size="12pt" style:font-size-asian="12pt" style:font-name-complex="NJJQST+CIDFont+F2"/>
    </style:style>
    <style:style style:name="T350_14" style:family="text">
      <style:text-properties fo:letter-spacing="0.065cm" fo:color="#000000" style:font-name="NJJQST+CIDFont+F2" fo:font-size="12pt" style:font-size-asian="12pt"/>
    </style:style>
    <style:style style:name="T350_15" style:family="text">
      <style:text-properties fo:letter-spacing="0cm" fo:color="#000000" style:font-name="NJJQST+CIDFont+F2" fo:font-size="12pt" style:font-size-asian="12pt"/>
    </style:style>
    <style:style style:name="T350_16" style:family="text">
      <style:text-properties fo:letter-spacing="0.065cm" fo:color="#000000" style:font-name="NJJQST+CIDFont+F2" fo:font-size="12pt" style:font-size-asian="12pt"/>
    </style:style>
    <style:style style:name="T350_17" style:family="text">
      <style:text-properties fo:letter-spacing="0.002cm" fo:color="#000000" style:font-name="NJJQST+CIDFont+F2" fo:font-size="12pt" style:font-size-asian="12pt"/>
    </style:style>
    <style:style style:name="T350_18" style:family="text">
      <style:text-properties fo:letter-spacing="0.064cm" fo:color="#000000" style:font-name="NJJQST+CIDFont+F2" fo:font-size="12pt" style:font-size-asian="12pt"/>
    </style:style>
    <style:style style:name="T350_19" style:family="text">
      <style:text-properties fo:letter-spacing="0cm" fo:color="#000000" style:font-name="NJJQST+CIDFont+F2" fo:font-size="12pt" style:font-size-asian="12pt"/>
    </style:style>
    <style:style style:name="T350_20" style:family="text">
      <style:text-properties fo:letter-spacing="0.065cm" fo:color="#000000" style:font-name="NJJQST+CIDFont+F2" fo:font-size="12pt" style:font-size-asian="12pt"/>
    </style:style>
    <style:style style:name="T350_21" style:family="text">
      <style:text-properties fo:letter-spacing="0cm" fo:color="#000000" style:font-name="NJJQST+CIDFont+F2" fo:font-size="12pt" style:font-size-asian="12pt" style:font-name-complex="NJJQST+CIDFont+F2"/>
    </style:style>
    <style:style style:name="T350_22" style:family="text">
      <style:text-properties fo:letter-spacing="0.067cm" fo:color="#000000" style:font-name="NJJQST+CIDFont+F2" fo:font-size="12pt" style:font-size-asian="12pt"/>
    </style:style>
    <style:style style:name="T350_23" style:family="text">
      <style:text-properties fo:letter-spacing="0cm" fo:color="#000000" style:font-name="NJJQST+CIDFont+F2" fo:font-size="12pt" style:font-size-asian="12pt" style:font-name-complex="NJJQST+CIDFont+F2"/>
    </style:style>
    <style:style style:name="P3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1_1" style:family="text">
      <style:text-properties fo:letter-spacing="0cm" fo:color="#000000" style:font-name="NJJQST+CIDFont+F2" fo:font-size="12pt" style:font-size-asian="12pt"/>
    </style:style>
    <style:style style:name="T351_2" style:family="text">
      <style:text-properties fo:letter-spacing="0.005cm" fo:color="#000000" style:font-name="NJJQST+CIDFont+F2" fo:font-size="12pt" style:font-size-asian="12pt"/>
    </style:style>
    <style:style style:name="T351_3" style:family="text">
      <style:text-properties fo:letter-spacing="0cm" fo:color="#000000" style:font-name="NJJQST+CIDFont+F2" fo:font-size="12pt" style:font-size-asian="12pt"/>
    </style:style>
    <style:style style:name="T351_4" style:family="text">
      <style:text-properties fo:letter-spacing="-0.005cm" fo:color="#000000" style:font-name="NJJQST+CIDFont+F2" fo:font-size="12pt" style:font-size-asian="12pt"/>
    </style:style>
    <style:style style:name="T351_5" style:family="text">
      <style:text-properties fo:letter-spacing="0cm" fo:color="#000000" style:font-name="NJJQST+CIDFont+F2" fo:font-size="12pt" style:font-size-asian="12pt"/>
    </style:style>
    <style:style style:name="T351_6" style:family="text">
      <style:text-properties fo:letter-spacing="0.002cm" fo:color="#000000" style:font-name="NJJQST+CIDFont+F2" fo:font-size="12pt" style:font-size-asian="12pt"/>
    </style:style>
    <style:style style:name="T351_7" style:family="text">
      <style:text-properties fo:letter-spacing="0cm" fo:color="#000000" style:font-name="NJJQST+CIDFont+F2" fo:font-size="12pt" style:font-size-asian="12pt"/>
    </style:style>
    <style:style style:name="T351_8" style:family="text">
      <style:text-properties fo:letter-spacing="0cm" fo:color="#000000" style:font-name="NJJQST+CIDFont+F2" fo:font-size="12pt" style:font-size-asian="12pt"/>
    </style:style>
    <style:style style:name="T351_9" style:family="text">
      <style:text-properties fo:letter-spacing="0cm" fo:color="#000000" style:font-name="NJJQST+CIDFont+F2" fo:font-size="12pt" style:font-size-asian="12pt"/>
    </style:style>
    <style:style style:name="T351_10" style:family="text">
      <style:text-properties fo:letter-spacing="0cm" fo:color="#000000" style:font-name="NJJQST+CIDFont+F2" fo:font-size="12pt" style:font-size-asian="12pt"/>
    </style:style>
    <style:style style:name="T351_11" style:family="text">
      <style:text-properties fo:letter-spacing="0cm" fo:color="#000000" style:font-name="NJJQST+CIDFont+F2" fo:font-size="12pt" style:font-size-asian="12pt"/>
    </style:style>
    <style:style style:name="T351_12" style:family="text">
      <style:text-properties fo:letter-spacing="0cm" fo:color="#000000" style:font-name="NJJQST+CIDFont+F2" fo:font-size="12pt" style:font-size-asian="12pt"/>
    </style:style>
    <style:style style:name="T351_13" style:family="text">
      <style:text-properties fo:letter-spacing="0cm" fo:color="#000000" style:font-name="NJJQST+CIDFont+F2" fo:font-size="12pt" style:font-size-asian="12pt" style:font-name-complex="NJJQST+CIDFont+F2"/>
    </style:style>
    <style:style style:name="T351_14" style:family="text">
      <style:text-properties fo:letter-spacing="0.004cm" fo:color="#000000" style:font-name="NJJQST+CIDFont+F2" fo:font-size="12pt" style:font-size-asian="12pt"/>
    </style:style>
    <style:style style:name="T351_15" style:family="text">
      <style:text-properties fo:letter-spacing="0cm" fo:color="#000000" style:font-name="NJJQST+CIDFont+F2" fo:font-size="12pt" style:font-size-asian="12pt"/>
    </style:style>
    <style:style style:name="T351_16" style:family="text">
      <style:text-properties fo:letter-spacing="0cm" fo:color="#000000" style:font-name="NJJQST+CIDFont+F2" fo:font-size="12pt" style:font-size-asian="12pt"/>
    </style:style>
    <style:style style:name="T351_17" style:family="text">
      <style:text-properties fo:letter-spacing="0cm" fo:color="#000000" style:font-name="NJJQST+CIDFont+F2" fo:font-size="12pt" style:font-size-asian="12pt"/>
    </style:style>
    <style:style style:name="T351_18" style:family="text">
      <style:text-properties fo:letter-spacing="0.002cm" fo:color="#000000" style:font-name="NJJQST+CIDFont+F2" fo:font-size="12pt" style:font-size-asian="12pt"/>
    </style:style>
    <style:style style:name="T351_19" style:family="text">
      <style:text-properties fo:letter-spacing="0cm" fo:color="#000000" style:font-name="NJJQST+CIDFont+F2" fo:font-size="12pt" style:font-size-asian="12pt"/>
    </style:style>
    <style:style style:name="T351_20" style:family="text">
      <style:text-properties fo:letter-spacing="-0.005cm" fo:color="#000000" style:font-name="NJJQST+CIDFont+F2" fo:font-size="12pt" style:font-size-asian="12pt"/>
    </style:style>
    <style:style style:name="T351_21" style:family="text">
      <style:text-properties fo:letter-spacing="0cm" fo:color="#000000" style:font-name="NJJQST+CIDFont+F2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2_1" style:family="text">
      <style:text-properties fo:letter-spacing="0cm" fo:color="#000000" style:font-name="NJJQST+CIDFont+F2" fo:font-size="12pt" style:font-size-asian="12pt"/>
    </style:style>
    <style:style style:name="T352_2" style:family="text">
      <style:text-properties fo:letter-spacing="0.064cm" fo:color="#000000" style:font-name="NJJQST+CIDFont+F2" fo:font-size="12pt" style:font-size-asian="12pt"/>
    </style:style>
    <style:style style:name="T352_3" style:family="text">
      <style:text-properties fo:letter-spacing="0cm" fo:color="#000000" style:font-name="NJJQST+CIDFont+F2" fo:font-size="12pt" style:font-size-asian="12pt" style:font-name-complex="NJJQST+CIDFont+F2"/>
    </style:style>
    <style:style style:name="T352_4" style:family="text">
      <style:text-properties fo:letter-spacing="0.056cm" fo:color="#000000" style:font-name="NJJQST+CIDFont+F2" fo:font-size="12pt" style:font-size-asian="12pt"/>
    </style:style>
    <style:style style:name="T352_5" style:family="text">
      <style:text-properties fo:letter-spacing="0cm" fo:color="#000000" style:font-name="NJJQST+CIDFont+F2" fo:font-size="12pt" style:font-size-asian="12pt"/>
    </style:style>
    <style:style style:name="T352_6" style:family="text">
      <style:text-properties fo:letter-spacing="0.062cm" fo:color="#000000" style:font-name="NJJQST+CIDFont+F2" fo:font-size="12pt" style:font-size-asian="12pt"/>
    </style:style>
    <style:style style:name="T352_7" style:family="text">
      <style:text-properties fo:letter-spacing="0cm" fo:color="#000000" style:font-name="NJJQST+CIDFont+F2" fo:font-size="12pt" style:font-size-asian="12pt"/>
    </style:style>
    <style:style style:name="T352_8" style:family="text">
      <style:text-properties fo:letter-spacing="0.062cm" fo:color="#000000" style:font-name="NJJQST+CIDFont+F2" fo:font-size="12pt" style:font-size-asian="12pt"/>
    </style:style>
    <style:style style:name="T352_9" style:family="text">
      <style:text-properties fo:letter-spacing="0cm" fo:color="#000000" style:font-name="NJJQST+CIDFont+F2" fo:font-size="12pt" style:font-size-asian="12pt"/>
    </style:style>
    <style:style style:name="T352_10" style:family="text">
      <style:text-properties fo:letter-spacing="0.056cm" fo:color="#000000" style:font-name="NJJQST+CIDFont+F2" fo:font-size="12pt" style:font-size-asian="12pt"/>
    </style:style>
    <style:style style:name="T352_11" style:family="text">
      <style:text-properties fo:letter-spacing="0cm" fo:color="#000000" style:font-name="NJJQST+CIDFont+F2" fo:font-size="12pt" style:font-size-asian="12pt"/>
    </style:style>
    <style:style style:name="T352_12" style:family="text">
      <style:text-properties fo:letter-spacing="0.064cm" fo:color="#000000" style:font-name="NJJQST+CIDFont+F2" fo:font-size="12pt" style:font-size-asian="12pt"/>
    </style:style>
    <style:style style:name="T352_13" style:family="text">
      <style:text-properties fo:letter-spacing="0cm" fo:color="#000000" style:font-name="NJJQST+CIDFont+F2" fo:font-size="12pt" style:font-size-asian="12pt"/>
    </style:style>
    <style:style style:name="T352_14" style:family="text">
      <style:text-properties fo:letter-spacing="0.06cm" fo:color="#000000" style:font-name="NJJQST+CIDFont+F2" fo:font-size="12pt" style:font-size-asian="12pt"/>
    </style:style>
    <style:style style:name="T352_15" style:family="text">
      <style:text-properties fo:letter-spacing="0cm" fo:color="#000000" style:font-name="NJJQST+CIDFont+F2" fo:font-size="12pt" style:font-size-asian="12pt"/>
    </style:style>
    <style:style style:name="T352_16" style:family="text">
      <style:text-properties fo:letter-spacing="0.06cm" fo:color="#000000" style:font-name="NJJQST+CIDFont+F2" fo:font-size="12pt" style:font-size-asian="12pt"/>
    </style:style>
    <style:style style:name="T352_17" style:family="text">
      <style:text-properties fo:letter-spacing="-0.002cm" fo:color="#000000" style:font-name="NJJQST+CIDFont+F2" fo:font-size="12pt" style:font-size-asian="12pt"/>
    </style:style>
    <style:style style:name="T352_18" style:family="text">
      <style:text-properties fo:letter-spacing="0.062cm" fo:color="#000000" style:font-name="NJJQST+CIDFont+F2" fo:font-size="12pt" style:font-size-asian="12pt"/>
    </style:style>
    <style:style style:name="T352_19" style:family="text">
      <style:text-properties fo:letter-spacing="0cm" fo:color="#000000" style:font-name="NJJQST+CIDFont+F2" fo:font-size="12pt" style:font-size-asian="12pt"/>
    </style:style>
    <style:style style:name="T352_20" style:family="text">
      <style:text-properties fo:letter-spacing="0.062cm" fo:color="#000000" style:font-name="NJJQST+CIDFont+F2" fo:font-size="12pt" style:font-size-asian="12pt"/>
    </style:style>
    <style:style style:name="T352_21" style:family="text">
      <style:text-properties fo:letter-spacing="0cm" fo:color="#000000" style:font-name="NJJQST+CIDFont+F2" fo:font-size="12pt" style:font-size-asian="12pt" style:font-name-complex="NJJQST+CIDFont+F2"/>
    </style:style>
    <style:style style:name="T352_22" style:family="text">
      <style:text-properties fo:letter-spacing="0.06cm" fo:color="#000000" style:font-name="NJJQST+CIDFont+F2" fo:font-size="12pt" style:font-size-asian="12pt"/>
    </style:style>
    <style:style style:name="T352_23" style:family="text">
      <style:text-properties fo:letter-spacing="0cm" fo:color="#000000" style:font-name="NJJQST+CIDFont+F2" fo:font-size="12pt" style:font-size-asian="12pt"/>
    </style:style>
    <style:style style:name="T352_24" style:family="text">
      <style:text-properties fo:letter-spacing="0.062cm" fo:color="#000000" style:font-name="NJJQST+CIDFont+F2" fo:font-size="12pt" style:font-size-asian="12pt"/>
    </style:style>
    <style:style style:name="T352_25" style:family="text">
      <style:text-properties fo:letter-spacing="0cm" fo:color="#000000" style:font-name="NJJQST+CIDFont+F2" fo:font-size="12pt" style:font-size-asian="12pt" style:font-name-complex="NJJQST+CIDFont+F2"/>
    </style:style>
    <style:style style:name="T352_26" style:family="text">
      <style:text-properties fo:letter-spacing="0.056cm" fo:color="#000000" style:font-name="NJJQST+CIDFont+F2" fo:font-size="12pt" style:font-size-asian="12pt"/>
    </style:style>
    <style:style style:name="T352_27" style:family="text">
      <style:text-properties fo:letter-spacing="0cm" fo:color="#000000" style:font-name="NJJQST+CIDFont+F2" fo:font-size="12pt" style:font-size-asian="12pt"/>
    </style:style>
    <style:style style:name="P3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3_1" style:family="text">
      <style:text-properties fo:letter-spacing="0cm" fo:color="#000000" style:font-name="NJJQST+CIDFont+F2" fo:font-size="12pt" style:font-size-asian="12pt"/>
    </style:style>
    <style:style style:name="T353_2" style:family="text">
      <style:text-properties fo:letter-spacing="0.014cm" fo:color="#000000" style:font-name="NJJQST+CIDFont+F2" fo:font-size="12pt" style:font-size-asian="12pt"/>
    </style:style>
    <style:style style:name="T353_3" style:family="text">
      <style:text-properties fo:letter-spacing="0cm" fo:color="#000000" style:font-name="NJJQST+CIDFont+F2" fo:font-size="12pt" style:font-size-asian="12pt"/>
    </style:style>
    <style:style style:name="T353_4" style:family="text">
      <style:text-properties fo:letter-spacing="0.011cm" fo:color="#000000" style:font-name="NJJQST+CIDFont+F2" fo:font-size="12pt" style:font-size-asian="12pt"/>
    </style:style>
    <style:style style:name="T353_5" style:family="text">
      <style:text-properties fo:letter-spacing="0cm" fo:color="#000000" style:font-name="NJJQST+CIDFont+F2" fo:font-size="12pt" style:font-size-asian="12pt"/>
    </style:style>
    <style:style style:name="T353_6" style:family="text">
      <style:text-properties fo:letter-spacing="0.019cm" fo:color="#000000" style:font-name="NJJQST+CIDFont+F2" fo:font-size="12pt" style:font-size-asian="12pt"/>
    </style:style>
    <style:style style:name="T353_7" style:family="text">
      <style:text-properties fo:letter-spacing="0cm" fo:color="#000000" style:font-name="NJJQST+CIDFont+F2" fo:font-size="12pt" style:font-size-asian="12pt"/>
    </style:style>
    <style:style style:name="T353_8" style:family="text">
      <style:text-properties fo:letter-spacing="0.005cm" fo:color="#000000" style:font-name="NJJQST+CIDFont+F2" fo:font-size="12pt" style:font-size-asian="12pt"/>
    </style:style>
    <style:style style:name="T353_9" style:family="text">
      <style:text-properties fo:letter-spacing="0cm" fo:color="#000000" style:font-name="NJJQST+CIDFont+F2" fo:font-size="12pt" style:font-size-asian="12pt"/>
    </style:style>
    <style:style style:name="T353_10" style:family="text">
      <style:text-properties fo:letter-spacing="0.018cm" fo:color="#000000" style:font-name="NJJQST+CIDFont+F2" fo:font-size="12pt" style:font-size-asian="12pt"/>
    </style:style>
    <style:style style:name="T353_11" style:family="text">
      <style:text-properties fo:letter-spacing="-0.002cm" fo:color="#000000" style:font-name="NJJQST+CIDFont+F2" fo:font-size="12pt" style:font-size-asian="12pt"/>
    </style:style>
    <style:style style:name="T353_12" style:family="text">
      <style:text-properties fo:letter-spacing="0.016cm" fo:color="#000000" style:font-name="NJJQST+CIDFont+F2" fo:font-size="12pt" style:font-size-asian="12pt"/>
    </style:style>
    <style:style style:name="T353_13" style:family="text">
      <style:text-properties fo:letter-spacing="0cm" fo:color="#000000" style:font-name="NJJQST+CIDFont+F2" fo:font-size="12pt" style:font-size-asian="12pt"/>
    </style:style>
    <style:style style:name="T353_14" style:family="text">
      <style:text-properties fo:letter-spacing="0.016cm" fo:color="#000000" style:font-name="NJJQST+CIDFont+F2" fo:font-size="12pt" style:font-size-asian="12pt"/>
    </style:style>
    <style:style style:name="T353_15" style:family="text">
      <style:text-properties fo:letter-spacing="0cm" fo:color="#000000" style:font-name="NJJQST+CIDFont+F2" fo:font-size="12pt" style:font-size-asian="12pt"/>
    </style:style>
    <style:style style:name="T353_16" style:family="text">
      <style:text-properties fo:letter-spacing="0.011cm" fo:color="#000000" style:font-name="NJJQST+CIDFont+F2" fo:font-size="12pt" style:font-size-asian="12pt"/>
    </style:style>
    <style:style style:name="T353_17" style:family="text">
      <style:text-properties fo:letter-spacing="0cm" fo:color="#000000" style:font-name="NJJQST+CIDFont+F2" fo:font-size="12pt" style:font-size-asian="12pt"/>
    </style:style>
    <style:style style:name="T353_18" style:family="text">
      <style:text-properties fo:letter-spacing="0.014cm" fo:color="#000000" style:font-name="NJJQST+CIDFont+F2" fo:font-size="12pt" style:font-size-asian="12pt"/>
    </style:style>
    <style:style style:name="T353_19" style:family="text">
      <style:text-properties fo:letter-spacing="0cm" fo:color="#000000" style:font-name="NJJQST+CIDFont+F2" fo:font-size="12pt" style:font-size-asian="12pt" style:font-name-complex="NJJQST+CIDFont+F2"/>
    </style:style>
    <style:style style:name="T353_20" style:family="text">
      <style:text-properties fo:letter-spacing="0.019cm" fo:color="#000000" style:font-name="NJJQST+CIDFont+F2" fo:font-size="12pt" style:font-size-asian="12pt"/>
    </style:style>
    <style:style style:name="T353_21" style:family="text">
      <style:text-properties fo:letter-spacing="0cm" fo:color="#000000" style:font-name="NJJQST+CIDFont+F2" fo:font-size="12pt" style:font-size-asian="12pt"/>
    </style:style>
    <style:style style:name="T353_22" style:family="text">
      <style:text-properties fo:letter-spacing="0.011cm" fo:color="#000000" style:font-name="NJJQST+CIDFont+F2" fo:font-size="12pt" style:font-size-asian="12pt"/>
    </style:style>
    <style:style style:name="T353_23" style:family="text">
      <style:text-properties fo:letter-spacing="-0.002cm" fo:color="#000000" style:font-name="NJJQST+CIDFont+F2" fo:font-size="12pt" style:font-size-asian="12pt"/>
    </style:style>
    <style:style style:name="T353_24" style:family="text">
      <style:text-properties fo:letter-spacing="0.019cm" fo:color="#000000" style:font-name="NJJQST+CIDFont+F2" fo:font-size="12pt" style:font-size-asian="12pt"/>
    </style:style>
    <style:style style:name="T353_25" style:family="text">
      <style:text-properties fo:letter-spacing="0cm" fo:color="#000000" style:font-name="NJJQST+CIDFont+F2" fo:font-size="12pt" style:font-size-asian="12pt"/>
    </style:style>
    <style:style style:name="T353_26" style:family="text">
      <style:text-properties fo:letter-spacing="0.014cm" fo:color="#000000" style:font-name="NJJQST+CIDFont+F2" fo:font-size="12pt" style:font-size-asian="12pt"/>
    </style:style>
    <style:style style:name="T353_27" style:family="text">
      <style:text-properties fo:letter-spacing="0cm" fo:color="#000000" style:font-name="NJJQST+CIDFont+F2" fo:font-size="12pt" style:font-size-asian="12pt"/>
    </style:style>
    <style:style style:name="T353_28" style:family="text">
      <style:text-properties fo:letter-spacing="0.011cm" fo:color="#000000" style:font-name="NJJQST+CIDFont+F2" fo:font-size="12pt" style:font-size-asian="12pt"/>
    </style:style>
    <style:style style:name="T353_29" style:family="text">
      <style:text-properties fo:letter-spacing="0cm" fo:color="#000000" style:font-name="NJJQST+CIDFont+F2" fo:font-size="12pt" style:font-size-asian="12pt" style:font-name-complex="NJJQST+CIDFont+F2"/>
    </style:style>
    <style:style style:name="P3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4_1" style:family="text">
      <style:text-properties fo:letter-spacing="0cm" fo:color="#000000" style:font-name="NJJQST+CIDFont+F2" fo:font-size="12pt" style:font-size-asian="12pt"/>
    </style:style>
    <style:style style:name="T354_2" style:family="text">
      <style:text-properties fo:letter-spacing="0cm" fo:color="#000000" style:font-name="NJJQST+CIDFont+F2" fo:font-size="12pt" style:font-size-asian="12pt"/>
    </style:style>
    <style:style style:name="T354_3" style:family="text">
      <style:text-properties fo:letter-spacing="0cm" fo:color="#000000" style:font-name="NJJQST+CIDFont+F2" fo:font-size="12pt" style:font-size-asian="12pt" style:font-name-complex="NJJQST+CIDFont+F2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5_1" style:family="text">
      <style:text-properties fo:letter-spacing="0cm" fo:color="#000000" style:font-name="NJJQST+CIDFont+F2" fo:font-size="12pt" style:font-size-asian="12pt"/>
    </style:style>
    <style:style style:name="T355_2" style:family="text">
      <style:text-properties fo:letter-spacing="0.034cm" fo:color="#000000" style:font-name="NJJQST+CIDFont+F2" fo:font-size="12pt" style:font-size-asian="12pt"/>
    </style:style>
    <style:style style:name="T355_3" style:family="text">
      <style:text-properties fo:letter-spacing="0cm" fo:color="#000000" style:font-name="NJJQST+CIDFont+F2" fo:font-size="12pt" style:font-size-asian="12pt" style:font-name-complex="NJJQST+CIDFont+F2"/>
    </style:style>
    <style:style style:name="T355_4" style:family="text">
      <style:text-properties fo:letter-spacing="0.032cm" fo:color="#000000" style:font-name="NJJQST+CIDFont+F2" fo:font-size="12pt" style:font-size-asian="12pt"/>
    </style:style>
    <style:style style:name="T355_5" style:family="text">
      <style:text-properties fo:letter-spacing="0cm" fo:color="#000000" style:font-name="NJJQST+CIDFont+F2" fo:font-size="12pt" style:font-size-asian="12pt"/>
    </style:style>
    <style:style style:name="T355_6" style:family="text">
      <style:text-properties fo:letter-spacing="0.032cm" fo:color="#000000" style:font-name="NJJQST+CIDFont+F2" fo:font-size="12pt" style:font-size-asian="12pt"/>
    </style:style>
    <style:style style:name="T355_7" style:family="text">
      <style:text-properties fo:letter-spacing="0cm" fo:color="#000000" style:font-name="NJJQST+CIDFont+F2" fo:font-size="12pt" style:font-size-asian="12pt"/>
    </style:style>
    <style:style style:name="T355_8" style:family="text">
      <style:text-properties fo:letter-spacing="0.032cm" fo:color="#000000" style:font-name="NJJQST+CIDFont+F2" fo:font-size="12pt" style:font-size-asian="12pt"/>
    </style:style>
    <style:style style:name="T355_9" style:family="text">
      <style:text-properties fo:letter-spacing="0cm" fo:color="#000000" style:font-name="NJJQST+CIDFont+F2" fo:font-size="12pt" style:font-size-asian="12pt"/>
    </style:style>
    <style:style style:name="T355_10" style:family="text">
      <style:text-properties fo:letter-spacing="0.034cm" fo:color="#000000" style:font-name="NJJQST+CIDFont+F2" fo:font-size="12pt" style:font-size-asian="12pt"/>
    </style:style>
    <style:style style:name="T355_11" style:family="text">
      <style:text-properties fo:letter-spacing="0cm" fo:color="#000000" style:font-name="NJJQST+CIDFont+F2" fo:font-size="12pt" style:font-size-asian="12pt"/>
    </style:style>
    <style:style style:name="T355_12" style:family="text">
      <style:text-properties fo:letter-spacing="0.032cm" fo:color="#000000" style:font-name="NJJQST+CIDFont+F2" fo:font-size="12pt" style:font-size-asian="12pt"/>
    </style:style>
    <style:style style:name="T355_13" style:family="text">
      <style:text-properties fo:letter-spacing="0cm" fo:color="#000000" style:font-name="NJJQST+CIDFont+F2" fo:font-size="12pt" style:font-size-asian="12pt"/>
    </style:style>
    <style:style style:name="T355_14" style:family="text">
      <style:text-properties fo:letter-spacing="0.032cm" fo:color="#000000" style:font-name="NJJQST+CIDFont+F2" fo:font-size="12pt" style:font-size-asian="12pt"/>
    </style:style>
    <style:style style:name="T355_15" style:family="text">
      <style:text-properties fo:letter-spacing="0cm" fo:color="#000000" style:font-name="NJJQST+CIDFont+F2" fo:font-size="12pt" style:font-size-asian="12pt"/>
    </style:style>
    <style:style style:name="T355_16" style:family="text">
      <style:text-properties fo:letter-spacing="0.032cm" fo:color="#000000" style:font-name="NJJQST+CIDFont+F2" fo:font-size="12pt" style:font-size-asian="12pt"/>
    </style:style>
    <style:style style:name="T355_17" style:family="text">
      <style:text-properties fo:letter-spacing="0cm" fo:color="#000000" style:font-name="NJJQST+CIDFont+F2" fo:font-size="12pt" style:font-size-asian="12pt"/>
    </style:style>
    <style:style style:name="T355_18" style:family="text">
      <style:text-properties fo:letter-spacing="0.032cm" fo:color="#000000" style:font-name="NJJQST+CIDFont+F2" fo:font-size="12pt" style:font-size-asian="12pt"/>
    </style:style>
    <style:style style:name="T355_19" style:family="text">
      <style:text-properties fo:letter-spacing="0cm" fo:color="#000000" style:font-name="NJJQST+CIDFont+F2" fo:font-size="12pt" style:font-size-asian="12pt"/>
    </style:style>
    <style:style style:name="T355_20" style:family="text">
      <style:text-properties fo:letter-spacing="0.028cm" fo:color="#000000" style:font-name="NJJQST+CIDFont+F2" fo:font-size="12pt" style:font-size-asian="12pt"/>
    </style:style>
    <style:style style:name="T355_21" style:family="text">
      <style:text-properties fo:letter-spacing="0cm" fo:color="#000000" style:font-name="NJJQST+CIDFont+F2" fo:font-size="12pt" style:font-size-asian="12pt"/>
    </style:style>
    <style:style style:name="T355_22" style:family="text">
      <style:text-properties fo:letter-spacing="0.032cm" fo:color="#000000" style:font-name="NJJQST+CIDFont+F2" fo:font-size="12pt" style:font-size-asian="12pt"/>
    </style:style>
    <style:style style:name="T355_23" style:family="text">
      <style:text-properties fo:letter-spacing="0cm" fo:color="#000000" style:font-name="NJJQST+CIDFont+F2" fo:font-size="12pt" style:font-size-asian="12pt"/>
    </style:style>
    <style:style style:name="T355_24" style:family="text">
      <style:text-properties fo:letter-spacing="0.032cm" fo:color="#000000" style:font-name="NJJQST+CIDFont+F2" fo:font-size="12pt" style:font-size-asian="12pt"/>
    </style:style>
    <style:style style:name="T355_25" style:family="text">
      <style:text-properties fo:letter-spacing="0cm" fo:color="#000000" style:font-name="NJJQST+CIDFont+F2" fo:font-size="12pt" style:font-size-asian="12pt"/>
    </style:style>
    <style:style style:name="T355_26" style:family="text">
      <style:text-properties fo:letter-spacing="0.032cm" fo:color="#000000" style:font-name="NJJQST+CIDFont+F2" fo:font-size="12pt" style:font-size-asian="12pt"/>
    </style:style>
    <style:style style:name="T355_27" style:family="text">
      <style:text-properties fo:letter-spacing="0cm" fo:color="#000000" style:font-name="NJJQST+CIDFont+F2" fo:font-size="12pt" style:font-size-asian="12pt" style:font-name-complex="NJJQST+CIDFont+F2"/>
    </style:style>
    <style:style style:name="P35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6_1" style:family="text">
      <style:text-properties fo:letter-spacing="0cm" fo:color="#000000" style:font-name="NJJQST+CIDFont+F2" fo:font-size="12pt" style:font-size-asian="12pt"/>
    </style:style>
    <style:style style:name="T356_2" style:family="text">
      <style:text-properties fo:letter-spacing="0.081cm" fo:color="#000000" style:font-name="NJJQST+CIDFont+F2" fo:font-size="12pt" style:font-size-asian="12pt"/>
    </style:style>
    <style:style style:name="T356_3" style:family="text">
      <style:text-properties fo:letter-spacing="0cm" fo:color="#000000" style:font-name="NJJQST+CIDFont+F2" fo:font-size="12pt" style:font-size-asian="12pt"/>
    </style:style>
    <style:style style:name="T356_4" style:family="text">
      <style:text-properties fo:letter-spacing="0.078cm" fo:color="#000000" style:font-name="NJJQST+CIDFont+F2" fo:font-size="12pt" style:font-size-asian="12pt"/>
    </style:style>
    <style:style style:name="T356_5" style:family="text">
      <style:text-properties fo:letter-spacing="0cm" fo:color="#000000" style:font-name="NJJQST+CIDFont+F2" fo:font-size="12pt" style:font-size-asian="12pt"/>
    </style:style>
    <style:style style:name="T356_6" style:family="text">
      <style:text-properties fo:letter-spacing="0.078cm" fo:color="#000000" style:font-name="NJJQST+CIDFont+F2" fo:font-size="12pt" style:font-size-asian="12pt"/>
    </style:style>
    <style:style style:name="T356_7" style:family="text">
      <style:text-properties fo:letter-spacing="0cm" fo:color="#000000" style:font-name="NJJQST+CIDFont+F2" fo:font-size="12pt" style:font-size-asian="12pt"/>
    </style:style>
    <style:style style:name="T356_8" style:family="text">
      <style:text-properties fo:letter-spacing="0.074cm" fo:color="#000000" style:font-name="NJJQST+CIDFont+F2" fo:font-size="12pt" style:font-size-asian="12pt"/>
    </style:style>
    <style:style style:name="T356_9" style:family="text">
      <style:text-properties fo:letter-spacing="0cm" fo:color="#000000" style:font-name="NJJQST+CIDFont+F2" fo:font-size="12pt" style:font-size-asian="12pt"/>
    </style:style>
    <style:style style:name="T356_10" style:family="text">
      <style:text-properties fo:letter-spacing="0.072cm" fo:color="#000000" style:font-name="NJJQST+CIDFont+F2" fo:font-size="12pt" style:font-size-asian="12pt"/>
    </style:style>
    <style:style style:name="T356_11" style:family="text">
      <style:text-properties fo:letter-spacing="0cm" fo:color="#000000" style:font-name="NJJQST+CIDFont+F2" fo:font-size="12pt" style:font-size-asian="12pt"/>
    </style:style>
    <style:style style:name="T356_12" style:family="text">
      <style:text-properties fo:letter-spacing="0.074cm" fo:color="#000000" style:font-name="NJJQST+CIDFont+F2" fo:font-size="12pt" style:font-size-asian="12pt"/>
    </style:style>
    <style:style style:name="T356_13" style:family="text">
      <style:text-properties fo:letter-spacing="0cm" fo:color="#000000" style:font-name="NJJQST+CIDFont+F2" fo:font-size="12pt" style:font-size-asian="12pt"/>
    </style:style>
    <style:style style:name="T356_14" style:family="text">
      <style:text-properties fo:letter-spacing="0.078cm" fo:color="#000000" style:font-name="NJJQST+CIDFont+F2" fo:font-size="12pt" style:font-size-asian="12pt"/>
    </style:style>
    <style:style style:name="T356_15" style:family="text">
      <style:text-properties fo:letter-spacing="0cm" fo:color="#000000" style:font-name="NJJQST+CIDFont+F2" fo:font-size="12pt" style:font-size-asian="12pt"/>
    </style:style>
    <style:style style:name="T356_16" style:family="text">
      <style:text-properties fo:letter-spacing="0.081cm" fo:color="#000000" style:font-name="NJJQST+CIDFont+F2" fo:font-size="12pt" style:font-size-asian="12pt"/>
    </style:style>
    <style:style style:name="T356_17" style:family="text">
      <style:text-properties fo:letter-spacing="-0.002cm" fo:color="#000000" style:font-name="NJJQST+CIDFont+F2" fo:font-size="12pt" style:font-size-asian="12pt"/>
    </style:style>
    <style:style style:name="T356_18" style:family="text">
      <style:text-properties fo:letter-spacing="0.081cm" fo:color="#000000" style:font-name="NJJQST+CIDFont+F2" fo:font-size="12pt" style:font-size-asian="12pt"/>
    </style:style>
    <style:style style:name="T356_19" style:family="text">
      <style:text-properties fo:letter-spacing="0cm" fo:color="#000000" style:font-name="NJJQST+CIDFont+F2" fo:font-size="12pt" style:font-size-asian="12pt"/>
    </style:style>
    <style:style style:name="T356_20" style:family="text">
      <style:text-properties fo:letter-spacing="0.078cm" fo:color="#000000" style:font-name="NJJQST+CIDFont+F2" fo:font-size="12pt" style:font-size-asian="12pt"/>
    </style:style>
    <style:style style:name="T356_21" style:family="text">
      <style:text-properties fo:letter-spacing="0cm" fo:color="#000000" style:font-name="NJJQST+CIDFont+F2" fo:font-size="12pt" style:font-size-asian="12pt"/>
    </style:style>
    <style:style style:name="P3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7_1" style:family="text">
      <style:text-properties fo:letter-spacing="0cm" fo:color="#000000" style:font-name="NJJQST+CIDFont+F2" fo:font-size="12pt" style:font-size-asian="12pt"/>
    </style:style>
    <style:style style:name="T357_2" style:family="text">
      <style:text-properties fo:letter-spacing="0.044cm" fo:color="#000000" style:font-name="NJJQST+CIDFont+F2" fo:font-size="12pt" style:font-size-asian="12pt"/>
    </style:style>
    <style:style style:name="T357_3" style:family="text">
      <style:text-properties fo:letter-spacing="0cm" fo:color="#000000" style:font-name="NJJQST+CIDFont+F2" fo:font-size="12pt" style:font-size-asian="12pt"/>
    </style:style>
    <style:style style:name="T357_4" style:family="text">
      <style:text-properties fo:letter-spacing="0.044cm" fo:color="#000000" style:font-name="NJJQST+CIDFont+F2" fo:font-size="12pt" style:font-size-asian="12pt"/>
    </style:style>
    <style:style style:name="T357_5" style:family="text">
      <style:text-properties fo:letter-spacing="0cm" fo:color="#000000" style:font-name="NJJQST+CIDFont+F2" fo:font-size="12pt" style:font-size-asian="12pt" style:font-name-complex="NJJQST+CIDFont+F2"/>
    </style:style>
    <style:style style:name="T357_6" style:family="text">
      <style:text-properties fo:letter-spacing="0.039cm" fo:color="#000000" style:font-name="NJJQST+CIDFont+F2" fo:font-size="12pt" style:font-size-asian="12pt"/>
    </style:style>
    <style:style style:name="T357_7" style:family="text">
      <style:text-properties fo:letter-spacing="0cm" fo:color="#000000" style:font-name="NJJQST+CIDFont+F2" fo:font-size="12pt" style:font-size-asian="12pt"/>
    </style:style>
    <style:style style:name="T357_8" style:family="text">
      <style:text-properties fo:letter-spacing="0.044cm" fo:color="#000000" style:font-name="NJJQST+CIDFont+F2" fo:font-size="12pt" style:font-size-asian="12pt"/>
    </style:style>
    <style:style style:name="T357_9" style:family="text">
      <style:text-properties fo:letter-spacing="-0.004cm" fo:color="#000000" style:font-name="NJJQST+CIDFont+F2" fo:font-size="12pt" style:font-size-asian="12pt"/>
    </style:style>
    <style:style style:name="T357_10" style:family="text">
      <style:text-properties fo:letter-spacing="0.048cm" fo:color="#000000" style:font-name="NJJQST+CIDFont+F2" fo:font-size="12pt" style:font-size-asian="12pt"/>
    </style:style>
    <style:style style:name="T357_11" style:family="text">
      <style:text-properties fo:letter-spacing="0cm" fo:color="#000000" style:font-name="NJJQST+CIDFont+F2" fo:font-size="12pt" style:font-size-asian="12pt" style:font-name-complex="NJJQST+CIDFont+F2"/>
    </style:style>
    <style:style style:name="T357_12" style:family="text">
      <style:text-properties fo:letter-spacing="0.044cm" fo:color="#000000" style:font-name="NJJQST+CIDFont+F2" fo:font-size="12pt" style:font-size-asian="12pt"/>
    </style:style>
    <style:style style:name="T357_13" style:family="text">
      <style:text-properties fo:letter-spacing="0cm" fo:color="#000000" style:font-name="NJJQST+CIDFont+F2" fo:font-size="12pt" style:font-size-asian="12pt" style:font-name-complex="NJJQST+CIDFont+F2"/>
    </style:style>
    <style:style style:name="T357_14" style:family="text">
      <style:text-properties fo:letter-spacing="0.039cm" fo:color="#000000" style:font-name="NJJQST+CIDFont+F2" fo:font-size="12pt" style:font-size-asian="12pt"/>
    </style:style>
    <style:style style:name="T357_15" style:family="text">
      <style:text-properties fo:letter-spacing="0cm" fo:color="#000000" style:font-name="NJJQST+CIDFont+F2" fo:font-size="12pt" style:font-size-asian="12pt"/>
    </style:style>
    <style:style style:name="T357_16" style:family="text">
      <style:text-properties fo:letter-spacing="0.044cm" fo:color="#000000" style:font-name="NJJQST+CIDFont+F2" fo:font-size="12pt" style:font-size-asian="12pt"/>
    </style:style>
    <style:style style:name="T357_17" style:family="text">
      <style:text-properties fo:letter-spacing="0cm" fo:color="#000000" style:font-name="NJJQST+CIDFont+F2" fo:font-size="12pt" style:font-size-asian="12pt"/>
    </style:style>
    <style:style style:name="T357_18" style:family="text">
      <style:text-properties fo:letter-spacing="0.044cm" fo:color="#000000" style:font-name="NJJQST+CIDFont+F2" fo:font-size="12pt" style:font-size-asian="12pt"/>
    </style:style>
    <style:style style:name="T357_19" style:family="text">
      <style:text-properties fo:letter-spacing="0cm" fo:color="#000000" style:font-name="NJJQST+CIDFont+F2" fo:font-size="12pt" style:font-size-asian="12pt" style:font-name-complex="NJJQST+CIDFont+F2"/>
    </style:style>
    <style:style style:name="T357_20" style:family="text">
      <style:text-properties fo:letter-spacing="0.044cm" fo:color="#000000" style:font-name="NJJQST+CIDFont+F2" fo:font-size="12pt" style:font-size-asian="12pt"/>
    </style:style>
    <style:style style:name="T357_21" style:family="text">
      <style:text-properties fo:letter-spacing="0cm" fo:color="#000000" style:font-name="NJJQST+CIDFont+F2" fo:font-size="12pt" style:font-size-asian="12pt"/>
    </style:style>
    <style:style style:name="T357_22" style:family="text">
      <style:text-properties fo:letter-spacing="0.044cm" fo:color="#000000" style:font-name="NJJQST+CIDFont+F2" fo:font-size="12pt" style:font-size-asian="12pt"/>
    </style:style>
    <style:style style:name="T357_23" style:family="text">
      <style:text-properties fo:letter-spacing="0cm" fo:color="#000000" style:font-name="NJJQST+CIDFont+F2" fo:font-size="12pt" style:font-size-asian="12pt"/>
    </style:style>
    <style:style style:name="P3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8_1" style:family="text">
      <style:text-properties fo:letter-spacing="0cm" fo:color="#000000" style:font-name="NJJQST+CIDFont+F2" fo:font-size="12pt" style:font-size-asian="12pt"/>
    </style:style>
    <style:style style:name="T358_2" style:family="text">
      <style:text-properties fo:letter-spacing="-0.002cm" fo:color="#000000" style:font-name="NJJQST+CIDFont+F2" fo:font-size="12pt" style:font-size-asian="12pt"/>
    </style:style>
    <style:style style:name="T358_3" style:family="text">
      <style:text-properties fo:letter-spacing="0cm" fo:color="#000000" style:font-name="NJJQST+CIDFont+F2" fo:font-size="12pt" style:font-size-asian="12pt" style:font-name-complex="NJJQST+CIDFont+F2"/>
    </style:style>
    <style:style style:name="T358_4" style:family="text">
      <style:text-properties fo:letter-spacing="0cm" fo:color="#000000" style:font-name="NJJQST+CIDFont+F2" fo:font-size="12pt" style:font-size-asian="12pt"/>
    </style:style>
    <style:style style:name="T358_5" style:family="text">
      <style:text-properties fo:letter-spacing="0cm" fo:color="#000000" style:font-name="NJJQST+CIDFont+F2" fo:font-size="12pt" style:font-size-asian="12pt"/>
    </style:style>
    <style:style style:name="T358_6" style:family="text">
      <style:text-properties fo:letter-spacing="-0.005cm" fo:color="#000000" style:font-name="NJJQST+CIDFont+F2" fo:font-size="12pt" style:font-size-asian="12pt"/>
    </style:style>
    <style:style style:name="T358_7" style:family="text">
      <style:text-properties fo:letter-spacing="0cm" fo:color="#000000" style:font-name="NJJQST+CIDFont+F2" fo:font-size="12pt" style:font-size-asian="12pt"/>
    </style:style>
    <style:style style:name="T358_8" style:family="text">
      <style:text-properties fo:letter-spacing="-0.004cm" fo:color="#000000" style:font-name="NJJQST+CIDFont+F2" fo:font-size="12pt" style:font-size-asian="12pt"/>
    </style:style>
    <style:style style:name="T358_9" style:family="text">
      <style:text-properties fo:letter-spacing="0.002cm" fo:color="#000000" style:font-name="NJJQST+CIDFont+F2" fo:font-size="12pt" style:font-size-asian="12pt"/>
    </style:style>
    <style:style style:name="T358_10" style:family="text">
      <style:text-properties fo:letter-spacing="-0.002cm" fo:color="#000000" style:font-name="NJJQST+CIDFont+F2" fo:font-size="12pt" style:font-size-asian="12pt"/>
    </style:style>
    <style:style style:name="T358_11" style:family="text">
      <style:text-properties fo:letter-spacing="0cm" fo:color="#000000" style:font-name="NJJQST+CIDFont+F2" fo:font-size="12pt" style:font-size-asian="12pt"/>
    </style:style>
    <style:style style:name="T358_12" style:family="text">
      <style:text-properties fo:letter-spacing="0cm" fo:color="#000000" style:font-name="NJJQST+CIDFont+F2" fo:font-size="12pt" style:font-size-asian="12pt"/>
    </style:style>
    <style:style style:name="T358_13" style:family="text">
      <style:text-properties fo:letter-spacing="0cm" fo:color="#000000" style:font-name="NJJQST+CIDFont+F2" fo:font-size="12pt" style:font-size-asian="12pt"/>
    </style:style>
    <style:style style:name="T358_14" style:family="text">
      <style:text-properties fo:letter-spacing="0cm" fo:color="#000000" style:font-name="NJJQST+CIDFont+F2" fo:font-size="12pt" style:font-size-asian="12pt"/>
    </style:style>
    <style:style style:name="T358_15" style:family="text">
      <style:text-properties fo:letter-spacing="0cm" fo:color="#000000" style:font-name="NJJQST+CIDFont+F2" fo:font-size="12pt" style:font-size-asian="12pt"/>
    </style:style>
    <style:style style:name="T358_16" style:family="text">
      <style:text-properties fo:letter-spacing="0cm" fo:color="#000000" style:font-name="NJJQST+CIDFont+F2" fo:font-size="12pt" style:font-size-asian="12pt"/>
    </style:style>
    <style:style style:name="T358_17" style:family="text">
      <style:text-properties fo:letter-spacing="0cm" fo:color="#000000" style:font-name="NJJQST+CIDFont+F2" fo:font-size="12pt" style:font-size-asian="12pt"/>
    </style:style>
    <style:style style:name="T358_18" style:family="text">
      <style:text-properties fo:letter-spacing="0cm" fo:color="#000000" style:font-name="NJJQST+CIDFont+F2" fo:font-size="12pt" style:font-size-asian="12pt"/>
    </style:style>
    <style:style style:name="T358_19" style:family="text">
      <style:text-properties fo:letter-spacing="0.005cm" fo:color="#000000" style:font-name="NJJQST+CIDFont+F2" fo:font-size="12pt" style:font-size-asian="12pt"/>
    </style:style>
    <style:style style:name="T358_20" style:family="text">
      <style:text-properties fo:letter-spacing="-0.011cm" fo:color="#000000" style:font-name="NJJQST+CIDFont+F2" fo:font-size="12pt" style:font-size-asian="12pt"/>
    </style:style>
    <style:style style:name="T358_21" style:family="text">
      <style:text-properties fo:letter-spacing="0cm" fo:color="#000000" style:font-name="NJJQST+CIDFont+F2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59_1" style:family="text">
      <style:text-properties fo:letter-spacing="0cm" fo:color="#000000" style:font-name="NJJQST+CIDFont+F2" fo:font-size="12pt" style:font-size-asian="12pt" style:font-name-complex="NJJQST+CIDFont+F2"/>
    </style:style>
    <style:style style:name="T359_2" style:family="text">
      <style:text-properties fo:letter-spacing="0.065cm" fo:color="#000000" style:font-name="NJJQST+CIDFont+F2" fo:font-size="12pt" style:font-size-asian="12pt"/>
    </style:style>
    <style:style style:name="T359_3" style:family="text">
      <style:text-properties fo:letter-spacing="0cm" fo:color="#000000" style:font-name="NJJQST+CIDFont+F2" fo:font-size="12pt" style:font-size-asian="12pt"/>
    </style:style>
    <style:style style:name="T359_4" style:family="text">
      <style:text-properties fo:letter-spacing="0.069cm" fo:color="#000000" style:font-name="NJJQST+CIDFont+F2" fo:font-size="12pt" style:font-size-asian="12pt"/>
    </style:style>
    <style:style style:name="T359_5" style:family="text">
      <style:text-properties fo:letter-spacing="0.002cm" fo:color="#000000" style:font-name="NJJQST+CIDFont+F2" fo:font-size="12pt" style:font-size-asian="12pt"/>
    </style:style>
    <style:style style:name="T359_6" style:family="text">
      <style:text-properties fo:letter-spacing="0.06cm" fo:color="#000000" style:font-name="NJJQST+CIDFont+F2" fo:font-size="12pt" style:font-size-asian="12pt"/>
    </style:style>
    <style:style style:name="T359_7" style:family="text">
      <style:text-properties fo:letter-spacing="0cm" fo:color="#000000" style:font-name="NJJQST+CIDFont+F2" fo:font-size="12pt" style:font-size-asian="12pt"/>
    </style:style>
    <style:style style:name="T359_8" style:family="text">
      <style:text-properties fo:letter-spacing="0.069cm" fo:color="#000000" style:font-name="NJJQST+CIDFont+F2" fo:font-size="12pt" style:font-size-asian="12pt"/>
    </style:style>
    <style:style style:name="T359_9" style:family="text">
      <style:text-properties fo:letter-spacing="0cm" fo:color="#000000" style:font-name="NJJQST+CIDFont+F2" fo:font-size="12pt" style:font-size-asian="12pt"/>
    </style:style>
    <style:style style:name="T359_10" style:family="text">
      <style:text-properties fo:letter-spacing="0.067cm" fo:color="#000000" style:font-name="NJJQST+CIDFont+F2" fo:font-size="12pt" style:font-size-asian="12pt"/>
    </style:style>
    <style:style style:name="T359_11" style:family="text">
      <style:text-properties fo:letter-spacing="0cm" fo:color="#000000" style:font-name="NJJQST+CIDFont+F2" fo:font-size="12pt" style:font-size-asian="12pt"/>
    </style:style>
    <style:style style:name="T359_12" style:family="text">
      <style:text-properties fo:letter-spacing="0.062cm" fo:color="#000000" style:font-name="NJJQST+CIDFont+F2" fo:font-size="12pt" style:font-size-asian="12pt"/>
    </style:style>
    <style:style style:name="T359_13" style:family="text">
      <style:text-properties fo:letter-spacing="0cm" fo:color="#000000" style:font-name="NJJQST+CIDFont+F2" fo:font-size="12pt" style:font-size-asian="12pt"/>
    </style:style>
    <style:style style:name="T359_14" style:family="text">
      <style:text-properties fo:letter-spacing="0.065cm" fo:color="#000000" style:font-name="NJJQST+CIDFont+F2" fo:font-size="12pt" style:font-size-asian="12pt"/>
    </style:style>
    <style:style style:name="T359_15" style:family="text">
      <style:text-properties fo:letter-spacing="-0.002cm" fo:color="#000000" style:font-name="NJJQST+CIDFont+F2" fo:font-size="12pt" style:font-size-asian="12pt"/>
    </style:style>
    <style:style style:name="T359_16" style:family="text">
      <style:text-properties fo:letter-spacing="0.069cm" fo:color="#000000" style:font-name="NJJQST+CIDFont+F2" fo:font-size="12pt" style:font-size-asian="12pt"/>
    </style:style>
    <style:style style:name="T359_17" style:family="text">
      <style:text-properties fo:letter-spacing="0cm" fo:color="#000000" style:font-name="NJJQST+CIDFont+F2" fo:font-size="12pt" style:font-size-asian="12pt"/>
    </style:style>
    <style:style style:name="T359_18" style:family="text">
      <style:text-properties fo:letter-spacing="0.065cm" fo:color="#000000" style:font-name="NJJQST+CIDFont+F2" fo:font-size="12pt" style:font-size-asian="12pt"/>
    </style:style>
    <style:style style:name="T359_19" style:family="text">
      <style:text-properties fo:letter-spacing="0cm" fo:color="#000000" style:font-name="NJJQST+CIDFont+F2" fo:font-size="12pt" style:font-size-asian="12pt"/>
    </style:style>
    <style:style style:name="T359_20" style:family="text">
      <style:text-properties fo:letter-spacing="0.06cm" fo:color="#000000" style:font-name="NJJQST+CIDFont+F2" fo:font-size="12pt" style:font-size-asian="12pt"/>
    </style:style>
    <style:style style:name="T359_21" style:family="text">
      <style:text-properties fo:letter-spacing="0.002cm" fo:color="#000000" style:font-name="NJJQST+CIDFont+F2" fo:font-size="12pt" style:font-size-asian="12pt"/>
    </style:style>
    <style:style style:name="T359_22" style:family="text">
      <style:text-properties fo:letter-spacing="0.064cm" fo:color="#000000" style:font-name="NJJQST+CIDFont+F2" fo:font-size="12pt" style:font-size-asian="12pt"/>
    </style:style>
    <style:style style:name="T359_23" style:family="text">
      <style:text-properties fo:letter-spacing="0cm" fo:color="#000000" style:font-name="NJJQST+CIDFont+F2" fo:font-size="12pt" style:font-size-asian="12pt"/>
    </style:style>
    <style:style style:name="P36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0_1" style:family="text">
      <style:text-properties fo:letter-spacing="0cm" fo:color="#000000" style:font-name="NJJQST+CIDFont+F2" fo:font-size="12pt" style:font-size-asian="12pt" style:font-name-complex="NJJQST+CIDFont+F2"/>
    </style:style>
    <style:style style:name="T360_2" style:family="text">
      <style:text-properties fo:letter-spacing="0.023cm" fo:color="#000000" style:font-name="NJJQST+CIDFont+F2" fo:font-size="12pt" style:font-size-asian="12pt"/>
    </style:style>
    <style:style style:name="T360_3" style:family="text">
      <style:text-properties fo:letter-spacing="0cm" fo:color="#000000" style:font-name="NJJQST+CIDFont+F2" fo:font-size="12pt" style:font-size-asian="12pt"/>
    </style:style>
    <style:style style:name="T360_4" style:family="text">
      <style:text-properties fo:letter-spacing="0.023cm" fo:color="#000000" style:font-name="NJJQST+CIDFont+F2" fo:font-size="12pt" style:font-size-asian="12pt"/>
    </style:style>
    <style:style style:name="T360_5" style:family="text">
      <style:text-properties fo:letter-spacing="0cm" fo:color="#000000" style:font-name="NJJQST+CIDFont+F2" fo:font-size="12pt" style:font-size-asian="12pt"/>
    </style:style>
    <style:style style:name="T360_6" style:family="text">
      <style:text-properties fo:letter-spacing="0.023cm" fo:color="#000000" style:font-name="NJJQST+CIDFont+F2" fo:font-size="12pt" style:font-size-asian="12pt"/>
    </style:style>
    <style:style style:name="T360_7" style:family="text">
      <style:text-properties fo:letter-spacing="0cm" fo:color="#000000" style:font-name="NJJQST+CIDFont+F2" fo:font-size="12pt" style:font-size-asian="12pt"/>
    </style:style>
    <style:style style:name="T360_8" style:family="text">
      <style:text-properties fo:letter-spacing="0.019cm" fo:color="#000000" style:font-name="NJJQST+CIDFont+F2" fo:font-size="12pt" style:font-size-asian="12pt"/>
    </style:style>
    <style:style style:name="T360_9" style:family="text">
      <style:text-properties fo:letter-spacing="-0.002cm" fo:color="#000000" style:font-name="NJJQST+CIDFont+F2" fo:font-size="12pt" style:font-size-asian="12pt"/>
    </style:style>
    <style:style style:name="T360_10" style:family="text">
      <style:text-properties fo:letter-spacing="0.025cm" fo:color="#000000" style:font-name="NJJQST+CIDFont+F2" fo:font-size="12pt" style:font-size-asian="12pt"/>
    </style:style>
    <style:style style:name="T360_11" style:family="text">
      <style:text-properties fo:letter-spacing="0cm" fo:color="#000000" style:font-name="NJJQST+CIDFont+F2" fo:font-size="12pt" style:font-size-asian="12pt"/>
    </style:style>
    <style:style style:name="T360_12" style:family="text">
      <style:text-properties fo:letter-spacing="0.019cm" fo:color="#000000" style:font-name="NJJQST+CIDFont+F2" fo:font-size="12pt" style:font-size-asian="12pt"/>
    </style:style>
    <style:style style:name="T360_13" style:family="text">
      <style:text-properties fo:letter-spacing="0cm" fo:color="#000000" style:font-name="NJJQST+CIDFont+F2" fo:font-size="12pt" style:font-size-asian="12pt"/>
    </style:style>
    <style:style style:name="T360_14" style:family="text">
      <style:text-properties fo:letter-spacing="0.023cm" fo:color="#000000" style:font-name="NJJQST+CIDFont+F2" fo:font-size="12pt" style:font-size-asian="12pt"/>
    </style:style>
    <style:style style:name="T360_15" style:family="text">
      <style:text-properties fo:letter-spacing="0cm" fo:color="#000000" style:font-name="NJJQST+CIDFont+F2" fo:font-size="12pt" style:font-size-asian="12pt"/>
    </style:style>
    <style:style style:name="T360_16" style:family="text">
      <style:text-properties fo:letter-spacing="0.023cm" fo:color="#000000" style:font-name="NJJQST+CIDFont+F2" fo:font-size="12pt" style:font-size-asian="12pt"/>
    </style:style>
    <style:style style:name="T360_17" style:family="text">
      <style:text-properties fo:letter-spacing="0cm" fo:color="#000000" style:font-name="NJJQST+CIDFont+F2" fo:font-size="12pt" style:font-size-asian="12pt"/>
    </style:style>
    <style:style style:name="T360_18" style:family="text">
      <style:text-properties fo:letter-spacing="0.023cm" fo:color="#000000" style:font-name="NJJQST+CIDFont+F2" fo:font-size="12pt" style:font-size-asian="12pt"/>
    </style:style>
    <style:style style:name="T360_19" style:family="text">
      <style:text-properties fo:letter-spacing="0cm" fo:color="#000000" style:font-name="NJJQST+CIDFont+F2" fo:font-size="12pt" style:font-size-asian="12pt"/>
    </style:style>
    <style:style style:name="T360_20" style:family="text">
      <style:text-properties fo:letter-spacing="0.023cm" fo:color="#000000" style:font-name="NJJQST+CIDFont+F2" fo:font-size="12pt" style:font-size-asian="12pt"/>
    </style:style>
    <style:style style:name="T360_21" style:family="text">
      <style:text-properties fo:letter-spacing="0cm" fo:color="#000000" style:font-name="NJJQST+CIDFont+F2" fo:font-size="12pt" style:font-size-asian="12pt"/>
    </style:style>
    <style:style style:name="T360_22" style:family="text">
      <style:text-properties fo:letter-spacing="0.023cm" fo:color="#000000" style:font-name="NJJQST+CIDFont+F2" fo:font-size="12pt" style:font-size-asian="12pt"/>
    </style:style>
    <style:style style:name="T360_23" style:family="text">
      <style:text-properties fo:letter-spacing="0cm" fo:color="#000000" style:font-name="NJJQST+CIDFont+F2" fo:font-size="12pt" style:font-size-asian="12pt" style:font-name-complex="NJJQST+CIDFont+F2"/>
    </style:style>
    <style:style style:name="T360_24" style:family="text">
      <style:text-properties fo:letter-spacing="0.023cm" fo:color="#000000" style:font-name="NJJQST+CIDFont+F2" fo:font-size="12pt" style:font-size-asian="12pt"/>
    </style:style>
    <style:style style:name="T360_25" style:family="text">
      <style:text-properties fo:letter-spacing="0cm" fo:color="#000000" style:font-name="NJJQST+CIDFont+F2" fo:font-size="12pt" style:font-size-asian="12pt"/>
    </style:style>
    <style:style style:name="T360_26" style:family="text">
      <style:text-properties fo:letter-spacing="0.023cm" fo:color="#000000" style:font-name="NJJQST+CIDFont+F2" fo:font-size="12pt" style:font-size-asian="12pt"/>
    </style:style>
    <style:style style:name="T360_27" style:family="text">
      <style:text-properties fo:letter-spacing="-0.002cm" fo:color="#000000" style:font-name="NJJQST+CIDFont+F2" fo:font-size="12pt" style:font-size-asian="12pt"/>
    </style:style>
    <style:style style:name="P3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1_1" style:family="text">
      <style:text-properties fo:letter-spacing="0cm" fo:color="#000000" style:font-name="NJJQST+CIDFont+F2" fo:font-size="12pt" style:font-size-asian="12pt"/>
    </style:style>
    <style:style style:name="T361_2" style:family="text">
      <style:text-properties fo:letter-spacing="0.06cm" fo:color="#000000" style:font-name="NJJQST+CIDFont+F2" fo:font-size="12pt" style:font-size-asian="12pt"/>
    </style:style>
    <style:style style:name="T361_3" style:family="text">
      <style:text-properties fo:letter-spacing="0cm" fo:color="#000000" style:font-name="NJJQST+CIDFont+F2" fo:font-size="12pt" style:font-size-asian="12pt"/>
    </style:style>
    <style:style style:name="T361_4" style:family="text">
      <style:text-properties fo:letter-spacing="0.053cm" fo:color="#000000" style:font-name="NJJQST+CIDFont+F2" fo:font-size="12pt" style:font-size-asian="12pt"/>
    </style:style>
    <style:style style:name="T361_5" style:family="text">
      <style:text-properties fo:letter-spacing="0cm" fo:color="#000000" style:font-name="NJJQST+CIDFont+F2" fo:font-size="12pt" style:font-size-asian="12pt"/>
    </style:style>
    <style:style style:name="T361_6" style:family="text">
      <style:text-properties fo:letter-spacing="0.056cm" fo:color="#000000" style:font-name="NJJQST+CIDFont+F2" fo:font-size="12pt" style:font-size-asian="12pt"/>
    </style:style>
    <style:style style:name="T361_7" style:family="text">
      <style:text-properties fo:letter-spacing="-0.004cm" fo:color="#000000" style:font-name="NJJQST+CIDFont+F2" fo:font-size="12pt" style:font-size-asian="12pt"/>
    </style:style>
    <style:style style:name="T361_8" style:family="text">
      <style:text-properties fo:letter-spacing="0.06cm" fo:color="#000000" style:font-name="NJJQST+CIDFont+F2" fo:font-size="12pt" style:font-size-asian="12pt"/>
    </style:style>
    <style:style style:name="T361_9" style:family="text">
      <style:text-properties fo:letter-spacing="0cm" fo:color="#000000" style:font-name="NJJQST+CIDFont+F2" fo:font-size="12pt" style:font-size-asian="12pt"/>
    </style:style>
    <style:style style:name="T361_10" style:family="text">
      <style:text-properties fo:letter-spacing="0.062cm" fo:color="#000000" style:font-name="NJJQST+CIDFont+F2" fo:font-size="12pt" style:font-size-asian="12pt"/>
    </style:style>
    <style:style style:name="T361_11" style:family="text">
      <style:text-properties fo:letter-spacing="-0.002cm" fo:color="#000000" style:font-name="NJJQST+CIDFont+F2" fo:font-size="12pt" style:font-size-asian="12pt"/>
    </style:style>
    <style:style style:name="T361_12" style:family="text">
      <style:text-properties fo:letter-spacing="0.06cm" fo:color="#000000" style:font-name="NJJQST+CIDFont+F2" fo:font-size="12pt" style:font-size-asian="12pt"/>
    </style:style>
    <style:style style:name="T361_13" style:family="text">
      <style:text-properties fo:letter-spacing="0cm" fo:color="#000000" style:font-name="NJJQST+CIDFont+F2" fo:font-size="12pt" style:font-size-asian="12pt"/>
    </style:style>
    <style:style style:name="T361_14" style:family="text">
      <style:text-properties fo:letter-spacing="0.053cm" fo:color="#000000" style:font-name="NJJQST+CIDFont+F2" fo:font-size="12pt" style:font-size-asian="12pt"/>
    </style:style>
    <style:style style:name="T361_15" style:family="text">
      <style:text-properties fo:letter-spacing="0cm" fo:color="#000000" style:font-name="NJJQST+CIDFont+F2" fo:font-size="12pt" style:font-size-asian="12pt"/>
    </style:style>
    <style:style style:name="T361_16" style:family="text">
      <style:text-properties fo:letter-spacing="0.056cm" fo:color="#000000" style:font-name="NJJQST+CIDFont+F2" fo:font-size="12pt" style:font-size-asian="12pt"/>
    </style:style>
    <style:style style:name="T361_17" style:family="text">
      <style:text-properties fo:letter-spacing="0cm" fo:color="#000000" style:font-name="NJJQST+CIDFont+F2" fo:font-size="12pt" style:font-size-asian="12pt"/>
    </style:style>
    <style:style style:name="T361_18" style:family="text">
      <style:text-properties fo:letter-spacing="0.053cm" fo:color="#000000" style:font-name="NJJQST+CIDFont+F2" fo:font-size="12pt" style:font-size-asian="12pt"/>
    </style:style>
    <style:style style:name="T361_19" style:family="text">
      <style:text-properties fo:letter-spacing="0.002cm" fo:color="#000000" style:font-name="NJJQST+CIDFont+F2" fo:font-size="12pt" style:font-size-asian="12pt"/>
    </style:style>
    <style:style style:name="T361_20" style:family="text">
      <style:text-properties fo:letter-spacing="0.055cm" fo:color="#000000" style:font-name="NJJQST+CIDFont+F2" fo:font-size="12pt" style:font-size-asian="12pt"/>
    </style:style>
    <style:style style:name="T361_21" style:family="text">
      <style:text-properties fo:letter-spacing="-0.002cm" fo:color="#000000" style:font-name="NJJQST+CIDFont+F2" fo:font-size="12pt" style:font-size-asian="12pt"/>
    </style:style>
    <style:style style:name="T361_22" style:family="text">
      <style:text-properties fo:letter-spacing="0.06cm" fo:color="#000000" style:font-name="NJJQST+CIDFont+F2" fo:font-size="12pt" style:font-size-asian="12pt"/>
    </style:style>
    <style:style style:name="T361_23" style:family="text">
      <style:text-properties fo:letter-spacing="0cm" fo:color="#000000" style:font-name="NJJQST+CIDFont+F2" fo:font-size="12pt" style:font-size-asian="12pt"/>
    </style:style>
    <style:style style:name="T361_24" style:family="text">
      <style:text-properties fo:letter-spacing="0.056cm" fo:color="#000000" style:font-name="NJJQST+CIDFont+F2" fo:font-size="12pt" style:font-size-asian="12pt"/>
    </style:style>
    <style:style style:name="T361_25" style:family="text">
      <style:text-properties fo:letter-spacing="-0.002cm" fo:color="#000000" style:font-name="NJJQST+CIDFont+F2" fo:font-size="12pt" style:font-size-asian="12pt"/>
    </style:style>
    <style:style style:name="T361_26" style:family="text">
      <style:text-properties fo:letter-spacing="0.062cm" fo:color="#000000" style:font-name="NJJQST+CIDFont+F2" fo:font-size="12pt" style:font-size-asian="12pt"/>
    </style:style>
    <style:style style:name="T361_27" style:family="text">
      <style:text-properties fo:letter-spacing="0cm" fo:color="#000000" style:font-name="NJJQST+CIDFont+F2" fo:font-size="12pt" style:font-size-asian="12pt"/>
    </style:style>
    <style:style style:name="P3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2_1" style:family="text">
      <style:text-properties fo:letter-spacing="0cm" fo:color="#000000" style:font-name="NJJQST+CIDFont+F2" fo:font-size="12pt" style:font-size-asian="12pt"/>
    </style:style>
    <style:style style:name="T362_2" style:family="text">
      <style:text-properties fo:letter-spacing="0.106cm" fo:color="#000000" style:font-name="NJJQST+CIDFont+F2" fo:font-size="12pt" style:font-size-asian="12pt"/>
    </style:style>
    <style:style style:name="T362_3" style:family="text">
      <style:text-properties fo:letter-spacing="0cm" fo:color="#000000" style:font-name="NJJQST+CIDFont+F2" fo:font-size="12pt" style:font-size-asian="12pt"/>
    </style:style>
    <style:style style:name="T362_4" style:family="text">
      <style:text-properties fo:letter-spacing="0.102cm" fo:color="#000000" style:font-name="NJJQST+CIDFont+F2" fo:font-size="12pt" style:font-size-asian="12pt"/>
    </style:style>
    <style:style style:name="T362_5" style:family="text">
      <style:text-properties fo:letter-spacing="0cm" fo:color="#000000" style:font-name="NJJQST+CIDFont+F2" fo:font-size="12pt" style:font-size-asian="12pt"/>
    </style:style>
    <style:style style:name="T362_6" style:family="text">
      <style:text-properties fo:letter-spacing="0.102cm" fo:color="#000000" style:font-name="NJJQST+CIDFont+F2" fo:font-size="12pt" style:font-size-asian="12pt"/>
    </style:style>
    <style:style style:name="T362_7" style:family="text">
      <style:text-properties fo:letter-spacing="0cm" fo:color="#000000" style:font-name="NJJQST+CIDFont+F2" fo:font-size="12pt" style:font-size-asian="12pt"/>
    </style:style>
    <style:style style:name="T362_8" style:family="text">
      <style:text-properties fo:letter-spacing="0.104cm" fo:color="#000000" style:font-name="NJJQST+CIDFont+F2" fo:font-size="12pt" style:font-size-asian="12pt"/>
    </style:style>
    <style:style style:name="T362_9" style:family="text">
      <style:text-properties fo:letter-spacing="0cm" fo:color="#000000" style:font-name="NJJQST+CIDFont+F2" fo:font-size="12pt" style:font-size-asian="12pt"/>
    </style:style>
    <style:style style:name="T362_10" style:family="text">
      <style:text-properties fo:letter-spacing="0.106cm" fo:color="#000000" style:font-name="NJJQST+CIDFont+F2" fo:font-size="12pt" style:font-size-asian="12pt"/>
    </style:style>
    <style:style style:name="T362_11" style:family="text">
      <style:text-properties fo:letter-spacing="0cm" fo:color="#000000" style:font-name="NJJQST+CIDFont+F2" fo:font-size="12pt" style:font-size-asian="12pt"/>
    </style:style>
    <style:style style:name="T362_12" style:family="text">
      <style:text-properties fo:letter-spacing="0.101cm" fo:color="#000000" style:font-name="NJJQST+CIDFont+F2" fo:font-size="12pt" style:font-size-asian="12pt"/>
    </style:style>
    <style:style style:name="T362_13" style:family="text">
      <style:text-properties fo:letter-spacing="0cm" fo:color="#000000" style:font-name="NJJQST+CIDFont+F2" fo:font-size="12pt" style:font-size-asian="12pt"/>
    </style:style>
    <style:style style:name="T362_14" style:family="text">
      <style:text-properties fo:letter-spacing="0.104cm" fo:color="#000000" style:font-name="NJJQST+CIDFont+F2" fo:font-size="12pt" style:font-size-asian="12pt"/>
    </style:style>
    <style:style style:name="T362_15" style:family="text">
      <style:text-properties fo:letter-spacing="0cm" fo:color="#000000" style:font-name="NJJQST+CIDFont+F2" fo:font-size="12pt" style:font-size-asian="12pt"/>
    </style:style>
    <style:style style:name="T362_16" style:family="text">
      <style:text-properties fo:letter-spacing="0.106cm" fo:color="#000000" style:font-name="NJJQST+CIDFont+F2" fo:font-size="12pt" style:font-size-asian="12pt"/>
    </style:style>
    <style:style style:name="T362_17" style:family="text">
      <style:text-properties fo:letter-spacing="0cm" fo:color="#000000" style:font-name="NJJQST+CIDFont+F2" fo:font-size="12pt" style:font-size-asian="12pt"/>
    </style:style>
    <style:style style:name="T362_18" style:family="text">
      <style:text-properties fo:letter-spacing="0.104cm" fo:color="#000000" style:font-name="NJJQST+CIDFont+F2" fo:font-size="12pt" style:font-size-asian="12pt"/>
    </style:style>
    <style:style style:name="T362_19" style:family="text">
      <style:text-properties fo:letter-spacing="0cm" fo:color="#000000" style:font-name="NJJQST+CIDFont+F2" fo:font-size="12pt" style:font-size-asian="12pt"/>
    </style:style>
    <style:style style:name="T362_20" style:family="text">
      <style:text-properties fo:letter-spacing="0.104cm" fo:color="#000000" style:font-name="NJJQST+CIDFont+F2" fo:font-size="12pt" style:font-size-asian="12pt"/>
    </style:style>
    <style:style style:name="T362_21" style:family="text">
      <style:text-properties fo:letter-spacing="-0.004cm" fo:color="#000000" style:font-name="NJJQST+CIDFont+F2" fo:font-size="12pt" style:font-size-asian="12pt" style:font-name-complex="NJJQST+CIDFont+F2"/>
    </style:style>
    <style:style style:name="T362_22" style:family="text">
      <style:text-properties fo:letter-spacing="0.102cm" fo:color="#000000" style:font-name="NJJQST+CIDFont+F2" fo:font-size="12pt" style:font-size-asian="12pt"/>
    </style:style>
    <style:style style:name="T362_23" style:family="text">
      <style:text-properties fo:letter-spacing="0cm" fo:color="#000000" style:font-name="NJJQST+CIDFont+F2" fo:font-size="12pt" style:font-size-asian="12pt"/>
    </style:style>
    <style:style style:name="T362_24" style:family="text">
      <style:text-properties fo:letter-spacing="0.097cm" fo:color="#000000" style:font-name="NJJQST+CIDFont+F2" fo:font-size="12pt" style:font-size-asian="12pt"/>
    </style:style>
    <style:style style:name="T362_25" style:family="text">
      <style:text-properties fo:letter-spacing="0cm" fo:color="#000000" style:font-name="NJJQST+CIDFont+F2" fo:font-size="12pt" style:font-size-asian="12pt"/>
    </style:style>
    <style:style style:name="P36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3_1" style:family="text">
      <style:text-properties fo:letter-spacing="0cm" fo:color="#000000" style:font-name="NJJQST+CIDFont+F2" fo:font-size="12pt" style:font-size-asian="12pt"/>
    </style:style>
    <style:style style:name="T363_2" style:family="text">
      <style:text-properties fo:letter-spacing="0.035cm" fo:color="#000000" style:font-name="NJJQST+CIDFont+F2" fo:font-size="12pt" style:font-size-asian="12pt"/>
    </style:style>
    <style:style style:name="T363_3" style:family="text">
      <style:text-properties fo:letter-spacing="0cm" fo:color="#000000" style:font-name="NJJQST+CIDFont+F2" fo:font-size="12pt" style:font-size-asian="12pt"/>
    </style:style>
    <style:style style:name="T363_4" style:family="text">
      <style:text-properties fo:letter-spacing="0.034cm" fo:color="#000000" style:font-name="NJJQST+CIDFont+F2" fo:font-size="12pt" style:font-size-asian="12pt"/>
    </style:style>
    <style:style style:name="T363_5" style:family="text">
      <style:text-properties fo:letter-spacing="0cm" fo:color="#000000" style:font-name="NJJQST+CIDFont+F2" fo:font-size="12pt" style:font-size-asian="12pt"/>
    </style:style>
    <style:style style:name="T363_6" style:family="text">
      <style:text-properties fo:letter-spacing="0.03cm" fo:color="#000000" style:font-name="NJJQST+CIDFont+F2" fo:font-size="12pt" style:font-size-asian="12pt"/>
    </style:style>
    <style:style style:name="T363_7" style:family="text">
      <style:text-properties fo:letter-spacing="0cm" fo:color="#000000" style:font-name="NJJQST+CIDFont+F2" fo:font-size="12pt" style:font-size-asian="12pt"/>
    </style:style>
    <style:style style:name="T363_8" style:family="text">
      <style:text-properties fo:letter-spacing="0.032cm" fo:color="#000000" style:font-name="NJJQST+CIDFont+F2" fo:font-size="12pt" style:font-size-asian="12pt"/>
    </style:style>
    <style:style style:name="T363_9" style:family="text">
      <style:text-properties fo:letter-spacing="0cm" fo:color="#000000" style:font-name="NJJQST+CIDFont+F2" fo:font-size="12pt" style:font-size-asian="12pt"/>
    </style:style>
    <style:style style:name="T363_10" style:family="text">
      <style:text-properties fo:letter-spacing="0.035cm" fo:color="#000000" style:font-name="NJJQST+CIDFont+F2" fo:font-size="12pt" style:font-size-asian="12pt"/>
    </style:style>
    <style:style style:name="T363_1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63_12" style:family="text">
      <style:text-properties fo:letter-spacing="0.037cm" fo:color="#000000" style:font-name="NJJQST+CIDFont+F2" fo:font-size="12pt" style:font-size-asian="12pt"/>
    </style:style>
    <style:style style:name="T363_13" style:family="text">
      <style:text-properties fo:letter-spacing="0cm" fo:color="#000000" style:font-name="NJJQST+CIDFont+F2" fo:font-size="12pt" style:font-size-asian="12pt"/>
    </style:style>
    <style:style style:name="T363_14" style:family="text">
      <style:text-properties fo:letter-spacing="0.035cm" fo:color="#000000" style:font-name="NJJQST+CIDFont+F2" fo:font-size="12pt" style:font-size-asian="12pt"/>
    </style:style>
    <style:style style:name="T363_15" style:family="text">
      <style:text-properties fo:letter-spacing="0cm" fo:color="#000000" style:font-name="NJJQST+CIDFont+F2" fo:font-size="12pt" style:font-size-asian="12pt"/>
    </style:style>
    <style:style style:name="T363_16" style:family="text">
      <style:text-properties fo:letter-spacing="0.03cm" fo:color="#000000" style:font-name="NJJQST+CIDFont+F2" fo:font-size="12pt" style:font-size-asian="12pt"/>
    </style:style>
    <style:style style:name="T363_17" style:family="text">
      <style:text-properties fo:letter-spacing="-0.004cm" fo:color="#000000" style:font-name="NJJQST+CIDFont+F2" fo:font-size="12pt" style:font-size-asian="12pt"/>
    </style:style>
    <style:style style:name="T363_18" style:family="text">
      <style:text-properties fo:letter-spacing="0.039cm" fo:color="#000000" style:font-name="NJJQST+CIDFont+F2" fo:font-size="12pt" style:font-size-asian="12pt"/>
    </style:style>
    <style:style style:name="T363_1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63_20" style:family="text">
      <style:text-properties fo:letter-spacing="0.037cm" fo:color="#000000" style:font-name="NJJQST+CIDFont+F2" fo:font-size="12pt" style:font-size-asian="12pt"/>
    </style:style>
    <style:style style:name="T363_21" style:family="text">
      <style:text-properties fo:letter-spacing="0cm" fo:color="#000000" style:font-name="NJJQST+CIDFont+F2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4_1" style:family="text">
      <style:text-properties fo:letter-spacing="0cm" fo:color="#000000" style:font-name="QSGFCA+CIDFont+F1" fo:font-size="12pt" style:font-size-asian="12pt"/>
    </style:style>
    <style:style style:name="P3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6_1" style:family="text">
      <style:text-properties fo:letter-spacing="0cm" fo:color="#ff0000" style:font-name="Arial" fo:font-size="1pt" style:font-size-asian="1pt"/>
    </style:style>
    <style:style style:name="P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8_1" style:family="text">
      <style:text-properties fo:letter-spacing="0cm" fo:color="#000000" style:font-name="NJJQST+CIDFont+F2" fo:font-size="12pt" style:font-size-asian="12pt"/>
    </style:style>
    <style:style style:name="T368_2" style:family="text">
      <style:text-properties fo:letter-spacing="-0.019cm" fo:color="#000000" style:font-name="NJJQST+CIDFont+F2" fo:font-size="12pt" style:font-size-asian="12pt"/>
    </style:style>
    <style:style style:name="T368_3" style:family="text">
      <style:text-properties fo:letter-spacing="0cm" fo:color="#000000" style:font-name="NJJQST+CIDFont+F2" fo:font-size="12pt" style:font-size-asian="12pt"/>
    </style:style>
    <style:style style:name="T368_4" style:family="text">
      <style:text-properties fo:letter-spacing="-0.023cm" fo:color="#000000" style:font-name="NJJQST+CIDFont+F2" fo:font-size="12pt" style:font-size-asian="12pt"/>
    </style:style>
    <style:style style:name="T368_5" style:family="text">
      <style:text-properties fo:letter-spacing="0cm" fo:color="#000000" style:font-name="NJJQST+CIDFont+F2" fo:font-size="12pt" style:font-size-asian="12pt"/>
    </style:style>
    <style:style style:name="T368_6" style:family="text">
      <style:text-properties fo:letter-spacing="-0.025cm" fo:color="#000000" style:font-name="NJJQST+CIDFont+F2" fo:font-size="12pt" style:font-size-asian="12pt"/>
    </style:style>
    <style:style style:name="T368_7" style:family="text">
      <style:text-properties fo:letter-spacing="0cm" fo:color="#000000" style:font-name="NJJQST+CIDFont+F2" fo:font-size="12pt" style:font-size-asian="12pt" style:font-name-complex="NJJQST+CIDFont+F2"/>
    </style:style>
    <style:style style:name="T368_8" style:family="text">
      <style:text-properties fo:letter-spacing="-0.019cm" fo:color="#000000" style:font-name="NJJQST+CIDFont+F2" fo:font-size="12pt" style:font-size-asian="12pt"/>
    </style:style>
    <style:style style:name="T368_9" style:family="text">
      <style:text-properties fo:letter-spacing="-0.002cm" fo:color="#000000" style:font-name="NJJQST+CIDFont+F2" fo:font-size="12pt" style:font-size-asian="12pt"/>
    </style:style>
    <style:style style:name="T368_10" style:family="text">
      <style:text-properties fo:letter-spacing="-0.018cm" fo:color="#000000" style:font-name="NJJQST+CIDFont+F2" fo:font-size="12pt" style:font-size-asian="12pt"/>
    </style:style>
    <style:style style:name="T368_11" style:family="text">
      <style:text-properties fo:letter-spacing="0cm" fo:color="#000000" style:font-name="NJJQST+CIDFont+F2" fo:font-size="12pt" style:font-size-asian="12pt"/>
    </style:style>
    <style:style style:name="T368_12" style:family="text">
      <style:text-properties fo:letter-spacing="-0.025cm" fo:color="#000000" style:font-name="NJJQST+CIDFont+F2" fo:font-size="12pt" style:font-size-asian="12pt"/>
    </style:style>
    <style:style style:name="T368_13" style:family="text">
      <style:text-properties fo:letter-spacing="0cm" fo:color="#000000" style:font-name="NJJQST+CIDFont+F2" fo:font-size="12pt" style:font-size-asian="12pt"/>
    </style:style>
    <style:style style:name="T368_14" style:family="text">
      <style:text-properties fo:letter-spacing="-0.025cm" fo:color="#000000" style:font-name="NJJQST+CIDFont+F2" fo:font-size="12pt" style:font-size-asian="12pt"/>
    </style:style>
    <style:style style:name="T368_15" style:family="text">
      <style:text-properties fo:letter-spacing="0cm" fo:color="#000000" style:font-name="NJJQST+CIDFont+F2" fo:font-size="12pt" style:font-size-asian="12pt"/>
    </style:style>
    <style:style style:name="T368_16" style:family="text">
      <style:text-properties fo:letter-spacing="-0.019cm" fo:color="#000000" style:font-name="NJJQST+CIDFont+F2" fo:font-size="12pt" style:font-size-asian="12pt"/>
    </style:style>
    <style:style style:name="T368_17" style:family="text">
      <style:text-properties fo:letter-spacing="0cm" fo:color="#000000" style:font-name="NJJQST+CIDFont+F2" fo:font-size="12pt" style:font-size-asian="12pt"/>
    </style:style>
    <style:style style:name="T368_18" style:family="text">
      <style:text-properties fo:letter-spacing="-0.023cm" fo:color="#000000" style:font-name="NJJQST+CIDFont+F2" fo:font-size="12pt" style:font-size-asian="12pt"/>
    </style:style>
    <style:style style:name="T368_19" style:family="text">
      <style:text-properties fo:letter-spacing="0cm" fo:color="#000000" style:font-name="NJJQST+CIDFont+F2" fo:font-size="12pt" style:font-size-asian="12pt" style:font-name-complex="NJJQST+CIDFont+F2"/>
    </style:style>
    <style:style style:name="T368_20" style:family="text">
      <style:text-properties fo:letter-spacing="-0.019cm" fo:color="#000000" style:font-name="NJJQST+CIDFont+F2" fo:font-size="12pt" style:font-size-asian="12pt"/>
    </style:style>
    <style:style style:name="T368_21" style:family="text">
      <style:text-properties fo:letter-spacing="0cm" fo:color="#000000" style:font-name="NJJQST+CIDFont+F2" fo:font-size="12pt" style:font-size-asian="12pt" style:font-name-complex="NJJQST+CIDFont+F2"/>
    </style:style>
    <style:style style:name="T368_22" style:family="text">
      <style:text-properties fo:letter-spacing="-0.025cm" fo:color="#000000" style:font-name="NJJQST+CIDFont+F2" fo:font-size="12pt" style:font-size-asian="12pt"/>
    </style:style>
    <style:style style:name="T368_2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68_24" style:family="text">
      <style:text-properties fo:letter-spacing="-0.019cm" fo:color="#000000" style:font-name="NJJQST+CIDFont+F2" fo:font-size="12pt" style:font-size-asian="12pt"/>
    </style:style>
    <style:style style:name="T368_25" style:family="text">
      <style:text-properties fo:letter-spacing="0cm" fo:color="#000000" style:font-name="NJJQST+CIDFont+F2" fo:font-size="12pt" style:font-size-asian="12pt"/>
    </style:style>
    <style:style style:name="T368_26" style:family="text">
      <style:text-properties fo:letter-spacing="-0.019cm" fo:color="#000000" style:font-name="NJJQST+CIDFont+F2" fo:font-size="12pt" style:font-size-asian="12pt"/>
    </style:style>
    <style:style style:name="T368_27" style:family="text">
      <style:text-properties fo:letter-spacing="0cm" fo:color="#000000" style:font-name="NJJQST+CIDFont+F2" fo:font-size="12pt" style:font-size-asian="12pt"/>
    </style:style>
    <style:style style:name="T368_28" style:family="text">
      <style:text-properties fo:letter-spacing="-0.025cm" fo:color="#000000" style:font-name="NJJQST+CIDFont+F2" fo:font-size="12pt" style:font-size-asian="12pt"/>
    </style:style>
    <style:style style:name="T368_29" style:family="text">
      <style:text-properties fo:letter-spacing="0cm" fo:color="#000000" style:font-name="NJJQST+CIDFont+F2" fo:font-size="12pt" style:font-size-asian="12pt"/>
    </style:style>
    <style:style style:name="P3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9_1" style:family="text">
      <style:text-properties fo:letter-spacing="0cm" fo:color="#000000" style:font-name="NJJQST+CIDFont+F2" fo:font-size="12pt" style:font-size-asian="12pt"/>
    </style:style>
    <style:style style:name="T369_2" style:family="text">
      <style:text-properties fo:letter-spacing="0cm" fo:color="#000000" style:font-name="NJJQST+CIDFont+F2" fo:font-size="12pt" style:font-size-asian="12pt"/>
    </style:style>
    <style:style style:name="T369_3" style:family="text">
      <style:text-properties fo:letter-spacing="0cm" fo:color="#000000" style:font-name="NJJQST+CIDFont+F2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0_1" style:family="text">
      <style:text-properties fo:letter-spacing="0cm" fo:color="#000000" style:font-name="NJJQST+CIDFont+F2" fo:font-size="12pt" style:font-size-asian="12pt" style:font-name-complex="NJJQST+CIDFont+F2"/>
    </style:style>
    <style:style style:name="T370_2" style:family="text">
      <style:text-properties fo:letter-spacing="0.175cm" fo:color="#000000" style:font-name="NJJQST+CIDFont+F2" fo:font-size="12pt" style:font-size-asian="12pt"/>
    </style:style>
    <style:style style:name="T370_3" style:family="text">
      <style:text-properties fo:letter-spacing="0cm" fo:color="#000000" style:font-name="NJJQST+CIDFont+F2" fo:font-size="12pt" style:font-size-asian="12pt"/>
    </style:style>
    <style:style style:name="T370_4" style:family="text">
      <style:text-properties fo:letter-spacing="0.169cm" fo:color="#000000" style:font-name="NJJQST+CIDFont+F2" fo:font-size="12pt" style:font-size-asian="12pt"/>
    </style:style>
    <style:style style:name="T370_5" style:family="text">
      <style:text-properties fo:letter-spacing="0.002cm" fo:color="#000000" style:font-name="NJJQST+CIDFont+F2" fo:font-size="12pt" style:font-size-asian="12pt"/>
    </style:style>
    <style:style style:name="T370_6" style:family="text">
      <style:text-properties fo:letter-spacing="0.169cm" fo:color="#000000" style:font-name="NJJQST+CIDFont+F2" fo:font-size="12pt" style:font-size-asian="12pt"/>
    </style:style>
    <style:style style:name="T370_7" style:family="text">
      <style:text-properties fo:letter-spacing="0cm" fo:color="#000000" style:font-name="NJJQST+CIDFont+F2" fo:font-size="12pt" style:font-size-asian="12pt"/>
    </style:style>
    <style:style style:name="T370_8" style:family="text">
      <style:text-properties fo:letter-spacing="0.175cm" fo:color="#000000" style:font-name="NJJQST+CIDFont+F2" fo:font-size="12pt" style:font-size-asian="12pt"/>
    </style:style>
    <style:style style:name="T370_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70_10" style:family="text">
      <style:text-properties fo:letter-spacing="0.171cm" fo:color="#000000" style:font-name="NJJQST+CIDFont+F2" fo:font-size="12pt" style:font-size-asian="12pt"/>
    </style:style>
    <style:style style:name="T370_11" style:family="text">
      <style:text-properties fo:letter-spacing="0cm" fo:color="#000000" style:font-name="NJJQST+CIDFont+F2" fo:font-size="12pt" style:font-size-asian="12pt" style:font-name-complex="NJJQST+CIDFont+F2"/>
    </style:style>
    <style:style style:name="T370_12" style:family="text">
      <style:text-properties fo:letter-spacing="0.175cm" fo:color="#000000" style:font-name="NJJQST+CIDFont+F2" fo:font-size="12pt" style:font-size-asian="12pt"/>
    </style:style>
    <style:style style:name="T370_13" style:family="text">
      <style:text-properties fo:letter-spacing="0cm" fo:color="#000000" style:font-name="NJJQST+CIDFont+F2" fo:font-size="12pt" style:font-size-asian="12pt"/>
    </style:style>
    <style:style style:name="T370_14" style:family="text">
      <style:text-properties fo:letter-spacing="0.175cm" fo:color="#000000" style:font-name="NJJQST+CIDFont+F2" fo:font-size="12pt" style:font-size-asian="12pt"/>
    </style:style>
    <style:style style:name="T370_15" style:family="text">
      <style:text-properties fo:letter-spacing="0cm" fo:color="#000000" style:font-name="NJJQST+CIDFont+F2" fo:font-size="12pt" style:font-size-asian="12pt" style:font-name-complex="NJJQST+CIDFont+F2"/>
    </style:style>
    <style:style style:name="T370_16" style:family="text">
      <style:text-properties fo:letter-spacing="0.176cm" fo:color="#000000" style:font-name="NJJQST+CIDFont+F2" fo:font-size="12pt" style:font-size-asian="12pt"/>
    </style:style>
    <style:style style:name="T370_17" style:family="text">
      <style:text-properties fo:letter-spacing="0cm" fo:color="#000000" style:font-name="NJJQST+CIDFont+F2" fo:font-size="12pt" style:font-size-asian="12pt"/>
    </style:style>
    <style:style style:name="T370_18" style:family="text">
      <style:text-properties fo:letter-spacing="0.175cm" fo:color="#000000" style:font-name="NJJQST+CIDFont+F2" fo:font-size="12pt" style:font-size-asian="12pt"/>
    </style:style>
    <style:style style:name="T370_19" style:family="text">
      <style:text-properties fo:letter-spacing="0cm" fo:color="#000000" style:font-name="NJJQST+CIDFont+F2" fo:font-size="12pt" style:font-size-asian="12pt"/>
    </style:style>
    <style:style style:name="T370_20" style:family="text">
      <style:text-properties fo:letter-spacing="0.175cm" fo:color="#000000" style:font-name="NJJQST+CIDFont+F2" fo:font-size="12pt" style:font-size-asian="12pt"/>
    </style:style>
    <style:style style:name="T370_21" style:family="text">
      <style:text-properties fo:letter-spacing="0cm" fo:color="#000000" style:font-name="NJJQST+CIDFont+F2" fo:font-size="12pt" style:font-size-asian="12pt" style:font-name-complex="NJJQST+CIDFont+F2"/>
    </style:style>
    <style:style style:name="T370_22" style:family="text">
      <style:text-properties fo:letter-spacing="0.173cm" fo:color="#000000" style:font-name="NJJQST+CIDFont+F2" fo:font-size="12pt" style:font-size-asian="12pt"/>
    </style:style>
    <style:style style:name="T370_23" style:family="text">
      <style:text-properties fo:letter-spacing="0cm" fo:color="#000000" style:font-name="NJJQST+CIDFont+F2" fo:font-size="12pt" style:font-size-asian="12pt"/>
    </style:style>
    <style:style style:name="P3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1_1" style:family="text">
      <style:text-properties fo:letter-spacing="0cm" fo:color="#000000" style:font-name="NJJQST+CIDFont+F2" fo:font-size="12pt" style:font-size-asian="12pt"/>
    </style:style>
    <style:style style:name="T371_2" style:family="text">
      <style:text-properties fo:letter-spacing="0.014cm" fo:color="#000000" style:font-name="NJJQST+CIDFont+F2" fo:font-size="12pt" style:font-size-asian="12pt"/>
    </style:style>
    <style:style style:name="T371_3" style:family="text">
      <style:text-properties fo:letter-spacing="0cm" fo:color="#000000" style:font-name="NJJQST+CIDFont+F2" fo:font-size="12pt" style:font-size-asian="12pt"/>
    </style:style>
    <style:style style:name="T371_4" style:family="text">
      <style:text-properties fo:letter-spacing="0.009cm" fo:color="#000000" style:font-name="NJJQST+CIDFont+F2" fo:font-size="12pt" style:font-size-asian="12pt"/>
    </style:style>
    <style:style style:name="T371_5" style:family="text">
      <style:text-properties fo:letter-spacing="0cm" fo:color="#000000" style:font-name="NJJQST+CIDFont+F2" fo:font-size="12pt" style:font-size-asian="12pt"/>
    </style:style>
    <style:style style:name="T371_6" style:family="text">
      <style:text-properties fo:letter-spacing="0.011cm" fo:color="#000000" style:font-name="NJJQST+CIDFont+F2" fo:font-size="12pt" style:font-size-asian="12pt"/>
    </style:style>
    <style:style style:name="T371_7" style:family="text">
      <style:text-properties fo:letter-spacing="0cm" fo:color="#000000" style:font-name="NJJQST+CIDFont+F2" fo:font-size="12pt" style:font-size-asian="12pt"/>
    </style:style>
    <style:style style:name="T371_8" style:family="text">
      <style:text-properties fo:letter-spacing="0.011cm" fo:color="#000000" style:font-name="NJJQST+CIDFont+F2" fo:font-size="12pt" style:font-size-asian="12pt"/>
    </style:style>
    <style:style style:name="T371_9" style:family="text">
      <style:text-properties fo:letter-spacing="0cm" fo:color="#000000" style:font-name="NJJQST+CIDFont+F2" fo:font-size="12pt" style:font-size-asian="12pt"/>
    </style:style>
    <style:style style:name="T371_10" style:family="text">
      <style:text-properties fo:letter-spacing="0.012cm" fo:color="#000000" style:font-name="NJJQST+CIDFont+F2" fo:font-size="12pt" style:font-size-asian="12pt"/>
    </style:style>
    <style:style style:name="T371_11" style:family="text">
      <style:text-properties fo:letter-spacing="0cm" fo:color="#000000" style:font-name="NJJQST+CIDFont+F2" fo:font-size="12pt" style:font-size-asian="12pt"/>
    </style:style>
    <style:style style:name="T371_12" style:family="text">
      <style:text-properties fo:letter-spacing="0.012cm" fo:color="#000000" style:font-name="NJJQST+CIDFont+F2" fo:font-size="12pt" style:font-size-asian="12pt"/>
    </style:style>
    <style:style style:name="T371_13" style:family="text">
      <style:text-properties fo:letter-spacing="0cm" fo:color="#000000" style:font-name="NJJQST+CIDFont+F2" fo:font-size="12pt" style:font-size-asian="12pt"/>
    </style:style>
    <style:style style:name="T371_14" style:family="text">
      <style:text-properties fo:letter-spacing="0.012cm" fo:color="#000000" style:font-name="NJJQST+CIDFont+F2" fo:font-size="12pt" style:font-size-asian="12pt"/>
    </style:style>
    <style:style style:name="T371_15" style:family="text">
      <style:text-properties fo:letter-spacing="0cm" fo:color="#000000" style:font-name="NJJQST+CIDFont+F2" fo:font-size="12pt" style:font-size-asian="12pt"/>
    </style:style>
    <style:style style:name="T371_16" style:family="text">
      <style:text-properties fo:letter-spacing="0.012cm" fo:color="#000000" style:font-name="NJJQST+CIDFont+F2" fo:font-size="12pt" style:font-size-asian="12pt"/>
    </style:style>
    <style:style style:name="T371_17" style:family="text">
      <style:text-properties fo:letter-spacing="0cm" fo:color="#000000" style:font-name="NJJQST+CIDFont+F2" fo:font-size="12pt" style:font-size-asian="12pt"/>
    </style:style>
    <style:style style:name="T371_18" style:family="text">
      <style:text-properties fo:letter-spacing="0.011cm" fo:color="#000000" style:font-name="NJJQST+CIDFont+F2" fo:font-size="12pt" style:font-size-asian="12pt"/>
    </style:style>
    <style:style style:name="T371_19" style:family="text">
      <style:text-properties fo:letter-spacing="0cm" fo:color="#000000" style:font-name="NJJQST+CIDFont+F2" fo:font-size="12pt" style:font-size-asian="12pt"/>
    </style:style>
    <style:style style:name="T371_20" style:family="text">
      <style:text-properties fo:letter-spacing="0.007cm" fo:color="#000000" style:font-name="NJJQST+CIDFont+F2" fo:font-size="12pt" style:font-size-asian="12pt"/>
    </style:style>
    <style:style style:name="T371_21" style:family="text">
      <style:text-properties fo:letter-spacing="0cm" fo:color="#000000" style:font-name="NJJQST+CIDFont+F2" fo:font-size="12pt" style:font-size-asian="12pt"/>
    </style:style>
    <style:style style:name="T371_22" style:family="text">
      <style:text-properties fo:letter-spacing="0.012cm" fo:color="#000000" style:font-name="NJJQST+CIDFont+F2" fo:font-size="12pt" style:font-size-asian="12pt"/>
    </style:style>
    <style:style style:name="T371_23" style:family="text">
      <style:text-properties fo:letter-spacing="0cm" fo:color="#000000" style:font-name="NJJQST+CIDFont+F2" fo:font-size="12pt" style:font-size-asian="12pt"/>
    </style:style>
    <style:style style:name="T371_24" style:family="text">
      <style:text-properties fo:letter-spacing="0.014cm" fo:color="#000000" style:font-name="NJJQST+CIDFont+F2" fo:font-size="12pt" style:font-size-asian="12pt"/>
    </style:style>
    <style:style style:name="T371_25" style:family="text">
      <style:text-properties fo:letter-spacing="0cm" fo:color="#000000" style:font-name="NJJQST+CIDFont+F2" fo:font-size="12pt" style:font-size-asian="12pt"/>
    </style:style>
    <style:style style:name="T371_26" style:family="text">
      <style:text-properties fo:letter-spacing="0.009cm" fo:color="#000000" style:font-name="NJJQST+CIDFont+F2" fo:font-size="12pt" style:font-size-asian="12pt"/>
    </style:style>
    <style:style style:name="T371_27" style:family="text">
      <style:text-properties fo:letter-spacing="0cm" fo:color="#000000" style:font-name="NJJQST+CIDFont+F2" fo:font-size="12pt" style:font-size-asian="12pt"/>
    </style:style>
    <style:style style:name="P3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2_1" style:family="text">
      <style:text-properties fo:letter-spacing="0cm" fo:color="#000000" style:font-name="NJJQST+CIDFont+F2" fo:font-size="12pt" style:font-size-asian="12pt"/>
    </style:style>
    <style:style style:name="T372_2" style:family="text">
      <style:text-properties fo:letter-spacing="-0.019cm" fo:color="#000000" style:font-name="NJJQST+CIDFont+F2" fo:font-size="12pt" style:font-size-asian="12pt"/>
    </style:style>
    <style:style style:name="T372_3" style:family="text">
      <style:text-properties fo:letter-spacing="0cm" fo:color="#000000" style:font-name="NJJQST+CIDFont+F2" fo:font-size="12pt" style:font-size-asian="12pt"/>
    </style:style>
    <style:style style:name="T372_4" style:family="text">
      <style:text-properties fo:letter-spacing="-0.019cm" fo:color="#000000" style:font-name="NJJQST+CIDFont+F2" fo:font-size="12pt" style:font-size-asian="12pt"/>
    </style:style>
    <style:style style:name="T372_5" style:family="text">
      <style:text-properties fo:letter-spacing="0cm" fo:color="#000000" style:font-name="NJJQST+CIDFont+F2" fo:font-size="12pt" style:font-size-asian="12pt"/>
    </style:style>
    <style:style style:name="T372_6" style:family="text">
      <style:text-properties fo:letter-spacing="-0.025cm" fo:color="#000000" style:font-name="NJJQST+CIDFont+F2" fo:font-size="12pt" style:font-size-asian="12pt"/>
    </style:style>
    <style:style style:name="T372_7" style:family="text">
      <style:text-properties fo:letter-spacing="-0.002cm" fo:color="#000000" style:font-name="NJJQST+CIDFont+F2" fo:font-size="12pt" style:font-size-asian="12pt"/>
    </style:style>
    <style:style style:name="T372_8" style:family="text">
      <style:text-properties fo:letter-spacing="-0.021cm" fo:color="#000000" style:font-name="NJJQST+CIDFont+F2" fo:font-size="12pt" style:font-size-asian="12pt"/>
    </style:style>
    <style:style style:name="T372_9" style:family="text">
      <style:text-properties fo:letter-spacing="0cm" fo:color="#000000" style:font-name="NJJQST+CIDFont+F2" fo:font-size="12pt" style:font-size-asian="12pt"/>
    </style:style>
    <style:style style:name="T372_10" style:family="text">
      <style:text-properties fo:letter-spacing="-0.019cm" fo:color="#000000" style:font-name="NJJQST+CIDFont+F2" fo:font-size="12pt" style:font-size-asian="12pt"/>
    </style:style>
    <style:style style:name="T372_11" style:family="text">
      <style:text-properties fo:letter-spacing="0cm" fo:color="#000000" style:font-name="NJJQST+CIDFont+F2" fo:font-size="12pt" style:font-size-asian="12pt"/>
    </style:style>
    <style:style style:name="T372_12" style:family="text">
      <style:text-properties fo:letter-spacing="-0.019cm" fo:color="#000000" style:font-name="NJJQST+CIDFont+F2" fo:font-size="12pt" style:font-size-asian="12pt"/>
    </style:style>
    <style:style style:name="T372_13" style:family="text">
      <style:text-properties fo:letter-spacing="0cm" fo:color="#000000" style:font-name="NJJQST+CIDFont+F2" fo:font-size="12pt" style:font-size-asian="12pt"/>
    </style:style>
    <style:style style:name="T372_14" style:family="text">
      <style:text-properties fo:letter-spacing="-0.019cm" fo:color="#000000" style:font-name="NJJQST+CIDFont+F2" fo:font-size="12pt" style:font-size-asian="12pt"/>
    </style:style>
    <style:style style:name="T372_15" style:family="text">
      <style:text-properties fo:letter-spacing="-0.002cm" fo:color="#000000" style:font-name="NJJQST+CIDFont+F2" fo:font-size="12pt" style:font-size-asian="12pt"/>
    </style:style>
    <style:style style:name="T372_16" style:family="text">
      <style:text-properties fo:letter-spacing="-0.018cm" fo:color="#000000" style:font-name="NJJQST+CIDFont+F2" fo:font-size="12pt" style:font-size-asian="12pt"/>
    </style:style>
    <style:style style:name="T372_17" style:family="text">
      <style:text-properties fo:letter-spacing="0cm" fo:color="#000000" style:font-name="NJJQST+CIDFont+F2" fo:font-size="12pt" style:font-size-asian="12pt"/>
    </style:style>
    <style:style style:name="T372_18" style:family="text">
      <style:text-properties fo:letter-spacing="-0.026cm" fo:color="#000000" style:font-name="NJJQST+CIDFont+F2" fo:font-size="12pt" style:font-size-asian="12pt"/>
    </style:style>
    <style:style style:name="T372_19" style:family="text">
      <style:text-properties fo:letter-spacing="0cm" fo:color="#000000" style:font-name="NJJQST+CIDFont+F2" fo:font-size="12pt" style:font-size-asian="12pt"/>
    </style:style>
    <style:style style:name="T372_20" style:family="text">
      <style:text-properties fo:letter-spacing="-0.025cm" fo:color="#000000" style:font-name="NJJQST+CIDFont+F2" fo:font-size="12pt" style:font-size-asian="12pt"/>
    </style:style>
    <style:style style:name="T372_21" style:family="text">
      <style:text-properties fo:letter-spacing="0cm" fo:color="#000000" style:font-name="NJJQST+CIDFont+F2" fo:font-size="12pt" style:font-size-asian="12pt"/>
    </style:style>
    <style:style style:name="T372_22" style:family="text">
      <style:text-properties fo:letter-spacing="-0.023cm" fo:color="#000000" style:font-name="NJJQST+CIDFont+F2" fo:font-size="12pt" style:font-size-asian="12pt"/>
    </style:style>
    <style:style style:name="T372_23" style:family="text">
      <style:text-properties fo:letter-spacing="0cm" fo:color="#000000" style:font-name="NJJQST+CIDFont+F2" fo:font-size="12pt" style:font-size-asian="12pt"/>
    </style:style>
    <style:style style:name="T372_24" style:family="text">
      <style:text-properties fo:letter-spacing="-0.019cm" fo:color="#000000" style:font-name="NJJQST+CIDFont+F2" fo:font-size="12pt" style:font-size-asian="12pt"/>
    </style:style>
    <style:style style:name="T372_25" style:family="text">
      <style:text-properties fo:letter-spacing="0cm" fo:color="#000000" style:font-name="NJJQST+CIDFont+F2" fo:font-size="12pt" style:font-size-asian="12pt" style:font-name-complex="NJJQST+CIDFont+F2"/>
    </style:style>
    <style:style style:name="P3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3_1" style:family="text">
      <style:text-properties fo:letter-spacing="0cm" fo:color="#000000" style:font-name="NJJQST+CIDFont+F2" fo:font-size="12pt" style:font-size-asian="12pt" style:font-name-complex="NJJQST+CIDFont+F2"/>
    </style:style>
    <style:style style:name="T373_2" style:family="text">
      <style:text-properties fo:letter-spacing="0.086cm" fo:color="#000000" style:font-name="NJJQST+CIDFont+F2" fo:font-size="12pt" style:font-size-asian="12pt"/>
    </style:style>
    <style:style style:name="T373_3" style:family="text">
      <style:text-properties fo:letter-spacing="0cm" fo:color="#000000" style:font-name="NJJQST+CIDFont+F2" fo:font-size="12pt" style:font-size-asian="12pt"/>
    </style:style>
    <style:style style:name="T373_4" style:family="text">
      <style:text-properties fo:letter-spacing="0.086cm" fo:color="#000000" style:font-name="NJJQST+CIDFont+F2" fo:font-size="12pt" style:font-size-asian="12pt"/>
    </style:style>
    <style:style style:name="T373_5" style:family="text">
      <style:text-properties fo:letter-spacing="0cm" fo:color="#000000" style:font-name="NJJQST+CIDFont+F2" fo:font-size="12pt" style:font-size-asian="12pt"/>
    </style:style>
    <style:style style:name="T373_6" style:family="text">
      <style:text-properties fo:letter-spacing="0.079cm" fo:color="#000000" style:font-name="NJJQST+CIDFont+F2" fo:font-size="12pt" style:font-size-asian="12pt"/>
    </style:style>
    <style:style style:name="T373_7" style:family="text">
      <style:text-properties fo:letter-spacing="0cm" fo:color="#000000" style:font-name="NJJQST+CIDFont+F2" fo:font-size="12pt" style:font-size-asian="12pt" style:font-name-complex="NJJQST+CIDFont+F2"/>
    </style:style>
    <style:style style:name="T373_8" style:family="text">
      <style:text-properties fo:letter-spacing="0.083cm" fo:color="#000000" style:font-name="NJJQST+CIDFont+F2" fo:font-size="12pt" style:font-size-asian="12pt"/>
    </style:style>
    <style:style style:name="T373_9" style:family="text">
      <style:text-properties fo:letter-spacing="0cm" fo:color="#000000" style:font-name="NJJQST+CIDFont+F2" fo:font-size="12pt" style:font-size-asian="12pt"/>
    </style:style>
    <style:style style:name="T373_10" style:family="text">
      <style:text-properties fo:letter-spacing="0.086cm" fo:color="#000000" style:font-name="NJJQST+CIDFont+F2" fo:font-size="12pt" style:font-size-asian="12pt"/>
    </style:style>
    <style:style style:name="T373_11" style:family="text">
      <style:text-properties fo:letter-spacing="0cm" fo:color="#000000" style:font-name="NJJQST+CIDFont+F2" fo:font-size="12pt" style:font-size-asian="12pt"/>
    </style:style>
    <style:style style:name="T373_12" style:family="text">
      <style:text-properties fo:letter-spacing="0.09cm" fo:color="#000000" style:font-name="NJJQST+CIDFont+F2" fo:font-size="12pt" style:font-size-asian="12pt"/>
    </style:style>
    <style:style style:name="T373_13" style:family="text">
      <style:text-properties fo:letter-spacing="-0.002cm" fo:color="#000000" style:font-name="NJJQST+CIDFont+F2" fo:font-size="12pt" style:font-size-asian="12pt"/>
    </style:style>
    <style:style style:name="T373_14" style:family="text">
      <style:text-properties fo:letter-spacing="0.086cm" fo:color="#000000" style:font-name="NJJQST+CIDFont+F2" fo:font-size="12pt" style:font-size-asian="12pt"/>
    </style:style>
    <style:style style:name="T373_15" style:family="text">
      <style:text-properties fo:letter-spacing="0cm" fo:color="#000000" style:font-name="NJJQST+CIDFont+F2" fo:font-size="12pt" style:font-size-asian="12pt"/>
    </style:style>
    <style:style style:name="T373_16" style:family="text">
      <style:text-properties fo:letter-spacing="0.086cm" fo:color="#000000" style:font-name="NJJQST+CIDFont+F2" fo:font-size="12pt" style:font-size-asian="12pt"/>
    </style:style>
    <style:style style:name="T373_17" style:family="text">
      <style:text-properties fo:letter-spacing="0cm" fo:color="#000000" style:font-name="NJJQST+CIDFont+F2" fo:font-size="12pt" style:font-size-asian="12pt"/>
    </style:style>
    <style:style style:name="T373_18" style:family="text">
      <style:text-properties fo:letter-spacing="0.086cm" fo:color="#000000" style:font-name="NJJQST+CIDFont+F2" fo:font-size="12pt" style:font-size-asian="12pt"/>
    </style:style>
    <style:style style:name="T373_19" style:family="text">
      <style:text-properties fo:letter-spacing="0cm" fo:color="#000000" style:font-name="NJJQST+CIDFont+F2" fo:font-size="12pt" style:font-size-asian="12pt"/>
    </style:style>
    <style:style style:name="T373_20" style:family="text">
      <style:text-properties fo:letter-spacing="0.081cm" fo:color="#000000" style:font-name="NJJQST+CIDFont+F2" fo:font-size="12pt" style:font-size-asian="12pt"/>
    </style:style>
    <style:style style:name="T373_21" style:family="text">
      <style:text-properties fo:letter-spacing="0cm" fo:color="#000000" style:font-name="NJJQST+CIDFont+F2" fo:font-size="12pt" style:font-size-asian="12pt" style:font-name-complex="NJJQST+CIDFont+F2"/>
    </style:style>
    <style:style style:name="T373_22" style:family="text">
      <style:text-properties fo:letter-spacing="0.086cm" fo:color="#000000" style:font-name="NJJQST+CIDFont+F2" fo:font-size="12pt" style:font-size-asian="12pt"/>
    </style:style>
    <style:style style:name="T373_23" style:family="text">
      <style:text-properties fo:letter-spacing="0cm" fo:color="#000000" style:font-name="NJJQST+CIDFont+F2" fo:font-size="12pt" style:font-size-asian="12pt"/>
    </style:style>
    <style:style style:name="T373_24" style:family="text">
      <style:text-properties fo:letter-spacing="0.083cm" fo:color="#000000" style:font-name="NJJQST+CIDFont+F2" fo:font-size="12pt" style:font-size-asian="12pt"/>
    </style:style>
    <style:style style:name="T373_25" style:family="text">
      <style:text-properties fo:letter-spacing="0cm" fo:color="#000000" style:font-name="NJJQST+CIDFont+F2" fo:font-size="12pt" style:font-size-asian="12pt"/>
    </style:style>
    <style:style style:name="P37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4_1" style:family="text">
      <style:text-properties fo:letter-spacing="0cm" fo:color="#000000" style:font-name="NJJQST+CIDFont+F2" fo:font-size="12pt" style:font-size-asian="12pt"/>
    </style:style>
    <style:style style:name="T374_2" style:family="text">
      <style:text-properties fo:letter-spacing="-0.011cm" fo:color="#000000" style:font-name="NJJQST+CIDFont+F2" fo:font-size="12pt" style:font-size-asian="12pt"/>
    </style:style>
    <style:style style:name="T374_3" style:family="text">
      <style:text-properties fo:letter-spacing="0cm" fo:color="#000000" style:font-name="NJJQST+CIDFont+F2" fo:font-size="12pt" style:font-size-asian="12pt"/>
    </style:style>
    <style:style style:name="T374_4" style:family="text">
      <style:text-properties fo:letter-spacing="-0.007cm" fo:color="#000000" style:font-name="NJJQST+CIDFont+F2" fo:font-size="12pt" style:font-size-asian="12pt"/>
    </style:style>
    <style:style style:name="T374_5" style:family="text">
      <style:text-properties fo:letter-spacing="0cm" fo:color="#000000" style:font-name="NJJQST+CIDFont+F2" fo:font-size="12pt" style:font-size-asian="12pt" style:font-name-complex="NJJQST+CIDFont+F2"/>
    </style:style>
    <style:style style:name="T374_6" style:family="text">
      <style:text-properties fo:letter-spacing="-0.014cm" fo:color="#000000" style:font-name="NJJQST+CIDFont+F2" fo:font-size="12pt" style:font-size-asian="12pt"/>
    </style:style>
    <style:style style:name="T374_7" style:family="text">
      <style:text-properties fo:letter-spacing="0cm" fo:color="#000000" style:font-name="NJJQST+CIDFont+F2" fo:font-size="12pt" style:font-size-asian="12pt"/>
    </style:style>
    <style:style style:name="T374_8" style:family="text">
      <style:text-properties fo:letter-spacing="-0.011cm" fo:color="#000000" style:font-name="NJJQST+CIDFont+F2" fo:font-size="12pt" style:font-size-asian="12pt"/>
    </style:style>
    <style:style style:name="T374_9" style:family="text">
      <style:text-properties fo:letter-spacing="0cm" fo:color="#000000" style:font-name="NJJQST+CIDFont+F2" fo:font-size="12pt" style:font-size-asian="12pt"/>
    </style:style>
    <style:style style:name="T374_10" style:family="text">
      <style:text-properties fo:letter-spacing="-0.009cm" fo:color="#000000" style:font-name="NJJQST+CIDFont+F2" fo:font-size="12pt" style:font-size-asian="12pt"/>
    </style:style>
    <style:style style:name="T374_11" style:family="text">
      <style:text-properties fo:letter-spacing="0cm" fo:color="#000000" style:font-name="NJJQST+CIDFont+F2" fo:font-size="12pt" style:font-size-asian="12pt"/>
    </style:style>
    <style:style style:name="T374_12" style:family="text">
      <style:text-properties fo:letter-spacing="-0.014cm" fo:color="#000000" style:font-name="NJJQST+CIDFont+F2" fo:font-size="12pt" style:font-size-asian="12pt"/>
    </style:style>
    <style:style style:name="T374_13" style:family="text">
      <style:text-properties fo:letter-spacing="0.002cm" fo:color="#000000" style:font-name="NJJQST+CIDFont+F2" fo:font-size="12pt" style:font-size-asian="12pt"/>
    </style:style>
    <style:style style:name="T374_14" style:family="text">
      <style:text-properties fo:letter-spacing="-0.018cm" fo:color="#000000" style:font-name="NJJQST+CIDFont+F2" fo:font-size="12pt" style:font-size-asian="12pt"/>
    </style:style>
    <style:style style:name="T374_15" style:family="text">
      <style:text-properties fo:letter-spacing="0cm" fo:color="#000000" style:font-name="NJJQST+CIDFont+F2" fo:font-size="12pt" style:font-size-asian="12pt" style:font-name-complex="NJJQST+CIDFont+F2"/>
    </style:style>
    <style:style style:name="T374_16" style:family="text">
      <style:text-properties fo:letter-spacing="-0.011cm" fo:color="#000000" style:font-name="NJJQST+CIDFont+F2" fo:font-size="12pt" style:font-size-asian="12pt"/>
    </style:style>
    <style:style style:name="T374_17" style:family="text">
      <style:text-properties fo:letter-spacing="0cm" fo:color="#000000" style:font-name="NJJQST+CIDFont+F2" fo:font-size="12pt" style:font-size-asian="12pt" style:font-name-complex="NJJQST+CIDFont+F2"/>
    </style:style>
    <style:style style:name="T374_18" style:family="text">
      <style:text-properties fo:letter-spacing="-0.016cm" fo:color="#000000" style:font-name="NJJQST+CIDFont+F2" fo:font-size="12pt" style:font-size-asian="12pt"/>
    </style:style>
    <style:style style:name="T374_19" style:family="text">
      <style:text-properties fo:letter-spacing="0cm" fo:color="#000000" style:font-name="NJJQST+CIDFont+F2" fo:font-size="12pt" style:font-size-asian="12pt"/>
    </style:style>
    <style:style style:name="T374_20" style:family="text">
      <style:text-properties fo:letter-spacing="-0.011cm" fo:color="#000000" style:font-name="NJJQST+CIDFont+F2" fo:font-size="12pt" style:font-size-asian="12pt"/>
    </style:style>
    <style:style style:name="T374_21" style:family="text">
      <style:text-properties fo:letter-spacing="0cm" fo:color="#000000" style:font-name="NJJQST+CIDFont+F2" fo:font-size="12pt" style:font-size-asian="12pt"/>
    </style:style>
    <style:style style:name="T374_22" style:family="text">
      <style:text-properties fo:letter-spacing="-0.016cm" fo:color="#000000" style:font-name="NJJQST+CIDFont+F2" fo:font-size="12pt" style:font-size-asian="12pt"/>
    </style:style>
    <style:style style:name="T374_23" style:family="text">
      <style:text-properties fo:letter-spacing="0cm" fo:color="#000000" style:font-name="NJJQST+CIDFont+F2" fo:font-size="12pt" style:font-size-asian="12pt"/>
    </style:style>
    <style:style style:name="T374_24" style:family="text">
      <style:text-properties fo:letter-spacing="-0.011cm" fo:color="#000000" style:font-name="NJJQST+CIDFont+F2" fo:font-size="12pt" style:font-size-asian="12pt"/>
    </style:style>
    <style:style style:name="T374_25" style:family="text">
      <style:text-properties fo:letter-spacing="0cm" fo:color="#000000" style:font-name="NJJQST+CIDFont+F2" fo:font-size="12pt" style:font-size-asian="12pt"/>
    </style:style>
    <style:style style:name="P3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5_1" style:family="text">
      <style:text-properties fo:letter-spacing="0cm" fo:color="#000000" style:font-name="NJJQST+CIDFont+F2" fo:font-size="12pt" style:font-size-asian="12pt"/>
    </style:style>
    <style:style style:name="T375_2" style:family="text">
      <style:text-properties fo:letter-spacing="-0.002cm" fo:color="#000000" style:font-name="NJJQST+CIDFont+F2" fo:font-size="12pt" style:font-size-asian="12pt"/>
    </style:style>
    <style:style style:name="T375_3" style:family="text">
      <style:text-properties fo:letter-spacing="0cm" fo:color="#000000" style:font-name="NJJQST+CIDFont+F2" fo:font-size="12pt" style:font-size-asian="12pt"/>
    </style:style>
    <style:style style:name="T375_4" style:family="text">
      <style:text-properties fo:letter-spacing="0cm" fo:color="#000000" style:font-name="NJJQST+CIDFont+F2" fo:font-size="12pt" style:font-size-asian="12pt"/>
    </style:style>
    <style:style style:name="T375_5" style:family="text">
      <style:text-properties fo:letter-spacing="0cm" fo:color="#000000" style:font-name="NJJQST+CIDFont+F2" fo:font-size="12pt" style:font-size-asian="12pt"/>
    </style:style>
    <style:style style:name="T375_6" style:family="text">
      <style:text-properties fo:letter-spacing="0cm" fo:color="#000000" style:font-name="NJJQST+CIDFont+F2" fo:font-size="12pt" style:font-size-asian="12pt"/>
    </style:style>
    <style:style style:name="T375_7" style:family="text">
      <style:text-properties fo:letter-spacing="0cm" fo:color="#000000" style:font-name="NJJQST+CIDFont+F2" fo:font-size="12pt" style:font-size-asian="12pt"/>
    </style:style>
    <style:style style:name="T375_8" style:family="text">
      <style:text-properties fo:letter-spacing="0cm" fo:color="#000000" style:font-name="NJJQST+CIDFont+F2" fo:font-size="12pt" style:font-size-asian="12pt"/>
    </style:style>
    <style:style style:name="T375_9" style:family="text">
      <style:text-properties fo:letter-spacing="0cm" fo:color="#000000" style:font-name="NJJQST+CIDFont+F2" fo:font-size="12pt" style:font-size-asian="12pt" style:font-name-complex="NJJQST+CIDFont+F2"/>
    </style:style>
    <style:style style:name="T375_10" style:family="text">
      <style:text-properties fo:letter-spacing="0cm" fo:color="#000000" style:font-name="NJJQST+CIDFont+F2" fo:font-size="12pt" style:font-size-asian="12pt"/>
    </style:style>
    <style:style style:name="T375_11" style:family="text">
      <style:text-properties fo:letter-spacing="0cm" fo:color="#000000" style:font-name="NJJQST+CIDFont+F2" fo:font-size="12pt" style:font-size-asian="12pt"/>
    </style:style>
    <style:style style:name="T375_12" style:family="text">
      <style:text-properties fo:letter-spacing="0cm" fo:color="#000000" style:font-name="NJJQST+CIDFont+F2" fo:font-size="12pt" style:font-size-asian="12pt"/>
    </style:style>
    <style:style style:name="T375_13" style:family="text">
      <style:text-properties fo:letter-spacing="0cm" fo:color="#000000" style:font-name="NJJQST+CIDFont+F2" fo:font-size="12pt" style:font-size-asian="12pt"/>
    </style:style>
    <style:style style:name="T375_14" style:family="text">
      <style:text-properties fo:letter-spacing="0cm" fo:color="#000000" style:font-name="NJJQST+CIDFont+F2" fo:font-size="12pt" style:font-size-asian="12pt"/>
    </style:style>
    <style:style style:name="T375_15" style:family="text">
      <style:text-properties fo:letter-spacing="0cm" fo:color="#000000" style:font-name="NJJQST+CIDFont+F2" fo:font-size="12pt" style:font-size-asian="12pt"/>
    </style:style>
    <style:style style:name="T375_16" style:family="text">
      <style:text-properties fo:letter-spacing="0.004cm" fo:color="#000000" style:font-name="NJJQST+CIDFont+F2" fo:font-size="12pt" style:font-size-asian="12pt"/>
    </style:style>
    <style:style style:name="T375_17" style:family="text">
      <style:text-properties fo:letter-spacing="0cm" fo:color="#000000" style:font-name="NJJQST+CIDFont+F2" fo:font-size="12pt" style:font-size-asian="12pt" style:font-name-complex="NJJQST+CIDFont+F2"/>
    </style:style>
    <style:style style:name="T375_18" style:family="text">
      <style:text-properties fo:letter-spacing="0cm" fo:color="#000000" style:font-name="NJJQST+CIDFont+F2" fo:font-size="12pt" style:font-size-asian="12pt"/>
    </style:style>
    <style:style style:name="T375_19" style:family="text">
      <style:text-properties fo:letter-spacing="0cm" fo:color="#000000" style:font-name="NJJQST+CIDFont+F2" fo:font-size="12pt" style:font-size-asian="12pt"/>
    </style:style>
    <style:style style:name="T375_20" style:family="text">
      <style:text-properties fo:letter-spacing="-0.004cm" fo:color="#000000" style:font-name="NJJQST+CIDFont+F2" fo:font-size="12pt" style:font-size-asian="12pt"/>
    </style:style>
    <style:style style:name="T375_21" style:family="text">
      <style:text-properties fo:letter-spacing="0.002cm" fo:color="#000000" style:font-name="NJJQST+CIDFont+F2" fo:font-size="12pt" style:font-size-asian="12pt"/>
    </style:style>
    <style:style style:name="T375_22" style:family="text">
      <style:text-properties fo:letter-spacing="-0.002cm" fo:color="#000000" style:font-name="NJJQST+CIDFont+F2" fo:font-size="12pt" style:font-size-asian="12pt"/>
    </style:style>
    <style:style style:name="T375_23" style:family="text">
      <style:text-properties fo:letter-spacing="0cm" fo:color="#000000" style:font-name="NJJQST+CIDFont+F2" fo:font-size="12pt" style:font-size-asian="12pt"/>
    </style:style>
    <style:style style:name="T375_24" style:family="text">
      <style:text-properties fo:letter-spacing="-0.004cm" fo:color="#000000" style:font-name="NJJQST+CIDFont+F2" fo:font-size="12pt" style:font-size-asian="12pt"/>
    </style:style>
    <style:style style:name="T375_25" style:family="text">
      <style:text-properties fo:letter-spacing="0cm" fo:color="#000000" style:font-name="NJJQST+CIDFont+F2" fo:font-size="12pt" style:font-size-asian="12pt" style:font-name-complex="NJJQST+CIDFont+F2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6_1" style:family="text">
      <style:text-properties fo:letter-spacing="0cm" fo:color="#000000" style:font-name="NJJQST+CIDFont+F2" fo:font-size="12pt" style:font-size-asian="12pt"/>
    </style:style>
    <style:style style:name="T376_2" style:family="text">
      <style:text-properties fo:letter-spacing="0.004cm" fo:color="#000000" style:font-name="NJJQST+CIDFont+F2" fo:font-size="12pt" style:font-size-asian="12pt"/>
    </style:style>
    <style:style style:name="T376_3" style:family="text">
      <style:text-properties fo:letter-spacing="0cm" fo:color="#000000" style:font-name="NJJQST+CIDFont+F2" fo:font-size="12pt" style:font-size-asian="12pt"/>
    </style:style>
    <style:style style:name="T376_4" style:family="text">
      <style:text-properties fo:letter-spacing="0cm" fo:color="#000000" style:font-name="NJJQST+CIDFont+F2" fo:font-size="12pt" style:font-size-asian="12pt"/>
    </style:style>
    <style:style style:name="T376_5" style:family="text">
      <style:text-properties fo:letter-spacing="0cm" fo:color="#000000" style:font-name="NJJQST+CIDFont+F2" fo:font-size="12pt" style:font-size-asian="12pt"/>
    </style:style>
    <style:style style:name="T376_6" style:family="text">
      <style:text-properties fo:letter-spacing="0.002cm" fo:color="#000000" style:font-name="NJJQST+CIDFont+F2" fo:font-size="12pt" style:font-size-asian="12pt"/>
    </style:style>
    <style:style style:name="T376_7" style:family="text">
      <style:text-properties fo:letter-spacing="0cm" fo:color="#000000" style:font-name="NJJQST+CIDFont+F2" fo:font-size="12pt" style:font-size-asian="12pt"/>
    </style:style>
    <style:style style:name="T376_8" style:family="text">
      <style:text-properties fo:letter-spacing="0cm" fo:color="#000000" style:font-name="NJJQST+CIDFont+F2" fo:font-size="12pt" style:font-size-asian="12pt"/>
    </style:style>
    <style:style style:name="T376_9" style:family="text">
      <style:text-properties fo:letter-spacing="0cm" fo:color="#000000" style:font-name="NJJQST+CIDFont+F2" fo:font-size="12pt" style:font-size-asian="12pt" style:font-name-complex="NJJQST+CIDFont+F2"/>
    </style:style>
    <style:style style:name="T376_10" style:family="text">
      <style:text-properties fo:letter-spacing="0cm" fo:color="#000000" style:font-name="NJJQST+CIDFont+F2" fo:font-size="12pt" style:font-size-asian="12pt"/>
    </style:style>
    <style:style style:name="T376_11" style:family="text">
      <style:text-properties fo:letter-spacing="0cm" fo:color="#000000" style:font-name="NJJQST+CIDFont+F2" fo:font-size="12pt" style:font-size-asian="12pt" style:font-name-complex="NJJQST+CIDFont+F2"/>
    </style:style>
    <style:style style:name="T376_12" style:family="text">
      <style:text-properties fo:letter-spacing="0.002cm" fo:color="#000000" style:font-name="NJJQST+CIDFont+F2" fo:font-size="12pt" style:font-size-asian="12pt"/>
    </style:style>
    <style:style style:name="T376_13" style:family="text">
      <style:text-properties fo:letter-spacing="0cm" fo:color="#000000" style:font-name="NJJQST+CIDFont+F2" fo:font-size="12pt" style:font-size-asian="12pt"/>
    </style:style>
    <style:style style:name="T376_14" style:family="text">
      <style:text-properties fo:letter-spacing="0cm" fo:color="#000000" style:font-name="NJJQST+CIDFont+F2" fo:font-size="12pt" style:font-size-asian="12pt"/>
    </style:style>
    <style:style style:name="T376_15" style:family="text">
      <style:text-properties fo:letter-spacing="0.004cm" fo:color="#000000" style:font-name="NJJQST+CIDFont+F2" fo:font-size="12pt" style:font-size-asian="12pt"/>
    </style:style>
    <style:style style:name="T376_16" style:family="text">
      <style:text-properties fo:letter-spacing="-0.004cm" fo:color="#000000" style:font-name="NJJQST+CIDFont+F2" fo:font-size="12pt" style:font-size-asian="12pt"/>
    </style:style>
    <style:style style:name="T376_17" style:family="text">
      <style:text-properties fo:letter-spacing="0cm" fo:color="#000000" style:font-name="NJJQST+CIDFont+F2" fo:font-size="12pt" style:font-size-asian="12pt" style:font-name-complex="NJJQST+CIDFont+F2"/>
    </style:style>
    <style:style style:name="T376_18" style:family="text">
      <style:text-properties fo:letter-spacing="-0.002cm" fo:color="#000000" style:font-name="NJJQST+CIDFont+F2" fo:font-size="12pt" style:font-size-asian="12pt"/>
    </style:style>
    <style:style style:name="T376_19" style:family="text">
      <style:text-properties fo:letter-spacing="0cm" fo:color="#000000" style:font-name="NJJQST+CIDFont+F2" fo:font-size="12pt" style:font-size-asian="12pt"/>
    </style:style>
    <style:style style:name="T376_20" style:family="text">
      <style:text-properties fo:letter-spacing="0.002cm" fo:color="#000000" style:font-name="NJJQST+CIDFont+F2" fo:font-size="12pt" style:font-size-asian="12pt"/>
    </style:style>
    <style:style style:name="T376_21" style:family="text">
      <style:text-properties fo:letter-spacing="0cm" fo:color="#000000" style:font-name="NJJQST+CIDFont+F2" fo:font-size="12pt" style:font-size-asian="12pt"/>
    </style:style>
    <style:style style:name="T376_22" style:family="text">
      <style:text-properties fo:letter-spacing="0cm" fo:color="#000000" style:font-name="NJJQST+CIDFont+F2" fo:font-size="12pt" style:font-size-asian="12pt"/>
    </style:style>
    <style:style style:name="T376_23" style:family="text">
      <style:text-properties fo:letter-spacing="0cm" fo:color="#000000" style:font-name="NJJQST+CIDFont+F2" fo:font-size="12pt" style:font-size-asian="12pt"/>
    </style:style>
    <style:style style:name="T376_24" style:family="text">
      <style:text-properties fo:letter-spacing="0cm" fo:color="#000000" style:font-name="NJJQST+CIDFont+F2" fo:font-size="12pt" style:font-size-asian="12pt"/>
    </style:style>
    <style:style style:name="T376_25" style:family="text">
      <style:text-properties fo:letter-spacing="-0.004cm" fo:color="#000000" style:font-name="NJJQST+CIDFont+F2" fo:font-size="12pt" style:font-size-asian="12pt"/>
    </style:style>
    <style:style style:name="T376_26" style:family="text">
      <style:text-properties fo:letter-spacing="0.004cm" fo:color="#000000" style:font-name="NJJQST+CIDFont+F2" fo:font-size="12pt" style:font-size-asian="12pt"/>
    </style:style>
    <style:style style:name="T376_27" style:family="text">
      <style:text-properties fo:letter-spacing="0cm" fo:color="#000000" style:font-name="NJJQST+CIDFont+F2" fo:font-size="12pt" style:font-size-asian="12pt"/>
    </style:style>
    <style:style style:name="T376_28" style:family="text">
      <style:text-properties fo:letter-spacing="-0.004cm" fo:color="#000000" style:font-name="NJJQST+CIDFont+F2" fo:font-size="12pt" style:font-size-asian="12pt"/>
    </style:style>
    <style:style style:name="T376_29" style:family="text">
      <style:text-properties fo:letter-spacing="0.002cm" fo:color="#000000" style:font-name="NJJQST+CIDFont+F2" fo:font-size="12pt" style:font-size-asian="12pt"/>
    </style:style>
    <style:style style:name="P37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7_1" style:family="text">
      <style:text-properties fo:letter-spacing="0cm" fo:color="#000000" style:font-name="NJJQST+CIDFont+F2" fo:font-size="12pt" style:font-size-asian="12pt" style:font-name-complex="NJJQST+CIDFont+F2"/>
    </style:style>
    <style:style style:name="T377_2" style:family="text">
      <style:text-properties fo:letter-spacing="0cm" fo:color="#000000" style:font-name="NJJQST+CIDFont+F2" fo:font-size="12pt" style:font-size-asian="12pt"/>
    </style:style>
    <style:style style:name="T377_3" style:family="text">
      <style:text-properties fo:letter-spacing="0cm" fo:color="#000000" style:font-name="NJJQST+CIDFont+F2" fo:font-size="12pt" style:font-size-asian="12pt"/>
    </style:style>
    <style:style style:name="T377_4" style:family="text">
      <style:text-properties fo:letter-spacing="0cm" fo:color="#000000" style:font-name="NJJQST+CIDFont+F2" fo:font-size="12pt" style:font-size-asian="12pt"/>
    </style:style>
    <style:style style:name="T377_5" style:family="text">
      <style:text-properties fo:letter-spacing="0cm" fo:color="#000000" style:font-name="NJJQST+CIDFont+F2" fo:font-size="12pt" style:font-size-asian="12pt"/>
    </style:style>
    <style:style style:name="T377_6" style:family="text">
      <style:text-properties fo:letter-spacing="0cm" fo:color="#000000" style:font-name="NJJQST+CIDFont+F2" fo:font-size="12pt" style:font-size-asian="12pt"/>
    </style:style>
    <style:style style:name="T377_7" style:family="text">
      <style:text-properties fo:letter-spacing="0cm" fo:color="#000000" style:font-name="NJJQST+CIDFont+F2" fo:font-size="12pt" style:font-size-asian="12pt"/>
    </style:style>
    <style:style style:name="T377_8" style:family="text">
      <style:text-properties fo:letter-spacing="-0.002cm" fo:color="#000000" style:font-name="NJJQST+CIDFont+F2" fo:font-size="12pt" style:font-size-asian="12pt"/>
    </style:style>
    <style:style style:name="T377_9" style:family="text">
      <style:text-properties fo:letter-spacing="0cm" fo:color="#000000" style:font-name="NJJQST+CIDFont+F2" fo:font-size="12pt" style:font-size-asian="12pt"/>
    </style:style>
    <style:style style:name="T377_10" style:family="text">
      <style:text-properties fo:letter-spacing="0.002cm" fo:color="#000000" style:font-name="NJJQST+CIDFont+F2" fo:font-size="12pt" style:font-size-asian="12pt"/>
    </style:style>
    <style:style style:name="T377_11" style:family="text">
      <style:text-properties fo:letter-spacing="0cm" fo:color="#000000" style:font-name="NJJQST+CIDFont+F2" fo:font-size="12pt" style:font-size-asian="12pt"/>
    </style:style>
    <style:style style:name="T377_12" style:family="text">
      <style:text-properties fo:letter-spacing="0cm" fo:color="#000000" style:font-name="NJJQST+CIDFont+F2" fo:font-size="12pt" style:font-size-asian="12pt"/>
    </style:style>
    <style:style style:name="T377_13" style:family="text">
      <style:text-properties fo:letter-spacing="0cm" fo:color="#000000" style:font-name="NJJQST+CIDFont+F2" fo:font-size="12pt" style:font-size-asian="12pt" style:font-name-complex="NJJQST+CIDFont+F2"/>
    </style:style>
    <style:style style:name="T377_14" style:family="text">
      <style:text-properties fo:letter-spacing="0cm" fo:color="#000000" style:font-name="NJJQST+CIDFont+F2" fo:font-size="12pt" style:font-size-asian="12pt"/>
    </style:style>
    <style:style style:name="T377_15" style:family="text">
      <style:text-properties fo:letter-spacing="0cm" fo:color="#000000" style:font-name="NJJQST+CIDFont+F2" fo:font-size="12pt" style:font-size-asian="12pt"/>
    </style:style>
    <style:style style:name="T377_16" style:family="text">
      <style:text-properties fo:letter-spacing="0cm" fo:color="#000000" style:font-name="NJJQST+CIDFont+F2" fo:font-size="12pt" style:font-size-asian="12pt"/>
    </style:style>
    <style:style style:name="T377_17" style:family="text">
      <style:text-properties fo:letter-spacing="0cm" fo:color="#000000" style:font-name="NJJQST+CIDFont+F2" fo:font-size="12pt" style:font-size-asian="12pt" style:font-name-complex="NJJQST+CIDFont+F2"/>
    </style:style>
    <style:style style:name="T377_18" style:family="text">
      <style:text-properties fo:letter-spacing="-0.004cm" fo:color="#000000" style:font-name="NJJQST+CIDFont+F2" fo:font-size="12pt" style:font-size-asian="12pt"/>
    </style:style>
    <style:style style:name="T377_19" style:family="text">
      <style:text-properties fo:letter-spacing="0cm" fo:color="#000000" style:font-name="NJJQST+CIDFont+F2" fo:font-size="12pt" style:font-size-asian="12pt"/>
    </style:style>
    <style:style style:name="T377_20" style:family="text">
      <style:text-properties fo:letter-spacing="0cm" fo:color="#000000" style:font-name="NJJQST+CIDFont+F2" fo:font-size="12pt" style:font-size-asian="12pt"/>
    </style:style>
    <style:style style:name="T377_21" style:family="text">
      <style:text-properties fo:letter-spacing="0cm" fo:color="#000000" style:font-name="NJJQST+CIDFont+F2" fo:font-size="12pt" style:font-size-asian="12pt"/>
    </style:style>
    <style:style style:name="T377_22" style:family="text">
      <style:text-properties fo:letter-spacing="0.002cm" fo:color="#000000" style:font-name="NJJQST+CIDFont+F2" fo:font-size="12pt" style:font-size-asian="12pt"/>
    </style:style>
    <style:style style:name="T377_23" style:family="text">
      <style:text-properties fo:letter-spacing="0cm" fo:color="#000000" style:font-name="NJJQST+CIDFont+F2" fo:font-size="12pt" style:font-size-asian="12pt"/>
    </style:style>
    <style:style style:name="T377_24" style:family="text">
      <style:text-properties fo:letter-spacing="0cm" fo:color="#000000" style:font-name="NJJQST+CIDFont+F2" fo:font-size="12pt" style:font-size-asian="12pt"/>
    </style:style>
    <style:style style:name="T377_25" style:family="text">
      <style:text-properties fo:letter-spacing="0cm" fo:color="#000000" style:font-name="NJJQST+CIDFont+F2" fo:font-size="12pt" style:font-size-asian="12pt"/>
    </style:style>
    <style:style style:name="P37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8_1" style:family="text">
      <style:text-properties fo:letter-spacing="0cm" fo:color="#000000" style:font-name="NJJQST+CIDFont+F2" fo:font-size="12pt" style:font-size-asian="12pt"/>
    </style:style>
    <style:style style:name="T378_2" style:family="text">
      <style:text-properties fo:letter-spacing="-0.004cm" fo:color="#000000" style:font-name="NJJQST+CIDFont+F2" fo:font-size="12pt" style:font-size-asian="12pt"/>
    </style:style>
    <style:style style:name="T378_3" style:family="text">
      <style:text-properties fo:letter-spacing="0cm" fo:color="#000000" style:font-name="NJJQST+CIDFont+F2" fo:font-size="12pt" style:font-size-asian="12pt"/>
    </style:style>
    <style:style style:name="T378_4" style:family="text">
      <style:text-properties fo:letter-spacing="-0.007cm" fo:color="#000000" style:font-name="NJJQST+CIDFont+F2" fo:font-size="12pt" style:font-size-asian="12pt"/>
    </style:style>
    <style:style style:name="T378_5" style:family="text">
      <style:text-properties fo:letter-spacing="0cm" fo:color="#000000" style:font-name="NJJQST+CIDFont+F2" fo:font-size="12pt" style:font-size-asian="12pt"/>
    </style:style>
    <style:style style:name="T378_6" style:family="text">
      <style:text-properties fo:letter-spacing="-0.007cm" fo:color="#000000" style:font-name="NJJQST+CIDFont+F2" fo:font-size="12pt" style:font-size-asian="12pt"/>
    </style:style>
    <style:style style:name="T378_7" style:family="text">
      <style:text-properties fo:letter-spacing="0cm" fo:color="#000000" style:font-name="NJJQST+CIDFont+F2" fo:font-size="12pt" style:font-size-asian="12pt"/>
    </style:style>
    <style:style style:name="T378_8" style:family="text">
      <style:text-properties fo:letter-spacing="-0.004cm" fo:color="#000000" style:font-name="NJJQST+CIDFont+F2" fo:font-size="12pt" style:font-size-asian="12pt"/>
    </style:style>
    <style:style style:name="T378_9" style:family="text">
      <style:text-properties fo:letter-spacing="0cm" fo:color="#000000" style:font-name="NJJQST+CIDFont+F2" fo:font-size="12pt" style:font-size-asian="12pt"/>
    </style:style>
    <style:style style:name="T378_10" style:family="text">
      <style:text-properties fo:letter-spacing="0cm" fo:color="#000000" style:font-name="NJJQST+CIDFont+F2" fo:font-size="12pt" style:font-size-asian="12pt"/>
    </style:style>
    <style:style style:name="T378_11" style:family="text">
      <style:text-properties fo:letter-spacing="-0.002cm" fo:color="#000000" style:font-name="NJJQST+CIDFont+F2" fo:font-size="12pt" style:font-size-asian="12pt"/>
    </style:style>
    <style:style style:name="T378_12" style:family="text">
      <style:text-properties fo:letter-spacing="0cm" fo:color="#000000" style:font-name="NJJQST+CIDFont+F2" fo:font-size="12pt" style:font-size-asian="12pt"/>
    </style:style>
    <style:style style:name="T378_13" style:family="text">
      <style:text-properties fo:letter-spacing="-0.002cm" fo:color="#000000" style:font-name="NJJQST+CIDFont+F2" fo:font-size="12pt" style:font-size-asian="12pt"/>
    </style:style>
    <style:style style:name="T378_14" style:family="text">
      <style:text-properties fo:letter-spacing="-0.007cm" fo:color="#000000" style:font-name="NJJQST+CIDFont+F2" fo:font-size="12pt" style:font-size-asian="12pt"/>
    </style:style>
    <style:style style:name="T378_15" style:family="text">
      <style:text-properties fo:letter-spacing="0cm" fo:color="#000000" style:font-name="NJJQST+CIDFont+F2" fo:font-size="12pt" style:font-size-asian="12pt"/>
    </style:style>
    <style:style style:name="T378_16" style:family="text">
      <style:text-properties fo:letter-spacing="-0.004cm" fo:color="#000000" style:font-name="NJJQST+CIDFont+F2" fo:font-size="12pt" style:font-size-asian="12pt"/>
    </style:style>
    <style:style style:name="T378_17" style:family="text">
      <style:text-properties fo:letter-spacing="0cm" fo:color="#000000" style:font-name="NJJQST+CIDFont+F2" fo:font-size="12pt" style:font-size-asian="12pt"/>
    </style:style>
    <style:style style:name="T378_18" style:family="text">
      <style:text-properties fo:letter-spacing="-0.002cm" fo:color="#000000" style:font-name="NJJQST+CIDFont+F2" fo:font-size="12pt" style:font-size-asian="12pt"/>
    </style:style>
    <style:style style:name="T378_19" style:family="text">
      <style:text-properties fo:letter-spacing="0cm" fo:color="#000000" style:font-name="NJJQST+CIDFont+F2" fo:font-size="12pt" style:font-size-asian="12pt"/>
    </style:style>
    <style:style style:name="T378_20" style:family="text">
      <style:text-properties fo:letter-spacing="-0.007cm" fo:color="#000000" style:font-name="NJJQST+CIDFont+F2" fo:font-size="12pt" style:font-size-asian="12pt"/>
    </style:style>
    <style:style style:name="T378_21" style:family="text">
      <style:text-properties fo:letter-spacing="0.002cm" fo:color="#000000" style:font-name="NJJQST+CIDFont+F2" fo:font-size="12pt" style:font-size-asian="12pt"/>
    </style:style>
    <style:style style:name="T378_22" style:family="text">
      <style:text-properties fo:letter-spacing="-0.009cm" fo:color="#000000" style:font-name="NJJQST+CIDFont+F2" fo:font-size="12pt" style:font-size-asian="12pt"/>
    </style:style>
    <style:style style:name="T378_23" style:family="text">
      <style:text-properties fo:letter-spacing="0cm" fo:color="#000000" style:font-name="NJJQST+CIDFont+F2" fo:font-size="12pt" style:font-size-asian="12pt"/>
    </style:style>
    <style:style style:name="P3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9_1" style:family="text">
      <style:text-properties fo:letter-spacing="0cm" fo:color="#000000" style:font-name="NJJQST+CIDFont+F2" fo:font-size="12pt" style:font-size-asian="12pt"/>
    </style:style>
    <style:style style:name="T379_2" style:family="text">
      <style:text-properties fo:letter-spacing="0.011cm" fo:color="#000000" style:font-name="NJJQST+CIDFont+F2" fo:font-size="12pt" style:font-size-asian="12pt"/>
    </style:style>
    <style:style style:name="T379_3" style:family="text">
      <style:text-properties fo:letter-spacing="-0.002cm" fo:color="#000000" style:font-name="NJJQST+CIDFont+F2" fo:font-size="12pt" style:font-size-asian="12pt"/>
    </style:style>
    <style:style style:name="T379_4" style:family="text">
      <style:text-properties fo:letter-spacing="0.012cm" fo:color="#000000" style:font-name="NJJQST+CIDFont+F2" fo:font-size="12pt" style:font-size-asian="12pt"/>
    </style:style>
    <style:style style:name="T379_5" style:family="text">
      <style:text-properties fo:letter-spacing="0cm" fo:color="#000000" style:font-name="NJJQST+CIDFont+F2" fo:font-size="12pt" style:font-size-asian="12pt"/>
    </style:style>
    <style:style style:name="T379_6" style:family="text">
      <style:text-properties fo:letter-spacing="0.005cm" fo:color="#000000" style:font-name="NJJQST+CIDFont+F2" fo:font-size="12pt" style:font-size-asian="12pt"/>
    </style:style>
    <style:style style:name="T379_7" style:family="text">
      <style:text-properties fo:letter-spacing="0cm" fo:color="#000000" style:font-name="NJJQST+CIDFont+F2" fo:font-size="12pt" style:font-size-asian="12pt"/>
    </style:style>
    <style:style style:name="T379_8" style:family="text">
      <style:text-properties fo:letter-spacing="0.011cm" fo:color="#000000" style:font-name="NJJQST+CIDFont+F2" fo:font-size="12pt" style:font-size-asian="12pt"/>
    </style:style>
    <style:style style:name="T379_9" style:family="text">
      <style:text-properties fo:letter-spacing="0cm" fo:color="#000000" style:font-name="NJJQST+CIDFont+F2" fo:font-size="12pt" style:font-size-asian="12pt" style:font-name-complex="NJJQST+CIDFont+F2"/>
    </style:style>
    <style:style style:name="T379_10" style:family="text">
      <style:text-properties fo:letter-spacing="0.004cm" fo:color="#000000" style:font-name="NJJQST+CIDFont+F2" fo:font-size="12pt" style:font-size-asian="12pt"/>
    </style:style>
    <style:style style:name="T379_11" style:family="text">
      <style:text-properties fo:letter-spacing="0cm" fo:color="#000000" style:font-name="NJJQST+CIDFont+F2" fo:font-size="12pt" style:font-size-asian="12pt"/>
    </style:style>
    <style:style style:name="T379_12" style:family="text">
      <style:text-properties fo:letter-spacing="0.011cm" fo:color="#000000" style:font-name="NJJQST+CIDFont+F2" fo:font-size="12pt" style:font-size-asian="12pt"/>
    </style:style>
    <style:style style:name="T379_13" style:family="text">
      <style:text-properties fo:letter-spacing="0cm" fo:color="#000000" style:font-name="NJJQST+CIDFont+F2" fo:font-size="12pt" style:font-size-asian="12pt" style:font-name-complex="NJJQST+CIDFont+F2"/>
    </style:style>
    <style:style style:name="T379_14" style:family="text">
      <style:text-properties fo:letter-spacing="0.005cm" fo:color="#000000" style:font-name="NJJQST+CIDFont+F2" fo:font-size="12pt" style:font-size-asian="12pt"/>
    </style:style>
    <style:style style:name="T379_15" style:family="text">
      <style:text-properties fo:letter-spacing="0cm" fo:color="#000000" style:font-name="NJJQST+CIDFont+F2" fo:font-size="12pt" style:font-size-asian="12pt"/>
    </style:style>
    <style:style style:name="T379_16" style:family="text">
      <style:text-properties fo:letter-spacing="0.011cm" fo:color="#000000" style:font-name="NJJQST+CIDFont+F2" fo:font-size="12pt" style:font-size-asian="12pt"/>
    </style:style>
    <style:style style:name="T379_17" style:family="text">
      <style:text-properties fo:letter-spacing="0cm" fo:color="#000000" style:font-name="NJJQST+CIDFont+F2" fo:font-size="12pt" style:font-size-asian="12pt"/>
    </style:style>
    <style:style style:name="T379_18" style:family="text">
      <style:text-properties fo:letter-spacing="0.012cm" fo:color="#000000" style:font-name="NJJQST+CIDFont+F2" fo:font-size="12pt" style:font-size-asian="12pt"/>
    </style:style>
    <style:style style:name="T379_19" style:family="text">
      <style:text-properties fo:letter-spacing="0cm" fo:color="#000000" style:font-name="NJJQST+CIDFont+F2" fo:font-size="12pt" style:font-size-asian="12pt" style:font-name-complex="NJJQST+CIDFont+F2"/>
    </style:style>
    <style:style style:name="T379_20" style:family="text">
      <style:text-properties fo:letter-spacing="0.011cm" fo:color="#000000" style:font-name="NJJQST+CIDFont+F2" fo:font-size="12pt" style:font-size-asian="12pt"/>
    </style:style>
    <style:style style:name="T379_21" style:family="text">
      <style:text-properties fo:letter-spacing="0cm" fo:color="#000000" style:font-name="NJJQST+CIDFont+F2" fo:font-size="12pt" style:font-size-asian="12pt"/>
    </style:style>
    <style:style style:name="T379_22" style:family="text">
      <style:text-properties fo:letter-spacing="0.007cm" fo:color="#000000" style:font-name="NJJQST+CIDFont+F2" fo:font-size="12pt" style:font-size-asian="12pt"/>
    </style:style>
    <style:style style:name="T379_23" style:family="text">
      <style:text-properties fo:letter-spacing="0cm" fo:color="#000000" style:font-name="NJJQST+CIDFont+F2" fo:font-size="12pt" style:font-size-asian="12pt"/>
    </style:style>
    <style:style style:name="T379_24" style:family="text">
      <style:text-properties fo:letter-spacing="0.011cm" fo:color="#000000" style:font-name="NJJQST+CIDFont+F2" fo:font-size="12pt" style:font-size-asian="12pt"/>
    </style:style>
    <style:style style:name="T379_25" style:family="text">
      <style:text-properties fo:letter-spacing="0cm" fo:color="#000000" style:font-name="NJJQST+CIDFont+F2" fo:font-size="12pt" style:font-size-asian="12pt" style:font-name-complex="NJJQST+CIDFont+F2"/>
    </style:style>
    <style:style style:name="T379_26" style:family="text">
      <style:text-properties fo:letter-spacing="0.005cm" fo:color="#000000" style:font-name="NJJQST+CIDFont+F2" fo:font-size="12pt" style:font-size-asian="12pt"/>
    </style:style>
    <style:style style:name="T379_27" style:family="text">
      <style:text-properties fo:letter-spacing="0cm" fo:color="#000000" style:font-name="NJJQST+CIDFont+F2" fo:font-size="12pt" style:font-size-asian="12pt"/>
    </style:style>
    <style:style style:name="T379_28" style:family="text">
      <style:text-properties fo:letter-spacing="0.012cm" fo:color="#000000" style:font-name="NJJQST+CIDFont+F2" fo:font-size="12pt" style:font-size-asian="12pt"/>
    </style:style>
    <style:style style:name="T379_29" style:family="text">
      <style:text-properties fo:letter-spacing="0cm" fo:color="#000000" style:font-name="NJJQST+CIDFont+F2" fo:font-size="12pt" style:font-size-asian="12pt"/>
    </style:style>
    <style:style style:name="T379_30" style:family="text">
      <style:text-properties fo:letter-spacing="0.007cm" fo:color="#000000" style:font-name="NJJQST+CIDFont+F2" fo:font-size="12pt" style:font-size-asian="12pt"/>
    </style:style>
    <style:style style:name="T379_31" style:family="text">
      <style:text-properties fo:letter-spacing="0cm" fo:color="#000000" style:font-name="NJJQST+CIDFont+F2" fo:font-size="12pt" style:font-size-asian="12pt"/>
    </style:style>
    <style:style style:name="P3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0_1" style:family="text">
      <style:text-properties fo:letter-spacing="0cm" fo:color="#000000" style:font-name="NJJQST+CIDFont+F2" fo:font-size="12pt" style:font-size-asian="12pt" style:font-name-complex="NJJQST+CIDFont+F2"/>
    </style:style>
    <style:style style:name="T380_2" style:family="text">
      <style:text-properties fo:letter-spacing="0.069cm" fo:color="#000000" style:font-name="NJJQST+CIDFont+F2" fo:font-size="12pt" style:font-size-asian="12pt"/>
    </style:style>
    <style:style style:name="T380_3" style:family="text">
      <style:text-properties fo:letter-spacing="0cm" fo:color="#000000" style:font-name="NJJQST+CIDFont+F2" fo:font-size="12pt" style:font-size-asian="12pt"/>
    </style:style>
    <style:style style:name="T380_4" style:family="text">
      <style:text-properties fo:letter-spacing="0.069cm" fo:color="#000000" style:font-name="NJJQST+CIDFont+F2" fo:font-size="12pt" style:font-size-asian="12pt"/>
    </style:style>
    <style:style style:name="T380_5" style:family="text">
      <style:text-properties fo:letter-spacing="-0.002cm" fo:color="#000000" style:font-name="NJJQST+CIDFont+F2" fo:font-size="12pt" style:font-size-asian="12pt"/>
    </style:style>
    <style:style style:name="T380_6" style:family="text">
      <style:text-properties fo:letter-spacing="0.074cm" fo:color="#000000" style:font-name="NJJQST+CIDFont+F2" fo:font-size="12pt" style:font-size-asian="12pt"/>
    </style:style>
    <style:style style:name="T380_7" style:family="text">
      <style:text-properties fo:letter-spacing="0cm" fo:color="#000000" style:font-name="NJJQST+CIDFont+F2" fo:font-size="12pt" style:font-size-asian="12pt" style:font-name-complex="NJJQST+CIDFont+F2"/>
    </style:style>
    <style:style style:name="T380_8" style:family="text">
      <style:text-properties fo:letter-spacing="0.071cm" fo:color="#000000" style:font-name="NJJQST+CIDFont+F2" fo:font-size="12pt" style:font-size-asian="12pt"/>
    </style:style>
    <style:style style:name="T380_9" style:family="text">
      <style:text-properties fo:letter-spacing="0cm" fo:color="#000000" style:font-name="NJJQST+CIDFont+F2" fo:font-size="12pt" style:font-size-asian="12pt" style:font-name-complex="NJJQST+CIDFont+F2"/>
    </style:style>
    <style:style style:name="T380_10" style:family="text">
      <style:text-properties fo:letter-spacing="0.069cm" fo:color="#000000" style:font-name="NJJQST+CIDFont+F2" fo:font-size="12pt" style:font-size-asian="12pt"/>
    </style:style>
    <style:style style:name="T380_11" style:family="text">
      <style:text-properties fo:letter-spacing="0cm" fo:color="#000000" style:font-name="NJJQST+CIDFont+F2" fo:font-size="12pt" style:font-size-asian="12pt"/>
    </style:style>
    <style:style style:name="T380_12" style:family="text">
      <style:text-properties fo:letter-spacing="0.069cm" fo:color="#000000" style:font-name="NJJQST+CIDFont+F2" fo:font-size="12pt" style:font-size-asian="12pt"/>
    </style:style>
    <style:style style:name="T380_13" style:family="text">
      <style:text-properties fo:letter-spacing="0cm" fo:color="#000000" style:font-name="NJJQST+CIDFont+F2" fo:font-size="12pt" style:font-size-asian="12pt"/>
    </style:style>
    <style:style style:name="T380_14" style:family="text">
      <style:text-properties fo:letter-spacing="0.069cm" fo:color="#000000" style:font-name="NJJQST+CIDFont+F2" fo:font-size="12pt" style:font-size-asian="12pt"/>
    </style:style>
    <style:style style:name="T380_15" style:family="text">
      <style:text-properties fo:letter-spacing="-0.002cm" fo:color="#000000" style:font-name="NJJQST+CIDFont+F2" fo:font-size="12pt" style:font-size-asian="12pt"/>
    </style:style>
    <style:style style:name="T380_16" style:family="text">
      <style:text-properties fo:letter-spacing="0.076cm" fo:color="#000000" style:font-name="NJJQST+CIDFont+F2" fo:font-size="12pt" style:font-size-asian="12pt"/>
    </style:style>
    <style:style style:name="T380_17" style:family="text">
      <style:text-properties fo:letter-spacing="-0.002cm" fo:color="#000000" style:font-name="NJJQST+CIDFont+F2" fo:font-size="12pt" style:font-size-asian="12pt"/>
    </style:style>
    <style:style style:name="T380_18" style:family="text">
      <style:text-properties fo:letter-spacing="0.074cm" fo:color="#000000" style:font-name="NJJQST+CIDFont+F2" fo:font-size="12pt" style:font-size-asian="12pt"/>
    </style:style>
    <style:style style:name="T380_19" style:family="text">
      <style:text-properties fo:letter-spacing="0cm" fo:color="#000000" style:font-name="NJJQST+CIDFont+F2" fo:font-size="12pt" style:font-size-asian="12pt"/>
    </style:style>
    <style:style style:name="T380_20" style:family="text">
      <style:text-properties fo:letter-spacing="0.069cm" fo:color="#000000" style:font-name="NJJQST+CIDFont+F2" fo:font-size="12pt" style:font-size-asian="12pt"/>
    </style:style>
    <style:style style:name="T380_21" style:family="text">
      <style:text-properties fo:letter-spacing="0cm" fo:color="#000000" style:font-name="NJJQST+CIDFont+F2" fo:font-size="12pt" style:font-size-asian="12pt" style:font-name-complex="NJJQST+CIDFont+F2"/>
    </style:style>
    <style:style style:name="P38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1_1" style:family="text">
      <style:text-properties fo:letter-spacing="-0.002cm" fo:color="#000000" style:font-name="NJJQST+CIDFont+F2" fo:font-size="12pt" style:font-size-asian="12pt"/>
    </style:style>
    <style:style style:name="T381_2" style:family="text">
      <style:text-properties fo:letter-spacing="0.002cm" fo:color="#000000" style:font-name="NJJQST+CIDFont+F2" fo:font-size="12pt" style:font-size-asian="12pt"/>
    </style:style>
    <style:style style:name="T381_3" style:family="text">
      <style:text-properties fo:letter-spacing="0cm" fo:color="#000000" style:font-name="NJJQST+CIDFont+F2" fo:font-size="12pt" style:font-size-asian="12pt" style:font-name-complex="NJJQST+CIDFont+F2"/>
    </style:style>
    <style:style style:name="T381_4" style:family="text">
      <style:text-properties fo:letter-spacing="-0.005cm" fo:color="#000000" style:font-name="NJJQST+CIDFont+F2" fo:font-size="12pt" style:font-size-asian="12pt"/>
    </style:style>
    <style:style style:name="T381_5" style:family="text">
      <style:text-properties fo:letter-spacing="0cm" fo:color="#000000" style:font-name="NJJQST+CIDFont+F2" fo:font-size="12pt" style:font-size-asian="12pt"/>
    </style:style>
    <style:style style:name="T381_6" style:family="text">
      <style:text-properties fo:letter-spacing="-0.011cm" fo:color="#000000" style:font-name="NJJQST+CIDFont+F2" fo:font-size="12pt" style:font-size-asian="12pt"/>
    </style:style>
    <style:style style:name="T381_7" style:family="text">
      <style:text-properties fo:letter-spacing="0cm" fo:color="#000000" style:font-name="NJJQST+CIDFont+F2" fo:font-size="12pt" style:font-size-asian="12pt"/>
    </style:style>
    <style:style style:name="T381_8" style:family="text">
      <style:text-properties fo:letter-spacing="-0.002cm" fo:color="#000000" style:font-name="NJJQST+CIDFont+F2" fo:font-size="12pt" style:font-size-asian="12pt"/>
    </style:style>
    <style:style style:name="T381_9" style:family="text">
      <style:text-properties fo:letter-spacing="0cm" fo:color="#000000" style:font-name="NJJQST+CIDFont+F2" fo:font-size="12pt" style:font-size-asian="12pt" style:font-name-complex="NJJQST+CIDFont+F2"/>
    </style:style>
    <style:style style:name="T381_10" style:family="text">
      <style:text-properties fo:letter-spacing="-0.011cm" fo:color="#000000" style:font-name="NJJQST+CIDFont+F2" fo:font-size="12pt" style:font-size-asian="12pt"/>
    </style:style>
    <style:style style:name="T381_11" style:family="text">
      <style:text-properties fo:letter-spacing="0cm" fo:color="#000000" style:font-name="NJJQST+CIDFont+F2" fo:font-size="12pt" style:font-size-asian="12pt" style:font-name-complex="NJJQST+CIDFont+F2"/>
    </style:style>
    <style:style style:name="T381_12" style:family="text">
      <style:text-properties fo:letter-spacing="-0.005cm" fo:color="#000000" style:font-name="NJJQST+CIDFont+F2" fo:font-size="12pt" style:font-size-asian="12pt"/>
    </style:style>
    <style:style style:name="T381_13" style:family="text">
      <style:text-properties fo:letter-spacing="0cm" fo:color="#000000" style:font-name="NJJQST+CIDFont+F2" fo:font-size="12pt" style:font-size-asian="12pt"/>
    </style:style>
    <style:style style:name="T381_14" style:family="text">
      <style:text-properties fo:letter-spacing="-0.004cm" fo:color="#000000" style:font-name="NJJQST+CIDFont+F2" fo:font-size="12pt" style:font-size-asian="12pt"/>
    </style:style>
    <style:style style:name="T381_15" style:family="text">
      <style:text-properties fo:letter-spacing="-0.002cm" fo:color="#000000" style:font-name="NJJQST+CIDFont+F2" fo:font-size="12pt" style:font-size-asian="12pt"/>
    </style:style>
    <style:style style:name="T381_16" style:family="text">
      <style:text-properties fo:letter-spacing="-0.002cm" fo:color="#000000" style:font-name="NJJQST+CIDFont+F2" fo:font-size="12pt" style:font-size-asian="12pt"/>
    </style:style>
    <style:style style:name="T381_17" style:family="text">
      <style:text-properties fo:letter-spacing="0cm" fo:color="#000000" style:font-name="NJJQST+CIDFont+F2" fo:font-size="12pt" style:font-size-asian="12pt"/>
    </style:style>
    <style:style style:name="T381_18" style:family="text">
      <style:text-properties fo:letter-spacing="-0.005cm" fo:color="#000000" style:font-name="NJJQST+CIDFont+F2" fo:font-size="12pt" style:font-size-asian="12pt"/>
    </style:style>
    <style:style style:name="T381_19" style:family="text">
      <style:text-properties fo:letter-spacing="0cm" fo:color="#000000" style:font-name="NJJQST+CIDFont+F2" fo:font-size="12pt" style:font-size-asian="12pt"/>
    </style:style>
    <style:style style:name="T381_20" style:family="text">
      <style:text-properties fo:letter-spacing="0cm" fo:color="#000000" style:font-name="NJJQST+CIDFont+F2" fo:font-size="12pt" style:font-size-asian="12pt"/>
    </style:style>
    <style:style style:name="T381_21" style:family="text">
      <style:text-properties fo:letter-spacing="-0.002cm" fo:color="#000000" style:font-name="NJJQST+CIDFont+F2" fo:font-size="12pt" style:font-size-asian="12pt"/>
    </style:style>
    <style:style style:name="T381_22" style:family="text">
      <style:text-properties fo:letter-spacing="-0.002cm" fo:color="#000000" style:font-name="NJJQST+CIDFont+F2" fo:font-size="12pt" style:font-size-asian="12pt"/>
    </style:style>
    <style:style style:name="T381_23" style:family="text">
      <style:text-properties fo:letter-spacing="0cm" fo:color="#000000" style:font-name="NJJQST+CIDFont+F2" fo:font-size="12pt" style:font-size-asian="12pt"/>
    </style:style>
    <style:style style:name="T381_24" style:family="text">
      <style:text-properties fo:letter-spacing="0cm" fo:color="#000000" style:font-name="NJJQST+CIDFont+F2" fo:font-size="12pt" style:font-size-asian="12pt"/>
    </style:style>
    <style:style style:name="T381_25" style:family="text">
      <style:text-properties fo:letter-spacing="0cm" fo:color="#000000" style:font-name="NJJQST+CIDFont+F2" fo:font-size="12pt" style:font-size-asian="12pt"/>
    </style:style>
    <style:style style:name="T381_26" style:family="text">
      <style:text-properties fo:letter-spacing="-0.007cm" fo:color="#000000" style:font-name="NJJQST+CIDFont+F2" fo:font-size="12pt" style:font-size-asian="12pt"/>
    </style:style>
    <style:style style:name="T381_27" style:family="text">
      <style:text-properties fo:letter-spacing="0cm" fo:color="#000000" style:font-name="NJJQST+CIDFont+F2" fo:font-size="12pt" style:font-size-asian="12pt"/>
    </style:style>
    <style:style style:name="P3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2_1" style:family="text">
      <style:text-properties fo:letter-spacing="0cm" fo:color="#000000" style:font-name="NJJQST+CIDFont+F2" fo:font-size="12pt" style:font-size-asian="12pt"/>
    </style:style>
    <style:style style:name="T382_2" style:family="text">
      <style:text-properties fo:letter-spacing="0cm" fo:color="#000000" style:font-name="NJJQST+CIDFont+F2" fo:font-size="12pt" style:font-size-asian="12pt"/>
    </style:style>
    <style:style style:name="T382_3" style:family="text">
      <style:text-properties fo:letter-spacing="0cm" fo:color="#000000" style:font-name="NJJQST+CIDFont+F2" fo:font-size="12pt" style:font-size-asian="12pt" style:font-name-complex="NJJQST+CIDFont+F2"/>
    </style:style>
    <style:style style:name="T382_4" style:family="text">
      <style:text-properties fo:letter-spacing="0cm" fo:color="#000000" style:font-name="NJJQST+CIDFont+F2" fo:font-size="12pt" style:font-size-asian="12pt"/>
    </style:style>
    <style:style style:name="T382_5" style:family="text">
      <style:text-properties fo:letter-spacing="0cm" fo:color="#000000" style:font-name="NJJQST+CIDFont+F2" fo:font-size="12pt" style:font-size-asian="12pt"/>
    </style:style>
    <style:style style:name="T382_6" style:family="text">
      <style:text-properties fo:letter-spacing="0cm" fo:color="#000000" style:font-name="NJJQST+CIDFont+F2" fo:font-size="12pt" style:font-size-asian="12pt"/>
    </style:style>
    <style:style style:name="T382_7" style:family="text">
      <style:text-properties fo:letter-spacing="0cm" fo:color="#000000" style:font-name="NJJQST+CIDFont+F2" fo:font-size="12pt" style:font-size-asian="12pt"/>
    </style:style>
    <style:style style:name="T382_8" style:family="text">
      <style:text-properties fo:letter-spacing="0.005cm" fo:color="#000000" style:font-name="NJJQST+CIDFont+F2" fo:font-size="12pt" style:font-size-asian="12pt"/>
    </style:style>
    <style:style style:name="T382_9" style:family="text">
      <style:text-properties fo:letter-spacing="0cm" fo:color="#000000" style:font-name="NJJQST+CIDFont+F2" fo:font-size="12pt" style:font-size-asian="12pt"/>
    </style:style>
    <style:style style:name="T382_10" style:family="text">
      <style:text-properties fo:letter-spacing="0.095cm" fo:color="#000000" style:font-name="NJJQST+CIDFont+F2" fo:font-size="12pt" style:font-size-asian="12pt"/>
    </style:style>
    <style:style style:name="T382_11" style:family="text">
      <style:text-properties fo:letter-spacing="0cm" fo:color="#000000" style:font-name="NJJQST+CIDFont+F2" fo:font-size="12pt" style:font-size-asian="12pt" style:font-name-complex="NJJQST+CIDFont+F2"/>
    </style:style>
    <style:style style:name="T382_12" style:family="text">
      <style:text-properties fo:letter-spacing="0cm" fo:color="#000000" style:font-name="NJJQST+CIDFont+F2" fo:font-size="12pt" style:font-size-asian="12pt"/>
    </style:style>
    <style:style style:name="T382_13" style:family="text">
      <style:text-properties fo:letter-spacing="0cm" fo:color="#000000" style:font-name="NJJQST+CIDFont+F2" fo:font-size="12pt" style:font-size-asian="12pt"/>
    </style:style>
    <style:style style:name="T382_14" style:family="text">
      <style:text-properties fo:letter-spacing="0.004cm" fo:color="#000000" style:font-name="NJJQST+CIDFont+F2" fo:font-size="12pt" style:font-size-asian="12pt"/>
    </style:style>
    <style:style style:name="T382_15" style:family="text">
      <style:text-properties fo:letter-spacing="0cm" fo:color="#000000" style:font-name="NJJQST+CIDFont+F2" fo:font-size="12pt" style:font-size-asian="12pt"/>
    </style:style>
    <style:style style:name="T382_16" style:family="text">
      <style:text-properties fo:letter-spacing="-0.005cm" fo:color="#000000" style:font-name="NJJQST+CIDFont+F2" fo:font-size="12pt" style:font-size-asian="12pt"/>
    </style:style>
    <style:style style:name="T382_17" style:family="text">
      <style:text-properties fo:letter-spacing="0cm" fo:color="#000000" style:font-name="NJJQST+CIDFont+F2" fo:font-size="12pt" style:font-size-asian="12pt"/>
    </style:style>
    <style:style style:name="T382_18" style:family="text">
      <style:text-properties fo:letter-spacing="0cm" fo:color="#000000" style:font-name="NJJQST+CIDFont+F2" fo:font-size="12pt" style:font-size-asian="12pt"/>
    </style:style>
    <style:style style:name="T382_19" style:family="text">
      <style:text-properties fo:letter-spacing="-0.002cm" fo:color="#000000" style:font-name="NJJQST+CIDFont+F2" fo:font-size="12pt" style:font-size-asian="12pt"/>
    </style:style>
    <style:style style:name="T382_20" style:family="text">
      <style:text-properties fo:letter-spacing="0.002cm" fo:color="#000000" style:font-name="NJJQST+CIDFont+F2" fo:font-size="12pt" style:font-size-asian="12pt"/>
    </style:style>
    <style:style style:name="T382_21" style:family="text">
      <style:text-properties fo:letter-spacing="0.005cm" fo:color="#000000" style:font-name="NJJQST+CIDFont+F2" fo:font-size="12pt" style:font-size-asian="12pt"/>
    </style:style>
    <style:style style:name="T382_22" style:family="text">
      <style:text-properties fo:letter-spacing="-0.007cm" fo:color="#000000" style:font-name="NJJQST+CIDFont+F2" fo:font-size="12pt" style:font-size-asian="12pt"/>
    </style:style>
    <style:style style:name="T382_23" style:family="text">
      <style:text-properties fo:letter-spacing="0cm" fo:color="#000000" style:font-name="NJJQST+CIDFont+F2" fo:font-size="12pt" style:font-size-asian="12pt"/>
    </style:style>
    <style:style style:name="T382_24" style:family="text">
      <style:text-properties fo:letter-spacing="0cm" fo:color="#000000" style:font-name="NJJQST+CIDFont+F2" fo:font-size="12pt" style:font-size-asian="12pt"/>
    </style:style>
    <style:style style:name="T382_25" style:family="text">
      <style:text-properties fo:letter-spacing="0cm" fo:color="#000000" style:font-name="NJJQST+CIDFont+F2" fo:font-size="12pt" style:font-size-asian="12pt"/>
    </style:style>
    <style:style style:name="T382_26" style:family="text">
      <style:text-properties fo:letter-spacing="0cm" fo:color="#000000" style:font-name="NJJQST+CIDFont+F2" fo:font-size="12pt" style:font-size-asian="12pt"/>
    </style:style>
    <style:style style:name="T382_27" style:family="text">
      <style:text-properties fo:letter-spacing="0cm" fo:color="#000000" style:font-name="NJJQST+CIDFont+F2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3_1" style:family="text">
      <style:text-properties fo:letter-spacing="0cm" fo:color="#000000" style:font-name="NJJQST+CIDFont+F2" fo:font-size="12pt" style:font-size-asian="12pt"/>
    </style:style>
    <style:style style:name="T383_2" style:family="text">
      <style:text-properties fo:letter-spacing="0.138cm" fo:color="#000000" style:font-name="NJJQST+CIDFont+F2" fo:font-size="12pt" style:font-size-asian="12pt"/>
    </style:style>
    <style:style style:name="T383_3" style:family="text">
      <style:text-properties fo:letter-spacing="0cm" fo:color="#000000" style:font-name="NJJQST+CIDFont+F2" fo:font-size="12pt" style:font-size-asian="12pt"/>
    </style:style>
    <style:style style:name="T383_4" style:family="text">
      <style:text-properties fo:letter-spacing="0.132cm" fo:color="#000000" style:font-name="NJJQST+CIDFont+F2" fo:font-size="12pt" style:font-size-asian="12pt"/>
    </style:style>
    <style:style style:name="T383_5" style:family="text">
      <style:text-properties fo:letter-spacing="0cm" fo:color="#000000" style:font-name="NJJQST+CIDFont+F2" fo:font-size="12pt" style:font-size-asian="12pt"/>
    </style:style>
    <style:style style:name="T383_6" style:family="text">
      <style:text-properties fo:letter-spacing="0.138cm" fo:color="#000000" style:font-name="NJJQST+CIDFont+F2" fo:font-size="12pt" style:font-size-asian="12pt"/>
    </style:style>
    <style:style style:name="T383_7" style:family="text">
      <style:text-properties fo:letter-spacing="0cm" fo:color="#000000" style:font-name="NJJQST+CIDFont+F2" fo:font-size="12pt" style:font-size-asian="12pt"/>
    </style:style>
    <style:style style:name="T383_8" style:family="text">
      <style:text-properties fo:letter-spacing="0.138cm" fo:color="#000000" style:font-name="NJJQST+CIDFont+F2" fo:font-size="12pt" style:font-size-asian="12pt"/>
    </style:style>
    <style:style style:name="T383_9" style:family="text">
      <style:text-properties fo:letter-spacing="0cm" fo:color="#000000" style:font-name="NJJQST+CIDFont+F2" fo:font-size="12pt" style:font-size-asian="12pt"/>
    </style:style>
    <style:style style:name="T383_10" style:family="text">
      <style:text-properties fo:letter-spacing="0.138cm" fo:color="#000000" style:font-name="NJJQST+CIDFont+F2" fo:font-size="12pt" style:font-size-asian="12pt"/>
    </style:style>
    <style:style style:name="T383_11" style:family="text">
      <style:text-properties fo:letter-spacing="0cm" fo:color="#000000" style:font-name="NJJQST+CIDFont+F2" fo:font-size="12pt" style:font-size-asian="12pt"/>
    </style:style>
    <style:style style:name="T383_12" style:family="text">
      <style:text-properties fo:letter-spacing="0.138cm" fo:color="#000000" style:font-name="NJJQST+CIDFont+F2" fo:font-size="12pt" style:font-size-asian="12pt"/>
    </style:style>
    <style:style style:name="T383_13" style:family="text">
      <style:text-properties fo:letter-spacing="0cm" fo:color="#000000" style:font-name="NJJQST+CIDFont+F2" fo:font-size="12pt" style:font-size-asian="12pt"/>
    </style:style>
    <style:style style:name="T383_14" style:family="text">
      <style:text-properties fo:letter-spacing="0.134cm" fo:color="#000000" style:font-name="NJJQST+CIDFont+F2" fo:font-size="12pt" style:font-size-asian="12pt"/>
    </style:style>
    <style:style style:name="T383_15" style:family="text">
      <style:text-properties fo:letter-spacing="0cm" fo:color="#000000" style:font-name="NJJQST+CIDFont+F2" fo:font-size="12pt" style:font-size-asian="12pt"/>
    </style:style>
    <style:style style:name="T383_16" style:family="text">
      <style:text-properties fo:letter-spacing="0.141cm" fo:color="#000000" style:font-name="NJJQST+CIDFont+F2" fo:font-size="12pt" style:font-size-asian="12pt"/>
    </style:style>
    <style:style style:name="T383_17" style:family="text">
      <style:text-properties fo:letter-spacing="0cm" fo:color="#000000" style:font-name="NJJQST+CIDFont+F2" fo:font-size="12pt" style:font-size-asian="12pt"/>
    </style:style>
    <style:style style:name="T383_18" style:family="text">
      <style:text-properties fo:letter-spacing="0.138cm" fo:color="#000000" style:font-name="NJJQST+CIDFont+F2" fo:font-size="12pt" style:font-size-asian="12pt"/>
    </style:style>
    <style:style style:name="T383_19" style:family="text">
      <style:text-properties fo:letter-spacing="0cm" fo:color="#000000" style:font-name="NJJQST+CIDFont+F2" fo:font-size="12pt" style:font-size-asian="12pt"/>
    </style:style>
    <style:style style:name="T383_20" style:family="text">
      <style:text-properties fo:letter-spacing="0.138cm" fo:color="#000000" style:font-name="NJJQST+CIDFont+F2" fo:font-size="12pt" style:font-size-asian="12pt"/>
    </style:style>
    <style:style style:name="T383_21" style:family="text">
      <style:text-properties fo:letter-spacing="0cm" fo:color="#000000" style:font-name="NJJQST+CIDFont+F2" fo:font-size="12pt" style:font-size-asian="12pt"/>
    </style:style>
    <style:style style:name="P3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4_1" style:family="text">
      <style:text-properties fo:letter-spacing="0cm" fo:color="#000000" style:font-name="NJJQST+CIDFont+F2" fo:font-size="12pt" style:font-size-asian="12pt" style:font-name-complex="NJJQST+CIDFont+F2"/>
    </style:style>
    <style:style style:name="T384_2" style:family="text">
      <style:text-properties fo:letter-spacing="0.093cm" fo:color="#000000" style:font-name="NJJQST+CIDFont+F2" fo:font-size="12pt" style:font-size-asian="12pt"/>
    </style:style>
    <style:style style:name="T384_3" style:family="text">
      <style:text-properties fo:letter-spacing="0cm" fo:color="#000000" style:font-name="NJJQST+CIDFont+F2" fo:font-size="12pt" style:font-size-asian="12pt"/>
    </style:style>
    <style:style style:name="T384_4" style:family="text">
      <style:text-properties fo:letter-spacing="0.092cm" fo:color="#000000" style:font-name="NJJQST+CIDFont+F2" fo:font-size="12pt" style:font-size-asian="12pt"/>
    </style:style>
    <style:style style:name="T384_5" style:family="text">
      <style:text-properties fo:letter-spacing="0cm" fo:color="#000000" style:font-name="NJJQST+CIDFont+F2" fo:font-size="12pt" style:font-size-asian="12pt"/>
    </style:style>
    <style:style style:name="T384_6" style:family="text">
      <style:text-properties fo:letter-spacing="0.09cm" fo:color="#000000" style:font-name="NJJQST+CIDFont+F2" fo:font-size="12pt" style:font-size-asian="12pt"/>
    </style:style>
    <style:style style:name="T384_7" style:family="text">
      <style:text-properties fo:letter-spacing="0cm" fo:color="#000000" style:font-name="NJJQST+CIDFont+F2" fo:font-size="12pt" style:font-size-asian="12pt" style:font-name-complex="NJJQST+CIDFont+F2"/>
    </style:style>
    <style:style style:name="T384_8" style:family="text">
      <style:text-properties fo:letter-spacing="0.09cm" fo:color="#000000" style:font-name="NJJQST+CIDFont+F2" fo:font-size="12pt" style:font-size-asian="12pt"/>
    </style:style>
    <style:style style:name="T384_9" style:family="text">
      <style:text-properties fo:letter-spacing="0cm" fo:color="#000000" style:font-name="NJJQST+CIDFont+F2" fo:font-size="12pt" style:font-size-asian="12pt"/>
    </style:style>
    <style:style style:name="T384_10" style:family="text">
      <style:text-properties fo:letter-spacing="0.09cm" fo:color="#000000" style:font-name="NJJQST+CIDFont+F2" fo:font-size="12pt" style:font-size-asian="12pt"/>
    </style:style>
    <style:style style:name="T384_11" style:family="text">
      <style:text-properties fo:letter-spacing="0cm" fo:color="#000000" style:font-name="NJJQST+CIDFont+F2" fo:font-size="12pt" style:font-size-asian="12pt"/>
    </style:style>
    <style:style style:name="T384_12" style:family="text">
      <style:text-properties fo:letter-spacing="0.085cm" fo:color="#000000" style:font-name="NJJQST+CIDFont+F2" fo:font-size="12pt" style:font-size-asian="12pt"/>
    </style:style>
    <style:style style:name="T384_13" style:family="text">
      <style:text-properties fo:letter-spacing="0cm" fo:color="#000000" style:font-name="NJJQST+CIDFont+F2" fo:font-size="12pt" style:font-size-asian="12pt"/>
    </style:style>
    <style:style style:name="T384_14" style:family="text">
      <style:text-properties fo:letter-spacing="0.092cm" fo:color="#000000" style:font-name="NJJQST+CIDFont+F2" fo:font-size="12pt" style:font-size-asian="12pt"/>
    </style:style>
    <style:style style:name="T384_15" style:family="text">
      <style:text-properties fo:letter-spacing="0cm" fo:color="#000000" style:font-name="NJJQST+CIDFont+F2" fo:font-size="12pt" style:font-size-asian="12pt"/>
    </style:style>
    <style:style style:name="T384_16" style:family="text">
      <style:text-properties fo:letter-spacing="0.085cm" fo:color="#000000" style:font-name="NJJQST+CIDFont+F2" fo:font-size="12pt" style:font-size-asian="12pt"/>
    </style:style>
    <style:style style:name="T384_17" style:family="text">
      <style:text-properties fo:letter-spacing="0cm" fo:color="#000000" style:font-name="NJJQST+CIDFont+F2" fo:font-size="12pt" style:font-size-asian="12pt"/>
    </style:style>
    <style:style style:name="T384_18" style:family="text">
      <style:text-properties fo:letter-spacing="0.095cm" fo:color="#000000" style:font-name="NJJQST+CIDFont+F2" fo:font-size="12pt" style:font-size-asian="12pt"/>
    </style:style>
    <style:style style:name="T384_19" style:family="text">
      <style:text-properties fo:letter-spacing="0cm" fo:color="#000000" style:font-name="NJJQST+CIDFont+F2" fo:font-size="12pt" style:font-size-asian="12pt"/>
    </style:style>
    <style:style style:name="T384_20" style:family="text">
      <style:text-properties fo:letter-spacing="0.088cm" fo:color="#000000" style:font-name="NJJQST+CIDFont+F2" fo:font-size="12pt" style:font-size-asian="12pt"/>
    </style:style>
    <style:style style:name="T384_21" style:family="text">
      <style:text-properties fo:letter-spacing="0cm" fo:color="#000000" style:font-name="NJJQST+CIDFont+F2" fo:font-size="12pt" style:font-size-asian="12pt"/>
    </style:style>
    <style:style style:name="T384_22" style:family="text">
      <style:text-properties fo:letter-spacing="0.088cm" fo:color="#000000" style:font-name="NJJQST+CIDFont+F2" fo:font-size="12pt" style:font-size-asian="12pt"/>
    </style:style>
    <style:style style:name="T384_23" style:family="text">
      <style:text-properties fo:letter-spacing="0cm" fo:color="#000000" style:font-name="NJJQST+CIDFont+F2" fo:font-size="12pt" style:font-size-asian="12pt"/>
    </style:style>
    <style:style style:name="T384_24" style:family="text">
      <style:text-properties fo:letter-spacing="0.095cm" fo:color="#000000" style:font-name="NJJQST+CIDFont+F2" fo:font-size="12pt" style:font-size-asian="12pt"/>
    </style:style>
    <style:style style:name="T384_25" style:family="text">
      <style:text-properties fo:letter-spacing="0cm" fo:color="#000000" style:font-name="NJJQST+CIDFont+F2" fo:font-size="12pt" style:font-size-asian="12pt"/>
    </style:style>
    <style:style style:name="P3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5_1" style:family="text">
      <style:text-properties fo:letter-spacing="0cm" fo:color="#000000" style:font-name="NJJQST+CIDFont+F2" fo:font-size="12pt" style:font-size-asian="12pt" style:font-name-complex="NJJQST+CIDFont+F2"/>
    </style:style>
    <style:style style:name="T385_2" style:family="text">
      <style:text-properties fo:letter-spacing="0.023cm" fo:color="#000000" style:font-name="NJJQST+CIDFont+F2" fo:font-size="12pt" style:font-size-asian="12pt"/>
    </style:style>
    <style:style style:name="T385_3" style:family="text">
      <style:text-properties fo:letter-spacing="0cm" fo:color="#000000" style:font-name="NJJQST+CIDFont+F2" fo:font-size="12pt" style:font-size-asian="12pt"/>
    </style:style>
    <style:style style:name="T385_4" style:family="text">
      <style:text-properties fo:letter-spacing="0.018cm" fo:color="#000000" style:font-name="NJJQST+CIDFont+F2" fo:font-size="12pt" style:font-size-asian="12pt"/>
    </style:style>
    <style:style style:name="T385_5" style:family="text">
      <style:text-properties fo:letter-spacing="0cm" fo:color="#000000" style:font-name="NJJQST+CIDFont+F2" fo:font-size="12pt" style:font-size-asian="12pt"/>
    </style:style>
    <style:style style:name="T385_6" style:family="text">
      <style:text-properties fo:letter-spacing="0.025cm" fo:color="#000000" style:font-name="NJJQST+CIDFont+F2" fo:font-size="12pt" style:font-size-asian="12pt"/>
    </style:style>
    <style:style style:name="T385_7" style:family="text">
      <style:text-properties fo:letter-spacing="0cm" fo:color="#000000" style:font-name="NJJQST+CIDFont+F2" fo:font-size="12pt" style:font-size-asian="12pt"/>
    </style:style>
    <style:style style:name="T385_8" style:family="text">
      <style:text-properties fo:letter-spacing="0.018cm" fo:color="#000000" style:font-name="NJJQST+CIDFont+F2" fo:font-size="12pt" style:font-size-asian="12pt"/>
    </style:style>
    <style:style style:name="T385_9" style:family="text">
      <style:text-properties fo:letter-spacing="0cm" fo:color="#000000" style:font-name="NJJQST+CIDFont+F2" fo:font-size="12pt" style:font-size-asian="12pt"/>
    </style:style>
    <style:style style:name="T385_10" style:family="text">
      <style:text-properties fo:letter-spacing="0.023cm" fo:color="#000000" style:font-name="NJJQST+CIDFont+F2" fo:font-size="12pt" style:font-size-asian="12pt"/>
    </style:style>
    <style:style style:name="T385_11" style:family="text">
      <style:text-properties fo:letter-spacing="0cm" fo:color="#000000" style:font-name="NJJQST+CIDFont+F2" fo:font-size="12pt" style:font-size-asian="12pt" style:font-name-complex="NJJQST+CIDFont+F2"/>
    </style:style>
    <style:style style:name="T385_12" style:family="text">
      <style:text-properties fo:letter-spacing="0.023cm" fo:color="#000000" style:font-name="NJJQST+CIDFont+F2" fo:font-size="12pt" style:font-size-asian="12pt"/>
    </style:style>
    <style:style style:name="T385_13" style:family="text">
      <style:text-properties fo:letter-spacing="0cm" fo:color="#000000" style:font-name="NJJQST+CIDFont+F2" fo:font-size="12pt" style:font-size-asian="12pt" style:font-name-complex="NJJQST+CIDFont+F2"/>
    </style:style>
    <style:style style:name="T385_14" style:family="text">
      <style:text-properties fo:letter-spacing="0.018cm" fo:color="#000000" style:font-name="NJJQST+CIDFont+F2" fo:font-size="12pt" style:font-size-asian="12pt"/>
    </style:style>
    <style:style style:name="T385_15" style:family="text">
      <style:text-properties fo:letter-spacing="0cm" fo:color="#000000" style:font-name="NJJQST+CIDFont+F2" fo:font-size="12pt" style:font-size-asian="12pt"/>
    </style:style>
    <style:style style:name="T385_16" style:family="text">
      <style:text-properties fo:letter-spacing="0.018cm" fo:color="#000000" style:font-name="NJJQST+CIDFont+F2" fo:font-size="12pt" style:font-size-asian="12pt"/>
    </style:style>
    <style:style style:name="T385_17" style:family="text">
      <style:text-properties fo:letter-spacing="0.002cm" fo:color="#000000" style:font-name="NJJQST+CIDFont+F2" fo:font-size="12pt" style:font-size-asian="12pt"/>
    </style:style>
    <style:style style:name="T385_18" style:family="text">
      <style:text-properties fo:letter-spacing="0.021cm" fo:color="#000000" style:font-name="NJJQST+CIDFont+F2" fo:font-size="12pt" style:font-size-asian="12pt"/>
    </style:style>
    <style:style style:name="T385_19" style:family="text">
      <style:text-properties fo:letter-spacing="0cm" fo:color="#000000" style:font-name="NJJQST+CIDFont+F2" fo:font-size="12pt" style:font-size-asian="12pt"/>
    </style:style>
    <style:style style:name="T385_20" style:family="text">
      <style:text-properties fo:letter-spacing="0.019cm" fo:color="#000000" style:font-name="NJJQST+CIDFont+F2" fo:font-size="12pt" style:font-size-asian="12pt"/>
    </style:style>
    <style:style style:name="T385_21" style:family="text">
      <style:text-properties fo:letter-spacing="0cm" fo:color="#000000" style:font-name="NJJQST+CIDFont+F2" fo:font-size="12pt" style:font-size-asian="12pt"/>
    </style:style>
    <style:style style:name="T385_22" style:family="text">
      <style:text-properties fo:letter-spacing="0.025cm" fo:color="#000000" style:font-name="NJJQST+CIDFont+F2" fo:font-size="12pt" style:font-size-asian="12pt"/>
    </style:style>
    <style:style style:name="T385_23" style:family="text">
      <style:text-properties fo:letter-spacing="0cm" fo:color="#000000" style:font-name="NJJQST+CIDFont+F2" fo:font-size="12pt" style:font-size-asian="12pt"/>
    </style:style>
    <style:style style:name="T385_24" style:family="text">
      <style:text-properties fo:letter-spacing="0.019cm" fo:color="#000000" style:font-name="NJJQST+CIDFont+F2" fo:font-size="12pt" style:font-size-asian="12pt"/>
    </style:style>
    <style:style style:name="T385_25" style:family="text">
      <style:text-properties fo:letter-spacing="0cm" fo:color="#000000" style:font-name="NJJQST+CIDFont+F2" fo:font-size="12pt" style:font-size-asian="12pt"/>
    </style:style>
    <style:style style:name="T385_26" style:family="text">
      <style:text-properties fo:letter-spacing="0.019cm" fo:color="#000000" style:font-name="NJJQST+CIDFont+F2" fo:font-size="12pt" style:font-size-asian="12pt"/>
    </style:style>
    <style:style style:name="T385_27" style:family="text">
      <style:text-properties fo:letter-spacing="0cm" fo:color="#000000" style:font-name="NJJQST+CIDFont+F2" fo:font-size="12pt" style:font-size-asian="12pt" style:font-name-complex="NJJQST+CIDFont+F2"/>
    </style:style>
    <style:style style:name="P3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6_1" style:family="text">
      <style:text-properties fo:letter-spacing="0cm" fo:color="#000000" style:font-name="NJJQST+CIDFont+F2" fo:font-size="12pt" style:font-size-asian="12pt"/>
    </style:style>
    <style:style style:name="T386_2" style:family="text">
      <style:text-properties fo:letter-spacing="0cm" fo:color="#000000" style:font-name="NJJQST+CIDFont+F2" fo:font-size="12pt" style:font-size-asian="12pt"/>
    </style:style>
    <style:style style:name="T386_3" style:family="text">
      <style:text-properties fo:letter-spacing="0cm" fo:color="#000000" style:font-name="NJJQST+CIDFont+F2" fo:font-size="12pt" style:font-size-asian="12pt"/>
    </style:style>
    <style:style style:name="T386_4" style:family="text">
      <style:text-properties fo:letter-spacing="0cm" fo:color="#000000" style:font-name="NJJQST+CIDFont+F2" fo:font-size="12pt" style:font-size-asian="12pt"/>
    </style:style>
    <style:style style:name="T386_5" style:family="text">
      <style:text-properties fo:letter-spacing="0cm" fo:color="#000000" style:font-name="NJJQST+CIDFont+F2" fo:font-size="12pt" style:font-size-asian="12pt"/>
    </style:style>
    <style:style style:name="T386_6" style:family="text">
      <style:text-properties fo:letter-spacing="0.005cm" fo:color="#000000" style:font-name="NJJQST+CIDFont+F2" fo:font-size="12pt" style:font-size-asian="12pt"/>
    </style:style>
    <style:style style:name="T386_7" style:family="text">
      <style:text-properties fo:letter-spacing="0cm" fo:color="#000000" style:font-name="NJJQST+CIDFont+F2" fo:font-size="12pt" style:font-size-asian="12pt"/>
    </style:style>
    <style:style style:name="T386_8" style:family="text">
      <style:text-properties fo:letter-spacing="0cm" fo:color="#000000" style:font-name="NJJQST+CIDFont+F2" fo:font-size="12pt" style:font-size-asian="12pt"/>
    </style:style>
    <style:style style:name="T386_9" style:family="text">
      <style:text-properties fo:letter-spacing="0cm" fo:color="#000000" style:font-name="NJJQST+CIDFont+F2" fo:font-size="12pt" style:font-size-asian="12pt"/>
    </style:style>
    <style:style style:name="T386_10" style:family="text">
      <style:text-properties fo:letter-spacing="0.007cm" fo:color="#000000" style:font-name="NJJQST+CIDFont+F2" fo:font-size="12pt" style:font-size-asian="12pt"/>
    </style:style>
    <style:style style:name="T386_11" style:family="text">
      <style:text-properties fo:letter-spacing="0cm" fo:color="#000000" style:font-name="NJJQST+CIDFont+F2" fo:font-size="12pt" style:font-size-asian="12pt"/>
    </style:style>
    <style:style style:name="T386_12" style:family="text">
      <style:text-properties fo:letter-spacing="0cm" fo:color="#000000" style:font-name="NJJQST+CIDFont+F2" fo:font-size="12pt" style:font-size-asian="12pt"/>
    </style:style>
    <style:style style:name="T386_13" style:family="text">
      <style:text-properties fo:letter-spacing="0cm" fo:color="#000000" style:font-name="NJJQST+CIDFont+F2" fo:font-size="12pt" style:font-size-asian="12pt"/>
    </style:style>
    <style:style style:name="T386_14" style:family="text">
      <style:text-properties fo:letter-spacing="0.002cm" fo:color="#000000" style:font-name="NJJQST+CIDFont+F2" fo:font-size="12pt" style:font-size-asian="12pt"/>
    </style:style>
    <style:style style:name="T386_15" style:family="text">
      <style:text-properties fo:letter-spacing="0cm" fo:color="#000000" style:font-name="NJJQST+CIDFont+F2" fo:font-size="12pt" style:font-size-asian="12pt"/>
    </style:style>
    <style:style style:name="T386_16" style:family="text">
      <style:text-properties fo:letter-spacing="-0.002cm" fo:color="#000000" style:font-name="NJJQST+CIDFont+F2" fo:font-size="12pt" style:font-size-asian="12pt"/>
    </style:style>
    <style:style style:name="T386_17" style:family="text">
      <style:text-properties fo:letter-spacing="0.005cm" fo:color="#000000" style:font-name="NJJQST+CIDFont+F2" fo:font-size="12pt" style:font-size-asian="12pt"/>
    </style:style>
    <style:style style:name="T386_18" style:family="text">
      <style:text-properties fo:letter-spacing="-0.007cm" fo:color="#000000" style:font-name="NJJQST+CIDFont+F2" fo:font-size="12pt" style:font-size-asian="12pt"/>
    </style:style>
    <style:style style:name="T386_19" style:family="text">
      <style:text-properties fo:letter-spacing="0cm" fo:color="#000000" style:font-name="NJJQST+CIDFont+F2" fo:font-size="12pt" style:font-size-asian="12pt"/>
    </style:style>
    <style:style style:name="T386_20" style:family="text">
      <style:text-properties fo:letter-spacing="0cm" fo:color="#000000" style:font-name="NJJQST+CIDFont+F2" fo:font-size="12pt" style:font-size-asian="12pt"/>
    </style:style>
    <style:style style:name="T386_21" style:family="text">
      <style:text-properties fo:letter-spacing="0cm" fo:color="#000000" style:font-name="NJJQST+CIDFont+F2" fo:font-size="12pt" style:font-size-asian="12pt"/>
    </style:style>
    <style:style style:name="T386_22" style:family="text">
      <style:text-properties fo:letter-spacing="0cm" fo:color="#000000" style:font-name="NJJQST+CIDFont+F2" fo:font-size="12pt" style:font-size-asian="12pt"/>
    </style:style>
    <style:style style:name="T386_23" style:family="text">
      <style:text-properties fo:letter-spacing="0cm" fo:color="#000000" style:font-name="NJJQST+CIDFont+F2" fo:font-size="12pt" style:font-size-asian="12pt"/>
    </style:style>
    <style:style style:name="T386_24" style:family="text">
      <style:text-properties fo:letter-spacing="0cm" fo:color="#000000" style:font-name="NJJQST+CIDFont+F2" fo:font-size="12pt" style:font-size-asian="12pt"/>
    </style:style>
    <style:style style:name="T386_25" style:family="text">
      <style:text-properties fo:letter-spacing="0cm" fo:color="#000000" style:font-name="NJJQST+CIDFont+F2" fo:font-size="12pt" style:font-size-asian="12pt"/>
    </style:style>
    <style:style style:name="T386_26" style:family="text">
      <style:text-properties fo:letter-spacing="-0.002cm" fo:color="#000000" style:font-name="NJJQST+CIDFont+F2" fo:font-size="12pt" style:font-size-asian="12pt"/>
    </style:style>
    <style:style style:name="T386_27" style:family="text">
      <style:text-properties fo:letter-spacing="0cm" fo:color="#000000" style:font-name="NJJQST+CIDFont+F2" fo:font-size="12pt" style:font-size-asian="12pt"/>
    </style:style>
    <style:style style:name="P3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7_1" style:family="text">
      <style:text-properties fo:letter-spacing="0cm" fo:color="#000000" style:font-name="NJJQST+CIDFont+F2" fo:font-size="12pt" style:font-size-asian="12pt"/>
    </style:style>
    <style:style style:name="T387_2" style:family="text">
      <style:text-properties fo:letter-spacing="0cm" fo:color="#000000" style:font-name="NJJQST+CIDFont+F2" fo:font-size="12pt" style:font-size-asian="12pt"/>
    </style:style>
    <style:style style:name="T387_3" style:family="text">
      <style:text-properties fo:letter-spacing="0cm" fo:color="#000000" style:font-name="NJJQST+CIDFont+F2" fo:font-size="12pt" style:font-size-asian="12pt" style:font-name-complex="NJJQST+CIDFont+F2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8_1" style:family="text">
      <style:text-properties fo:letter-spacing="0cm" fo:color="#000000" style:font-name="NJJQST+CIDFont+F2" fo:font-size="12pt" style:font-size-asian="12pt"/>
    </style:style>
    <style:style style:name="T388_2" style:family="text">
      <style:text-properties fo:letter-spacing="0.086cm" fo:color="#000000" style:font-name="NJJQST+CIDFont+F2" fo:font-size="12pt" style:font-size-asian="12pt"/>
    </style:style>
    <style:style style:name="T388_3" style:family="text">
      <style:text-properties fo:letter-spacing="0cm" fo:color="#000000" style:font-name="NJJQST+CIDFont+F2" fo:font-size="12pt" style:font-size-asian="12pt"/>
    </style:style>
    <style:style style:name="T388_4" style:family="text">
      <style:text-properties fo:letter-spacing="0.086cm" fo:color="#000000" style:font-name="NJJQST+CIDFont+F2" fo:font-size="12pt" style:font-size-asian="12pt"/>
    </style:style>
    <style:style style:name="T388_5" style:family="text">
      <style:text-properties fo:letter-spacing="0cm" fo:color="#000000" style:font-name="NJJQST+CIDFont+F2" fo:font-size="12pt" style:font-size-asian="12pt"/>
    </style:style>
    <style:style style:name="T388_6" style:family="text">
      <style:text-properties fo:letter-spacing="0.083cm" fo:color="#000000" style:font-name="NJJQST+CIDFont+F2" fo:font-size="12pt" style:font-size-asian="12pt"/>
    </style:style>
    <style:style style:name="T388_7" style:family="text">
      <style:text-properties fo:letter-spacing="0cm" fo:color="#000000" style:font-name="NJJQST+CIDFont+F2" fo:font-size="12pt" style:font-size-asian="12pt" style:font-name-complex="NJJQST+CIDFont+F2"/>
    </style:style>
    <style:style style:name="T388_8" style:family="text">
      <style:text-properties fo:letter-spacing="0.083cm" fo:color="#000000" style:font-name="NJJQST+CIDFont+F2" fo:font-size="12pt" style:font-size-asian="12pt"/>
    </style:style>
    <style:style style:name="T388_9" style:family="text">
      <style:text-properties fo:letter-spacing="0cm" fo:color="#000000" style:font-name="NJJQST+CIDFont+F2" fo:font-size="12pt" style:font-size-asian="12pt"/>
    </style:style>
    <style:style style:name="T388_10" style:family="text">
      <style:text-properties fo:letter-spacing="0.088cm" fo:color="#000000" style:font-name="NJJQST+CIDFont+F2" fo:font-size="12pt" style:font-size-asian="12pt"/>
    </style:style>
    <style:style style:name="T388_11" style:family="text">
      <style:text-properties fo:letter-spacing="0cm" fo:color="#000000" style:font-name="NJJQST+CIDFont+F2" fo:font-size="12pt" style:font-size-asian="12pt"/>
    </style:style>
    <style:style style:name="T388_12" style:family="text">
      <style:text-properties fo:letter-spacing="0.083cm" fo:color="#000000" style:font-name="NJJQST+CIDFont+F2" fo:font-size="12pt" style:font-size-asian="12pt"/>
    </style:style>
    <style:style style:name="T388_13" style:family="text">
      <style:text-properties fo:letter-spacing="0cm" fo:color="#000000" style:font-name="NJJQST+CIDFont+F2" fo:font-size="12pt" style:font-size-asian="12pt"/>
    </style:style>
    <style:style style:name="T388_14" style:family="text">
      <style:text-properties fo:letter-spacing="0.086cm" fo:color="#000000" style:font-name="NJJQST+CIDFont+F2" fo:font-size="12pt" style:font-size-asian="12pt"/>
    </style:style>
    <style:style style:name="T388_15" style:family="text">
      <style:text-properties fo:letter-spacing="-0.002cm" fo:color="#000000" style:font-name="NJJQST+CIDFont+F2" fo:font-size="12pt" style:font-size-asian="12pt"/>
    </style:style>
    <style:style style:name="T388_16" style:family="text">
      <style:text-properties fo:letter-spacing="0.085cm" fo:color="#000000" style:font-name="NJJQST+CIDFont+F2" fo:font-size="12pt" style:font-size-asian="12pt"/>
    </style:style>
    <style:style style:name="T388_17" style:family="text">
      <style:text-properties fo:letter-spacing="0cm" fo:color="#000000" style:font-name="NJJQST+CIDFont+F2" fo:font-size="12pt" style:font-size-asian="12pt"/>
    </style:style>
    <style:style style:name="T388_18" style:family="text">
      <style:text-properties fo:letter-spacing="0.083cm" fo:color="#000000" style:font-name="NJJQST+CIDFont+F2" fo:font-size="12pt" style:font-size-asian="12pt"/>
    </style:style>
    <style:style style:name="T388_19" style:family="text">
      <style:text-properties fo:letter-spacing="0cm" fo:color="#000000" style:font-name="NJJQST+CIDFont+F2" fo:font-size="12pt" style:font-size-asian="12pt"/>
    </style:style>
    <style:style style:name="T388_20" style:family="text">
      <style:text-properties fo:letter-spacing="0.092cm" fo:color="#000000" style:font-name="NJJQST+CIDFont+F2" fo:font-size="12pt" style:font-size-asian="12pt"/>
    </style:style>
    <style:style style:name="T388_21" style:family="text">
      <style:text-properties fo:letter-spacing="-0.002cm" fo:color="#000000" style:font-name="NJJQST+CIDFont+F2" fo:font-size="12pt" style:font-size-asian="12pt"/>
    </style:style>
    <style:style style:name="T388_22" style:family="text">
      <style:text-properties fo:letter-spacing="0.088cm" fo:color="#000000" style:font-name="NJJQST+CIDFont+F2" fo:font-size="12pt" style:font-size-asian="12pt"/>
    </style:style>
    <style:style style:name="T388_23" style:family="text">
      <style:text-properties fo:letter-spacing="0cm" fo:color="#000000" style:font-name="NJJQST+CIDFont+F2" fo:font-size="12pt" style:font-size-asian="12pt"/>
    </style:style>
    <style:style style:name="T388_24" style:family="text">
      <style:text-properties fo:letter-spacing="0.09cm" fo:color="#000000" style:font-name="NJJQST+CIDFont+F2" fo:font-size="12pt" style:font-size-asian="12pt"/>
    </style:style>
    <style:style style:name="T388_25" style:family="text">
      <style:text-properties fo:letter-spacing="0cm" fo:color="#000000" style:font-name="NJJQST+CIDFont+F2" fo:font-size="12pt" style:font-size-asian="12pt" style:font-name-complex="NJJQST+CIDFont+F2"/>
    </style:style>
    <style:style style:name="T388_26" style:family="text">
      <style:text-properties fo:letter-spacing="0.081cm" fo:color="#000000" style:font-name="NJJQST+CIDFont+F2" fo:font-size="12pt" style:font-size-asian="12pt"/>
    </style:style>
    <style:style style:name="T388_2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88_28" style:family="text">
      <style:text-properties fo:letter-spacing="0.086cm" fo:color="#000000" style:font-name="NJJQST+CIDFont+F2" fo:font-size="12pt" style:font-size-asian="12pt"/>
    </style:style>
    <style:style style:name="T388_29" style:family="text">
      <style:text-properties fo:letter-spacing="0cm" fo:color="#000000" style:font-name="NJJQST+CIDFont+F2" fo:font-size="12pt" style:font-size-asian="12pt"/>
    </style:style>
    <style:style style:name="T388_30" style:family="text">
      <style:text-properties fo:letter-spacing="0.09cm" fo:color="#000000" style:font-name="NJJQST+CIDFont+F2" fo:font-size="12pt" style:font-size-asian="12pt"/>
    </style:style>
    <style:style style:name="T388_31" style:family="text">
      <style:text-properties fo:letter-spacing="-0.002cm" fo:color="#000000" style:font-name="NJJQST+CIDFont+F2" fo:font-size="12pt" style:font-size-asian="12pt"/>
    </style:style>
    <style:style style:name="P3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9_1" style:family="text">
      <style:text-properties fo:letter-spacing="0cm" fo:color="#000000" style:font-name="NJJQST+CIDFont+F2" fo:font-size="12pt" style:font-size-asian="12pt"/>
    </style:style>
    <style:style style:name="T389_2" style:family="text">
      <style:text-properties fo:letter-spacing="0cm" fo:color="#000000" style:font-name="NJJQST+CIDFont+F2" fo:font-size="12pt" style:font-size-asian="12pt"/>
    </style:style>
    <style:style style:name="T389_3" style:family="text">
      <style:text-properties fo:letter-spacing="0cm" fo:color="#000000" style:font-name="NJJQST+CIDFont+F2" fo:font-size="12pt" style:font-size-asian="12pt"/>
    </style:style>
    <style:style style:name="T389_4" style:family="text">
      <style:text-properties fo:letter-spacing="0.002cm" fo:color="#000000" style:font-name="NJJQST+CIDFont+F2" fo:font-size="12pt" style:font-size-asian="12pt"/>
    </style:style>
    <style:style style:name="T389_5" style:family="text">
      <style:text-properties fo:letter-spacing="0cm" fo:color="#000000" style:font-name="NJJQST+CIDFont+F2" fo:font-size="12pt" style:font-size-asian="12pt"/>
    </style:style>
    <style:style style:name="T389_6" style:family="text">
      <style:text-properties fo:letter-spacing="0cm" fo:color="#000000" style:font-name="NJJQST+CIDFont+F2" fo:font-size="12pt" style:font-size-asian="12pt"/>
    </style:style>
    <style:style style:name="T389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389_8" style:family="text">
      <style:text-properties fo:letter-spacing="0cm" fo:color="#000000" style:font-name="NJJQST+CIDFont+F2" fo:font-size="12pt" style:font-size-asian="12pt"/>
    </style:style>
    <style:style style:name="T389_9" style:family="text">
      <style:text-properties fo:letter-spacing="0cm" fo:color="#000000" style:font-name="NJJQST+CIDFont+F2" fo:font-size="12pt" style:font-size-asian="12pt"/>
    </style:style>
    <style:style style:name="T389_10" style:family="text">
      <style:text-properties fo:letter-spacing="0cm" fo:color="#000000" style:font-name="NJJQST+CIDFont+F2" fo:font-size="12pt" style:font-size-asian="12pt"/>
    </style:style>
    <style:style style:name="T389_11" style:family="text">
      <style:text-properties fo:letter-spacing="0cm" fo:color="#000000" style:font-name="NJJQST+CIDFont+F2" fo:font-size="12pt" style:font-size-asian="12pt"/>
    </style:style>
    <style:style style:name="T389_12" style:family="text">
      <style:text-properties fo:letter-spacing="-0.002cm" fo:color="#000000" style:font-name="NJJQST+CIDFont+F2" fo:font-size="12pt" style:font-size-asian="12pt"/>
    </style:style>
    <style:style style:name="T389_13" style:family="text">
      <style:text-properties fo:letter-spacing="0.002cm" fo:color="#000000" style:font-name="NJJQST+CIDFont+F2" fo:font-size="12pt" style:font-size-asian="12pt"/>
    </style:style>
    <style:style style:name="T389_14" style:family="text">
      <style:text-properties fo:letter-spacing="-0.002cm" fo:color="#000000" style:font-name="NJJQST+CIDFont+F2" fo:font-size="12pt" style:font-size-asian="12pt"/>
    </style:style>
    <style:style style:name="T389_15" style:family="text">
      <style:text-properties fo:letter-spacing="0cm" fo:color="#000000" style:font-name="NJJQST+CIDFont+F2" fo:font-size="12pt" style:font-size-asian="12pt" style:font-name-complex="NJJQST+CIDFont+F2"/>
    </style:style>
    <style:style style:name="T389_16" style:family="text">
      <style:text-properties fo:letter-spacing="0cm" fo:color="#000000" style:font-name="NJJQST+CIDFont+F2" fo:font-size="12pt" style:font-size-asian="12pt"/>
    </style:style>
    <style:style style:name="T389_17" style:family="text">
      <style:text-properties fo:letter-spacing="0cm" fo:color="#000000" style:font-name="NJJQST+CIDFont+F2" fo:font-size="12pt" style:font-size-asian="12pt"/>
    </style:style>
    <style:style style:name="T389_18" style:family="text">
      <style:text-properties fo:letter-spacing="-0.005cm" fo:color="#000000" style:font-name="NJJQST+CIDFont+F2" fo:font-size="12pt" style:font-size-asian="12pt"/>
    </style:style>
    <style:style style:name="T389_19" style:family="text">
      <style:text-properties fo:letter-spacing="0.005cm" fo:color="#000000" style:font-name="NJJQST+CIDFont+F2" fo:font-size="12pt" style:font-size-asian="12pt"/>
    </style:style>
    <style:style style:name="T389_20" style:family="text">
      <style:text-properties fo:letter-spacing="-0.009cm" fo:color="#000000" style:font-name="NJJQST+CIDFont+F2" fo:font-size="12pt" style:font-size-asian="12pt"/>
    </style:style>
    <style:style style:name="T389_21" style:family="text">
      <style:text-properties fo:letter-spacing="0cm" fo:color="#000000" style:font-name="NJJQST+CIDFont+F2" fo:font-size="12pt" style:font-size-asian="12pt"/>
    </style:style>
    <style:style style:name="T389_22" style:family="text">
      <style:text-properties fo:letter-spacing="0cm" fo:color="#000000" style:font-name="NJJQST+CIDFont+F2" fo:font-size="12pt" style:font-size-asian="12pt"/>
    </style:style>
    <style:style style:name="T389_23" style:family="text">
      <style:text-properties fo:letter-spacing="0cm" fo:color="#000000" style:font-name="NJJQST+CIDFont+F2" fo:font-size="12pt" style:font-size-asian="12pt" style:font-name-complex="NJJQST+CIDFont+F2"/>
    </style:style>
    <style:style style:name="T389_24" style:family="text">
      <style:text-properties fo:letter-spacing="-0.004cm" fo:color="#000000" style:font-name="NJJQST+CIDFont+F2" fo:font-size="12pt" style:font-size-asian="12pt"/>
    </style:style>
    <style:style style:name="T389_25" style:family="text">
      <style:text-properties fo:letter-spacing="0cm" fo:color="#000000" style:font-name="NJJQST+CIDFont+F2" fo:font-size="12pt" style:font-size-asian="12pt"/>
    </style:style>
    <style:style style:name="T389_26" style:family="text">
      <style:text-properties fo:letter-spacing="0.004cm" fo:color="#000000" style:font-name="NJJQST+CIDFont+F2" fo:font-size="12pt" style:font-size-asian="12pt"/>
    </style:style>
    <style:style style:name="T389_27" style:family="text">
      <style:text-properties fo:letter-spacing="-0.002cm" fo:color="#000000" style:font-name="NJJQST+CIDFont+F2" fo:font-size="12pt" style:font-size-asian="12pt"/>
    </style:style>
    <style:style style:name="P3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0_1" style:family="text">
      <style:text-properties fo:letter-spacing="0cm" fo:color="#000000" style:font-name="NJJQST+CIDFont+F2" fo:font-size="12pt" style:font-size-asian="12pt" style:font-name-complex="NJJQST+CIDFont+F2"/>
    </style:style>
    <style:style style:name="T390_2" style:family="text">
      <style:text-properties fo:letter-spacing="0.086cm" fo:color="#000000" style:font-name="NJJQST+CIDFont+F2" fo:font-size="12pt" style:font-size-asian="12pt"/>
    </style:style>
    <style:style style:name="T390_3" style:family="text">
      <style:text-properties fo:letter-spacing="0cm" fo:color="#000000" style:font-name="NJJQST+CIDFont+F2" fo:font-size="12pt" style:font-size-asian="12pt"/>
    </style:style>
    <style:style style:name="T390_4" style:family="text">
      <style:text-properties fo:letter-spacing="0.086cm" fo:color="#000000" style:font-name="NJJQST+CIDFont+F2" fo:font-size="12pt" style:font-size-asian="12pt"/>
    </style:style>
    <style:style style:name="T390_5" style:family="text">
      <style:text-properties fo:letter-spacing="0cm" fo:color="#000000" style:font-name="NJJQST+CIDFont+F2" fo:font-size="12pt" style:font-size-asian="12pt"/>
    </style:style>
    <style:style style:name="T390_6" style:family="text">
      <style:text-properties fo:letter-spacing="0.083cm" fo:color="#000000" style:font-name="NJJQST+CIDFont+F2" fo:font-size="12pt" style:font-size-asian="12pt"/>
    </style:style>
    <style:style style:name="T390_7" style:family="text">
      <style:text-properties fo:letter-spacing="0cm" fo:color="#000000" style:font-name="NJJQST+CIDFont+F2" fo:font-size="12pt" style:font-size-asian="12pt"/>
    </style:style>
    <style:style style:name="T390_8" style:family="text">
      <style:text-properties fo:letter-spacing="0.086cm" fo:color="#000000" style:font-name="NJJQST+CIDFont+F2" fo:font-size="12pt" style:font-size-asian="12pt"/>
    </style:style>
    <style:style style:name="T390_9" style:family="text">
      <style:text-properties fo:letter-spacing="0.002cm" fo:color="#000000" style:font-name="NJJQST+CIDFont+F2" fo:font-size="12pt" style:font-size-asian="12pt"/>
    </style:style>
    <style:style style:name="T390_10" style:family="text">
      <style:text-properties fo:letter-spacing="0.088cm" fo:color="#000000" style:font-name="NJJQST+CIDFont+F2" fo:font-size="12pt" style:font-size-asian="12pt"/>
    </style:style>
    <style:style style:name="T390_11" style:family="text">
      <style:text-properties fo:letter-spacing="0cm" fo:color="#000000" style:font-name="NJJQST+CIDFont+F2" fo:font-size="12pt" style:font-size-asian="12pt"/>
    </style:style>
    <style:style style:name="T390_12" style:family="text">
      <style:text-properties fo:letter-spacing="0.081cm" fo:color="#000000" style:font-name="NJJQST+CIDFont+F2" fo:font-size="12pt" style:font-size-asian="12pt"/>
    </style:style>
    <style:style style:name="T390_13" style:family="text">
      <style:text-properties fo:letter-spacing="0cm" fo:color="#000000" style:font-name="NJJQST+CIDFont+F2" fo:font-size="12pt" style:font-size-asian="12pt"/>
    </style:style>
    <style:style style:name="T390_14" style:family="text">
      <style:text-properties fo:letter-spacing="0.086cm" fo:color="#000000" style:font-name="NJJQST+CIDFont+F2" fo:font-size="12pt" style:font-size-asian="12pt"/>
    </style:style>
    <style:style style:name="T390_15" style:family="text">
      <style:text-properties fo:letter-spacing="0cm" fo:color="#000000" style:font-name="NJJQST+CIDFont+F2" fo:font-size="12pt" style:font-size-asian="12pt"/>
    </style:style>
    <style:style style:name="T390_16" style:family="text">
      <style:text-properties fo:letter-spacing="0.086cm" fo:color="#000000" style:font-name="NJJQST+CIDFont+F2" fo:font-size="12pt" style:font-size-asian="12pt"/>
    </style:style>
    <style:style style:name="T390_17" style:family="text">
      <style:text-properties fo:letter-spacing="0cm" fo:color="#000000" style:font-name="NJJQST+CIDFont+F2" fo:font-size="12pt" style:font-size-asian="12pt"/>
    </style:style>
    <style:style style:name="T390_18" style:family="text">
      <style:text-properties fo:letter-spacing="0.086cm" fo:color="#000000" style:font-name="NJJQST+CIDFont+F2" fo:font-size="12pt" style:font-size-asian="12pt"/>
    </style:style>
    <style:style style:name="T390_19" style:family="text">
      <style:text-properties fo:letter-spacing="0cm" fo:color="#000000" style:font-name="NJJQST+CIDFont+F2" fo:font-size="12pt" style:font-size-asian="12pt"/>
    </style:style>
    <style:style style:name="T390_20" style:family="text">
      <style:text-properties fo:letter-spacing="0.081cm" fo:color="#000000" style:font-name="NJJQST+CIDFont+F2" fo:font-size="12pt" style:font-size-asian="12pt"/>
    </style:style>
    <style:style style:name="T390_21" style:family="text">
      <style:text-properties fo:letter-spacing="0cm" fo:color="#000000" style:font-name="NJJQST+CIDFont+F2" fo:font-size="12pt" style:font-size-asian="12pt"/>
    </style:style>
    <style:style style:name="T390_22" style:family="text">
      <style:text-properties fo:letter-spacing="0.086cm" fo:color="#000000" style:font-name="NJJQST+CIDFont+F2" fo:font-size="12pt" style:font-size-asian="12pt"/>
    </style:style>
    <style:style style:name="T390_23" style:family="text">
      <style:text-properties fo:letter-spacing="0cm" fo:color="#000000" style:font-name="NJJQST+CIDFont+F2" fo:font-size="12pt" style:font-size-asian="12pt" style:font-name-complex="NJJQST+CIDFont+F2"/>
    </style:style>
    <style:style style:name="P3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1_1" style:family="text">
      <style:text-properties fo:letter-spacing="0cm" fo:color="#000000" style:font-name="NJJQST+CIDFont+F2" fo:font-size="12pt" style:font-size-asian="12pt"/>
    </style:style>
    <style:style style:name="T391_2" style:family="text">
      <style:text-properties fo:letter-spacing="-0.002cm" fo:color="#000000" style:font-name="NJJQST+CIDFont+F2" fo:font-size="12pt" style:font-size-asian="12pt"/>
    </style:style>
    <style:style style:name="T391_3" style:family="text">
      <style:text-properties fo:letter-spacing="0cm" fo:color="#000000" style:font-name="NJJQST+CIDFont+F2" fo:font-size="12pt" style:font-size-asian="12pt"/>
    </style:style>
    <style:style style:name="T391_4" style:family="text">
      <style:text-properties fo:letter-spacing="0.005cm" fo:color="#000000" style:font-name="NJJQST+CIDFont+F2" fo:font-size="12pt" style:font-size-asian="12pt"/>
    </style:style>
    <style:style style:name="T391_5" style:family="text">
      <style:text-properties fo:letter-spacing="0cm" fo:color="#000000" style:font-name="NJJQST+CIDFont+F2" fo:font-size="12pt" style:font-size-asian="12pt" style:font-name-complex="NJJQST+CIDFont+F2"/>
    </style:style>
    <style:style style:name="T391_6" style:family="text">
      <style:text-properties fo:letter-spacing="0cm" fo:color="#000000" style:font-name="NJJQST+CIDFont+F2" fo:font-size="12pt" style:font-size-asian="12pt"/>
    </style:style>
    <style:style style:name="T391_7" style:family="text">
      <style:text-properties fo:letter-spacing="0.002cm" fo:color="#000000" style:font-name="NJJQST+CIDFont+F2" fo:font-size="12pt" style:font-size-asian="12pt"/>
    </style:style>
    <style:style style:name="T391_8" style:family="text">
      <style:text-properties fo:letter-spacing="-0.002cm" fo:color="#000000" style:font-name="NJJQST+CIDFont+F2" fo:font-size="12pt" style:font-size-asian="12pt"/>
    </style:style>
    <style:style style:name="T391_9" style:family="text">
      <style:text-properties fo:letter-spacing="0cm" fo:color="#000000" style:font-name="NJJQST+CIDFont+F2" fo:font-size="12pt" style:font-size-asian="12pt"/>
    </style:style>
    <style:style style:name="T391_10" style:family="text">
      <style:text-properties fo:letter-spacing="-0.005cm" fo:color="#000000" style:font-name="NJJQST+CIDFont+F2" fo:font-size="12pt" style:font-size-asian="12pt"/>
    </style:style>
    <style:style style:name="T391_11" style:family="text">
      <style:text-properties fo:letter-spacing="0cm" fo:color="#000000" style:font-name="NJJQST+CIDFont+F2" fo:font-size="12pt" style:font-size-asian="12pt"/>
    </style:style>
    <style:style style:name="T391_12" style:family="text">
      <style:text-properties fo:letter-spacing="-0.004cm" fo:color="#000000" style:font-name="NJJQST+CIDFont+F2" fo:font-size="12pt" style:font-size-asian="12pt"/>
    </style:style>
    <style:style style:name="T391_13" style:family="text">
      <style:text-properties fo:letter-spacing="0.002cm" fo:color="#000000" style:font-name="NJJQST+CIDFont+F2" fo:font-size="12pt" style:font-size-asian="12pt"/>
    </style:style>
    <style:style style:name="T391_14" style:family="text">
      <style:text-properties fo:letter-spacing="-0.007cm" fo:color="#000000" style:font-name="NJJQST+CIDFont+F2" fo:font-size="12pt" style:font-size-asian="12pt"/>
    </style:style>
    <style:style style:name="T391_15" style:family="text">
      <style:text-properties fo:letter-spacing="0cm" fo:color="#000000" style:font-name="NJJQST+CIDFont+F2" fo:font-size="12pt" style:font-size-asian="12pt"/>
    </style:style>
    <style:style style:name="T391_16" style:family="text">
      <style:text-properties fo:letter-spacing="0cm" fo:color="#000000" style:font-name="NJJQST+CIDFont+F2" fo:font-size="12pt" style:font-size-asian="12pt"/>
    </style:style>
    <style:style style:name="T391_17" style:family="text">
      <style:text-properties fo:letter-spacing="0cm" fo:color="#000000" style:font-name="NJJQST+CIDFont+F2" fo:font-size="12pt" style:font-size-asian="12pt"/>
    </style:style>
    <style:style style:name="T391_18" style:family="text">
      <style:text-properties fo:letter-spacing="0cm" fo:color="#000000" style:font-name="NJJQST+CIDFont+F2" fo:font-size="12pt" style:font-size-asian="12pt"/>
    </style:style>
    <style:style style:name="T391_19" style:family="text">
      <style:text-properties fo:letter-spacing="0.002cm" fo:color="#000000" style:font-name="NJJQST+CIDFont+F2" fo:font-size="12pt" style:font-size-asian="12pt"/>
    </style:style>
    <style:style style:name="T391_20" style:family="text">
      <style:text-properties fo:letter-spacing="-0.005cm" fo:color="#000000" style:font-name="NJJQST+CIDFont+F2" fo:font-size="12pt" style:font-size-asian="12pt"/>
    </style:style>
    <style:style style:name="T391_21" style:family="text">
      <style:text-properties fo:letter-spacing="0cm" fo:color="#000000" style:font-name="NJJQST+CIDFont+F2" fo:font-size="12pt" style:font-size-asian="12pt"/>
    </style:style>
    <style:style style:name="T391_22" style:family="text">
      <style:text-properties fo:letter-spacing="0cm" fo:color="#000000" style:font-name="NJJQST+CIDFont+F2" fo:font-size="12pt" style:font-size-asian="12pt"/>
    </style:style>
    <style:style style:name="T391_23" style:family="text">
      <style:text-properties fo:letter-spacing="0cm" fo:color="#000000" style:font-name="NJJQST+CIDFont+F2" fo:font-size="12pt" style:font-size-asian="12pt"/>
    </style:style>
    <style:style style:name="P3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2_1" style:family="text">
      <style:text-properties fo:letter-spacing="0cm" fo:color="#000000" style:font-name="NJJQST+CIDFont+F2" fo:font-size="12pt" style:font-size-asian="12pt"/>
    </style:style>
    <style:style style:name="T392_2" style:family="text">
      <style:text-properties fo:letter-spacing="0cm" fo:color="#000000" style:font-name="NJJQST+CIDFont+F2" fo:font-size="12pt" style:font-size-asian="12pt"/>
    </style:style>
    <style:style style:name="T392_3" style:family="text">
      <style:text-properties fo:letter-spacing="0cm" fo:color="#000000" style:font-name="NJJQST+CIDFont+F2" fo:font-size="12pt" style:font-size-asian="12pt"/>
    </style:style>
    <style:style style:name="T392_4" style:family="text">
      <style:text-properties fo:letter-spacing="0cm" fo:color="#000000" style:font-name="NJJQST+CIDFont+F2" fo:font-size="12pt" style:font-size-asian="12pt"/>
    </style:style>
    <style:style style:name="T392_5" style:family="text">
      <style:text-properties fo:letter-spacing="0cm" fo:color="#000000" style:font-name="NJJQST+CIDFont+F2" fo:font-size="12pt" style:font-size-asian="12pt"/>
    </style:style>
    <style:style style:name="T392_6" style:family="text">
      <style:text-properties fo:letter-spacing="0cm" fo:color="#000000" style:font-name="NJJQST+CIDFont+F2" fo:font-size="12pt" style:font-size-asian="12pt"/>
    </style:style>
    <style:style style:name="T392_7" style:family="text">
      <style:text-properties fo:letter-spacing="0cm" fo:color="#000000" style:font-name="NJJQST+CIDFont+F2" fo:font-size="12pt" style:font-size-asian="12pt"/>
    </style:style>
    <style:style style:name="T392_8" style:family="text">
      <style:text-properties fo:letter-spacing="0.004cm" fo:color="#000000" style:font-name="NJJQST+CIDFont+F2" fo:font-size="12pt" style:font-size-asian="12pt"/>
    </style:style>
    <style:style style:name="T392_9" style:family="text">
      <style:text-properties fo:letter-spacing="0cm" fo:color="#000000" style:font-name="NJJQST+CIDFont+F2" fo:font-size="12pt" style:font-size-asian="12pt"/>
    </style:style>
    <style:style style:name="T392_10" style:family="text">
      <style:text-properties fo:letter-spacing="0cm" fo:color="#000000" style:font-name="NJJQST+CIDFont+F2" fo:font-size="12pt" style:font-size-asian="12pt"/>
    </style:style>
    <style:style style:name="T392_11" style:family="text">
      <style:text-properties fo:letter-spacing="0cm" fo:color="#000000" style:font-name="NJJQST+CIDFont+F2" fo:font-size="12pt" style:font-size-asian="12pt" style:font-name-complex="NJJQST+CIDFont+F2"/>
    </style:style>
    <style:style style:name="T392_12" style:family="text">
      <style:text-properties fo:letter-spacing="0cm" fo:color="#000000" style:font-name="NJJQST+CIDFont+F2" fo:font-size="12pt" style:font-size-asian="12pt"/>
    </style:style>
    <style:style style:name="T392_13" style:family="text">
      <style:text-properties fo:letter-spacing="0cm" fo:color="#000000" style:font-name="NJJQST+CIDFont+F2" fo:font-size="12pt" style:font-size-asian="12pt"/>
    </style:style>
    <style:style style:name="T392_14" style:family="text">
      <style:text-properties fo:letter-spacing="-0.004cm" fo:color="#000000" style:font-name="NJJQST+CIDFont+F2" fo:font-size="12pt" style:font-size-asian="12pt"/>
    </style:style>
    <style:style style:name="T392_15" style:family="text">
      <style:text-properties fo:letter-spacing="0cm" fo:color="#000000" style:font-name="NJJQST+CIDFont+F2" fo:font-size="12pt" style:font-size-asian="12pt"/>
    </style:style>
    <style:style style:name="T392_16" style:family="text">
      <style:text-properties fo:letter-spacing="0cm" fo:color="#000000" style:font-name="NJJQST+CIDFont+F2" fo:font-size="12pt" style:font-size-asian="12pt"/>
    </style:style>
    <style:style style:name="T392_17" style:family="text">
      <style:text-properties fo:letter-spacing="0cm" fo:color="#000000" style:font-name="NJJQST+CIDFont+F2" fo:font-size="12pt" style:font-size-asian="12pt" style:font-name-complex="NJJQST+CIDFont+F2"/>
    </style:style>
    <style:style style:name="T392_18" style:family="text">
      <style:text-properties fo:letter-spacing="0cm" fo:color="#000000" style:font-name="NJJQST+CIDFont+F2" fo:font-size="12pt" style:font-size-asian="12pt"/>
    </style:style>
    <style:style style:name="T392_19" style:family="text">
      <style:text-properties fo:letter-spacing="0cm" fo:color="#000000" style:font-name="NJJQST+CIDFont+F2" fo:font-size="12pt" style:font-size-asian="12pt" style:font-name-complex="NJJQST+CIDFont+F2"/>
    </style:style>
    <style:style style:name="T392_20" style:family="text">
      <style:text-properties fo:letter-spacing="0cm" fo:color="#000000" style:font-name="NJJQST+CIDFont+F2" fo:font-size="12pt" style:font-size-asian="12pt"/>
    </style:style>
    <style:style style:name="T392_21" style:family="text">
      <style:text-properties fo:letter-spacing="0cm" fo:color="#000000" style:font-name="NJJQST+CIDFont+F2" fo:font-size="12pt" style:font-size-asian="12pt"/>
    </style:style>
    <style:style style:name="T392_22" style:family="text">
      <style:text-properties fo:letter-spacing="0cm" fo:color="#000000" style:font-name="NJJQST+CIDFont+F2" fo:font-size="12pt" style:font-size-asian="12pt"/>
    </style:style>
    <style:style style:name="T392_23" style:family="text">
      <style:text-properties fo:letter-spacing="0.005cm" fo:color="#000000" style:font-name="NJJQST+CIDFont+F2" fo:font-size="12pt" style:font-size-asian="12pt"/>
    </style:style>
    <style:style style:name="T392_24" style:family="text">
      <style:text-properties fo:letter-spacing="-0.007cm" fo:color="#000000" style:font-name="NJJQST+CIDFont+F2" fo:font-size="12pt" style:font-size-asian="12pt"/>
    </style:style>
    <style:style style:name="T392_25" style:family="text">
      <style:text-properties fo:letter-spacing="0.002cm" fo:color="#000000" style:font-name="NJJQST+CIDFont+F2" fo:font-size="12pt" style:font-size-asian="12pt"/>
    </style:style>
    <style:style style:name="T392_26" style:family="text">
      <style:text-properties fo:letter-spacing="-0.004cm" fo:color="#000000" style:font-name="NJJQST+CIDFont+F2" fo:font-size="12pt" style:font-size-asian="12pt"/>
    </style:style>
    <style:style style:name="T392_27" style:family="text">
      <style:text-properties fo:letter-spacing="-0.002cm" fo:color="#000000" style:font-name="NJJQST+CIDFont+F2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3_1" style:family="text">
      <style:text-properties fo:letter-spacing="0cm" fo:color="#000000" style:font-name="NJJQST+CIDFont+F2" fo:font-size="12pt" style:font-size-asian="12pt" style:font-name-complex="NJJQST+CIDFont+F2"/>
    </style:style>
    <style:style style:name="T393_2" style:family="text">
      <style:text-properties fo:letter-spacing="0cm" fo:color="#000000" style:font-name="NJJQST+CIDFont+F2" fo:font-size="12pt" style:font-size-asian="12pt"/>
    </style:style>
    <style:style style:name="T393_3" style:family="text">
      <style:text-properties fo:letter-spacing="0cm" fo:color="#000000" style:font-name="NJJQST+CIDFont+F2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4_1" style:family="text">
      <style:text-properties fo:letter-spacing="0cm" fo:color="#000000" style:font-name="NJJQST+CIDFont+F2" fo:font-size="12pt" style:font-size-asian="12pt"/>
    </style:style>
    <style:style style:name="T394_2" style:family="text">
      <style:text-properties fo:letter-spacing="0.222cm" fo:color="#000000" style:font-name="NJJQST+CIDFont+F2" fo:font-size="12pt" style:font-size-asian="12pt"/>
    </style:style>
    <style:style style:name="T394_3" style:family="text">
      <style:text-properties fo:letter-spacing="0cm" fo:color="#000000" style:font-name="NJJQST+CIDFont+F2" fo:font-size="12pt" style:font-size-asian="12pt" style:font-name-complex="NJJQST+CIDFont+F2"/>
    </style:style>
    <style:style style:name="T394_4" style:family="text">
      <style:text-properties fo:letter-spacing="0.023cm" fo:color="#000000" style:font-name="NJJQST+CIDFont+F2" fo:font-size="12pt" style:font-size-asian="12pt"/>
    </style:style>
    <style:style style:name="T394_5" style:family="text">
      <style:text-properties fo:letter-spacing="0cm" fo:color="#000000" style:font-name="NJJQST+CIDFont+F2" fo:font-size="12pt" style:font-size-asian="12pt"/>
    </style:style>
    <style:style style:name="T394_6" style:family="text">
      <style:text-properties fo:letter-spacing="0.026cm" fo:color="#000000" style:font-name="NJJQST+CIDFont+F2" fo:font-size="12pt" style:font-size-asian="12pt"/>
    </style:style>
    <style:style style:name="T394_7" style:family="text">
      <style:text-properties fo:letter-spacing="0cm" fo:color="#000000" style:font-name="NJJQST+CIDFont+F2" fo:font-size="12pt" style:font-size-asian="12pt"/>
    </style:style>
    <style:style style:name="T394_8" style:family="text">
      <style:text-properties fo:letter-spacing="0.032cm" fo:color="#000000" style:font-name="NJJQST+CIDFont+F2" fo:font-size="12pt" style:font-size-asian="12pt"/>
    </style:style>
    <style:style style:name="T394_9" style:family="text">
      <style:text-properties fo:letter-spacing="0cm" fo:color="#000000" style:font-name="NJJQST+CIDFont+F2" fo:font-size="12pt" style:font-size-asian="12pt"/>
    </style:style>
    <style:style style:name="T394_10" style:family="text">
      <style:text-properties fo:letter-spacing="0.023cm" fo:color="#000000" style:font-name="NJJQST+CIDFont+F2" fo:font-size="12pt" style:font-size-asian="12pt"/>
    </style:style>
    <style:style style:name="T394_11" style:family="text">
      <style:text-properties fo:letter-spacing="-0.002cm" fo:color="#000000" style:font-name="NJJQST+CIDFont+F2" fo:font-size="12pt" style:font-size-asian="12pt"/>
    </style:style>
    <style:style style:name="T394_12" style:family="text">
      <style:text-properties fo:letter-spacing="0.028cm" fo:color="#000000" style:font-name="NJJQST+CIDFont+F2" fo:font-size="12pt" style:font-size-asian="12pt"/>
    </style:style>
    <style:style style:name="T394_13" style:family="text">
      <style:text-properties fo:letter-spacing="-0.002cm" fo:color="#000000" style:font-name="NJJQST+CIDFont+F2" fo:font-size="12pt" style:font-size-asian="12pt"/>
    </style:style>
    <style:style style:name="T394_14" style:family="text">
      <style:text-properties fo:letter-spacing="0.028cm" fo:color="#000000" style:font-name="NJJQST+CIDFont+F2" fo:font-size="12pt" style:font-size-asian="12pt"/>
    </style:style>
    <style:style style:name="T394_15" style:family="text">
      <style:text-properties fo:letter-spacing="0cm" fo:color="#000000" style:font-name="NJJQST+CIDFont+F2" fo:font-size="12pt" style:font-size-asian="12pt"/>
    </style:style>
    <style:style style:name="T394_16" style:family="text">
      <style:text-properties fo:letter-spacing="0.023cm" fo:color="#000000" style:font-name="NJJQST+CIDFont+F2" fo:font-size="12pt" style:font-size-asian="12pt"/>
    </style:style>
    <style:style style:name="T394_17" style:family="text">
      <style:text-properties fo:letter-spacing="0cm" fo:color="#000000" style:font-name="NJJQST+CIDFont+F2" fo:font-size="12pt" style:font-size-asian="12pt"/>
    </style:style>
    <style:style style:name="T394_18" style:family="text">
      <style:text-properties fo:letter-spacing="0.025cm" fo:color="#000000" style:font-name="NJJQST+CIDFont+F2" fo:font-size="12pt" style:font-size-asian="12pt"/>
    </style:style>
    <style:style style:name="T394_19" style:family="text">
      <style:text-properties fo:letter-spacing="0cm" fo:color="#000000" style:font-name="NJJQST+CIDFont+F2" fo:font-size="12pt" style:font-size-asian="12pt"/>
    </style:style>
    <style:style style:name="T394_20" style:family="text">
      <style:text-properties fo:letter-spacing="0.026cm" fo:color="#000000" style:font-name="NJJQST+CIDFont+F2" fo:font-size="12pt" style:font-size-asian="12pt"/>
    </style:style>
    <style:style style:name="T394_21" style:family="text">
      <style:text-properties fo:letter-spacing="0cm" fo:color="#000000" style:font-name="NJJQST+CIDFont+F2" fo:font-size="12pt" style:font-size-asian="12pt"/>
    </style:style>
    <style:style style:name="T394_22" style:family="text">
      <style:text-properties fo:letter-spacing="0.023cm" fo:color="#000000" style:font-name="NJJQST+CIDFont+F2" fo:font-size="12pt" style:font-size-asian="12pt"/>
    </style:style>
    <style:style style:name="T394_23" style:family="text">
      <style:text-properties fo:letter-spacing="0cm" fo:color="#000000" style:font-name="NJJQST+CIDFont+F2" fo:font-size="12pt" style:font-size-asian="12pt"/>
    </style:style>
    <style:style style:name="T394_24" style:family="text">
      <style:text-properties fo:letter-spacing="0.021cm" fo:color="#000000" style:font-name="NJJQST+CIDFont+F2" fo:font-size="12pt" style:font-size-asian="12pt"/>
    </style:style>
    <style:style style:name="T394_25" style:family="text">
      <style:text-properties fo:letter-spacing="0cm" fo:color="#000000" style:font-name="NJJQST+CIDFont+F2" fo:font-size="12pt" style:font-size-asian="12pt" style:font-name-complex="NJJQST+CIDFont+F2"/>
    </style:style>
    <style:style style:name="T394_26" style:family="text">
      <style:text-properties fo:letter-spacing="0.028cm" fo:color="#000000" style:font-name="NJJQST+CIDFont+F2" fo:font-size="12pt" style:font-size-asian="12pt"/>
    </style:style>
    <style:style style:name="T394_27" style:family="text">
      <style:text-properties fo:letter-spacing="-0.004cm" fo:color="#000000" style:font-name="NJJQST+CIDFont+F2" fo:font-size="12pt" style:font-size-asian="12pt"/>
    </style:style>
    <style:style style:name="P39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395_1" style:family="text">
      <style:text-properties fo:letter-spacing="0cm" fo:color="#000000" style:font-name="NJJQST+CIDFont+F2" fo:font-size="12pt" style:font-size-asian="12pt"/>
    </style:style>
    <style:style style:name="T395_2" style:family="text">
      <style:text-properties fo:letter-spacing="0.037cm" fo:color="#000000" style:font-name="NJJQST+CIDFont+F2" fo:font-size="12pt" style:font-size-asian="12pt"/>
    </style:style>
    <style:style style:name="T395_3" style:family="text">
      <style:text-properties fo:letter-spacing="0cm" fo:color="#000000" style:font-name="NJJQST+CIDFont+F2" fo:font-size="12pt" style:font-size-asian="12pt"/>
    </style:style>
    <style:style style:name="T395_4" style:family="text">
      <style:text-properties fo:letter-spacing="0.041cm" fo:color="#000000" style:font-name="NJJQST+CIDFont+F2" fo:font-size="12pt" style:font-size-asian="12pt"/>
    </style:style>
    <style:style style:name="T395_5" style:family="text">
      <style:text-properties fo:letter-spacing="0cm" fo:color="#000000" style:font-name="NJJQST+CIDFont+F2" fo:font-size="12pt" style:font-size-asian="12pt"/>
    </style:style>
    <style:style style:name="T395_6" style:family="text">
      <style:text-properties fo:letter-spacing="0.041cm" fo:color="#000000" style:font-name="NJJQST+CIDFont+F2" fo:font-size="12pt" style:font-size-asian="12pt"/>
    </style:style>
    <style:style style:name="T395_7" style:family="text">
      <style:text-properties fo:letter-spacing="0cm" fo:color="#000000" style:font-name="NJJQST+CIDFont+F2" fo:font-size="12pt" style:font-size-asian="12pt"/>
    </style:style>
    <style:style style:name="T395_8" style:family="text">
      <style:text-properties fo:letter-spacing="0.039cm" fo:color="#000000" style:font-name="NJJQST+CIDFont+F2" fo:font-size="12pt" style:font-size-asian="12pt"/>
    </style:style>
    <style:style style:name="T395_9" style:family="text">
      <style:text-properties fo:letter-spacing="0cm" fo:color="#000000" style:font-name="NJJQST+CIDFont+F2" fo:font-size="12pt" style:font-size-asian="12pt"/>
    </style:style>
    <style:style style:name="T395_10" style:family="text">
      <style:text-properties fo:letter-spacing="0.042cm" fo:color="#000000" style:font-name="NJJQST+CIDFont+F2" fo:font-size="12pt" style:font-size-asian="12pt"/>
    </style:style>
    <style:style style:name="T395_11" style:family="text">
      <style:text-properties fo:letter-spacing="0cm" fo:color="#000000" style:font-name="NJJQST+CIDFont+F2" fo:font-size="12pt" style:font-size-asian="12pt" style:font-name-complex="NJJQST+CIDFont+F2"/>
    </style:style>
    <style:style style:name="T395_12" style:family="text">
      <style:text-properties fo:letter-spacing="0.035cm" fo:color="#000000" style:font-name="NJJQST+CIDFont+F2" fo:font-size="12pt" style:font-size-asian="12pt"/>
    </style:style>
    <style:style style:name="T395_13" style:family="text">
      <style:text-properties fo:letter-spacing="0cm" fo:color="#000000" style:font-name="NJJQST+CIDFont+F2" fo:font-size="12pt" style:font-size-asian="12pt"/>
    </style:style>
    <style:style style:name="T395_14" style:family="text">
      <style:text-properties fo:letter-spacing="0.039cm" fo:color="#000000" style:font-name="NJJQST+CIDFont+F2" fo:font-size="12pt" style:font-size-asian="12pt"/>
    </style:style>
    <style:style style:name="T395_15" style:family="text">
      <style:text-properties fo:letter-spacing="0cm" fo:color="#000000" style:font-name="NJJQST+CIDFont+F2" fo:font-size="12pt" style:font-size-asian="12pt" style:font-name-complex="NJJQST+CIDFont+F2"/>
    </style:style>
    <style:style style:name="T395_16" style:family="text">
      <style:text-properties fo:letter-spacing="0.044cm" fo:color="#000000" style:font-name="NJJQST+CIDFont+F2" fo:font-size="12pt" style:font-size-asian="12pt"/>
    </style:style>
    <style:style style:name="T395_17" style:family="text">
      <style:text-properties fo:letter-spacing="-0.002cm" fo:color="#000000" style:font-name="NJJQST+CIDFont+F2" fo:font-size="12pt" style:font-size-asian="12pt"/>
    </style:style>
    <style:style style:name="T395_18" style:family="text">
      <style:text-properties fo:letter-spacing="0.041cm" fo:color="#000000" style:font-name="NJJQST+CIDFont+F2" fo:font-size="12pt" style:font-size-asian="12pt"/>
    </style:style>
    <style:style style:name="T395_19" style:family="text">
      <style:text-properties fo:letter-spacing="0cm" fo:color="#000000" style:font-name="NJJQST+CIDFont+F2" fo:font-size="12pt" style:font-size-asian="12pt"/>
    </style:style>
    <style:style style:name="T395_20" style:family="text">
      <style:text-properties fo:letter-spacing="0.035cm" fo:color="#000000" style:font-name="NJJQST+CIDFont+F2" fo:font-size="12pt" style:font-size-asian="12pt"/>
    </style:style>
    <style:style style:name="T395_21" style:family="text">
      <style:text-properties fo:letter-spacing="0cm" fo:color="#000000" style:font-name="NJJQST+CIDFont+F2" fo:font-size="12pt" style:font-size-asian="12pt"/>
    </style:style>
    <style:style style:name="T395_22" style:family="text">
      <style:text-properties fo:letter-spacing="0.041cm" fo:color="#000000" style:font-name="NJJQST+CIDFont+F2" fo:font-size="12pt" style:font-size-asian="12pt"/>
    </style:style>
    <style:style style:name="T395_23" style:family="text">
      <style:text-properties fo:letter-spacing="-0.002cm" fo:color="#000000" style:font-name="NJJQST+CIDFont+F2" fo:font-size="12pt" style:font-size-asian="12pt"/>
    </style:style>
    <style:style style:name="T395_24" style:family="text">
      <style:text-properties fo:letter-spacing="0.041cm" fo:color="#000000" style:font-name="NJJQST+CIDFont+F2" fo:font-size="12pt" style:font-size-asian="12pt"/>
    </style:style>
    <style:style style:name="T395_25" style:family="text">
      <style:text-properties fo:letter-spacing="0.002cm" fo:color="#000000" style:font-name="NJJQST+CIDFont+F2" fo:font-size="12pt" style:font-size-asian="12pt"/>
    </style:style>
    <style:style style:name="T395_26" style:family="text">
      <style:text-properties fo:letter-spacing="0.039cm" fo:color="#000000" style:font-name="NJJQST+CIDFont+F2" fo:font-size="12pt" style:font-size-asian="12pt"/>
    </style:style>
    <style:style style:name="T395_27" style:family="text">
      <style:text-properties fo:letter-spacing="0cm" fo:color="#000000" style:font-name="NJJQST+CIDFont+F2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6_1" style:family="text">
      <style:text-properties fo:letter-spacing="0cm" fo:color="#000000" style:font-name="QSGFCA+CIDFont+F1" fo:font-size="12pt" style:font-size-asian="12pt"/>
    </style:style>
    <style:style style:name="P39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8_1" style:family="text">
      <style:text-properties fo:letter-spacing="0cm" fo:color="#ff0000" style:font-name="Arial" fo:font-size="1pt" style:font-size-asian="1pt"/>
    </style:style>
    <style:style style:name="P3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0_1" style:family="text">
      <style:text-properties fo:letter-spacing="0cm" fo:color="#000000" style:font-name="NJJQST+CIDFont+F2" fo:font-size="12pt" style:font-size-asian="12pt"/>
    </style:style>
    <style:style style:name="T400_2" style:family="text">
      <style:text-properties fo:letter-spacing="-0.016cm" fo:color="#000000" style:font-name="NJJQST+CIDFont+F2" fo:font-size="12pt" style:font-size-asian="12pt"/>
    </style:style>
    <style:style style:name="T400_3" style:family="text">
      <style:text-properties fo:letter-spacing="0cm" fo:color="#000000" style:font-name="NJJQST+CIDFont+F2" fo:font-size="12pt" style:font-size-asian="12pt" style:font-name-complex="NJJQST+CIDFont+F2"/>
    </style:style>
    <style:style style:name="T400_4" style:family="text">
      <style:text-properties fo:letter-spacing="-0.012cm" fo:color="#000000" style:font-name="NJJQST+CIDFont+F2" fo:font-size="12pt" style:font-size-asian="12pt"/>
    </style:style>
    <style:style style:name="T400_5" style:family="text">
      <style:text-properties fo:letter-spacing="0cm" fo:color="#000000" style:font-name="NJJQST+CIDFont+F2" fo:font-size="12pt" style:font-size-asian="12pt"/>
    </style:style>
    <style:style style:name="T400_6" style:family="text">
      <style:text-properties fo:letter-spacing="-0.011cm" fo:color="#000000" style:font-name="NJJQST+CIDFont+F2" fo:font-size="12pt" style:font-size-asian="12pt"/>
    </style:style>
    <style:style style:name="T400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00_8" style:family="text">
      <style:text-properties fo:letter-spacing="-0.011cm" fo:color="#000000" style:font-name="NJJQST+CIDFont+F2" fo:font-size="12pt" style:font-size-asian="12pt"/>
    </style:style>
    <style:style style:name="T400_9" style:family="text">
      <style:text-properties fo:letter-spacing="0cm" fo:color="#000000" style:font-name="NJJQST+CIDFont+F2" fo:font-size="12pt" style:font-size-asian="12pt"/>
    </style:style>
    <style:style style:name="T400_10" style:family="text">
      <style:text-properties fo:letter-spacing="-0.011cm" fo:color="#000000" style:font-name="NJJQST+CIDFont+F2" fo:font-size="12pt" style:font-size-asian="12pt"/>
    </style:style>
    <style:style style:name="T400_11" style:family="text">
      <style:text-properties fo:letter-spacing="0.002cm" fo:color="#000000" style:font-name="NJJQST+CIDFont+F2" fo:font-size="12pt" style:font-size-asian="12pt"/>
    </style:style>
    <style:style style:name="T400_12" style:family="text">
      <style:text-properties fo:letter-spacing="-0.016cm" fo:color="#000000" style:font-name="NJJQST+CIDFont+F2" fo:font-size="12pt" style:font-size-asian="12pt"/>
    </style:style>
    <style:style style:name="T400_13" style:family="text">
      <style:text-properties fo:letter-spacing="0cm" fo:color="#000000" style:font-name="NJJQST+CIDFont+F2" fo:font-size="12pt" style:font-size-asian="12pt"/>
    </style:style>
    <style:style style:name="T400_14" style:family="text">
      <style:text-properties fo:letter-spacing="-0.011cm" fo:color="#000000" style:font-name="NJJQST+CIDFont+F2" fo:font-size="12pt" style:font-size-asian="12pt"/>
    </style:style>
    <style:style style:name="T400_15" style:family="text">
      <style:text-properties fo:letter-spacing="0cm" fo:color="#000000" style:font-name="NJJQST+CIDFont+F2" fo:font-size="12pt" style:font-size-asian="12pt"/>
    </style:style>
    <style:style style:name="T400_16" style:family="text">
      <style:text-properties fo:letter-spacing="-0.011cm" fo:color="#000000" style:font-name="NJJQST+CIDFont+F2" fo:font-size="12pt" style:font-size-asian="12pt"/>
    </style:style>
    <style:style style:name="T400_17" style:family="text">
      <style:text-properties fo:letter-spacing="0cm" fo:color="#000000" style:font-name="NJJQST+CIDFont+F2" fo:font-size="12pt" style:font-size-asian="12pt" style:font-name-complex="NJJQST+CIDFont+F2"/>
    </style:style>
    <style:style style:name="T400_18" style:family="text">
      <style:text-properties fo:letter-spacing="-0.016cm" fo:color="#000000" style:font-name="NJJQST+CIDFont+F2" fo:font-size="12pt" style:font-size-asian="12pt"/>
    </style:style>
    <style:style style:name="T400_19" style:family="text">
      <style:text-properties fo:letter-spacing="0cm" fo:color="#000000" style:font-name="NJJQST+CIDFont+F2" fo:font-size="12pt" style:font-size-asian="12pt"/>
    </style:style>
    <style:style style:name="T400_20" style:family="text">
      <style:text-properties fo:letter-spacing="-0.011cm" fo:color="#000000" style:font-name="NJJQST+CIDFont+F2" fo:font-size="12pt" style:font-size-asian="12pt"/>
    </style:style>
    <style:style style:name="T400_21" style:family="text">
      <style:text-properties fo:letter-spacing="0cm" fo:color="#000000" style:font-name="NJJQST+CIDFont+F2" fo:font-size="12pt" style:font-size-asian="12pt"/>
    </style:style>
    <style:style style:name="T400_22" style:family="text">
      <style:text-properties fo:letter-spacing="-0.011cm" fo:color="#000000" style:font-name="NJJQST+CIDFont+F2" fo:font-size="12pt" style:font-size-asian="12pt"/>
    </style:style>
    <style:style style:name="T400_23" style:family="text">
      <style:text-properties fo:letter-spacing="0cm" fo:color="#000000" style:font-name="NJJQST+CIDFont+F2" fo:font-size="12pt" style:font-size-asian="12pt" style:font-name-complex="NJJQST+CIDFont+F2"/>
    </style:style>
    <style:style style:name="T400_24" style:family="text">
      <style:text-properties fo:letter-spacing="-0.011cm" fo:color="#000000" style:font-name="NJJQST+CIDFont+F2" fo:font-size="12pt" style:font-size-asian="12pt"/>
    </style:style>
    <style:style style:name="T400_25" style:family="text">
      <style:text-properties fo:letter-spacing="0cm" fo:color="#000000" style:font-name="NJJQST+CIDFont+F2" fo:font-size="12pt" style:font-size-asian="12pt"/>
    </style:style>
    <style:style style:name="P4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1_1" style:family="text">
      <style:text-properties fo:letter-spacing="0cm" fo:color="#000000" style:font-name="NJJQST+CIDFont+F2" fo:font-size="12pt" style:font-size-asian="12pt"/>
    </style:style>
    <style:style style:name="T401_2" style:family="text">
      <style:text-properties fo:letter-spacing="0cm" fo:color="#000000" style:font-name="NJJQST+CIDFont+F2" fo:font-size="12pt" style:font-size-asian="12pt"/>
    </style:style>
    <style:style style:name="T401_3" style:family="text">
      <style:text-properties fo:letter-spacing="0cm" fo:color="#000000" style:font-name="NJJQST+CIDFont+F2" fo:font-size="12pt" style:font-size-asian="12pt"/>
    </style:style>
    <style:style style:name="T401_4" style:family="text">
      <style:text-properties fo:letter-spacing="0cm" fo:color="#000000" style:font-name="NJJQST+CIDFont+F2" fo:font-size="12pt" style:font-size-asian="12pt"/>
    </style:style>
    <style:style style:name="T401_5" style:family="text">
      <style:text-properties fo:letter-spacing="0cm" fo:color="#000000" style:font-name="NJJQST+CIDFont+F2" fo:font-size="12pt" style:font-size-asian="12pt" style:font-name-complex="NJJQST+CIDFont+F2"/>
    </style:style>
    <style:style style:name="T401_6" style:family="text">
      <style:text-properties fo:letter-spacing="-0.002cm" fo:color="#000000" style:font-name="NJJQST+CIDFont+F2" fo:font-size="12pt" style:font-size-asian="12pt"/>
    </style:style>
    <style:style style:name="T401_7" style:family="text">
      <style:text-properties fo:letter-spacing="0cm" fo:color="#000000" style:font-name="NJJQST+CIDFont+F2" fo:font-size="12pt" style:font-size-asian="12pt"/>
    </style:style>
    <style:style style:name="T401_8" style:family="text">
      <style:text-properties fo:letter-spacing="0.002cm" fo:color="#000000" style:font-name="NJJQST+CIDFont+F2" fo:font-size="12pt" style:font-size-asian="12pt"/>
    </style:style>
    <style:style style:name="T401_9" style:family="text">
      <style:text-properties fo:letter-spacing="0cm" fo:color="#000000" style:font-name="NJJQST+CIDFont+F2" fo:font-size="12pt" style:font-size-asian="12pt"/>
    </style:style>
    <style:style style:name="T401_10" style:family="text">
      <style:text-properties fo:letter-spacing="0cm" fo:color="#000000" style:font-name="NJJQST+CIDFont+F2" fo:font-size="12pt" style:font-size-asian="12pt"/>
    </style:style>
    <style:style style:name="T401_11" style:family="text">
      <style:text-properties fo:letter-spacing="0cm" fo:color="#000000" style:font-name="NJJQST+CIDFont+F2" fo:font-size="12pt" style:font-size-asian="12pt"/>
    </style:style>
    <style:style style:name="T401_12" style:family="text">
      <style:text-properties fo:letter-spacing="0cm" fo:color="#000000" style:font-name="NJJQST+CIDFont+F2" fo:font-size="12pt" style:font-size-asian="12pt"/>
    </style:style>
    <style:style style:name="T401_13" style:family="text">
      <style:text-properties fo:letter-spacing="0cm" fo:color="#000000" style:font-name="NJJQST+CIDFont+F2" fo:font-size="12pt" style:font-size-asian="12pt"/>
    </style:style>
    <style:style style:name="T401_14" style:family="text">
      <style:text-properties fo:letter-spacing="0cm" fo:color="#000000" style:font-name="NJJQST+CIDFont+F2" fo:font-size="12pt" style:font-size-asian="12pt"/>
    </style:style>
    <style:style style:name="T401_15" style:family="text">
      <style:text-properties fo:letter-spacing="0cm" fo:color="#000000" style:font-name="NJJQST+CIDFont+F2" fo:font-size="12pt" style:font-size-asian="12pt" style:font-name-complex="NJJQST+CIDFont+F2"/>
    </style:style>
    <style:style style:name="T401_16" style:family="text">
      <style:text-properties fo:letter-spacing="-0.004cm" fo:color="#000000" style:font-name="NJJQST+CIDFont+F2" fo:font-size="12pt" style:font-size-asian="12pt"/>
    </style:style>
    <style:style style:name="T401_17" style:family="text">
      <style:text-properties fo:letter-spacing="0cm" fo:color="#000000" style:font-name="NJJQST+CIDFont+F2" fo:font-size="12pt" style:font-size-asian="12pt"/>
    </style:style>
    <style:style style:name="P4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2_1" style:family="text">
      <style:text-properties fo:letter-spacing="0cm" fo:color="#000000" style:font-name="NJJQST+CIDFont+F2" fo:font-size="12pt" style:font-size-asian="12pt" style:font-name-complex="NJJQST+CIDFont+F2"/>
    </style:style>
    <style:style style:name="T402_2" style:family="text">
      <style:text-properties fo:letter-spacing="0cm" fo:color="#000000" style:font-name="NJJQST+CIDFont+F2" fo:font-size="12pt" style:font-size-asian="12pt"/>
    </style:style>
    <style:style style:name="T402_3" style:family="text">
      <style:text-properties fo:letter-spacing="0.002cm" fo:color="#000000" style:font-name="NJJQST+CIDFont+F2" fo:font-size="12pt" style:font-size-asian="12pt" style:font-name-complex="NJJQST+CIDFont+F2"/>
    </style:style>
    <style:style style:name="T402_4" style:family="text">
      <style:text-properties fo:letter-spacing="-0.005cm" fo:color="#000000" style:font-name="NJJQST+CIDFont+F2" fo:font-size="12pt" style:font-size-asian="12pt"/>
    </style:style>
    <style:style style:name="T402_5" style:family="text">
      <style:text-properties fo:letter-spacing="0cm" fo:color="#000000" style:font-name="NJJQST+CIDFont+F2" fo:font-size="12pt" style:font-size-asian="12pt"/>
    </style:style>
    <style:style style:name="T402_6" style:family="text">
      <style:text-properties fo:letter-spacing="-0.004cm" fo:color="#000000" style:font-name="NJJQST+CIDFont+F2" fo:font-size="12pt" style:font-size-asian="12pt"/>
    </style:style>
    <style:style style:name="T402_7" style:family="text">
      <style:text-properties fo:letter-spacing="0cm" fo:color="#000000" style:font-name="NJJQST+CIDFont+F2" fo:font-size="12pt" style:font-size-asian="12pt"/>
    </style:style>
    <style:style style:name="T402_8" style:family="text">
      <style:text-properties fo:letter-spacing="-0.002cm" fo:color="#000000" style:font-name="NJJQST+CIDFont+F2" fo:font-size="12pt" style:font-size-asian="12pt"/>
    </style:style>
    <style:style style:name="T402_9" style:family="text">
      <style:text-properties fo:letter-spacing="0cm" fo:color="#000000" style:font-name="NJJQST+CIDFont+F2" fo:font-size="12pt" style:font-size-asian="12pt"/>
    </style:style>
    <style:style style:name="T402_10" style:family="text">
      <style:text-properties fo:letter-spacing="0cm" fo:color="#000000" style:font-name="NJJQST+CIDFont+F2" fo:font-size="12pt" style:font-size-asian="12pt"/>
    </style:style>
    <style:style style:name="T402_11" style:family="text">
      <style:text-properties fo:letter-spacing="0cm" fo:color="#000000" style:font-name="NJJQST+CIDFont+F2" fo:font-size="12pt" style:font-size-asian="12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3_1" style:family="text">
      <style:text-properties fo:letter-spacing="0cm" fo:color="#000000" style:font-name="NJJQST+CIDFont+F2" fo:font-size="12pt" style:font-size-asian="12pt"/>
    </style:style>
    <style:style style:name="T403_2" style:family="text">
      <style:text-properties fo:letter-spacing="0.222cm" fo:color="#000000" style:font-name="NJJQST+CIDFont+F2" fo:font-size="12pt" style:font-size-asian="12pt"/>
    </style:style>
    <style:style style:name="T403_3" style:family="text">
      <style:text-properties fo:letter-spacing="0cm" fo:color="#000000" style:font-name="NJJQST+CIDFont+F2" fo:font-size="12pt" style:font-size-asian="12pt"/>
    </style:style>
    <style:style style:name="T403_4" style:family="text">
      <style:text-properties fo:letter-spacing="0.026cm" fo:color="#000000" style:font-name="NJJQST+CIDFont+F2" fo:font-size="12pt" style:font-size-asian="12pt"/>
    </style:style>
    <style:style style:name="T403_5" style:family="text">
      <style:text-properties fo:letter-spacing="0cm" fo:color="#000000" style:font-name="NJJQST+CIDFont+F2" fo:font-size="12pt" style:font-size-asian="12pt"/>
    </style:style>
    <style:style style:name="T403_6" style:family="text">
      <style:text-properties fo:letter-spacing="0.023cm" fo:color="#000000" style:font-name="NJJQST+CIDFont+F2" fo:font-size="12pt" style:font-size-asian="12pt"/>
    </style:style>
    <style:style style:name="T403_7" style:family="text">
      <style:text-properties fo:letter-spacing="0cm" fo:color="#000000" style:font-name="NJJQST+CIDFont+F2" fo:font-size="12pt" style:font-size-asian="12pt"/>
    </style:style>
    <style:style style:name="T403_8" style:family="text">
      <style:text-properties fo:letter-spacing="0.032cm" fo:color="#000000" style:font-name="NJJQST+CIDFont+F2" fo:font-size="12pt" style:font-size-asian="12pt"/>
    </style:style>
    <style:style style:name="T403_9" style:family="text">
      <style:text-properties fo:letter-spacing="0cm" fo:color="#000000" style:font-name="NJJQST+CIDFont+F2" fo:font-size="12pt" style:font-size-asian="12pt"/>
    </style:style>
    <style:style style:name="T403_10" style:family="text">
      <style:text-properties fo:letter-spacing="0.019cm" fo:color="#000000" style:font-name="NJJQST+CIDFont+F2" fo:font-size="12pt" style:font-size-asian="12pt"/>
    </style:style>
    <style:style style:name="T403_11" style:family="text">
      <style:text-properties fo:letter-spacing="0cm" fo:color="#000000" style:font-name="NJJQST+CIDFont+F2" fo:font-size="12pt" style:font-size-asian="12pt"/>
    </style:style>
    <style:style style:name="T403_12" style:family="text">
      <style:text-properties fo:letter-spacing="0.026cm" fo:color="#000000" style:font-name="NJJQST+CIDFont+F2" fo:font-size="12pt" style:font-size-asian="12pt"/>
    </style:style>
    <style:style style:name="T403_13" style:family="text">
      <style:text-properties fo:letter-spacing="0cm" fo:color="#000000" style:font-name="NJJQST+CIDFont+F2" fo:font-size="12pt" style:font-size-asian="12pt"/>
    </style:style>
    <style:style style:name="T403_14" style:family="text">
      <style:text-properties fo:letter-spacing="0.023cm" fo:color="#000000" style:font-name="NJJQST+CIDFont+F2" fo:font-size="12pt" style:font-size-asian="12pt"/>
    </style:style>
    <style:style style:name="T403_15" style:family="text">
      <style:text-properties fo:letter-spacing="0cm" fo:color="#000000" style:font-name="NJJQST+CIDFont+F2" fo:font-size="12pt" style:font-size-asian="12pt" style:font-name-complex="NJJQST+CIDFont+F2"/>
    </style:style>
    <style:style style:name="T403_16" style:family="text">
      <style:text-properties fo:letter-spacing="0.026cm" fo:color="#000000" style:font-name="NJJQST+CIDFont+F2" fo:font-size="12pt" style:font-size-asian="12pt"/>
    </style:style>
    <style:style style:name="T403_17" style:family="text">
      <style:text-properties fo:letter-spacing="0cm" fo:color="#000000" style:font-name="NJJQST+CIDFont+F2" fo:font-size="12pt" style:font-size-asian="12pt" style:font-name-complex="NJJQST+CIDFont+F2"/>
    </style:style>
    <style:style style:name="T403_18" style:family="text">
      <style:text-properties fo:letter-spacing="0.026cm" fo:color="#000000" style:font-name="NJJQST+CIDFont+F2" fo:font-size="12pt" style:font-size-asian="12pt"/>
    </style:style>
    <style:style style:name="T403_19" style:family="text">
      <style:text-properties fo:letter-spacing="0cm" fo:color="#000000" style:font-name="NJJQST+CIDFont+F2" fo:font-size="12pt" style:font-size-asian="12pt" style:font-name-complex="NJJQST+CIDFont+F2"/>
    </style:style>
    <style:style style:name="T403_20" style:family="text">
      <style:text-properties fo:letter-spacing="0.026cm" fo:color="#000000" style:font-name="NJJQST+CIDFont+F2" fo:font-size="12pt" style:font-size-asian="12pt"/>
    </style:style>
    <style:style style:name="T403_21" style:family="text">
      <style:text-properties fo:letter-spacing="-0.002cm" fo:color="#000000" style:font-name="NJJQST+CIDFont+F2" fo:font-size="12pt" style:font-size-asian="12pt"/>
    </style:style>
    <style:style style:name="T403_22" style:family="text">
      <style:text-properties fo:letter-spacing="0.028cm" fo:color="#000000" style:font-name="NJJQST+CIDFont+F2" fo:font-size="12pt" style:font-size-asian="12pt"/>
    </style:style>
    <style:style style:name="T403_23" style:family="text">
      <style:text-properties fo:letter-spacing="0cm" fo:color="#000000" style:font-name="NJJQST+CIDFont+F2" fo:font-size="12pt" style:font-size-asian="12pt"/>
    </style:style>
    <style:style style:name="T403_24" style:family="text">
      <style:text-properties fo:letter-spacing="0.03cm" fo:color="#000000" style:font-name="NJJQST+CIDFont+F2" fo:font-size="12pt" style:font-size-asian="12pt"/>
    </style:style>
    <style:style style:name="T403_25" style:family="text">
      <style:text-properties fo:letter-spacing="-0.002cm" fo:color="#000000" style:font-name="NJJQST+CIDFont+F2" fo:font-size="12pt" style:font-size-asian="12pt"/>
    </style:style>
    <style:style style:name="P40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04_1" style:family="text">
      <style:text-properties fo:letter-spacing="0cm" fo:color="#000000" style:font-name="NJJQST+CIDFont+F2" fo:font-size="12pt" style:font-size-asian="12pt"/>
    </style:style>
    <style:style style:name="T404_2" style:family="text">
      <style:text-properties fo:letter-spacing="0.064cm" fo:color="#000000" style:font-name="NJJQST+CIDFont+F2" fo:font-size="12pt" style:font-size-asian="12pt"/>
    </style:style>
    <style:style style:name="T404_3" style:family="text">
      <style:text-properties fo:letter-spacing="0cm" fo:color="#000000" style:font-name="NJJQST+CIDFont+F2" fo:font-size="12pt" style:font-size-asian="12pt" style:font-name-complex="NJJQST+CIDFont+F2"/>
    </style:style>
    <style:style style:name="T404_4" style:family="text">
      <style:text-properties fo:letter-spacing="0.069cm" fo:color="#000000" style:font-name="NJJQST+CIDFont+F2" fo:font-size="12pt" style:font-size-asian="12pt"/>
    </style:style>
    <style:style style:name="T404_5" style:family="text">
      <style:text-properties fo:letter-spacing="0cm" fo:color="#000000" style:font-name="NJJQST+CIDFont+F2" fo:font-size="12pt" style:font-size-asian="12pt"/>
    </style:style>
    <style:style style:name="T404_6" style:family="text">
      <style:text-properties fo:letter-spacing="0.065cm" fo:color="#000000" style:font-name="NJJQST+CIDFont+F2" fo:font-size="12pt" style:font-size-asian="12pt"/>
    </style:style>
    <style:style style:name="T404_7" style:family="text">
      <style:text-properties fo:letter-spacing="-0.002cm" fo:color="#000000" style:font-name="NJJQST+CIDFont+F2" fo:font-size="12pt" style:font-size-asian="12pt"/>
    </style:style>
    <style:style style:name="T404_8" style:family="text">
      <style:text-properties fo:letter-spacing="0.064cm" fo:color="#000000" style:font-name="NJJQST+CIDFont+F2" fo:font-size="12pt" style:font-size-asian="12pt"/>
    </style:style>
    <style:style style:name="T404_9" style:family="text">
      <style:text-properties fo:letter-spacing="0.002cm" fo:color="#000000" style:font-name="NJJQST+CIDFont+F2" fo:font-size="12pt" style:font-size-asian="12pt"/>
    </style:style>
    <style:style style:name="T404_10" style:family="text">
      <style:text-properties fo:letter-spacing="0.065cm" fo:color="#000000" style:font-name="NJJQST+CIDFont+F2" fo:font-size="12pt" style:font-size-asian="12pt"/>
    </style:style>
    <style:style style:name="T404_11" style:family="text">
      <style:text-properties fo:letter-spacing="0cm" fo:color="#000000" style:font-name="NJJQST+CIDFont+F2" fo:font-size="12pt" style:font-size-asian="12pt"/>
    </style:style>
    <style:style style:name="T404_12" style:family="text">
      <style:text-properties fo:letter-spacing="0.065cm" fo:color="#000000" style:font-name="NJJQST+CIDFont+F2" fo:font-size="12pt" style:font-size-asian="12pt"/>
    </style:style>
    <style:style style:name="T404_13" style:family="text">
      <style:text-properties fo:letter-spacing="0cm" fo:color="#000000" style:font-name="NJJQST+CIDFont+F2" fo:font-size="12pt" style:font-size-asian="12pt"/>
    </style:style>
    <style:style style:name="T404_14" style:family="text">
      <style:text-properties fo:letter-spacing="0.065cm" fo:color="#000000" style:font-name="NJJQST+CIDFont+F2" fo:font-size="12pt" style:font-size-asian="12pt"/>
    </style:style>
    <style:style style:name="T404_15" style:family="text">
      <style:text-properties fo:letter-spacing="0cm" fo:color="#000000" style:font-name="NJJQST+CIDFont+F2" fo:font-size="12pt" style:font-size-asian="12pt"/>
    </style:style>
    <style:style style:name="T404_16" style:family="text">
      <style:text-properties fo:letter-spacing="0.065cm" fo:color="#000000" style:font-name="NJJQST+CIDFont+F2" fo:font-size="12pt" style:font-size-asian="12pt"/>
    </style:style>
    <style:style style:name="T404_17" style:family="text">
      <style:text-properties fo:letter-spacing="0cm" fo:color="#000000" style:font-name="NJJQST+CIDFont+F2" fo:font-size="12pt" style:font-size-asian="12pt" style:font-name-complex="NJJQST+CIDFont+F2"/>
    </style:style>
    <style:style style:name="T404_18" style:family="text">
      <style:text-properties fo:letter-spacing="0.069cm" fo:color="#000000" style:font-name="NJJQST+CIDFont+F2" fo:font-size="12pt" style:font-size-asian="12pt"/>
    </style:style>
    <style:style style:name="T404_19" style:family="text">
      <style:text-properties fo:letter-spacing="0cm" fo:color="#000000" style:font-name="NJJQST+CIDFont+F2" fo:font-size="12pt" style:font-size-asian="12pt"/>
    </style:style>
    <style:style style:name="T404_20" style:family="text">
      <style:text-properties fo:letter-spacing="0.062cm" fo:color="#000000" style:font-name="NJJQST+CIDFont+F2" fo:font-size="12pt" style:font-size-asian="12pt"/>
    </style:style>
    <style:style style:name="T404_21" style:family="text">
      <style:text-properties fo:letter-spacing="0cm" fo:color="#000000" style:font-name="NJJQST+CIDFont+F2" fo:font-size="12pt" style:font-size-asian="12pt"/>
    </style:style>
    <style:style style:name="T404_22" style:family="text">
      <style:text-properties fo:letter-spacing="0.065cm" fo:color="#000000" style:font-name="NJJQST+CIDFont+F2" fo:font-size="12pt" style:font-size-asian="12pt"/>
    </style:style>
    <style:style style:name="T404_23" style:family="text">
      <style:text-properties fo:letter-spacing="0cm" fo:color="#000000" style:font-name="NJJQST+CIDFont+F2" fo:font-size="12pt" style:font-size-asian="12pt"/>
    </style:style>
    <style:style style:name="P40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05_1" style:family="text">
      <style:text-properties fo:letter-spacing="0cm" fo:color="#000000" style:font-name="NJJQST+CIDFont+F2" fo:font-size="12pt" style:font-size-asian="12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6_1" style:family="text">
      <style:text-properties fo:letter-spacing="0cm" fo:color="#000000" style:font-name="NJJQST+CIDFont+F2" fo:font-size="12pt" style:font-size-asian="12pt"/>
    </style:style>
    <style:style style:name="T406_2" style:family="text">
      <style:text-properties fo:letter-spacing="0.222cm" fo:color="#000000" style:font-name="NJJQST+CIDFont+F2" fo:font-size="12pt" style:font-size-asian="12pt"/>
    </style:style>
    <style:style style:name="T406_3" style:family="text">
      <style:text-properties fo:letter-spacing="0cm" fo:color="#000000" style:font-name="NJJQST+CIDFont+F2" fo:font-size="12pt" style:font-size-asian="12pt"/>
    </style:style>
    <style:style style:name="T406_4" style:family="text">
      <style:text-properties fo:letter-spacing="-0.014cm" fo:color="#000000" style:font-name="NJJQST+CIDFont+F2" fo:font-size="12pt" style:font-size-asian="12pt"/>
    </style:style>
    <style:style style:name="T406_5" style:family="text">
      <style:text-properties fo:letter-spacing="0cm" fo:color="#000000" style:font-name="NJJQST+CIDFont+F2" fo:font-size="12pt" style:font-size-asian="12pt" style:font-name-complex="NJJQST+CIDFont+F2"/>
    </style:style>
    <style:style style:name="T406_6" style:family="text">
      <style:text-properties fo:letter-spacing="-0.018cm" fo:color="#000000" style:font-name="NJJQST+CIDFont+F2" fo:font-size="12pt" style:font-size-asian="12pt"/>
    </style:style>
    <style:style style:name="T406_7" style:family="text">
      <style:text-properties fo:letter-spacing="0cm" fo:color="#000000" style:font-name="NJJQST+CIDFont+F2" fo:font-size="12pt" style:font-size-asian="12pt"/>
    </style:style>
    <style:style style:name="T406_8" style:family="text">
      <style:text-properties fo:letter-spacing="-0.023cm" fo:color="#000000" style:font-name="NJJQST+CIDFont+F2" fo:font-size="12pt" style:font-size-asian="12pt"/>
    </style:style>
    <style:style style:name="T406_9" style:family="text">
      <style:text-properties fo:letter-spacing="0cm" fo:color="#000000" style:font-name="NJJQST+CIDFont+F2" fo:font-size="12pt" style:font-size-asian="12pt"/>
    </style:style>
    <style:style style:name="T406_10" style:family="text">
      <style:text-properties fo:letter-spacing="-0.019cm" fo:color="#000000" style:font-name="NJJQST+CIDFont+F2" fo:font-size="12pt" style:font-size-asian="12pt"/>
    </style:style>
    <style:style style:name="T406_11" style:family="text">
      <style:text-properties fo:letter-spacing="0cm" fo:color="#000000" style:font-name="NJJQST+CIDFont+F2" fo:font-size="12pt" style:font-size-asian="12pt" style:font-name-complex="NJJQST+CIDFont+F2"/>
    </style:style>
    <style:style style:name="T406_12" style:family="text">
      <style:text-properties fo:letter-spacing="-0.016cm" fo:color="#000000" style:font-name="NJJQST+CIDFont+F2" fo:font-size="12pt" style:font-size-asian="12pt"/>
    </style:style>
    <style:style style:name="T406_13" style:family="text">
      <style:text-properties fo:letter-spacing="0cm" fo:color="#000000" style:font-name="NJJQST+CIDFont+F2" fo:font-size="12pt" style:font-size-asian="12pt"/>
    </style:style>
    <style:style style:name="T406_14" style:family="text">
      <style:text-properties fo:letter-spacing="-0.021cm" fo:color="#000000" style:font-name="NJJQST+CIDFont+F2" fo:font-size="12pt" style:font-size-asian="12pt"/>
    </style:style>
    <style:style style:name="T406_15" style:family="text">
      <style:text-properties fo:letter-spacing="0cm" fo:color="#000000" style:font-name="NJJQST+CIDFont+F2" fo:font-size="12pt" style:font-size-asian="12pt" style:font-name-complex="NJJQST+CIDFont+F2"/>
    </style:style>
    <style:style style:name="T406_16" style:family="text">
      <style:text-properties fo:letter-spacing="-0.011cm" fo:color="#000000" style:font-name="NJJQST+CIDFont+F2" fo:font-size="12pt" style:font-size-asian="12pt"/>
    </style:style>
    <style:style style:name="T406_17" style:family="text">
      <style:text-properties fo:letter-spacing="-0.002cm" fo:color="#000000" style:font-name="NJJQST+CIDFont+F2" fo:font-size="12pt" style:font-size-asian="12pt"/>
    </style:style>
    <style:style style:name="T406_18" style:family="text">
      <style:text-properties fo:letter-spacing="-0.016cm" fo:color="#000000" style:font-name="NJJQST+CIDFont+F2" fo:font-size="12pt" style:font-size-asian="12pt"/>
    </style:style>
    <style:style style:name="T406_19" style:family="text">
      <style:text-properties fo:letter-spacing="0cm" fo:color="#000000" style:font-name="NJJQST+CIDFont+F2" fo:font-size="12pt" style:font-size-asian="12pt"/>
    </style:style>
    <style:style style:name="T406_20" style:family="text">
      <style:text-properties fo:letter-spacing="-0.016cm" fo:color="#000000" style:font-name="NJJQST+CIDFont+F2" fo:font-size="12pt" style:font-size-asian="12pt"/>
    </style:style>
    <style:style style:name="T406_21" style:family="text">
      <style:text-properties fo:letter-spacing="0cm" fo:color="#000000" style:font-name="NJJQST+CIDFont+F2" fo:font-size="12pt" style:font-size-asian="12pt"/>
    </style:style>
    <style:style style:name="T406_22" style:family="text">
      <style:text-properties fo:letter-spacing="-0.016cm" fo:color="#000000" style:font-name="NJJQST+CIDFont+F2" fo:font-size="12pt" style:font-size-asian="12pt"/>
    </style:style>
    <style:style style:name="T406_23" style:family="text">
      <style:text-properties fo:letter-spacing="0cm" fo:color="#000000" style:font-name="NJJQST+CIDFont+F2" fo:font-size="12pt" style:font-size-asian="12pt"/>
    </style:style>
    <style:style style:name="T406_24" style:family="text">
      <style:text-properties fo:letter-spacing="-0.018cm" fo:color="#000000" style:font-name="NJJQST+CIDFont+F2" fo:font-size="12pt" style:font-size-asian="12pt"/>
    </style:style>
    <style:style style:name="T406_25" style:family="text">
      <style:text-properties fo:letter-spacing="-0.002cm" fo:color="#000000" style:font-name="NJJQST+CIDFont+F2" fo:font-size="12pt" style:font-size-asian="12pt"/>
    </style:style>
    <style:style style:name="P40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07_1" style:family="text">
      <style:text-properties fo:letter-spacing="0cm" fo:color="#000000" style:font-name="NJJQST+CIDFont+F2" fo:font-size="12pt" style:font-size-asian="12pt"/>
    </style:style>
    <style:style style:name="T407_2" style:family="text">
      <style:text-properties fo:letter-spacing="0.002cm" fo:color="#000000" style:font-name="NJJQST+CIDFont+F2" fo:font-size="12pt" style:font-size-asian="12pt"/>
    </style:style>
    <style:style style:name="T407_3" style:family="text">
      <style:text-properties fo:letter-spacing="0cm" fo:color="#000000" style:font-name="NJJQST+CIDFont+F2" fo:font-size="12pt" style:font-size-asian="12pt"/>
    </style:style>
    <style:style style:name="T407_4" style:family="text">
      <style:text-properties fo:letter-spacing="0cm" fo:color="#000000" style:font-name="NJJQST+CIDFont+F2" fo:font-size="12pt" style:font-size-asian="12pt"/>
    </style:style>
    <style:style style:name="T407_5" style:family="text">
      <style:text-properties fo:letter-spacing="-0.002cm" fo:color="#000000" style:font-name="NJJQST+CIDFont+F2" fo:font-size="12pt" style:font-size-asian="12pt"/>
    </style:style>
    <style:style style:name="T407_6" style:family="text">
      <style:text-properties fo:letter-spacing="0cm" fo:color="#000000" style:font-name="NJJQST+CIDFont+F2" fo:font-size="12pt" style:font-size-asian="12pt"/>
    </style:style>
    <style:style style:name="T407_7" style:family="text">
      <style:text-properties fo:letter-spacing="0.002cm" fo:color="#000000" style:font-name="NJJQST+CIDFont+F2" fo:font-size="12pt" style:font-size-asian="12pt"/>
    </style:style>
    <style:style style:name="T407_8" style:family="text">
      <style:text-properties fo:letter-spacing="-0.004cm" fo:color="#000000" style:font-name="NJJQST+CIDFont+F2" fo:font-size="12pt" style:font-size-asian="12pt"/>
    </style:style>
    <style:style style:name="T407_9" style:family="text">
      <style:text-properties fo:letter-spacing="0cm" fo:color="#000000" style:font-name="NJJQST+CIDFont+F2" fo:font-size="12pt" style:font-size-asian="12pt" style:font-name-complex="NJJQST+CIDFont+F2"/>
    </style:style>
    <style:style style:name="T407_10" style:family="text">
      <style:text-properties fo:letter-spacing="0cm" fo:color="#000000" style:font-name="NJJQST+CIDFont+F2" fo:font-size="12pt" style:font-size-asian="12pt"/>
    </style:style>
    <style:style style:name="T407_11" style:family="text">
      <style:text-properties fo:letter-spacing="0cm" fo:color="#000000" style:font-name="NJJQST+CIDFont+F2" fo:font-size="12pt" style:font-size-asian="12pt"/>
    </style:style>
    <style:style style:name="T407_12" style:family="text">
      <style:text-properties fo:letter-spacing="-0.002cm" fo:color="#000000" style:font-name="NJJQST+CIDFont+F2" fo:font-size="12pt" style:font-size-asian="12pt"/>
    </style:style>
    <style:style style:name="T407_13" style:family="text">
      <style:text-properties fo:letter-spacing="0cm" fo:color="#000000" style:font-name="NJJQST+CIDFont+F2" fo:font-size="12pt" style:font-size-asian="12pt"/>
    </style:style>
    <style:style style:name="T407_14" style:family="text">
      <style:text-properties fo:letter-spacing="-0.005cm" fo:color="#000000" style:font-name="NJJQST+CIDFont+F2" fo:font-size="12pt" style:font-size-asian="12pt"/>
    </style:style>
    <style:style style:name="T407_15" style:family="text">
      <style:text-properties fo:letter-spacing="0cm" fo:color="#000000" style:font-name="NJJQST+CIDFont+F2" fo:font-size="12pt" style:font-size-asian="12pt"/>
    </style:style>
    <style:style style:name="T407_16" style:family="text">
      <style:text-properties fo:letter-spacing="-0.002cm" fo:color="#000000" style:font-name="NJJQST+CIDFont+F2" fo:font-size="12pt" style:font-size-asian="12pt"/>
    </style:style>
    <style:style style:name="T407_17" style:family="text">
      <style:text-properties fo:letter-spacing="0cm" fo:color="#000000" style:font-name="NJJQST+CIDFont+F2" fo:font-size="12pt" style:font-size-asian="12pt"/>
    </style:style>
    <style:style style:name="T407_18" style:family="text">
      <style:text-properties fo:letter-spacing="-0.007cm" fo:color="#000000" style:font-name="NJJQST+CIDFont+F2" fo:font-size="12pt" style:font-size-asian="12pt"/>
    </style:style>
    <style:style style:name="T407_19" style:family="text">
      <style:text-properties fo:letter-spacing="0cm" fo:color="#000000" style:font-name="NJJQST+CIDFont+F2" fo:font-size="12pt" style:font-size-asian="12pt"/>
    </style:style>
    <style:style style:name="T407_20" style:family="text">
      <style:text-properties fo:letter-spacing="0cm" fo:color="#000000" style:font-name="NJJQST+CIDFont+F2" fo:font-size="12pt" style:font-size-asian="12pt"/>
    </style:style>
    <style:style style:name="T407_21" style:family="text">
      <style:text-properties fo:letter-spacing="0cm" fo:color="#000000" style:font-name="NJJQST+CIDFont+F2" fo:font-size="12pt" style:font-size-asian="12pt"/>
    </style:style>
    <style:style style:name="T407_22" style:family="text">
      <style:text-properties fo:letter-spacing="0cm" fo:color="#000000" style:font-name="NJJQST+CIDFont+F2" fo:font-size="12pt" style:font-size-asian="12pt"/>
    </style:style>
    <style:style style:name="T407_23" style:family="text">
      <style:text-properties fo:letter-spacing="-0.002cm" fo:color="#000000" style:font-name="NJJQST+CIDFont+F2" fo:font-size="12pt" style:font-size-asian="12pt"/>
    </style:style>
    <style:style style:name="P40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08_1" style:family="text">
      <style:text-properties fo:letter-spacing="0cm" fo:color="#000000" style:font-name="NJJQST+CIDFont+F2" fo:font-size="12pt" style:font-size-asian="12pt" style:font-name-complex="NJJQST+CIDFont+F2"/>
    </style:style>
    <style:style style:name="T408_2" style:family="text">
      <style:text-properties fo:letter-spacing="0cm" fo:color="#000000" style:font-name="NJJQST+CIDFont+F2" fo:font-size="12pt" style:font-size-asian="12pt"/>
    </style:style>
    <style:style style:name="T408_3" style:family="text">
      <style:text-properties fo:letter-spacing="0cm" fo:color="#000000" style:font-name="NJJQST+CIDFont+F2" fo:font-size="12pt" style:font-size-asian="12pt"/>
    </style:style>
    <style:style style:name="T408_4" style:family="text">
      <style:text-properties fo:letter-spacing="0cm" fo:color="#000000" style:font-name="NJJQST+CIDFont+F2" fo:font-size="12pt" style:font-size-asian="12pt"/>
    </style:style>
    <style:style style:name="T408_5" style:family="text">
      <style:text-properties fo:letter-spacing="0cm" fo:color="#000000" style:font-name="NJJQST+CIDFont+F2" fo:font-size="12pt" style:font-size-asian="12pt"/>
    </style:style>
    <style:style style:name="T408_6" style:family="text">
      <style:text-properties fo:letter-spacing="0cm" fo:color="#000000" style:font-name="NJJQST+CIDFont+F2" fo:font-size="12pt" style:font-size-asian="12pt"/>
    </style:style>
    <style:style style:name="T408_7" style:family="text">
      <style:text-properties fo:letter-spacing="0.002cm" fo:color="#000000" style:font-name="NJJQST+CIDFont+F2" fo:font-size="12pt" style:font-size-asian="12pt"/>
    </style:style>
    <style:style style:name="T408_8" style:family="text">
      <style:text-properties fo:letter-spacing="-0.011cm" fo:color="#000000" style:font-name="NJJQST+CIDFont+F2" fo:font-size="12pt" style:font-size-asian="12pt"/>
    </style:style>
    <style:style style:name="T408_9" style:family="text">
      <style:text-properties fo:letter-spacing="0cm" fo:color="#000000" style:font-name="NJJQST+CIDFont+F2" fo:font-size="12pt" style:font-size-asian="12pt"/>
    </style:style>
    <style:style style:name="T408_10" style:family="text">
      <style:text-properties fo:letter-spacing="0cm" fo:color="#000000" style:font-name="NJJQST+CIDFont+F2" fo:font-size="12pt" style:font-size-asian="12pt"/>
    </style:style>
    <style:style style:name="T408_11" style:family="text">
      <style:text-properties fo:letter-spacing="0.002cm" fo:color="#000000" style:font-name="NJJQST+CIDFont+F2" fo:font-size="12pt" style:font-size-asian="12pt"/>
    </style:style>
    <style:style style:name="T408_12" style:family="text">
      <style:text-properties fo:letter-spacing="-0.005cm" fo:color="#000000" style:font-name="NJJQST+CIDFont+F2" fo:font-size="12pt" style:font-size-asian="12pt"/>
    </style:style>
    <style:style style:name="T408_13" style:family="text">
      <style:text-properties fo:letter-spacing="0cm" fo:color="#000000" style:font-name="NJJQST+CIDFont+F2" fo:font-size="12pt" style:font-size-asian="12pt"/>
    </style:style>
    <style:style style:name="T408_14" style:family="text">
      <style:text-properties fo:letter-spacing="0cm" fo:color="#000000" style:font-name="NJJQST+CIDFont+F2" fo:font-size="12pt" style:font-size-asian="12pt"/>
    </style:style>
    <style:style style:name="T408_15" style:family="text">
      <style:text-properties fo:letter-spacing="0cm" fo:color="#000000" style:font-name="NJJQST+CIDFont+F2" fo:font-size="12pt" style:font-size-asian="12pt"/>
    </style:style>
    <style:style style:name="T408_16" style:family="text">
      <style:text-properties fo:letter-spacing="0cm" fo:color="#000000" style:font-name="NJJQST+CIDFont+F2" fo:font-size="12pt" style:font-size-asian="12pt"/>
    </style:style>
    <style:style style:name="T408_17" style:family="text">
      <style:text-properties fo:letter-spacing="0cm" fo:color="#000000" style:font-name="NJJQST+CIDFont+F2" fo:font-size="12pt" style:font-size-asian="12pt" style:font-name-complex="NJJQST+CIDFont+F2"/>
    </style:style>
    <style:style style:name="T408_18" style:family="text">
      <style:text-properties fo:letter-spacing="-0.004cm" fo:color="#000000" style:font-name="NJJQST+CIDFont+F2" fo:font-size="12pt" style:font-size-asian="12pt"/>
    </style:style>
    <style:style style:name="T408_19" style:family="text">
      <style:text-properties fo:letter-spacing="0cm" fo:color="#000000" style:font-name="NJJQST+CIDFont+F2" fo:font-size="12pt" style:font-size-asian="12pt"/>
    </style:style>
    <style:style style:name="T408_20" style:family="text">
      <style:text-properties fo:letter-spacing="0cm" fo:color="#000000" style:font-name="NJJQST+CIDFont+F2" fo:font-size="12pt" style:font-size-asian="12pt"/>
    </style:style>
    <style:style style:name="T408_21" style:family="text">
      <style:text-properties fo:letter-spacing="0cm" fo:color="#000000" style:font-name="NJJQST+CIDFont+F2" fo:font-size="12pt" style:font-size-asian="12pt" style:font-name-complex="NJJQST+CIDFont+F2"/>
    </style:style>
    <style:style style:name="T408_22" style:family="text">
      <style:text-properties fo:letter-spacing="-0.004cm" fo:color="#000000" style:font-name="NJJQST+CIDFont+F2" fo:font-size="12pt" style:font-size-asian="12pt"/>
    </style:style>
    <style:style style:name="T408_23" style:family="text">
      <style:text-properties fo:letter-spacing="0cm" fo:color="#000000" style:font-name="NJJQST+CIDFont+F2" fo:font-size="12pt" style:font-size-asian="12pt"/>
    </style:style>
    <style:style style:name="T408_24" style:family="text">
      <style:text-properties fo:letter-spacing="-0.002cm" fo:color="#000000" style:font-name="NJJQST+CIDFont+F2" fo:font-size="12pt" style:font-size-asian="12pt"/>
    </style:style>
    <style:style style:name="T408_25" style:family="text">
      <style:text-properties fo:letter-spacing="0cm" fo:color="#000000" style:font-name="NJJQST+CIDFont+F2" fo:font-size="12pt" style:font-size-asian="12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9_1" style:family="text">
      <style:text-properties fo:letter-spacing="0cm" fo:color="#000000" style:font-name="NJJQST+CIDFont+F2" fo:font-size="12pt" style:font-size-asian="12pt"/>
    </style:style>
    <style:style style:name="T409_2" style:family="text">
      <style:text-properties fo:letter-spacing="0.222cm" fo:color="#000000" style:font-name="NJJQST+CIDFont+F2" fo:font-size="12pt" style:font-size-asian="12pt"/>
    </style:style>
    <style:style style:name="T409_3" style:family="text">
      <style:text-properties fo:letter-spacing="0cm" fo:color="#000000" style:font-name="NJJQST+CIDFont+F2" fo:font-size="12pt" style:font-size-asian="12pt"/>
    </style:style>
    <style:style style:name="T409_4" style:family="text">
      <style:text-properties fo:letter-spacing="0.162cm" fo:color="#000000" style:font-name="NJJQST+CIDFont+F2" fo:font-size="12pt" style:font-size-asian="12pt"/>
    </style:style>
    <style:style style:name="T409_5" style:family="text">
      <style:text-properties fo:letter-spacing="0.002cm" fo:color="#000000" style:font-name="NJJQST+CIDFont+F2" fo:font-size="12pt" style:font-size-asian="12pt"/>
    </style:style>
    <style:style style:name="T409_6" style:family="text">
      <style:text-properties fo:letter-spacing="0.159cm" fo:color="#000000" style:font-name="NJJQST+CIDFont+F2" fo:font-size="12pt" style:font-size-asian="12pt"/>
    </style:style>
    <style:style style:name="T409_7" style:family="text">
      <style:text-properties fo:letter-spacing="0cm" fo:color="#000000" style:font-name="NJJQST+CIDFont+F2" fo:font-size="12pt" style:font-size-asian="12pt"/>
    </style:style>
    <style:style style:name="T409_8" style:family="text">
      <style:text-properties fo:letter-spacing="0.161cm" fo:color="#000000" style:font-name="NJJQST+CIDFont+F2" fo:font-size="12pt" style:font-size-asian="12pt"/>
    </style:style>
    <style:style style:name="T409_9" style:family="text">
      <style:text-properties fo:letter-spacing="0cm" fo:color="#000000" style:font-name="NJJQST+CIDFont+F2" fo:font-size="12pt" style:font-size-asian="12pt"/>
    </style:style>
    <style:style style:name="T409_10" style:family="text">
      <style:text-properties fo:letter-spacing="0.162cm" fo:color="#000000" style:font-name="NJJQST+CIDFont+F2" fo:font-size="12pt" style:font-size-asian="12pt"/>
    </style:style>
    <style:style style:name="T409_11" style:family="text">
      <style:text-properties fo:letter-spacing="0cm" fo:color="#000000" style:font-name="NJJQST+CIDFont+F2" fo:font-size="12pt" style:font-size-asian="12pt" style:font-name-complex="NJJQST+CIDFont+F2"/>
    </style:style>
    <style:style style:name="T409_12" style:family="text">
      <style:text-properties fo:letter-spacing="0.159cm" fo:color="#000000" style:font-name="NJJQST+CIDFont+F2" fo:font-size="12pt" style:font-size-asian="12pt"/>
    </style:style>
    <style:style style:name="T409_13" style:family="text">
      <style:text-properties fo:letter-spacing="0cm" fo:color="#000000" style:font-name="NJJQST+CIDFont+F2" fo:font-size="12pt" style:font-size-asian="12pt"/>
    </style:style>
    <style:style style:name="T409_14" style:family="text">
      <style:text-properties fo:letter-spacing="0.159cm" fo:color="#000000" style:font-name="NJJQST+CIDFont+F2" fo:font-size="12pt" style:font-size-asian="12pt"/>
    </style:style>
    <style:style style:name="T409_15" style:family="text">
      <style:text-properties fo:letter-spacing="0cm" fo:color="#000000" style:font-name="NJJQST+CIDFont+F2" fo:font-size="12pt" style:font-size-asian="12pt"/>
    </style:style>
    <style:style style:name="T409_16" style:family="text">
      <style:text-properties fo:letter-spacing="0.162cm" fo:color="#000000" style:font-name="NJJQST+CIDFont+F2" fo:font-size="12pt" style:font-size-asian="12pt"/>
    </style:style>
    <style:style style:name="T409_17" style:family="text">
      <style:text-properties fo:letter-spacing="0cm" fo:color="#000000" style:font-name="NJJQST+CIDFont+F2" fo:font-size="12pt" style:font-size-asian="12pt"/>
    </style:style>
    <style:style style:name="T409_18" style:family="text">
      <style:text-properties fo:letter-spacing="0.162cm" fo:color="#000000" style:font-name="NJJQST+CIDFont+F2" fo:font-size="12pt" style:font-size-asian="12pt"/>
    </style:style>
    <style:style style:name="T409_19" style:family="text">
      <style:text-properties fo:letter-spacing="0cm" fo:color="#000000" style:font-name="NJJQST+CIDFont+F2" fo:font-size="12pt" style:font-size-asian="12pt"/>
    </style:style>
    <style:style style:name="T409_20" style:family="text">
      <style:text-properties fo:letter-spacing="0.159cm" fo:color="#000000" style:font-name="NJJQST+CIDFont+F2" fo:font-size="12pt" style:font-size-asian="12pt"/>
    </style:style>
    <style:style style:name="T409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P41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0_1" style:family="text">
      <style:text-properties fo:letter-spacing="0cm" fo:color="#000000" style:font-name="NJJQST+CIDFont+F2" fo:font-size="12pt" style:font-size-asian="12pt"/>
    </style:style>
    <style:style style:name="T410_2" style:family="text">
      <style:text-properties fo:letter-spacing="0.205cm" fo:color="#000000" style:font-name="NJJQST+CIDFont+F2" fo:font-size="12pt" style:font-size-asian="12pt"/>
    </style:style>
    <style:style style:name="T410_3" style:family="text">
      <style:text-properties fo:letter-spacing="0cm" fo:color="#000000" style:font-name="NJJQST+CIDFont+F2" fo:font-size="12pt" style:font-size-asian="12pt"/>
    </style:style>
    <style:style style:name="T410_4" style:family="text">
      <style:text-properties fo:letter-spacing="0.205cm" fo:color="#000000" style:font-name="NJJQST+CIDFont+F2" fo:font-size="12pt" style:font-size-asian="12pt"/>
    </style:style>
    <style:style style:name="T410_5" style:family="text">
      <style:text-properties fo:letter-spacing="0cm" fo:color="#000000" style:font-name="NJJQST+CIDFont+F2" fo:font-size="12pt" style:font-size-asian="12pt"/>
    </style:style>
    <style:style style:name="T410_6" style:family="text">
      <style:text-properties fo:letter-spacing="0.205cm" fo:color="#000000" style:font-name="NJJQST+CIDFont+F2" fo:font-size="12pt" style:font-size-asian="12pt"/>
    </style:style>
    <style:style style:name="T410_7" style:family="text">
      <style:text-properties fo:letter-spacing="0cm" fo:color="#000000" style:font-name="NJJQST+CIDFont+F2" fo:font-size="12pt" style:font-size-asian="12pt"/>
    </style:style>
    <style:style style:name="T410_8" style:family="text">
      <style:text-properties fo:letter-spacing="0.201cm" fo:color="#000000" style:font-name="NJJQST+CIDFont+F2" fo:font-size="12pt" style:font-size-asian="12pt"/>
    </style:style>
    <style:style style:name="T410_9" style:family="text">
      <style:text-properties fo:letter-spacing="-0.002cm" fo:color="#000000" style:font-name="NJJQST+CIDFont+F2" fo:font-size="12pt" style:font-size-asian="12pt"/>
    </style:style>
    <style:style style:name="T410_10" style:family="text">
      <style:text-properties fo:letter-spacing="0.21cm" fo:color="#000000" style:font-name="NJJQST+CIDFont+F2" fo:font-size="12pt" style:font-size-asian="12pt"/>
    </style:style>
    <style:style style:name="T410_11" style:family="text">
      <style:text-properties fo:letter-spacing="0cm" fo:color="#000000" style:font-name="NJJQST+CIDFont+F2" fo:font-size="12pt" style:font-size-asian="12pt"/>
    </style:style>
    <style:style style:name="T410_12" style:family="text">
      <style:text-properties fo:letter-spacing="0.203cm" fo:color="#000000" style:font-name="NJJQST+CIDFont+F2" fo:font-size="12pt" style:font-size-asian="12pt"/>
    </style:style>
    <style:style style:name="T410_13" style:family="text">
      <style:text-properties fo:letter-spacing="0cm" fo:color="#000000" style:font-name="NJJQST+CIDFont+F2" fo:font-size="12pt" style:font-size-asian="12pt" style:font-name-complex="NJJQST+CIDFont+F2"/>
    </style:style>
    <style:style style:name="T410_14" style:family="text">
      <style:text-properties fo:letter-spacing="0.201cm" fo:color="#000000" style:font-name="NJJQST+CIDFont+F2" fo:font-size="12pt" style:font-size-asian="12pt"/>
    </style:style>
    <style:style style:name="T410_15" style:family="text">
      <style:text-properties fo:letter-spacing="-0.002cm" fo:color="#000000" style:font-name="NJJQST+CIDFont+F2" fo:font-size="12pt" style:font-size-asian="12pt"/>
    </style:style>
    <style:style style:name="P41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1_1" style:family="text">
      <style:text-properties fo:letter-spacing="0cm" fo:color="#000000" style:font-name="NJJQST+CIDFont+F2" fo:font-size="12pt" style:font-size-asian="12pt"/>
    </style:style>
    <style:style style:name="T411_2" style:family="text">
      <style:text-properties fo:letter-spacing="0cm" fo:color="#000000" style:font-name="NJJQST+CIDFont+F2" fo:font-size="12pt" style:font-size-asian="12pt"/>
    </style:style>
    <style:style style:name="T411_3" style:family="text">
      <style:text-properties fo:letter-spacing="0cm" fo:color="#000000" style:font-name="NJJQST+CIDFont+F2" fo:font-size="12pt" style:font-size-asian="12pt"/>
    </style:style>
    <style:style style:name="T411_4" style:family="text">
      <style:text-properties fo:letter-spacing="-0.009cm" fo:color="#000000" style:font-name="NJJQST+CIDFont+F2" fo:font-size="12pt" style:font-size-asian="12pt"/>
    </style:style>
    <style:style style:name="T411_5" style:family="text">
      <style:text-properties fo:letter-spacing="0cm" fo:color="#000000" style:font-name="NJJQST+CIDFont+F2" fo:font-size="12pt" style:font-size-asian="12pt"/>
    </style:style>
    <style:style style:name="T411_6" style:family="text">
      <style:text-properties fo:letter-spacing="0cm" fo:color="#000000" style:font-name="NJJQST+CIDFont+F2" fo:font-size="12pt" style:font-size-asian="12pt"/>
    </style:style>
    <style:style style:name="T411_7" style:family="text">
      <style:text-properties fo:letter-spacing="0cm" fo:color="#000000" style:font-name="NJJQST+CIDFont+F2" fo:font-size="12pt" style:font-size-asian="12pt"/>
    </style:style>
    <style:style style:name="T411_8" style:family="text">
      <style:text-properties fo:letter-spacing="0.005cm" fo:color="#000000" style:font-name="NJJQST+CIDFont+F2" fo:font-size="12pt" style:font-size-asian="12pt"/>
    </style:style>
    <style:style style:name="T411_9" style:family="text">
      <style:text-properties fo:letter-spacing="0cm" fo:color="#000000" style:font-name="NJJQST+CIDFont+F2" fo:font-size="12pt" style:font-size-asian="12pt"/>
    </style:style>
    <style:style style:name="T411_10" style:family="text">
      <style:text-properties fo:letter-spacing="-0.002cm" fo:color="#000000" style:font-name="NJJQST+CIDFont+F2" fo:font-size="12pt" style:font-size-asian="12pt"/>
    </style:style>
    <style:style style:name="T411_11" style:family="text">
      <style:text-properties fo:letter-spacing="0cm" fo:color="#000000" style:font-name="NJJQST+CIDFont+F2" fo:font-size="12pt" style:font-size-asian="12pt" style:font-name-complex="NJJQST+CIDFont+F2"/>
    </style:style>
    <style:style style:name="T411_12" style:family="text">
      <style:text-properties fo:letter-spacing="-0.005cm" fo:color="#000000" style:font-name="NJJQST+CIDFont+F2" fo:font-size="12pt" style:font-size-asian="12pt"/>
    </style:style>
    <style:style style:name="T411_13" style:family="text">
      <style:text-properties fo:letter-spacing="0.002cm" fo:color="#000000" style:font-name="NJJQST+CIDFont+F2" fo:font-size="12pt" style:font-size-asian="12pt"/>
    </style:style>
    <style:style style:name="T411_14" style:family="text">
      <style:text-properties fo:letter-spacing="-0.002cm" fo:color="#000000" style:font-name="NJJQST+CIDFont+F2" fo:font-size="12pt" style:font-size-asian="12pt"/>
    </style:style>
    <style:style style:name="T411_15" style:family="text">
      <style:text-properties fo:letter-spacing="-0.002cm" fo:color="#000000" style:font-name="NJJQST+CIDFont+F2" fo:font-size="12pt" style:font-size-asian="12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2_1" style:family="text">
      <style:text-properties fo:letter-spacing="0cm" fo:color="#000000" style:font-name="NJJQST+CIDFont+F2" fo:font-size="12pt" style:font-size-asian="12pt"/>
    </style:style>
    <style:style style:name="T412_2" style:family="text">
      <style:text-properties fo:letter-spacing="0.222cm" fo:color="#000000" style:font-name="NJJQST+CIDFont+F2" fo:font-size="12pt" style:font-size-asian="12pt"/>
    </style:style>
    <style:style style:name="T412_3" style:family="text">
      <style:text-properties fo:letter-spacing="0cm" fo:color="#000000" style:font-name="NJJQST+CIDFont+F2" fo:font-size="12pt" style:font-size-asian="12pt"/>
    </style:style>
    <style:style style:name="T412_4" style:family="text">
      <style:text-properties fo:letter-spacing="-0.007cm" fo:color="#000000" style:font-name="NJJQST+CIDFont+F2" fo:font-size="12pt" style:font-size-asian="12pt"/>
    </style:style>
    <style:style style:name="T412_5" style:family="text">
      <style:text-properties fo:letter-spacing="0cm" fo:color="#000000" style:font-name="NJJQST+CIDFont+F2" fo:font-size="12pt" style:font-size-asian="12pt" style:font-name-complex="NJJQST+CIDFont+F2"/>
    </style:style>
    <style:style style:name="T412_6" style:family="text">
      <style:text-properties fo:letter-spacing="-0.011cm" fo:color="#000000" style:font-name="NJJQST+CIDFont+F2" fo:font-size="12pt" style:font-size-asian="12pt"/>
    </style:style>
    <style:style style:name="T412_7" style:family="text">
      <style:text-properties fo:letter-spacing="0cm" fo:color="#000000" style:font-name="NJJQST+CIDFont+F2" fo:font-size="12pt" style:font-size-asian="12pt"/>
    </style:style>
    <style:style style:name="T412_8" style:family="text">
      <style:text-properties fo:letter-spacing="-0.011cm" fo:color="#000000" style:font-name="NJJQST+CIDFont+F2" fo:font-size="12pt" style:font-size-asian="12pt"/>
    </style:style>
    <style:style style:name="T412_9" style:family="text">
      <style:text-properties fo:letter-spacing="0cm" fo:color="#000000" style:font-name="NJJQST+CIDFont+F2" fo:font-size="12pt" style:font-size-asian="12pt"/>
    </style:style>
    <style:style style:name="T412_10" style:family="text">
      <style:text-properties fo:letter-spacing="-0.007cm" fo:color="#000000" style:font-name="NJJQST+CIDFont+F2" fo:font-size="12pt" style:font-size-asian="12pt"/>
    </style:style>
    <style:style style:name="T412_11" style:family="text">
      <style:text-properties fo:letter-spacing="0cm" fo:color="#000000" style:font-name="NJJQST+CIDFont+F2" fo:font-size="12pt" style:font-size-asian="12pt"/>
    </style:style>
    <style:style style:name="T412_12" style:family="text">
      <style:text-properties fo:letter-spacing="-0.011cm" fo:color="#000000" style:font-name="NJJQST+CIDFont+F2" fo:font-size="12pt" style:font-size-asian="12pt"/>
    </style:style>
    <style:style style:name="T412_13" style:family="text">
      <style:text-properties fo:letter-spacing="0cm" fo:color="#000000" style:font-name="NJJQST+CIDFont+F2" fo:font-size="12pt" style:font-size-asian="12pt" style:font-name-complex="NJJQST+CIDFont+F2"/>
    </style:style>
    <style:style style:name="T412_14" style:family="text">
      <style:text-properties fo:letter-spacing="-0.007cm" fo:color="#000000" style:font-name="NJJQST+CIDFont+F2" fo:font-size="12pt" style:font-size-asian="12pt"/>
    </style:style>
    <style:style style:name="T412_15" style:family="text">
      <style:text-properties fo:letter-spacing="0cm" fo:color="#000000" style:font-name="NJJQST+CIDFont+F2" fo:font-size="12pt" style:font-size-asian="12pt"/>
    </style:style>
    <style:style style:name="T412_16" style:family="text">
      <style:text-properties fo:letter-spacing="-0.007cm" fo:color="#000000" style:font-name="NJJQST+CIDFont+F2" fo:font-size="12pt" style:font-size-asian="12pt"/>
    </style:style>
    <style:style style:name="T412_17" style:family="text">
      <style:text-properties fo:letter-spacing="-0.002cm" fo:color="#000000" style:font-name="NJJQST+CIDFont+F2" fo:font-size="12pt" style:font-size-asian="12pt"/>
    </style:style>
    <style:style style:name="T412_18" style:family="text">
      <style:text-properties fo:letter-spacing="-0.005cm" fo:color="#000000" style:font-name="NJJQST+CIDFont+F2" fo:font-size="12pt" style:font-size-asian="12pt"/>
    </style:style>
    <style:style style:name="T412_19" style:family="text">
      <style:text-properties fo:letter-spacing="0cm" fo:color="#000000" style:font-name="NJJQST+CIDFont+F2" fo:font-size="12pt" style:font-size-asian="12pt"/>
    </style:style>
    <style:style style:name="T412_20" style:family="text">
      <style:text-properties fo:letter-spacing="-0.007cm" fo:color="#000000" style:font-name="NJJQST+CIDFont+F2" fo:font-size="12pt" style:font-size-asian="12pt"/>
    </style:style>
    <style:style style:name="T412_21" style:family="text">
      <style:text-properties fo:letter-spacing="0cm" fo:color="#000000" style:font-name="NJJQST+CIDFont+F2" fo:font-size="12pt" style:font-size-asian="12pt"/>
    </style:style>
    <style:style style:name="T412_22" style:family="text">
      <style:text-properties fo:letter-spacing="-0.007cm" fo:color="#000000" style:font-name="NJJQST+CIDFont+F2" fo:font-size="12pt" style:font-size-asian="12pt"/>
    </style:style>
    <style:style style:name="T412_23" style:family="text">
      <style:text-properties fo:letter-spacing="0cm" fo:color="#000000" style:font-name="NJJQST+CIDFont+F2" fo:font-size="12pt" style:font-size-asian="12pt"/>
    </style:style>
    <style:style style:name="T412_24" style:family="text">
      <style:text-properties fo:letter-spacing="-0.007cm" fo:color="#000000" style:font-name="NJJQST+CIDFont+F2" fo:font-size="12pt" style:font-size-asian="12pt"/>
    </style:style>
    <style:style style:name="T412_25" style:family="text">
      <style:text-properties fo:letter-spacing="0cm" fo:color="#000000" style:font-name="NJJQST+CIDFont+F2" fo:font-size="12pt" style:font-size-asian="12pt"/>
    </style:style>
    <style:style style:name="T412_26" style:family="text">
      <style:text-properties fo:letter-spacing="-0.012cm" fo:color="#000000" style:font-name="NJJQST+CIDFont+F2" fo:font-size="12pt" style:font-size-asian="12pt"/>
    </style:style>
    <style:style style:name="T412_27" style:family="text">
      <style:text-properties fo:letter-spacing="0cm" fo:color="#000000" style:font-name="NJJQST+CIDFont+F2" fo:font-size="12pt" style:font-size-asian="12pt"/>
    </style:style>
    <style:style style:name="P41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3_1" style:family="text">
      <style:text-properties fo:letter-spacing="0cm" fo:color="#000000" style:font-name="NJJQST+CIDFont+F2" fo:font-size="12pt" style:font-size-asian="12pt"/>
    </style:style>
    <style:style style:name="T413_2" style:family="text">
      <style:text-properties fo:letter-spacing="0.056cm" fo:color="#000000" style:font-name="NJJQST+CIDFont+F2" fo:font-size="12pt" style:font-size-asian="12pt"/>
    </style:style>
    <style:style style:name="T413_3" style:family="text">
      <style:text-properties fo:letter-spacing="0cm" fo:color="#000000" style:font-name="NJJQST+CIDFont+F2" fo:font-size="12pt" style:font-size-asian="12pt"/>
    </style:style>
    <style:style style:name="T413_4" style:family="text">
      <style:text-properties fo:letter-spacing="0.062cm" fo:color="#000000" style:font-name="NJJQST+CIDFont+F2" fo:font-size="12pt" style:font-size-asian="12pt"/>
    </style:style>
    <style:style style:name="T413_5" style:family="text">
      <style:text-properties fo:letter-spacing="0cm" fo:color="#000000" style:font-name="NJJQST+CIDFont+F2" fo:font-size="12pt" style:font-size-asian="12pt" style:font-name-complex="NJJQST+CIDFont+F2"/>
    </style:style>
    <style:style style:name="T413_6" style:family="text">
      <style:text-properties fo:letter-spacing="0.065cm" fo:color="#000000" style:font-name="NJJQST+CIDFont+F2" fo:font-size="12pt" style:font-size-asian="12pt"/>
    </style:style>
    <style:style style:name="T413_7" style:family="text">
      <style:text-properties fo:letter-spacing="-0.004cm" fo:color="#000000" style:font-name="NJJQST+CIDFont+F2" fo:font-size="12pt" style:font-size-asian="12pt"/>
    </style:style>
    <style:style style:name="T413_8" style:family="text">
      <style:text-properties fo:letter-spacing="0.064cm" fo:color="#000000" style:font-name="NJJQST+CIDFont+F2" fo:font-size="12pt" style:font-size-asian="12pt"/>
    </style:style>
    <style:style style:name="T413_9" style:family="text">
      <style:text-properties fo:letter-spacing="0cm" fo:color="#000000" style:font-name="NJJQST+CIDFont+F2" fo:font-size="12pt" style:font-size-asian="12pt"/>
    </style:style>
    <style:style style:name="T413_10" style:family="text">
      <style:text-properties fo:letter-spacing="0.062cm" fo:color="#000000" style:font-name="NJJQST+CIDFont+F2" fo:font-size="12pt" style:font-size-asian="12pt"/>
    </style:style>
    <style:style style:name="T413_11" style:family="text">
      <style:text-properties fo:letter-spacing="0cm" fo:color="#000000" style:font-name="NJJQST+CIDFont+F2" fo:font-size="12pt" style:font-size-asian="12pt"/>
    </style:style>
    <style:style style:name="T413_12" style:family="text">
      <style:text-properties fo:letter-spacing="0.06cm" fo:color="#000000" style:font-name="NJJQST+CIDFont+F2" fo:font-size="12pt" style:font-size-asian="12pt"/>
    </style:style>
    <style:style style:name="T413_13" style:family="text">
      <style:text-properties fo:letter-spacing="-0.002cm" fo:color="#000000" style:font-name="NJJQST+CIDFont+F2" fo:font-size="12pt" style:font-size-asian="12pt"/>
    </style:style>
    <style:style style:name="T413_14" style:family="text">
      <style:text-properties fo:letter-spacing="0.067cm" fo:color="#000000" style:font-name="NJJQST+CIDFont+F2" fo:font-size="12pt" style:font-size-asian="12pt"/>
    </style:style>
    <style:style style:name="T413_15" style:family="text">
      <style:text-properties fo:letter-spacing="0.002cm" fo:color="#000000" style:font-name="NJJQST+CIDFont+F2" fo:font-size="12pt" style:font-size-asian="12pt"/>
    </style:style>
    <style:style style:name="T413_16" style:family="text">
      <style:text-properties fo:letter-spacing="0.06cm" fo:color="#000000" style:font-name="NJJQST+CIDFont+F2" fo:font-size="12pt" style:font-size-asian="12pt"/>
    </style:style>
    <style:style style:name="T413_17" style:family="text">
      <style:text-properties fo:letter-spacing="0cm" fo:color="#000000" style:font-name="NJJQST+CIDFont+F2" fo:font-size="12pt" style:font-size-asian="12pt"/>
    </style:style>
    <style:style style:name="T413_18" style:family="text">
      <style:text-properties fo:letter-spacing="0.062cm" fo:color="#000000" style:font-name="NJJQST+CIDFont+F2" fo:font-size="12pt" style:font-size-asian="12pt"/>
    </style:style>
    <style:style style:name="T413_19" style:family="text">
      <style:text-properties fo:letter-spacing="0cm" fo:color="#000000" style:font-name="NJJQST+CIDFont+F2" fo:font-size="12pt" style:font-size-asian="12pt"/>
    </style:style>
    <style:style style:name="T413_20" style:family="text">
      <style:text-properties fo:letter-spacing="0.062cm" fo:color="#000000" style:font-name="NJJQST+CIDFont+F2" fo:font-size="12pt" style:font-size-asian="12pt"/>
    </style:style>
    <style:style style:name="T413_21" style:family="text">
      <style:text-properties fo:letter-spacing="0cm" fo:color="#000000" style:font-name="NJJQST+CIDFont+F2" fo:font-size="12pt" style:font-size-asian="12pt"/>
    </style:style>
    <style:style style:name="T413_22" style:family="text">
      <style:text-properties fo:letter-spacing="0.053cm" fo:color="#000000" style:font-name="NJJQST+CIDFont+F2" fo:font-size="12pt" style:font-size-asian="12pt"/>
    </style:style>
    <style:style style:name="T413_23" style:family="text">
      <style:text-properties fo:letter-spacing="0cm" fo:color="#000000" style:font-name="NJJQST+CIDFont+F2" fo:font-size="12pt" style:font-size-asian="12pt"/>
    </style:style>
    <style:style style:name="P41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4_1" style:family="text">
      <style:text-properties fo:letter-spacing="0cm" fo:color="#000000" style:font-name="NJJQST+CIDFont+F2" fo:font-size="12pt" style:font-size-asian="12pt"/>
    </style:style>
    <style:style style:name="T414_2" style:family="text">
      <style:text-properties fo:letter-spacing="0.026cm" fo:color="#000000" style:font-name="NJJQST+CIDFont+F2" fo:font-size="12pt" style:font-size-asian="12pt"/>
    </style:style>
    <style:style style:name="T414_3" style:family="text">
      <style:text-properties fo:letter-spacing="0.002cm" fo:color="#000000" style:font-name="NJJQST+CIDFont+F2" fo:font-size="12pt" style:font-size-asian="12pt"/>
    </style:style>
    <style:style style:name="T414_4" style:family="text">
      <style:text-properties fo:letter-spacing="0.018cm" fo:color="#000000" style:font-name="NJJQST+CIDFont+F2" fo:font-size="12pt" style:font-size-asian="12pt"/>
    </style:style>
    <style:style style:name="T414_5" style:family="text">
      <style:text-properties fo:letter-spacing="0cm" fo:color="#000000" style:font-name="NJJQST+CIDFont+F2" fo:font-size="12pt" style:font-size-asian="12pt"/>
    </style:style>
    <style:style style:name="T414_6" style:family="text">
      <style:text-properties fo:letter-spacing="0.018cm" fo:color="#000000" style:font-name="NJJQST+CIDFont+F2" fo:font-size="12pt" style:font-size-asian="12pt"/>
    </style:style>
    <style:style style:name="T414_7" style:family="text">
      <style:text-properties fo:letter-spacing="0cm" fo:color="#000000" style:font-name="NJJQST+CIDFont+F2" fo:font-size="12pt" style:font-size-asian="12pt"/>
    </style:style>
    <style:style style:name="T414_8" style:family="text">
      <style:text-properties fo:letter-spacing="0.023cm" fo:color="#000000" style:font-name="NJJQST+CIDFont+F2" fo:font-size="12pt" style:font-size-asian="12pt"/>
    </style:style>
    <style:style style:name="T414_9" style:family="text">
      <style:text-properties fo:letter-spacing="0cm" fo:color="#000000" style:font-name="NJJQST+CIDFont+F2" fo:font-size="12pt" style:font-size-asian="12pt"/>
    </style:style>
    <style:style style:name="T414_10" style:family="text">
      <style:text-properties fo:letter-spacing="0.023cm" fo:color="#000000" style:font-name="NJJQST+CIDFont+F2" fo:font-size="12pt" style:font-size-asian="12pt"/>
    </style:style>
    <style:style style:name="T414_11" style:family="text">
      <style:text-properties fo:letter-spacing="0cm" fo:color="#000000" style:font-name="NJJQST+CIDFont+F2" fo:font-size="12pt" style:font-size-asian="12pt"/>
    </style:style>
    <style:style style:name="T414_12" style:family="text">
      <style:text-properties fo:letter-spacing="0.018cm" fo:color="#000000" style:font-name="NJJQST+CIDFont+F2" fo:font-size="12pt" style:font-size-asian="12pt"/>
    </style:style>
    <style:style style:name="T414_13" style:family="text">
      <style:text-properties fo:letter-spacing="0cm" fo:color="#000000" style:font-name="NJJQST+CIDFont+F2" fo:font-size="12pt" style:font-size-asian="12pt"/>
    </style:style>
    <style:style style:name="T414_14" style:family="text">
      <style:text-properties fo:letter-spacing="0.023cm" fo:color="#000000" style:font-name="NJJQST+CIDFont+F2" fo:font-size="12pt" style:font-size-asian="12pt"/>
    </style:style>
    <style:style style:name="T414_15" style:family="text">
      <style:text-properties fo:letter-spacing="0cm" fo:color="#000000" style:font-name="NJJQST+CIDFont+F2" fo:font-size="12pt" style:font-size-asian="12pt"/>
    </style:style>
    <style:style style:name="T414_16" style:family="text">
      <style:text-properties fo:letter-spacing="0.023cm" fo:color="#000000" style:font-name="NJJQST+CIDFont+F2" fo:font-size="12pt" style:font-size-asian="12pt"/>
    </style:style>
    <style:style style:name="T414_17" style:family="text">
      <style:text-properties fo:letter-spacing="0cm" fo:color="#000000" style:font-name="NJJQST+CIDFont+F2" fo:font-size="12pt" style:font-size-asian="12pt"/>
    </style:style>
    <style:style style:name="T414_18" style:family="text">
      <style:text-properties fo:letter-spacing="0.023cm" fo:color="#000000" style:font-name="NJJQST+CIDFont+F2" fo:font-size="12pt" style:font-size-asian="12pt"/>
    </style:style>
    <style:style style:name="T414_19" style:family="text">
      <style:text-properties fo:letter-spacing="0cm" fo:color="#000000" style:font-name="NJJQST+CIDFont+F2" fo:font-size="12pt" style:font-size-asian="12pt"/>
    </style:style>
    <style:style style:name="T414_20" style:family="text">
      <style:text-properties fo:letter-spacing="0.012cm" fo:color="#000000" style:font-name="NJJQST+CIDFont+F2" fo:font-size="12pt" style:font-size-asian="12pt"/>
    </style:style>
    <style:style style:name="T414_21" style:family="text">
      <style:text-properties fo:letter-spacing="0cm" fo:color="#000000" style:font-name="NJJQST+CIDFont+F2" fo:font-size="12pt" style:font-size-asian="12pt"/>
    </style:style>
    <style:style style:name="P41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5_1" style:family="text">
      <style:text-properties fo:letter-spacing="0cm" fo:color="#000000" style:font-name="NJJQST+CIDFont+F2" fo:font-size="12pt" style:font-size-asian="12pt"/>
    </style:style>
    <style:style style:name="T415_2" style:family="text">
      <style:text-properties fo:letter-spacing="0.03cm" fo:color="#000000" style:font-name="NJJQST+CIDFont+F2" fo:font-size="12pt" style:font-size-asian="12pt"/>
    </style:style>
    <style:style style:name="T415_3" style:family="text">
      <style:text-properties fo:letter-spacing="0cm" fo:color="#000000" style:font-name="NJJQST+CIDFont+F2" fo:font-size="12pt" style:font-size-asian="12pt"/>
    </style:style>
    <style:style style:name="T415_4" style:family="text">
      <style:text-properties fo:letter-spacing="0.032cm" fo:color="#000000" style:font-name="NJJQST+CIDFont+F2" fo:font-size="12pt" style:font-size-asian="12pt"/>
    </style:style>
    <style:style style:name="T415_5" style:family="text">
      <style:text-properties fo:letter-spacing="0cm" fo:color="#000000" style:font-name="NJJQST+CIDFont+F2" fo:font-size="12pt" style:font-size-asian="12pt" style:font-name-complex="NJJQST+CIDFont+F2"/>
    </style:style>
    <style:style style:name="T415_6" style:family="text">
      <style:text-properties fo:letter-spacing="0.034cm" fo:color="#000000" style:font-name="NJJQST+CIDFont+F2" fo:font-size="12pt" style:font-size-asian="12pt"/>
    </style:style>
    <style:style style:name="T415_7" style:family="text">
      <style:text-properties fo:letter-spacing="-0.002cm" fo:color="#000000" style:font-name="NJJQST+CIDFont+F2" fo:font-size="12pt" style:font-size-asian="12pt"/>
    </style:style>
    <style:style style:name="T415_8" style:family="text">
      <style:text-properties fo:letter-spacing="0.032cm" fo:color="#000000" style:font-name="NJJQST+CIDFont+F2" fo:font-size="12pt" style:font-size-asian="12pt"/>
    </style:style>
    <style:style style:name="T415_9" style:family="text">
      <style:text-properties fo:letter-spacing="0cm" fo:color="#000000" style:font-name="NJJQST+CIDFont+F2" fo:font-size="12pt" style:font-size-asian="12pt"/>
    </style:style>
    <style:style style:name="T415_10" style:family="text">
      <style:text-properties fo:letter-spacing="0.026cm" fo:color="#000000" style:font-name="NJJQST+CIDFont+F2" fo:font-size="12pt" style:font-size-asian="12pt"/>
    </style:style>
    <style:style style:name="T415_11" style:family="text">
      <style:text-properties fo:letter-spacing="0cm" fo:color="#000000" style:font-name="NJJQST+CIDFont+F2" fo:font-size="12pt" style:font-size-asian="12pt"/>
    </style:style>
    <style:style style:name="T415_12" style:family="text">
      <style:text-properties fo:letter-spacing="0.034cm" fo:color="#000000" style:font-name="NJJQST+CIDFont+F2" fo:font-size="12pt" style:font-size-asian="12pt"/>
    </style:style>
    <style:style style:name="T415_13" style:family="text">
      <style:text-properties fo:letter-spacing="0cm" fo:color="#000000" style:font-name="NJJQST+CIDFont+F2" fo:font-size="12pt" style:font-size-asian="12pt"/>
    </style:style>
    <style:style style:name="T415_14" style:family="text">
      <style:text-properties fo:letter-spacing="0.026cm" fo:color="#000000" style:font-name="NJJQST+CIDFont+F2" fo:font-size="12pt" style:font-size-asian="12pt"/>
    </style:style>
    <style:style style:name="T415_15" style:family="text">
      <style:text-properties fo:letter-spacing="0cm" fo:color="#000000" style:font-name="NJJQST+CIDFont+F2" fo:font-size="12pt" style:font-size-asian="12pt"/>
    </style:style>
    <style:style style:name="T415_16" style:family="text">
      <style:text-properties fo:letter-spacing="0.032cm" fo:color="#000000" style:font-name="NJJQST+CIDFont+F2" fo:font-size="12pt" style:font-size-asian="12pt"/>
    </style:style>
    <style:style style:name="T415_17" style:family="text">
      <style:text-properties fo:letter-spacing="0cm" fo:color="#000000" style:font-name="NJJQST+CIDFont+F2" fo:font-size="12pt" style:font-size-asian="12pt"/>
    </style:style>
    <style:style style:name="T415_18" style:family="text">
      <style:text-properties fo:letter-spacing="0.026cm" fo:color="#000000" style:font-name="NJJQST+CIDFont+F2" fo:font-size="12pt" style:font-size-asian="12pt"/>
    </style:style>
    <style:style style:name="T415_19" style:family="text">
      <style:text-properties fo:letter-spacing="0cm" fo:color="#000000" style:font-name="NJJQST+CIDFont+F2" fo:font-size="12pt" style:font-size-asian="12pt" style:font-name-complex="NJJQST+CIDFont+F2"/>
    </style:style>
    <style:style style:name="P41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6_1" style:family="text">
      <style:text-properties fo:letter-spacing="0cm" fo:color="#000000" style:font-name="NJJQST+CIDFont+F2" fo:font-size="12pt" style:font-size-asian="12pt"/>
    </style:style>
    <style:style style:name="T416_2" style:family="text">
      <style:text-properties fo:letter-spacing="0cm" fo:color="#000000" style:font-name="NJJQST+CIDFont+F2" fo:font-size="12pt" style:font-size-asian="12pt"/>
    </style:style>
    <style:style style:name="T416_3" style:family="text">
      <style:text-properties fo:letter-spacing="0cm" fo:color="#000000" style:font-name="NJJQST+CIDFont+F2" fo:font-size="12pt" style:font-size-asian="12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17_1" style:family="text">
      <style:text-properties fo:letter-spacing="0cm" fo:color="#000000" style:font-name="NJJQST+CIDFont+F2" fo:font-size="12pt" style:font-size-asian="12pt"/>
    </style:style>
    <style:style style:name="T417_2" style:family="text">
      <style:text-properties fo:letter-spacing="0.318cm" fo:color="#000000" style:font-name="NJJQST+CIDFont+F2" fo:font-size="12pt" style:font-size-asian="12pt"/>
    </style:style>
    <style:style style:name="T417_3" style:family="text">
      <style:text-properties fo:letter-spacing="0.002cm" fo:color="#000000" style:font-name="NJJQST+CIDFont+F2" fo:font-size="12pt" style:font-size-asian="12pt"/>
    </style:style>
    <style:style style:name="T417_4" style:family="text">
      <style:text-properties fo:letter-spacing="0.028cm" fo:color="#000000" style:font-name="NJJQST+CIDFont+F2" fo:font-size="12pt" style:font-size-asian="12pt"/>
    </style:style>
    <style:style style:name="T417_5" style:family="text">
      <style:text-properties fo:letter-spacing="0cm" fo:color="#000000" style:font-name="NJJQST+CIDFont+F2" fo:font-size="12pt" style:font-size-asian="12pt"/>
    </style:style>
    <style:style style:name="T417_6" style:family="text">
      <style:text-properties fo:letter-spacing="0.032cm" fo:color="#000000" style:font-name="NJJQST+CIDFont+F2" fo:font-size="12pt" style:font-size-asian="12pt"/>
    </style:style>
    <style:style style:name="T417_7" style:family="text">
      <style:text-properties fo:letter-spacing="0cm" fo:color="#000000" style:font-name="NJJQST+CIDFont+F2" fo:font-size="12pt" style:font-size-asian="12pt"/>
    </style:style>
    <style:style style:name="T417_8" style:family="text">
      <style:text-properties fo:letter-spacing="0.032cm" fo:color="#000000" style:font-name="NJJQST+CIDFont+F2" fo:font-size="12pt" style:font-size-asian="12pt"/>
    </style:style>
    <style:style style:name="T417_9" style:family="text">
      <style:text-properties fo:letter-spacing="0cm" fo:color="#000000" style:font-name="NJJQST+CIDFont+F2" fo:font-size="12pt" style:font-size-asian="12pt" style:font-name-complex="NJJQST+CIDFont+F2"/>
    </style:style>
    <style:style style:name="T417_10" style:family="text">
      <style:text-properties fo:letter-spacing="0.032cm" fo:color="#000000" style:font-name="NJJQST+CIDFont+F2" fo:font-size="12pt" style:font-size-asian="12pt"/>
    </style:style>
    <style:style style:name="T417_11" style:family="text">
      <style:text-properties fo:letter-spacing="0cm" fo:color="#000000" style:font-name="NJJQST+CIDFont+F2" fo:font-size="12pt" style:font-size-asian="12pt" style:font-name-complex="NJJQST+CIDFont+F2"/>
    </style:style>
    <style:style style:name="T417_12" style:family="text">
      <style:text-properties fo:letter-spacing="0.032cm" fo:color="#000000" style:font-name="NJJQST+CIDFont+F2" fo:font-size="12pt" style:font-size-asian="12pt"/>
    </style:style>
    <style:style style:name="T417_13" style:family="text">
      <style:text-properties fo:letter-spacing="0cm" fo:color="#000000" style:font-name="NJJQST+CIDFont+F2" fo:font-size="12pt" style:font-size-asian="12pt"/>
    </style:style>
    <style:style style:name="T417_14" style:family="text">
      <style:text-properties fo:letter-spacing="0.032cm" fo:color="#000000" style:font-name="NJJQST+CIDFont+F2" fo:font-size="12pt" style:font-size-asian="12pt"/>
    </style:style>
    <style:style style:name="T417_15" style:family="text">
      <style:text-properties fo:letter-spacing="0cm" fo:color="#000000" style:font-name="NJJQST+CIDFont+F2" fo:font-size="12pt" style:font-size-asian="12pt" style:font-name-complex="NJJQST+CIDFont+F2"/>
    </style:style>
    <style:style style:name="T417_16" style:family="text">
      <style:text-properties fo:letter-spacing="0.034cm" fo:color="#000000" style:font-name="NJJQST+CIDFont+F2" fo:font-size="12pt" style:font-size-asian="12pt"/>
    </style:style>
    <style:style style:name="T417_17" style:family="text">
      <style:text-properties fo:letter-spacing="0cm" fo:color="#000000" style:font-name="NJJQST+CIDFont+F2" fo:font-size="12pt" style:font-size-asian="12pt"/>
    </style:style>
    <style:style style:name="T417_18" style:family="text">
      <style:text-properties fo:letter-spacing="0.032cm" fo:color="#000000" style:font-name="NJJQST+CIDFont+F2" fo:font-size="12pt" style:font-size-asian="12pt"/>
    </style:style>
    <style:style style:name="T417_19" style:family="text">
      <style:text-properties fo:letter-spacing="-0.002cm" fo:color="#000000" style:font-name="NJJQST+CIDFont+F2" fo:font-size="12pt" style:font-size-asian="12pt"/>
    </style:style>
    <style:style style:name="T417_20" style:family="text">
      <style:text-properties fo:letter-spacing="0.037cm" fo:color="#000000" style:font-name="NJJQST+CIDFont+F2" fo:font-size="12pt" style:font-size-asian="12pt"/>
    </style:style>
    <style:style style:name="T417_21" style:family="text">
      <style:text-properties fo:letter-spacing="0cm" fo:color="#000000" style:font-name="NJJQST+CIDFont+F2" fo:font-size="12pt" style:font-size-asian="12pt"/>
    </style:style>
    <style:style style:name="P41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8_1" style:family="text">
      <style:text-properties fo:letter-spacing="0cm" fo:color="#000000" style:font-name="NJJQST+CIDFont+F2" fo:font-size="12pt" style:font-size-asian="12pt" style:font-name-complex="NJJQST+CIDFont+F2"/>
    </style:style>
    <style:style style:name="T418_2" style:family="text">
      <style:text-properties fo:letter-spacing="0.168cm" fo:color="#000000" style:font-name="NJJQST+CIDFont+F2" fo:font-size="12pt" style:font-size-asian="12pt"/>
    </style:style>
    <style:style style:name="T418_3" style:family="text">
      <style:text-properties fo:letter-spacing="0cm" fo:color="#000000" style:font-name="NJJQST+CIDFont+F2" fo:font-size="12pt" style:font-size-asian="12pt" style:font-name-complex="NJJQST+CIDFont+F2"/>
    </style:style>
    <style:style style:name="T418_4" style:family="text">
      <style:text-properties fo:letter-spacing="0.166cm" fo:color="#000000" style:font-name="NJJQST+CIDFont+F2" fo:font-size="12pt" style:font-size-asian="12pt"/>
    </style:style>
    <style:style style:name="T418_5" style:family="text">
      <style:text-properties fo:letter-spacing="-0.002cm" fo:color="#000000" style:font-name="NJJQST+CIDFont+F2" fo:font-size="12pt" style:font-size-asian="12pt"/>
    </style:style>
    <style:style style:name="T418_6" style:family="text">
      <style:text-properties fo:letter-spacing="0.173cm" fo:color="#000000" style:font-name="NJJQST+CIDFont+F2" fo:font-size="12pt" style:font-size-asian="12pt"/>
    </style:style>
    <style:style style:name="T418_7" style:family="text">
      <style:text-properties fo:letter-spacing="0cm" fo:color="#000000" style:font-name="NJJQST+CIDFont+F2" fo:font-size="12pt" style:font-size-asian="12pt" style:font-name-complex="NJJQST+CIDFont+F2"/>
    </style:style>
    <style:style style:name="T418_8" style:family="text">
      <style:text-properties fo:letter-spacing="0.169cm" fo:color="#000000" style:font-name="NJJQST+CIDFont+F2" fo:font-size="12pt" style:font-size-asian="12pt"/>
    </style:style>
    <style:style style:name="T418_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18_10" style:family="text">
      <style:text-properties fo:letter-spacing="0.164cm" fo:color="#000000" style:font-name="NJJQST+CIDFont+F2" fo:font-size="12pt" style:font-size-asian="12pt"/>
    </style:style>
    <style:style style:name="T418_11" style:family="text">
      <style:text-properties fo:letter-spacing="0cm" fo:color="#000000" style:font-name="NJJQST+CIDFont+F2" fo:font-size="12pt" style:font-size-asian="12pt"/>
    </style:style>
    <style:style style:name="T418_12" style:family="text">
      <style:text-properties fo:letter-spacing="0.168cm" fo:color="#000000" style:font-name="NJJQST+CIDFont+F2" fo:font-size="12pt" style:font-size-asian="12pt"/>
    </style:style>
    <style:style style:name="T418_13" style:family="text">
      <style:text-properties fo:letter-spacing="0cm" fo:color="#000000" style:font-name="NJJQST+CIDFont+F2" fo:font-size="12pt" style:font-size-asian="12pt"/>
    </style:style>
    <style:style style:name="T418_14" style:family="text">
      <style:text-properties fo:letter-spacing="0.169cm" fo:color="#000000" style:font-name="NJJQST+CIDFont+F2" fo:font-size="12pt" style:font-size-asian="12pt"/>
    </style:style>
    <style:style style:name="T418_15" style:family="text">
      <style:text-properties fo:letter-spacing="0cm" fo:color="#000000" style:font-name="NJJQST+CIDFont+F2" fo:font-size="12pt" style:font-size-asian="12pt"/>
    </style:style>
    <style:style style:name="T418_16" style:family="text">
      <style:text-properties fo:letter-spacing="0.162cm" fo:color="#000000" style:font-name="NJJQST+CIDFont+F2" fo:font-size="12pt" style:font-size-asian="12pt"/>
    </style:style>
    <style:style style:name="T418_17" style:family="text">
      <style:text-properties fo:letter-spacing="0cm" fo:color="#000000" style:font-name="NJJQST+CIDFont+F2" fo:font-size="12pt" style:font-size-asian="12pt"/>
    </style:style>
    <style:style style:name="T418_18" style:family="text">
      <style:text-properties fo:letter-spacing="0.166cm" fo:color="#000000" style:font-name="NJJQST+CIDFont+F2" fo:font-size="12pt" style:font-size-asian="12pt"/>
    </style:style>
    <style:style style:name="T418_1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18_20" style:family="text">
      <style:text-properties fo:letter-spacing="0.171cm" fo:color="#000000" style:font-name="NJJQST+CIDFont+F2" fo:font-size="12pt" style:font-size-asian="12pt"/>
    </style:style>
    <style:style style:name="T418_21" style:family="text">
      <style:text-properties fo:letter-spacing="0cm" fo:color="#000000" style:font-name="NJJQST+CIDFont+F2" fo:font-size="12pt" style:font-size-asian="12pt"/>
    </style:style>
    <style:style style:name="T418_22" style:family="text">
      <style:text-properties fo:letter-spacing="0.162cm" fo:color="#000000" style:font-name="NJJQST+CIDFont+F2" fo:font-size="12pt" style:font-size-asian="12pt"/>
    </style:style>
    <style:style style:name="T418_23" style:family="text">
      <style:text-properties fo:letter-spacing="0cm" fo:color="#000000" style:font-name="NJJQST+CIDFont+F2" fo:font-size="12pt" style:font-size-asian="12pt"/>
    </style:style>
    <style:style style:name="P41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19_1" style:family="text">
      <style:text-properties fo:letter-spacing="0cm" fo:color="#000000" style:font-name="NJJQST+CIDFont+F2" fo:font-size="12pt" style:font-size-asian="12pt" style:font-name-complex="NJJQST+CIDFont+F2"/>
    </style:style>
    <style:style style:name="T419_2" style:family="text">
      <style:text-properties fo:letter-spacing="0cm" fo:color="#000000" style:font-name="NJJQST+CIDFont+F2" fo:font-size="12pt" style:font-size-asian="12pt"/>
    </style:style>
    <style:style style:name="T419_3" style:family="text">
      <style:text-properties fo:letter-spacing="0cm" fo:color="#000000" style:font-name="NJJQST+CIDFont+F2" fo:font-size="12pt" style:font-size-asian="12pt"/>
    </style:style>
    <style:style style:name="T419_4" style:family="text">
      <style:text-properties fo:letter-spacing="0cm" fo:color="#000000" style:font-name="NJJQST+CIDFont+F2" fo:font-size="12pt" style:font-size-asian="12pt"/>
    </style:style>
    <style:style style:name="T419_5" style:family="text">
      <style:text-properties fo:letter-spacing="0cm" fo:color="#000000" style:font-name="NJJQST+CIDFont+F2" fo:font-size="12pt" style:font-size-asian="12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0_1" style:family="text">
      <style:text-properties fo:letter-spacing="0cm" fo:color="#000000" style:font-name="NJJQST+CIDFont+F2" fo:font-size="12pt" style:font-size-asian="12pt"/>
    </style:style>
    <style:style style:name="T420_2" style:family="text">
      <style:text-properties fo:letter-spacing="0.318cm" fo:color="#000000" style:font-name="NJJQST+CIDFont+F2" fo:font-size="12pt" style:font-size-asian="12pt"/>
    </style:style>
    <style:style style:name="T420_3" style:family="text">
      <style:text-properties fo:letter-spacing="0.002cm" fo:color="#000000" style:font-name="NJJQST+CIDFont+F2" fo:font-size="12pt" style:font-size-asian="12pt"/>
    </style:style>
    <style:style style:name="T420_4" style:family="text">
      <style:text-properties fo:letter-spacing="0.03cm" fo:color="#000000" style:font-name="NJJQST+CIDFont+F2" fo:font-size="12pt" style:font-size-asian="12pt"/>
    </style:style>
    <style:style style:name="T420_5" style:family="text">
      <style:text-properties fo:letter-spacing="0cm" fo:color="#000000" style:font-name="NJJQST+CIDFont+F2" fo:font-size="12pt" style:font-size-asian="12pt"/>
    </style:style>
    <style:style style:name="T420_6" style:family="text">
      <style:text-properties fo:letter-spacing="0.028cm" fo:color="#000000" style:font-name="NJJQST+CIDFont+F2" fo:font-size="12pt" style:font-size-asian="12pt"/>
    </style:style>
    <style:style style:name="T420_7" style:family="text">
      <style:text-properties fo:letter-spacing="0cm" fo:color="#000000" style:font-name="NJJQST+CIDFont+F2" fo:font-size="12pt" style:font-size-asian="12pt"/>
    </style:style>
    <style:style style:name="T420_8" style:family="text">
      <style:text-properties fo:letter-spacing="0.021cm" fo:color="#000000" style:font-name="NJJQST+CIDFont+F2" fo:font-size="12pt" style:font-size-asian="12pt"/>
    </style:style>
    <style:style style:name="T420_9" style:family="text">
      <style:text-properties fo:letter-spacing="0cm" fo:color="#000000" style:font-name="NJJQST+CIDFont+F2" fo:font-size="12pt" style:font-size-asian="12pt"/>
    </style:style>
    <style:style style:name="T420_10" style:family="text">
      <style:text-properties fo:letter-spacing="0.034cm" fo:color="#000000" style:font-name="NJJQST+CIDFont+F2" fo:font-size="12pt" style:font-size-asian="12pt"/>
    </style:style>
    <style:style style:name="T420_11" style:family="text">
      <style:text-properties fo:letter-spacing="0cm" fo:color="#000000" style:font-name="NJJQST+CIDFont+F2" fo:font-size="12pt" style:font-size-asian="12pt"/>
    </style:style>
    <style:style style:name="T420_12" style:family="text">
      <style:text-properties fo:letter-spacing="0.026cm" fo:color="#000000" style:font-name="NJJQST+CIDFont+F2" fo:font-size="12pt" style:font-size-asian="12pt"/>
    </style:style>
    <style:style style:name="T420_13" style:family="text">
      <style:text-properties fo:letter-spacing="0cm" fo:color="#000000" style:font-name="NJJQST+CIDFont+F2" fo:font-size="12pt" style:font-size-asian="12pt"/>
    </style:style>
    <style:style style:name="T420_14" style:family="text">
      <style:text-properties fo:letter-spacing="0.026cm" fo:color="#000000" style:font-name="NJJQST+CIDFont+F2" fo:font-size="12pt" style:font-size-asian="12pt"/>
    </style:style>
    <style:style style:name="T420_15" style:family="text">
      <style:text-properties fo:letter-spacing="0cm" fo:color="#000000" style:font-name="NJJQST+CIDFont+F2" fo:font-size="12pt" style:font-size-asian="12pt"/>
    </style:style>
    <style:style style:name="T420_16" style:family="text">
      <style:text-properties fo:letter-spacing="0.026cm" fo:color="#000000" style:font-name="NJJQST+CIDFont+F2" fo:font-size="12pt" style:font-size-asian="12pt"/>
    </style:style>
    <style:style style:name="T420_17" style:family="text">
      <style:text-properties fo:letter-spacing="0cm" fo:color="#000000" style:font-name="NJJQST+CIDFont+F2" fo:font-size="12pt" style:font-size-asian="12pt"/>
    </style:style>
    <style:style style:name="T420_18" style:family="text">
      <style:text-properties fo:letter-spacing="0.032cm" fo:color="#000000" style:font-name="NJJQST+CIDFont+F2" fo:font-size="12pt" style:font-size-asian="12pt"/>
    </style:style>
    <style:style style:name="T420_19" style:family="text">
      <style:text-properties fo:letter-spacing="0.002cm" fo:color="#000000" style:font-name="NJJQST+CIDFont+F2" fo:font-size="12pt" style:font-size-asian="12pt" style:font-name-complex="NJJQST+CIDFont+F2"/>
    </style:style>
    <style:style style:name="T420_20" style:family="text">
      <style:text-properties fo:letter-spacing="0.03cm" fo:color="#000000" style:font-name="NJJQST+CIDFont+F2" fo:font-size="12pt" style:font-size-asian="12pt"/>
    </style:style>
    <style:style style:name="T420_21" style:family="text">
      <style:text-properties fo:letter-spacing="0cm" fo:color="#000000" style:font-name="NJJQST+CIDFont+F2" fo:font-size="12pt" style:font-size-asian="12pt"/>
    </style:style>
    <style:style style:name="T420_22" style:family="text">
      <style:text-properties fo:letter-spacing="0.026cm" fo:color="#000000" style:font-name="NJJQST+CIDFont+F2" fo:font-size="12pt" style:font-size-asian="12pt"/>
    </style:style>
    <style:style style:name="T420_23" style:family="text">
      <style:text-properties fo:letter-spacing="0cm" fo:color="#000000" style:font-name="NJJQST+CIDFont+F2" fo:font-size="12pt" style:font-size-asian="12pt" style:font-name-complex="NJJQST+CIDFont+F2"/>
    </style:style>
    <style:style style:name="T420_24" style:family="text">
      <style:text-properties fo:letter-spacing="0.03cm" fo:color="#000000" style:font-name="NJJQST+CIDFont+F2" fo:font-size="12pt" style:font-size-asian="12pt"/>
    </style:style>
    <style:style style:name="T420_25" style:family="text">
      <style:text-properties fo:letter-spacing="0cm" fo:color="#000000" style:font-name="NJJQST+CIDFont+F2" fo:font-size="12pt" style:font-size-asian="12pt"/>
    </style:style>
    <style:style style:name="P42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1_1" style:family="text">
      <style:text-properties fo:letter-spacing="0cm" fo:color="#000000" style:font-name="NJJQST+CIDFont+F2" fo:font-size="12pt" style:font-size-asian="12pt" style:font-name-complex="NJJQST+CIDFont+F2"/>
    </style:style>
    <style:style style:name="T421_2" style:family="text">
      <style:text-properties fo:letter-spacing="0.153cm" fo:color="#000000" style:font-name="NJJQST+CIDFont+F2" fo:font-size="12pt" style:font-size-asian="12pt"/>
    </style:style>
    <style:style style:name="T421_3" style:family="text">
      <style:text-properties fo:letter-spacing="0cm" fo:color="#000000" style:font-name="NJJQST+CIDFont+F2" fo:font-size="12pt" style:font-size-asian="12pt" style:font-name-complex="NJJQST+CIDFont+F2"/>
    </style:style>
    <style:style style:name="T421_4" style:family="text">
      <style:text-properties fo:letter-spacing="0.155cm" fo:color="#000000" style:font-name="NJJQST+CIDFont+F2" fo:font-size="12pt" style:font-size-asian="12pt"/>
    </style:style>
    <style:style style:name="T421_5" style:family="text">
      <style:text-properties fo:letter-spacing="-0.004cm" fo:color="#000000" style:font-name="NJJQST+CIDFont+F2" fo:font-size="12pt" style:font-size-asian="12pt"/>
    </style:style>
    <style:style style:name="T421_6" style:family="text">
      <style:text-properties fo:letter-spacing="0.157cm" fo:color="#000000" style:font-name="NJJQST+CIDFont+F2" fo:font-size="12pt" style:font-size-asian="12pt"/>
    </style:style>
    <style:style style:name="T421_7" style:family="text">
      <style:text-properties fo:letter-spacing="0cm" fo:color="#000000" style:font-name="NJJQST+CIDFont+F2" fo:font-size="12pt" style:font-size-asian="12pt" style:font-name-complex="NJJQST+CIDFont+F2"/>
    </style:style>
    <style:style style:name="T421_8" style:family="text">
      <style:text-properties fo:letter-spacing="0.153cm" fo:color="#000000" style:font-name="NJJQST+CIDFont+F2" fo:font-size="12pt" style:font-size-asian="12pt"/>
    </style:style>
    <style:style style:name="T421_9" style:family="text">
      <style:text-properties fo:letter-spacing="0cm" fo:color="#000000" style:font-name="NJJQST+CIDFont+F2" fo:font-size="12pt" style:font-size-asian="12pt"/>
    </style:style>
    <style:style style:name="T421_10" style:family="text">
      <style:text-properties fo:letter-spacing="0.15cm" fo:color="#000000" style:font-name="NJJQST+CIDFont+F2" fo:font-size="12pt" style:font-size-asian="12pt"/>
    </style:style>
    <style:style style:name="T421_11" style:family="text">
      <style:text-properties fo:letter-spacing="0cm" fo:color="#000000" style:font-name="NJJQST+CIDFont+F2" fo:font-size="12pt" style:font-size-asian="12pt"/>
    </style:style>
    <style:style style:name="T421_12" style:family="text">
      <style:text-properties fo:letter-spacing="0.15cm" fo:color="#000000" style:font-name="NJJQST+CIDFont+F2" fo:font-size="12pt" style:font-size-asian="12pt"/>
    </style:style>
    <style:style style:name="T421_13" style:family="text">
      <style:text-properties fo:letter-spacing="0cm" fo:color="#000000" style:font-name="NJJQST+CIDFont+F2" fo:font-size="12pt" style:font-size-asian="12pt"/>
    </style:style>
    <style:style style:name="T421_14" style:family="text">
      <style:text-properties fo:letter-spacing="0.153cm" fo:color="#000000" style:font-name="NJJQST+CIDFont+F2" fo:font-size="12pt" style:font-size-asian="12pt"/>
    </style:style>
    <style:style style:name="T421_15" style:family="text">
      <style:text-properties fo:letter-spacing="0cm" fo:color="#000000" style:font-name="NJJQST+CIDFont+F2" fo:font-size="12pt" style:font-size-asian="12pt"/>
    </style:style>
    <style:style style:name="T421_16" style:family="text">
      <style:text-properties fo:letter-spacing="0.153cm" fo:color="#000000" style:font-name="NJJQST+CIDFont+F2" fo:font-size="12pt" style:font-size-asian="12pt"/>
    </style:style>
    <style:style style:name="T421_17" style:family="text">
      <style:text-properties fo:letter-spacing="-0.005cm" fo:color="#000000" style:font-name="NJJQST+CIDFont+F2" fo:font-size="12pt" style:font-size-asian="12pt"/>
    </style:style>
    <style:style style:name="P42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2_1" style:family="text">
      <style:text-properties fo:letter-spacing="0cm" fo:color="#000000" style:font-name="NJJQST+CIDFont+F2" fo:font-size="12pt" style:font-size-asian="12pt"/>
    </style:style>
    <style:style style:name="T422_2" style:family="text">
      <style:text-properties fo:letter-spacing="0.273cm" fo:color="#000000" style:font-name="NJJQST+CIDFont+F2" fo:font-size="12pt" style:font-size-asian="12pt"/>
    </style:style>
    <style:style style:name="T422_3" style:family="text">
      <style:text-properties fo:letter-spacing="0cm" fo:color="#000000" style:font-name="NJJQST+CIDFont+F2" fo:font-size="12pt" style:font-size-asian="12pt"/>
    </style:style>
    <style:style style:name="T422_4" style:family="text">
      <style:text-properties fo:letter-spacing="0.279cm" fo:color="#000000" style:font-name="NJJQST+CIDFont+F2" fo:font-size="12pt" style:font-size-asian="12pt"/>
    </style:style>
    <style:style style:name="T422_5" style:family="text">
      <style:text-properties fo:letter-spacing="-0.002cm" fo:color="#000000" style:font-name="NJJQST+CIDFont+F2" fo:font-size="12pt" style:font-size-asian="12pt"/>
    </style:style>
    <style:style style:name="T422_6" style:family="text">
      <style:text-properties fo:letter-spacing="0.279cm" fo:color="#000000" style:font-name="NJJQST+CIDFont+F2" fo:font-size="12pt" style:font-size-asian="12pt"/>
    </style:style>
    <style:style style:name="T422_7" style:family="text">
      <style:text-properties fo:letter-spacing="0cm" fo:color="#000000" style:font-name="NJJQST+CIDFont+F2" fo:font-size="12pt" style:font-size-asian="12pt" style:font-name-complex="NJJQST+CIDFont+F2"/>
    </style:style>
    <style:style style:name="T422_8" style:family="text">
      <style:text-properties fo:letter-spacing="0.277cm" fo:color="#000000" style:font-name="NJJQST+CIDFont+F2" fo:font-size="12pt" style:font-size-asian="12pt"/>
    </style:style>
    <style:style style:name="T422_9" style:family="text">
      <style:text-properties fo:letter-spacing="-0.004cm" fo:color="#000000" style:font-name="NJJQST+CIDFont+F2" fo:font-size="12pt" style:font-size-asian="12pt"/>
    </style:style>
    <style:style style:name="T422_10" style:family="text">
      <style:text-properties fo:letter-spacing="0.282cm" fo:color="#000000" style:font-name="NJJQST+CIDFont+F2" fo:font-size="12pt" style:font-size-asian="12pt"/>
    </style:style>
    <style:style style:name="T422_11" style:family="text">
      <style:text-properties fo:letter-spacing="0cm" fo:color="#000000" style:font-name="NJJQST+CIDFont+F2" fo:font-size="12pt" style:font-size-asian="12pt"/>
    </style:style>
    <style:style style:name="T422_12" style:family="text">
      <style:text-properties fo:letter-spacing="0.277cm" fo:color="#000000" style:font-name="NJJQST+CIDFont+F2" fo:font-size="12pt" style:font-size-asian="12pt"/>
    </style:style>
    <style:style style:name="T422_13" style:family="text">
      <style:text-properties fo:letter-spacing="0cm" fo:color="#000000" style:font-name="NJJQST+CIDFont+F2" fo:font-size="12pt" style:font-size-asian="12pt"/>
    </style:style>
    <style:style style:name="T422_14" style:family="text">
      <style:text-properties fo:letter-spacing="0.277cm" fo:color="#000000" style:font-name="NJJQST+CIDFont+F2" fo:font-size="12pt" style:font-size-asian="12pt"/>
    </style:style>
    <style:style style:name="T422_15" style:family="text">
      <style:text-properties fo:letter-spacing="-0.002cm" fo:color="#000000" style:font-name="NJJQST+CIDFont+F2" fo:font-size="12pt" style:font-size-asian="12pt"/>
    </style:style>
    <style:style style:name="T422_16" style:family="text">
      <style:text-properties fo:letter-spacing="0.279cm" fo:color="#000000" style:font-name="NJJQST+CIDFont+F2" fo:font-size="12pt" style:font-size-asian="12pt"/>
    </style:style>
    <style:style style:name="T422_17" style:family="text">
      <style:text-properties fo:letter-spacing="0cm" fo:color="#000000" style:font-name="NJJQST+CIDFont+F2" fo:font-size="12pt" style:font-size-asian="12pt"/>
    </style:style>
    <style:style style:name="T422_18" style:family="text">
      <style:text-properties fo:letter-spacing="0.277cm" fo:color="#000000" style:font-name="NJJQST+CIDFont+F2" fo:font-size="12pt" style:font-size-asian="12pt"/>
    </style:style>
    <style:style style:name="T422_19" style:family="text">
      <style:text-properties fo:letter-spacing="0cm" fo:color="#000000" style:font-name="NJJQST+CIDFont+F2" fo:font-size="12pt" style:font-size-asian="12pt"/>
    </style:style>
    <style:style style:name="P42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3_1" style:family="text">
      <style:text-properties fo:letter-spacing="0cm" fo:color="#000000" style:font-name="NJJQST+CIDFont+F2" fo:font-size="12pt" style:font-size-asian="12pt" style:font-name-complex="NJJQST+CIDFont+F2"/>
    </style:style>
    <style:style style:name="T423_2" style:family="text">
      <style:text-properties fo:letter-spacing="-0.019cm" fo:color="#000000" style:font-name="NJJQST+CIDFont+F2" fo:font-size="12pt" style:font-size-asian="12pt"/>
    </style:style>
    <style:style style:name="T423_3" style:family="text">
      <style:text-properties fo:letter-spacing="0.002cm" fo:color="#000000" style:font-name="NJJQST+CIDFont+F2" fo:font-size="12pt" style:font-size-asian="12pt"/>
    </style:style>
    <style:style style:name="T423_4" style:family="text">
      <style:text-properties fo:letter-spacing="-0.021cm" fo:color="#000000" style:font-name="NJJQST+CIDFont+F2" fo:font-size="12pt" style:font-size-asian="12pt"/>
    </style:style>
    <style:style style:name="T423_5" style:family="text">
      <style:text-properties fo:letter-spacing="0cm" fo:color="#000000" style:font-name="NJJQST+CIDFont+F2" fo:font-size="12pt" style:font-size-asian="12pt"/>
    </style:style>
    <style:style style:name="T423_6" style:family="text">
      <style:text-properties fo:letter-spacing="-0.019cm" fo:color="#000000" style:font-name="NJJQST+CIDFont+F2" fo:font-size="12pt" style:font-size-asian="12pt"/>
    </style:style>
    <style:style style:name="T423_7" style:family="text">
      <style:text-properties fo:letter-spacing="0cm" fo:color="#000000" style:font-name="NJJQST+CIDFont+F2" fo:font-size="12pt" style:font-size-asian="12pt"/>
    </style:style>
    <style:style style:name="T423_8" style:family="text">
      <style:text-properties fo:letter-spacing="-0.019cm" fo:color="#000000" style:font-name="NJJQST+CIDFont+F2" fo:font-size="12pt" style:font-size-asian="12pt"/>
    </style:style>
    <style:style style:name="T423_9" style:family="text">
      <style:text-properties fo:letter-spacing="0cm" fo:color="#000000" style:font-name="NJJQST+CIDFont+F2" fo:font-size="12pt" style:font-size-asian="12pt"/>
    </style:style>
    <style:style style:name="T423_10" style:family="text">
      <style:text-properties fo:letter-spacing="-0.023cm" fo:color="#000000" style:font-name="NJJQST+CIDFont+F2" fo:font-size="12pt" style:font-size-asian="12pt"/>
    </style:style>
    <style:style style:name="T423_11" style:family="text">
      <style:text-properties fo:letter-spacing="0cm" fo:color="#000000" style:font-name="NJJQST+CIDFont+F2" fo:font-size="12pt" style:font-size-asian="12pt"/>
    </style:style>
    <style:style style:name="T423_12" style:family="text">
      <style:text-properties fo:letter-spacing="-0.023cm" fo:color="#000000" style:font-name="NJJQST+CIDFont+F2" fo:font-size="12pt" style:font-size-asian="12pt"/>
    </style:style>
    <style:style style:name="T423_13" style:family="text">
      <style:text-properties fo:letter-spacing="0cm" fo:color="#000000" style:font-name="NJJQST+CIDFont+F2" fo:font-size="12pt" style:font-size-asian="12pt"/>
    </style:style>
    <style:style style:name="T423_14" style:family="text">
      <style:text-properties fo:letter-spacing="-0.016cm" fo:color="#000000" style:font-name="NJJQST+CIDFont+F2" fo:font-size="12pt" style:font-size-asian="12pt"/>
    </style:style>
    <style:style style:name="T423_15" style:family="text">
      <style:text-properties fo:letter-spacing="0cm" fo:color="#000000" style:font-name="NJJQST+CIDFont+F2" fo:font-size="12pt" style:font-size-asian="12pt"/>
    </style:style>
    <style:style style:name="T423_16" style:family="text">
      <style:text-properties fo:letter-spacing="-0.019cm" fo:color="#000000" style:font-name="NJJQST+CIDFont+F2" fo:font-size="12pt" style:font-size-asian="12pt"/>
    </style:style>
    <style:style style:name="T423_17" style:family="text">
      <style:text-properties fo:letter-spacing="-0.002cm" fo:color="#000000" style:font-name="NJJQST+CIDFont+F2" fo:font-size="12pt" style:font-size-asian="12pt"/>
    </style:style>
    <style:style style:name="P42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4_1" style:family="text">
      <style:text-properties fo:letter-spacing="0cm" fo:color="#000000" style:font-name="NJJQST+CIDFont+F2" fo:font-size="12pt" style:font-size-asian="12pt"/>
    </style:style>
    <style:style style:name="T424_2" style:family="text">
      <style:text-properties fo:letter-spacing="0.048cm" fo:color="#000000" style:font-name="NJJQST+CIDFont+F2" fo:font-size="12pt" style:font-size-asian="12pt"/>
    </style:style>
    <style:style style:name="T424_3" style:family="text">
      <style:text-properties fo:letter-spacing="0cm" fo:color="#000000" style:font-name="NJJQST+CIDFont+F2" fo:font-size="12pt" style:font-size-asian="12pt"/>
    </style:style>
    <style:style style:name="T424_4" style:family="text">
      <style:text-properties fo:letter-spacing="0.044cm" fo:color="#000000" style:font-name="NJJQST+CIDFont+F2" fo:font-size="12pt" style:font-size-asian="12pt"/>
    </style:style>
    <style:style style:name="T424_5" style:family="text">
      <style:text-properties fo:letter-spacing="0.002cm" fo:color="#000000" style:font-name="NJJQST+CIDFont+F2" fo:font-size="12pt" style:font-size-asian="12pt"/>
    </style:style>
    <style:style style:name="T424_6" style:family="text">
      <style:text-properties fo:letter-spacing="0.042cm" fo:color="#000000" style:font-name="NJJQST+CIDFont+F2" fo:font-size="12pt" style:font-size-asian="12pt"/>
    </style:style>
    <style:style style:name="T424_7" style:family="text">
      <style:text-properties fo:letter-spacing="0cm" fo:color="#000000" style:font-name="NJJQST+CIDFont+F2" fo:font-size="12pt" style:font-size-asian="12pt" style:font-name-complex="NJJQST+CIDFont+F2"/>
    </style:style>
    <style:style style:name="T424_8" style:family="text">
      <style:text-properties fo:letter-spacing="0.048cm" fo:color="#000000" style:font-name="NJJQST+CIDFont+F2" fo:font-size="12pt" style:font-size-asian="12pt"/>
    </style:style>
    <style:style style:name="T424_9" style:family="text">
      <style:text-properties fo:letter-spacing="0cm" fo:color="#000000" style:font-name="NJJQST+CIDFont+F2" fo:font-size="12pt" style:font-size-asian="12pt" style:font-name-complex="NJJQST+CIDFont+F2"/>
    </style:style>
    <style:style style:name="T424_10" style:family="text">
      <style:text-properties fo:letter-spacing="0.051cm" fo:color="#000000" style:font-name="NJJQST+CIDFont+F2" fo:font-size="12pt" style:font-size-asian="12pt"/>
    </style:style>
    <style:style style:name="T424_11" style:family="text">
      <style:text-properties fo:letter-spacing="0cm" fo:color="#000000" style:font-name="NJJQST+CIDFont+F2" fo:font-size="12pt" style:font-size-asian="12pt"/>
    </style:style>
    <style:style style:name="T424_12" style:family="text">
      <style:text-properties fo:letter-spacing="0.048cm" fo:color="#000000" style:font-name="NJJQST+CIDFont+F2" fo:font-size="12pt" style:font-size-asian="12pt"/>
    </style:style>
    <style:style style:name="T424_13" style:family="text">
      <style:text-properties fo:letter-spacing="0cm" fo:color="#000000" style:font-name="NJJQST+CIDFont+F2" fo:font-size="12pt" style:font-size-asian="12pt"/>
    </style:style>
    <style:style style:name="T424_14" style:family="text">
      <style:text-properties fo:letter-spacing="0.046cm" fo:color="#000000" style:font-name="NJJQST+CIDFont+F2" fo:font-size="12pt" style:font-size-asian="12pt"/>
    </style:style>
    <style:style style:name="T424_15" style:family="text">
      <style:text-properties fo:letter-spacing="0cm" fo:color="#000000" style:font-name="NJJQST+CIDFont+F2" fo:font-size="12pt" style:font-size-asian="12pt"/>
    </style:style>
    <style:style style:name="P42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5_1" style:family="text">
      <style:text-properties fo:letter-spacing="0cm" fo:color="#000000" style:font-name="NJJQST+CIDFont+F2" fo:font-size="12pt" style:font-size-asian="12pt"/>
    </style:style>
    <style:style style:name="T425_2" style:family="text">
      <style:text-properties fo:letter-spacing="0.074cm" fo:color="#000000" style:font-name="NJJQST+CIDFont+F2" fo:font-size="12pt" style:font-size-asian="12pt"/>
    </style:style>
    <style:style style:name="T425_3" style:family="text">
      <style:text-properties fo:letter-spacing="-0.002cm" fo:color="#000000" style:font-name="NJJQST+CIDFont+F2" fo:font-size="12pt" style:font-size-asian="12pt"/>
    </style:style>
    <style:style style:name="T425_4" style:family="text">
      <style:text-properties fo:letter-spacing="0.074cm" fo:color="#000000" style:font-name="NJJQST+CIDFont+F2" fo:font-size="12pt" style:font-size-asian="12pt"/>
    </style:style>
    <style:style style:name="T425_5" style:family="text">
      <style:text-properties fo:letter-spacing="0cm" fo:color="#000000" style:font-name="NJJQST+CIDFont+F2" fo:font-size="12pt" style:font-size-asian="12pt"/>
    </style:style>
    <style:style style:name="T425_6" style:family="text">
      <style:text-properties fo:letter-spacing="0.074cm" fo:color="#000000" style:font-name="NJJQST+CIDFont+F2" fo:font-size="12pt" style:font-size-asian="12pt"/>
    </style:style>
    <style:style style:name="T425_7" style:family="text">
      <style:text-properties fo:letter-spacing="0cm" fo:color="#000000" style:font-name="NJJQST+CIDFont+F2" fo:font-size="12pt" style:font-size-asian="12pt"/>
    </style:style>
    <style:style style:name="T425_8" style:family="text">
      <style:text-properties fo:letter-spacing="0.074cm" fo:color="#000000" style:font-name="NJJQST+CIDFont+F2" fo:font-size="12pt" style:font-size-asian="12pt"/>
    </style:style>
    <style:style style:name="T425_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25_10" style:family="text">
      <style:text-properties fo:letter-spacing="0.076cm" fo:color="#000000" style:font-name="NJJQST+CIDFont+F2" fo:font-size="12pt" style:font-size-asian="12pt"/>
    </style:style>
    <style:style style:name="T425_11" style:family="text">
      <style:text-properties fo:letter-spacing="0cm" fo:color="#000000" style:font-name="NJJQST+CIDFont+F2" fo:font-size="12pt" style:font-size-asian="12pt"/>
    </style:style>
    <style:style style:name="T425_12" style:family="text">
      <style:text-properties fo:letter-spacing="0.074cm" fo:color="#000000" style:font-name="NJJQST+CIDFont+F2" fo:font-size="12pt" style:font-size-asian="12pt"/>
    </style:style>
    <style:style style:name="T425_13" style:family="text">
      <style:text-properties fo:letter-spacing="0cm" fo:color="#000000" style:font-name="NJJQST+CIDFont+F2" fo:font-size="12pt" style:font-size-asian="12pt"/>
    </style:style>
    <style:style style:name="T425_14" style:family="text">
      <style:text-properties fo:letter-spacing="0.074cm" fo:color="#000000" style:font-name="NJJQST+CIDFont+F2" fo:font-size="12pt" style:font-size-asian="12pt"/>
    </style:style>
    <style:style style:name="T425_15" style:family="text">
      <style:text-properties fo:letter-spacing="-0.002cm" fo:color="#000000" style:font-name="NJJQST+CIDFont+F2" fo:font-size="12pt" style:font-size-asian="12pt"/>
    </style:style>
    <style:style style:name="T425_16" style:family="text">
      <style:text-properties fo:letter-spacing="0.071cm" fo:color="#000000" style:font-name="NJJQST+CIDFont+F2" fo:font-size="12pt" style:font-size-asian="12pt"/>
    </style:style>
    <style:style style:name="T425_17" style:family="text">
      <style:text-properties fo:letter-spacing="0cm" fo:color="#000000" style:font-name="NJJQST+CIDFont+F2" fo:font-size="12pt" style:font-size-asian="12pt"/>
    </style:style>
    <style:style style:name="T425_18" style:family="text">
      <style:text-properties fo:letter-spacing="0.072cm" fo:color="#000000" style:font-name="NJJQST+CIDFont+F2" fo:font-size="12pt" style:font-size-asian="12pt"/>
    </style:style>
    <style:style style:name="T425_19" style:family="text">
      <style:text-properties fo:letter-spacing="0cm" fo:color="#000000" style:font-name="NJJQST+CIDFont+F2" fo:font-size="12pt" style:font-size-asian="12pt"/>
    </style:style>
    <style:style style:name="T425_20" style:family="text">
      <style:text-properties fo:letter-spacing="0.074cm" fo:color="#000000" style:font-name="NJJQST+CIDFont+F2" fo:font-size="12pt" style:font-size-asian="12pt"/>
    </style:style>
    <style:style style:name="T425_21" style:family="text">
      <style:text-properties fo:letter-spacing="0cm" fo:color="#000000" style:font-name="NJJQST+CIDFont+F2" fo:font-size="12pt" style:font-size-asian="12pt"/>
    </style:style>
    <style:style style:name="T425_22" style:family="text">
      <style:text-properties fo:letter-spacing="0.069cm" fo:color="#000000" style:font-name="NJJQST+CIDFont+F2" fo:font-size="12pt" style:font-size-asian="12pt"/>
    </style:style>
    <style:style style:name="T425_23" style:family="text">
      <style:text-properties fo:letter-spacing="0cm" fo:color="#000000" style:font-name="NJJQST+CIDFont+F2" fo:font-size="12pt" style:font-size-asian="12pt" style:font-name-complex="NJJQST+CIDFont+F2"/>
    </style:style>
    <style:style style:name="P42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26_1" style:family="text">
      <style:text-properties fo:letter-spacing="0cm" fo:color="#000000" style:font-name="NJJQST+CIDFont+F2" fo:font-size="12pt" style:font-size-asian="12pt" style:font-name-complex="NJJQST+CIDFont+F2"/>
    </style:style>
    <style:style style:name="T426_2" style:family="text">
      <style:text-properties fo:letter-spacing="0cm" fo:color="#000000" style:font-name="NJJQST+CIDFont+F2" fo:font-size="12pt" style:font-size-asian="12pt"/>
    </style:style>
    <style:style style:name="T426_3" style:family="text">
      <style:text-properties fo:letter-spacing="0cm" fo:color="#000000" style:font-name="NJJQST+CIDFont+F2" fo:font-size="12pt" style:font-size-asian="12pt"/>
    </style:style>
    <style:style style:name="T426_4" style:family="text">
      <style:text-properties fo:letter-spacing="0.004cm" fo:color="#000000" style:font-name="NJJQST+CIDFont+F2" fo:font-size="12pt" style:font-size-asian="12pt"/>
    </style:style>
    <style:style style:name="T426_5" style:family="text">
      <style:text-properties fo:letter-spacing="-0.002cm" fo:color="#000000" style:font-name="NJJQST+CIDFont+F2" fo:font-size="12pt" style:font-size-asian="12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7_1" style:family="text">
      <style:text-properties fo:letter-spacing="0cm" fo:color="#000000" style:font-name="QSGFCA+CIDFont+F1" fo:font-size="12pt" style:font-size-asian="12pt"/>
    </style:style>
    <style:style style:name="P4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9_1" style:family="text">
      <style:text-properties fo:letter-spacing="0cm" fo:color="#ff0000" style:font-name="Arial" fo:font-size="1pt" style:font-size-asian="1pt"/>
    </style:style>
    <style:style style:name="P4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1_1" style:family="text">
      <style:text-properties fo:letter-spacing="0cm" fo:color="#000000" style:font-name="NJJQST+CIDFont+F2" fo:font-size="12pt" style:font-size-asian="12pt"/>
    </style:style>
    <style:style style:name="T431_2" style:family="text">
      <style:text-properties fo:letter-spacing="0.222cm" fo:color="#000000" style:font-name="NJJQST+CIDFont+F2" fo:font-size="12pt" style:font-size-asian="12pt"/>
    </style:style>
    <style:style style:name="T431_3" style:family="text">
      <style:text-properties fo:letter-spacing="0cm" fo:color="#000000" style:font-name="NJJQST+CIDFont+F2" fo:font-size="12pt" style:font-size-asian="12pt"/>
    </style:style>
    <style:style style:name="T431_4" style:family="text">
      <style:text-properties fo:letter-spacing="0.039cm" fo:color="#000000" style:font-name="NJJQST+CIDFont+F2" fo:font-size="12pt" style:font-size-asian="12pt"/>
    </style:style>
    <style:style style:name="T431_5" style:family="text">
      <style:text-properties fo:letter-spacing="0cm" fo:color="#000000" style:font-name="NJJQST+CIDFont+F2" fo:font-size="12pt" style:font-size-asian="12pt"/>
    </style:style>
    <style:style style:name="T431_6" style:family="text">
      <style:text-properties fo:letter-spacing="0.041cm" fo:color="#000000" style:font-name="NJJQST+CIDFont+F2" fo:font-size="12pt" style:font-size-asian="12pt"/>
    </style:style>
    <style:style style:name="T431_7" style:family="text">
      <style:text-properties fo:letter-spacing="0cm" fo:color="#000000" style:font-name="NJJQST+CIDFont+F2" fo:font-size="12pt" style:font-size-asian="12pt"/>
    </style:style>
    <style:style style:name="T431_8" style:family="text">
      <style:text-properties fo:letter-spacing="0.034cm" fo:color="#000000" style:font-name="NJJQST+CIDFont+F2" fo:font-size="12pt" style:font-size-asian="12pt"/>
    </style:style>
    <style:style style:name="T431_9" style:family="text">
      <style:text-properties fo:letter-spacing="0cm" fo:color="#000000" style:font-name="NJJQST+CIDFont+F2" fo:font-size="12pt" style:font-size-asian="12pt"/>
    </style:style>
    <style:style style:name="T431_10" style:family="text">
      <style:text-properties fo:letter-spacing="0.035cm" fo:color="#000000" style:font-name="NJJQST+CIDFont+F2" fo:font-size="12pt" style:font-size-asian="12pt"/>
    </style:style>
    <style:style style:name="T431_11" style:family="text">
      <style:text-properties fo:letter-spacing="0cm" fo:color="#000000" style:font-name="NJJQST+CIDFont+F2" fo:font-size="12pt" style:font-size-asian="12pt"/>
    </style:style>
    <style:style style:name="T431_12" style:family="text">
      <style:text-properties fo:letter-spacing="0.039cm" fo:color="#000000" style:font-name="NJJQST+CIDFont+F2" fo:font-size="12pt" style:font-size-asian="12pt"/>
    </style:style>
    <style:style style:name="T431_13" style:family="text">
      <style:text-properties fo:letter-spacing="0cm" fo:color="#000000" style:font-name="NJJQST+CIDFont+F2" fo:font-size="12pt" style:font-size-asian="12pt" style:font-name-complex="NJJQST+CIDFont+F2"/>
    </style:style>
    <style:style style:name="T431_14" style:family="text">
      <style:text-properties fo:letter-spacing="0.035cm" fo:color="#000000" style:font-name="NJJQST+CIDFont+F2" fo:font-size="12pt" style:font-size-asian="12pt"/>
    </style:style>
    <style:style style:name="T431_15" style:family="text">
      <style:text-properties fo:letter-spacing="0cm" fo:color="#000000" style:font-name="NJJQST+CIDFont+F2" fo:font-size="12pt" style:font-size-asian="12pt"/>
    </style:style>
    <style:style style:name="T431_16" style:family="text">
      <style:text-properties fo:letter-spacing="0.035cm" fo:color="#000000" style:font-name="NJJQST+CIDFont+F2" fo:font-size="12pt" style:font-size-asian="12pt"/>
    </style:style>
    <style:style style:name="T431_17" style:family="text">
      <style:text-properties fo:letter-spacing="0cm" fo:color="#000000" style:font-name="NJJQST+CIDFont+F2" fo:font-size="12pt" style:font-size-asian="12pt"/>
    </style:style>
    <style:style style:name="T431_18" style:family="text">
      <style:text-properties fo:letter-spacing="0.041cm" fo:color="#000000" style:font-name="NJJQST+CIDFont+F2" fo:font-size="12pt" style:font-size-asian="12pt"/>
    </style:style>
    <style:style style:name="T431_19" style:family="text">
      <style:text-properties fo:letter-spacing="0cm" fo:color="#000000" style:font-name="NJJQST+CIDFont+F2" fo:font-size="12pt" style:font-size-asian="12pt"/>
    </style:style>
    <style:style style:name="T431_20" style:family="text">
      <style:text-properties fo:letter-spacing="0.035cm" fo:color="#000000" style:font-name="NJJQST+CIDFont+F2" fo:font-size="12pt" style:font-size-asian="12pt"/>
    </style:style>
    <style:style style:name="T431_21" style:family="text">
      <style:text-properties fo:letter-spacing="0cm" fo:color="#000000" style:font-name="NJJQST+CIDFont+F2" fo:font-size="12pt" style:font-size-asian="12pt" style:font-name-complex="NJJQST+CIDFont+F2"/>
    </style:style>
    <style:style style:name="T431_22" style:family="text">
      <style:text-properties fo:letter-spacing="0.035cm" fo:color="#000000" style:font-name="NJJQST+CIDFont+F2" fo:font-size="12pt" style:font-size-asian="12pt"/>
    </style:style>
    <style:style style:name="T431_23" style:family="text">
      <style:text-properties fo:letter-spacing="0cm" fo:color="#000000" style:font-name="NJJQST+CIDFont+F2" fo:font-size="12pt" style:font-size-asian="12pt"/>
    </style:style>
    <style:style style:name="T431_24" style:family="text">
      <style:text-properties fo:letter-spacing="0.035cm" fo:color="#000000" style:font-name="NJJQST+CIDFont+F2" fo:font-size="12pt" style:font-size-asian="12pt"/>
    </style:style>
    <style:style style:name="T431_25" style:family="text">
      <style:text-properties fo:letter-spacing="0cm" fo:color="#000000" style:font-name="NJJQST+CIDFont+F2" fo:font-size="12pt" style:font-size-asian="12pt"/>
    </style:style>
    <style:style style:name="P43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2_1" style:family="text">
      <style:text-properties fo:letter-spacing="0cm" fo:color="#000000" style:font-name="NJJQST+CIDFont+F2" fo:font-size="12pt" style:font-size-asian="12pt" style:font-name-complex="NJJQST+CIDFont+F2"/>
    </style:style>
    <style:style style:name="T432_2" style:family="text">
      <style:text-properties fo:letter-spacing="0.026cm" fo:color="#000000" style:font-name="NJJQST+CIDFont+F2" fo:font-size="12pt" style:font-size-asian="12pt"/>
    </style:style>
    <style:style style:name="T432_3" style:family="text">
      <style:text-properties fo:letter-spacing="0cm" fo:color="#000000" style:font-name="NJJQST+CIDFont+F2" fo:font-size="12pt" style:font-size-asian="12pt" style:font-name-complex="NJJQST+CIDFont+F2"/>
    </style:style>
    <style:style style:name="T432_4" style:family="text">
      <style:text-properties fo:letter-spacing="0.019cm" fo:color="#000000" style:font-name="NJJQST+CIDFont+F2" fo:font-size="12pt" style:font-size-asian="12pt"/>
    </style:style>
    <style:style style:name="T432_5" style:family="text">
      <style:text-properties fo:letter-spacing="0cm" fo:color="#000000" style:font-name="NJJQST+CIDFont+F2" fo:font-size="12pt" style:font-size-asian="12pt"/>
    </style:style>
    <style:style style:name="T432_6" style:family="text">
      <style:text-properties fo:letter-spacing="0.025cm" fo:color="#000000" style:font-name="NJJQST+CIDFont+F2" fo:font-size="12pt" style:font-size-asian="12pt"/>
    </style:style>
    <style:style style:name="T432_7" style:family="text">
      <style:text-properties fo:letter-spacing="0cm" fo:color="#000000" style:font-name="NJJQST+CIDFont+F2" fo:font-size="12pt" style:font-size-asian="12pt" style:font-name-complex="NJJQST+CIDFont+F2"/>
    </style:style>
    <style:style style:name="T432_8" style:family="text">
      <style:text-properties fo:letter-spacing="0.021cm" fo:color="#000000" style:font-name="NJJQST+CIDFont+F2" fo:font-size="12pt" style:font-size-asian="12pt"/>
    </style:style>
    <style:style style:name="T432_9" style:family="text">
      <style:text-properties fo:letter-spacing="0cm" fo:color="#000000" style:font-name="NJJQST+CIDFont+F2" fo:font-size="12pt" style:font-size-asian="12pt"/>
    </style:style>
    <style:style style:name="T432_10" style:family="text">
      <style:text-properties fo:letter-spacing="0.025cm" fo:color="#000000" style:font-name="NJJQST+CIDFont+F2" fo:font-size="12pt" style:font-size-asian="12pt"/>
    </style:style>
    <style:style style:name="T432_11" style:family="text">
      <style:text-properties fo:letter-spacing="0cm" fo:color="#000000" style:font-name="NJJQST+CIDFont+F2" fo:font-size="12pt" style:font-size-asian="12pt"/>
    </style:style>
    <style:style style:name="T432_12" style:family="text">
      <style:text-properties fo:letter-spacing="0.019cm" fo:color="#000000" style:font-name="NJJQST+CIDFont+F2" fo:font-size="12pt" style:font-size-asian="12pt"/>
    </style:style>
    <style:style style:name="T432_13" style:family="text">
      <style:text-properties fo:letter-spacing="0cm" fo:color="#000000" style:font-name="NJJQST+CIDFont+F2" fo:font-size="12pt" style:font-size-asian="12pt"/>
    </style:style>
    <style:style style:name="T432_14" style:family="text">
      <style:text-properties fo:letter-spacing="0.023cm" fo:color="#000000" style:font-name="NJJQST+CIDFont+F2" fo:font-size="12pt" style:font-size-asian="12pt"/>
    </style:style>
    <style:style style:name="T432_15" style:family="text">
      <style:text-properties fo:letter-spacing="0cm" fo:color="#000000" style:font-name="NJJQST+CIDFont+F2" fo:font-size="12pt" style:font-size-asian="12pt" style:font-name-complex="NJJQST+CIDFont+F2"/>
    </style:style>
    <style:style style:name="T432_16" style:family="text">
      <style:text-properties fo:letter-spacing="0.023cm" fo:color="#000000" style:font-name="NJJQST+CIDFont+F2" fo:font-size="12pt" style:font-size-asian="12pt"/>
    </style:style>
    <style:style style:name="T432_17" style:family="text">
      <style:text-properties fo:letter-spacing="0cm" fo:color="#000000" style:font-name="NJJQST+CIDFont+F2" fo:font-size="12pt" style:font-size-asian="12pt"/>
    </style:style>
    <style:style style:name="T432_18" style:family="text">
      <style:text-properties fo:letter-spacing="0.019cm" fo:color="#000000" style:font-name="NJJQST+CIDFont+F2" fo:font-size="12pt" style:font-size-asian="12pt"/>
    </style:style>
    <style:style style:name="T432_19" style:family="text">
      <style:text-properties fo:letter-spacing="-0.005cm" fo:color="#000000" style:font-name="NJJQST+CIDFont+F2" fo:font-size="12pt" style:font-size-asian="12pt"/>
    </style:style>
    <style:style style:name="P43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3_1" style:family="text">
      <style:text-properties fo:letter-spacing="0.002cm" fo:color="#000000" style:font-name="NJJQST+CIDFont+F2" fo:font-size="12pt" style:font-size-asian="12pt"/>
    </style:style>
    <style:style style:name="T433_2" style:family="text">
      <style:text-properties fo:letter-spacing="0.035cm" fo:color="#000000" style:font-name="NJJQST+CIDFont+F2" fo:font-size="12pt" style:font-size-asian="12pt"/>
    </style:style>
    <style:style style:name="T433_3" style:family="text">
      <style:text-properties fo:letter-spacing="0cm" fo:color="#000000" style:font-name="NJJQST+CIDFont+F2" fo:font-size="12pt" style:font-size-asian="12pt"/>
    </style:style>
    <style:style style:name="T433_4" style:family="text">
      <style:text-properties fo:letter-spacing="0.035cm" fo:color="#000000" style:font-name="NJJQST+CIDFont+F2" fo:font-size="12pt" style:font-size-asian="12pt"/>
    </style:style>
    <style:style style:name="T433_5" style:family="text">
      <style:text-properties fo:letter-spacing="0cm" fo:color="#000000" style:font-name="NJJQST+CIDFont+F2" fo:font-size="12pt" style:font-size-asian="12pt"/>
    </style:style>
    <style:style style:name="T433_6" style:family="text">
      <style:text-properties fo:letter-spacing="0.041cm" fo:color="#000000" style:font-name="NJJQST+CIDFont+F2" fo:font-size="12pt" style:font-size-asian="12pt"/>
    </style:style>
    <style:style style:name="T433_7" style:family="text">
      <style:text-properties fo:letter-spacing="0cm" fo:color="#000000" style:font-name="NJJQST+CIDFont+F2" fo:font-size="12pt" style:font-size-asian="12pt"/>
    </style:style>
    <style:style style:name="T433_8" style:family="text">
      <style:text-properties fo:letter-spacing="0.037cm" fo:color="#000000" style:font-name="NJJQST+CIDFont+F2" fo:font-size="12pt" style:font-size-asian="12pt"/>
    </style:style>
    <style:style style:name="T433_9" style:family="text">
      <style:text-properties fo:letter-spacing="0cm" fo:color="#000000" style:font-name="NJJQST+CIDFont+F2" fo:font-size="12pt" style:font-size-asian="12pt"/>
    </style:style>
    <style:style style:name="T433_10" style:family="text">
      <style:text-properties fo:letter-spacing="0.042cm" fo:color="#000000" style:font-name="NJJQST+CIDFont+F2" fo:font-size="12pt" style:font-size-asian="12pt"/>
    </style:style>
    <style:style style:name="T433_11" style:family="text">
      <style:text-properties fo:letter-spacing="0cm" fo:color="#000000" style:font-name="NJJQST+CIDFont+F2" fo:font-size="12pt" style:font-size-asian="12pt"/>
    </style:style>
    <style:style style:name="T433_12" style:family="text">
      <style:text-properties fo:letter-spacing="0.041cm" fo:color="#000000" style:font-name="NJJQST+CIDFont+F2" fo:font-size="12pt" style:font-size-asian="12pt"/>
    </style:style>
    <style:style style:name="T433_13" style:family="text">
      <style:text-properties fo:letter-spacing="0cm" fo:color="#000000" style:font-name="NJJQST+CIDFont+F2" fo:font-size="12pt" style:font-size-asian="12pt"/>
    </style:style>
    <style:style style:name="T433_14" style:family="text">
      <style:text-properties fo:letter-spacing="0.035cm" fo:color="#000000" style:font-name="NJJQST+CIDFont+F2" fo:font-size="12pt" style:font-size-asian="12pt"/>
    </style:style>
    <style:style style:name="T433_15" style:family="text">
      <style:text-properties fo:letter-spacing="0cm" fo:color="#000000" style:font-name="NJJQST+CIDFont+F2" fo:font-size="12pt" style:font-size-asian="12pt"/>
    </style:style>
    <style:style style:name="T433_16" style:family="text">
      <style:text-properties fo:letter-spacing="0.041cm" fo:color="#000000" style:font-name="NJJQST+CIDFont+F2" fo:font-size="12pt" style:font-size-asian="12pt"/>
    </style:style>
    <style:style style:name="T433_17" style:family="text">
      <style:text-properties fo:letter-spacing="0cm" fo:color="#000000" style:font-name="NJJQST+CIDFont+F2" fo:font-size="12pt" style:font-size-asian="12pt"/>
    </style:style>
    <style:style style:name="T433_18" style:family="text">
      <style:text-properties fo:letter-spacing="0.034cm" fo:color="#000000" style:font-name="NJJQST+CIDFont+F2" fo:font-size="12pt" style:font-size-asian="12pt"/>
    </style:style>
    <style:style style:name="T433_19" style:family="text">
      <style:text-properties fo:letter-spacing="0cm" fo:color="#000000" style:font-name="NJJQST+CIDFont+F2" fo:font-size="12pt" style:font-size-asian="12pt"/>
    </style:style>
    <style:style style:name="T433_20" style:family="text">
      <style:text-properties fo:letter-spacing="0.035cm" fo:color="#000000" style:font-name="NJJQST+CIDFont+F2" fo:font-size="12pt" style:font-size-asian="12pt"/>
    </style:style>
    <style:style style:name="T433_21" style:family="text">
      <style:text-properties fo:letter-spacing="0cm" fo:color="#000000" style:font-name="NJJQST+CIDFont+F2" fo:font-size="12pt" style:font-size-asian="12pt"/>
    </style:style>
    <style:style style:name="T433_22" style:family="text">
      <style:text-properties fo:letter-spacing="0.035cm" fo:color="#000000" style:font-name="NJJQST+CIDFont+F2" fo:font-size="12pt" style:font-size-asian="12pt"/>
    </style:style>
    <style:style style:name="T433_23" style:family="text">
      <style:text-properties fo:letter-spacing="0cm" fo:color="#000000" style:font-name="NJJQST+CIDFont+F2" fo:font-size="12pt" style:font-size-asian="12pt"/>
    </style:style>
    <style:style style:name="T433_24" style:family="text">
      <style:text-properties fo:letter-spacing="0.039cm" fo:color="#000000" style:font-name="NJJQST+CIDFont+F2" fo:font-size="12pt" style:font-size-asian="12pt"/>
    </style:style>
    <style:style style:name="T433_25" style:family="text">
      <style:text-properties fo:letter-spacing="0cm" fo:color="#000000" style:font-name="NJJQST+CIDFont+F2" fo:font-size="12pt" style:font-size-asian="12pt"/>
    </style:style>
    <style:style style:name="T433_26" style:family="text">
      <style:text-properties fo:letter-spacing="0.037cm" fo:color="#000000" style:font-name="NJJQST+CIDFont+F2" fo:font-size="12pt" style:font-size-asian="12pt"/>
    </style:style>
    <style:style style:name="T433_27" style:family="text">
      <style:text-properties fo:letter-spacing="-0.002cm" fo:color="#000000" style:font-name="NJJQST+CIDFont+F2" fo:font-size="12pt" style:font-size-asian="12pt"/>
    </style:style>
    <style:style style:name="P43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4_1" style:family="text">
      <style:text-properties fo:letter-spacing="0cm" fo:color="#000000" style:font-name="NJJQST+CIDFont+F2" fo:font-size="12pt" style:font-size-asian="12pt" style:font-name-complex="NJJQST+CIDFont+F2"/>
    </style:style>
    <style:style style:name="T434_2" style:family="text">
      <style:text-properties fo:letter-spacing="0.005cm" fo:color="#000000" style:font-name="NJJQST+CIDFont+F2" fo:font-size="12pt" style:font-size-asian="12pt"/>
    </style:style>
    <style:style style:name="T434_3" style:family="text">
      <style:text-properties fo:letter-spacing="0cm" fo:color="#000000" style:font-name="NJJQST+CIDFont+F2" fo:font-size="12pt" style:font-size-asian="12pt" style:font-name-complex="NJJQST+CIDFont+F2"/>
    </style:style>
    <style:style style:name="T434_4" style:family="text">
      <style:text-properties fo:letter-spacing="0.007cm" fo:color="#000000" style:font-name="NJJQST+CIDFont+F2" fo:font-size="12pt" style:font-size-asian="12pt"/>
    </style:style>
    <style:style style:name="T434_5" style:family="text">
      <style:text-properties fo:letter-spacing="0cm" fo:color="#000000" style:font-name="NJJQST+CIDFont+F2" fo:font-size="12pt" style:font-size-asian="12pt"/>
    </style:style>
    <style:style style:name="T434_6" style:family="text">
      <style:text-properties fo:letter-spacing="-0.004cm" fo:color="#000000" style:font-name="NJJQST+CIDFont+F2" fo:font-size="12pt" style:font-size-asian="12pt"/>
    </style:style>
    <style:style style:name="T434_7" style:family="text">
      <style:text-properties fo:letter-spacing="-0.002cm" fo:color="#000000" style:font-name="NJJQST+CIDFont+F2" fo:font-size="12pt" style:font-size-asian="12pt"/>
    </style:style>
    <style:style style:name="T434_8" style:family="text">
      <style:text-properties fo:letter-spacing="0.002cm" fo:color="#000000" style:font-name="NJJQST+CIDFont+F2" fo:font-size="12pt" style:font-size-asian="12pt"/>
    </style:style>
    <style:style style:name="T434_9" style:family="text">
      <style:text-properties fo:letter-spacing="0cm" fo:color="#000000" style:font-name="NJJQST+CIDFont+F2" fo:font-size="12pt" style:font-size-asian="12pt"/>
    </style:style>
    <style:style style:name="T434_10" style:family="text">
      <style:text-properties fo:letter-spacing="0cm" fo:color="#000000" style:font-name="NJJQST+CIDFont+F2" fo:font-size="12pt" style:font-size-asian="12pt"/>
    </style:style>
    <style:style style:name="T434_11" style:family="text">
      <style:text-properties fo:letter-spacing="0cm" fo:color="#000000" style:font-name="NJJQST+CIDFont+F2" fo:font-size="12pt" style:font-size-asian="12pt"/>
    </style:style>
    <style:style style:name="T434_12" style:family="text">
      <style:text-properties fo:letter-spacing="0cm" fo:color="#000000" style:font-name="NJJQST+CIDFont+F2" fo:font-size="12pt" style:font-size-asian="12pt"/>
    </style:style>
    <style:style style:name="T434_13" style:family="text">
      <style:text-properties fo:letter-spacing="-0.002cm" fo:color="#000000" style:font-name="NJJQST+CIDFont+F2" fo:font-size="12pt" style:font-size-asian="12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35_1" style:family="text">
      <style:text-properties fo:letter-spacing="0cm" fo:color="#000000" style:font-name="NJJQST+CIDFont+F2" fo:font-size="12pt" style:font-size-asian="12pt"/>
    </style:style>
    <style:style style:name="T435_2" style:family="text">
      <style:text-properties fo:letter-spacing="0.222cm" fo:color="#000000" style:font-name="NJJQST+CIDFont+F2" fo:font-size="12pt" style:font-size-asian="12pt"/>
    </style:style>
    <style:style style:name="T435_3" style:family="text">
      <style:text-properties fo:letter-spacing="0cm" fo:color="#000000" style:font-name="NJJQST+CIDFont+F2" fo:font-size="12pt" style:font-size-asian="12pt"/>
    </style:style>
    <style:style style:name="T435_4" style:family="text">
      <style:text-properties fo:letter-spacing="0.056cm" fo:color="#000000" style:font-name="NJJQST+CIDFont+F2" fo:font-size="12pt" style:font-size-asian="12pt"/>
    </style:style>
    <style:style style:name="T435_5" style:family="text">
      <style:text-properties fo:letter-spacing="0cm" fo:color="#000000" style:font-name="NJJQST+CIDFont+F2" fo:font-size="12pt" style:font-size-asian="12pt" style:font-name-complex="NJJQST+CIDFont+F2"/>
    </style:style>
    <style:style style:name="T435_6" style:family="text">
      <style:text-properties fo:letter-spacing="0.056cm" fo:color="#000000" style:font-name="NJJQST+CIDFont+F2" fo:font-size="12pt" style:font-size-asian="12pt"/>
    </style:style>
    <style:style style:name="T435_7" style:family="text">
      <style:text-properties fo:letter-spacing="0cm" fo:color="#000000" style:font-name="NJJQST+CIDFont+F2" fo:font-size="12pt" style:font-size-asian="12pt"/>
    </style:style>
    <style:style style:name="T435_8" style:family="text">
      <style:text-properties fo:letter-spacing="0.053cm" fo:color="#000000" style:font-name="NJJQST+CIDFont+F2" fo:font-size="12pt" style:font-size-asian="12pt"/>
    </style:style>
    <style:style style:name="T435_9" style:family="text">
      <style:text-properties fo:letter-spacing="0.002cm" fo:color="#000000" style:font-name="NJJQST+CIDFont+F2" fo:font-size="12pt" style:font-size-asian="12pt"/>
    </style:style>
    <style:style style:name="T435_10" style:family="text">
      <style:text-properties fo:letter-spacing="0.051cm" fo:color="#000000" style:font-name="NJJQST+CIDFont+F2" fo:font-size="12pt" style:font-size-asian="12pt"/>
    </style:style>
    <style:style style:name="T435_11" style:family="text">
      <style:text-properties fo:letter-spacing="0cm" fo:color="#000000" style:font-name="NJJQST+CIDFont+F2" fo:font-size="12pt" style:font-size-asian="12pt"/>
    </style:style>
    <style:style style:name="T435_12" style:family="text">
      <style:text-properties fo:letter-spacing="0.056cm" fo:color="#000000" style:font-name="NJJQST+CIDFont+F2" fo:font-size="12pt" style:font-size-asian="12pt"/>
    </style:style>
    <style:style style:name="T435_13" style:family="text">
      <style:text-properties fo:letter-spacing="0cm" fo:color="#000000" style:font-name="NJJQST+CIDFont+F2" fo:font-size="12pt" style:font-size-asian="12pt"/>
    </style:style>
    <style:style style:name="T435_14" style:family="text">
      <style:text-properties fo:letter-spacing="0.055cm" fo:color="#000000" style:font-name="NJJQST+CIDFont+F2" fo:font-size="12pt" style:font-size-asian="12pt"/>
    </style:style>
    <style:style style:name="T435_15" style:family="text">
      <style:text-properties fo:letter-spacing="0cm" fo:color="#000000" style:font-name="NJJQST+CIDFont+F2" fo:font-size="12pt" style:font-size-asian="12pt" style:font-name-complex="NJJQST+CIDFont+F2"/>
    </style:style>
    <style:style style:name="T435_16" style:family="text">
      <style:text-properties fo:letter-spacing="0.056cm" fo:color="#000000" style:font-name="NJJQST+CIDFont+F2" fo:font-size="12pt" style:font-size-asian="12pt"/>
    </style:style>
    <style:style style:name="T435_17" style:family="text">
      <style:text-properties fo:letter-spacing="0cm" fo:color="#000000" style:font-name="NJJQST+CIDFont+F2" fo:font-size="12pt" style:font-size-asian="12pt"/>
    </style:style>
    <style:style style:name="T435_18" style:family="text">
      <style:text-properties fo:letter-spacing="0.053cm" fo:color="#000000" style:font-name="NJJQST+CIDFont+F2" fo:font-size="12pt" style:font-size-asian="12pt"/>
    </style:style>
    <style:style style:name="T435_19" style:family="text">
      <style:text-properties fo:letter-spacing="0cm" fo:color="#000000" style:font-name="NJJQST+CIDFont+F2" fo:font-size="12pt" style:font-size-asian="12pt"/>
    </style:style>
    <style:style style:name="T435_20" style:family="text">
      <style:text-properties fo:letter-spacing="0.056cm" fo:color="#000000" style:font-name="NJJQST+CIDFont+F2" fo:font-size="12pt" style:font-size-asian="12pt"/>
    </style:style>
    <style:style style:name="T435_21" style:family="text">
      <style:text-properties fo:letter-spacing="0cm" fo:color="#000000" style:font-name="NJJQST+CIDFont+F2" fo:font-size="12pt" style:font-size-asian="12pt"/>
    </style:style>
    <style:style style:name="T435_22" style:family="text">
      <style:text-properties fo:letter-spacing="0.053cm" fo:color="#000000" style:font-name="NJJQST+CIDFont+F2" fo:font-size="12pt" style:font-size-asian="12pt"/>
    </style:style>
    <style:style style:name="T435_23" style:family="text">
      <style:text-properties fo:letter-spacing="0cm" fo:color="#000000" style:font-name="NJJQST+CIDFont+F2" fo:font-size="12pt" style:font-size-asian="12pt"/>
    </style:style>
    <style:style style:name="T435_24" style:family="text">
      <style:text-properties fo:letter-spacing="0.053cm" fo:color="#000000" style:font-name="NJJQST+CIDFont+F2" fo:font-size="12pt" style:font-size-asian="12pt"/>
    </style:style>
    <style:style style:name="T435_25" style:family="text">
      <style:text-properties fo:letter-spacing="0cm" fo:color="#000000" style:font-name="NJJQST+CIDFont+F2" fo:font-size="12pt" style:font-size-asian="12pt"/>
    </style:style>
    <style:style style:name="P43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6_1" style:family="text">
      <style:text-properties fo:letter-spacing="0cm" fo:color="#000000" style:font-name="NJJQST+CIDFont+F2" fo:font-size="12pt" style:font-size-asian="12pt"/>
    </style:style>
    <style:style style:name="T436_2" style:family="text">
      <style:text-properties fo:letter-spacing="0.09cm" fo:color="#000000" style:font-name="NJJQST+CIDFont+F2" fo:font-size="12pt" style:font-size-asian="12pt"/>
    </style:style>
    <style:style style:name="T436_3" style:family="text">
      <style:text-properties fo:letter-spacing="0cm" fo:color="#000000" style:font-name="NJJQST+CIDFont+F2" fo:font-size="12pt" style:font-size-asian="12pt"/>
    </style:style>
    <style:style style:name="T436_4" style:family="text">
      <style:text-properties fo:letter-spacing="0.083cm" fo:color="#000000" style:font-name="NJJQST+CIDFont+F2" fo:font-size="12pt" style:font-size-asian="12pt"/>
    </style:style>
    <style:style style:name="T436_5" style:family="text">
      <style:text-properties fo:letter-spacing="0cm" fo:color="#000000" style:font-name="NJJQST+CIDFont+F2" fo:font-size="12pt" style:font-size-asian="12pt" style:font-name-complex="NJJQST+CIDFont+F2"/>
    </style:style>
    <style:style style:name="T436_6" style:family="text">
      <style:text-properties fo:letter-spacing="0.086cm" fo:color="#000000" style:font-name="NJJQST+CIDFont+F2" fo:font-size="12pt" style:font-size-asian="12pt"/>
    </style:style>
    <style:style style:name="T436_7" style:family="text">
      <style:text-properties fo:letter-spacing="-0.002cm" fo:color="#000000" style:font-name="NJJQST+CIDFont+F2" fo:font-size="12pt" style:font-size-asian="12pt"/>
    </style:style>
    <style:style style:name="T436_8" style:family="text">
      <style:text-properties fo:letter-spacing="0.092cm" fo:color="#000000" style:font-name="NJJQST+CIDFont+F2" fo:font-size="12pt" style:font-size-asian="12pt"/>
    </style:style>
    <style:style style:name="T436_9" style:family="text">
      <style:text-properties fo:letter-spacing="-0.002cm" fo:color="#000000" style:font-name="NJJQST+CIDFont+F2" fo:font-size="12pt" style:font-size-asian="12pt"/>
    </style:style>
    <style:style style:name="T436_10" style:family="text">
      <style:text-properties fo:letter-spacing="0.088cm" fo:color="#000000" style:font-name="NJJQST+CIDFont+F2" fo:font-size="12pt" style:font-size-asian="12pt"/>
    </style:style>
    <style:style style:name="T436_11" style:family="text">
      <style:text-properties fo:letter-spacing="0cm" fo:color="#000000" style:font-name="NJJQST+CIDFont+F2" fo:font-size="12pt" style:font-size-asian="12pt"/>
    </style:style>
    <style:style style:name="T436_12" style:family="text">
      <style:text-properties fo:letter-spacing="0.086cm" fo:color="#000000" style:font-name="NJJQST+CIDFont+F2" fo:font-size="12pt" style:font-size-asian="12pt"/>
    </style:style>
    <style:style style:name="T436_13" style:family="text">
      <style:text-properties fo:letter-spacing="0cm" fo:color="#000000" style:font-name="NJJQST+CIDFont+F2" fo:font-size="12pt" style:font-size-asian="12pt" style:font-name-complex="NJJQST+CIDFont+F2"/>
    </style:style>
    <style:style style:name="T436_14" style:family="text">
      <style:text-properties fo:letter-spacing="0.083cm" fo:color="#000000" style:font-name="NJJQST+CIDFont+F2" fo:font-size="12pt" style:font-size-asian="12pt"/>
    </style:style>
    <style:style style:name="T436_15" style:family="text">
      <style:text-properties fo:letter-spacing="0cm" fo:color="#000000" style:font-name="NJJQST+CIDFont+F2" fo:font-size="12pt" style:font-size-asian="12pt"/>
    </style:style>
    <style:style style:name="T436_16" style:family="text">
      <style:text-properties fo:letter-spacing="0.086cm" fo:color="#000000" style:font-name="NJJQST+CIDFont+F2" fo:font-size="12pt" style:font-size-asian="12pt"/>
    </style:style>
    <style:style style:name="T436_17" style:family="text">
      <style:text-properties fo:letter-spacing="0cm" fo:color="#000000" style:font-name="NJJQST+CIDFont+F2" fo:font-size="12pt" style:font-size-asian="12pt"/>
    </style:style>
    <style:style style:name="T436_18" style:family="text">
      <style:text-properties fo:letter-spacing="0.09cm" fo:color="#000000" style:font-name="NJJQST+CIDFont+F2" fo:font-size="12pt" style:font-size-asian="12pt"/>
    </style:style>
    <style:style style:name="T436_19" style:family="text">
      <style:text-properties fo:letter-spacing="0cm" fo:color="#000000" style:font-name="NJJQST+CIDFont+F2" fo:font-size="12pt" style:font-size-asian="12pt"/>
    </style:style>
    <style:style style:name="T436_20" style:family="text">
      <style:text-properties fo:letter-spacing="0.086cm" fo:color="#000000" style:font-name="NJJQST+CIDFont+F2" fo:font-size="12pt" style:font-size-asian="12pt"/>
    </style:style>
    <style:style style:name="T436_21" style:family="text">
      <style:text-properties fo:letter-spacing="-0.002cm" fo:color="#000000" style:font-name="NJJQST+CIDFont+F2" fo:font-size="12pt" style:font-size-asian="12pt"/>
    </style:style>
    <style:style style:name="P43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7_1" style:family="text">
      <style:text-properties fo:letter-spacing="0cm" fo:color="#000000" style:font-name="NJJQST+CIDFont+F2" fo:font-size="12pt" style:font-size-asian="12pt"/>
    </style:style>
    <style:style style:name="T437_2" style:family="text">
      <style:text-properties fo:letter-spacing="-0.012cm" fo:color="#000000" style:font-name="NJJQST+CIDFont+F2" fo:font-size="12pt" style:font-size-asian="12pt"/>
    </style:style>
    <style:style style:name="T437_3" style:family="text">
      <style:text-properties fo:letter-spacing="0cm" fo:color="#000000" style:font-name="NJJQST+CIDFont+F2" fo:font-size="12pt" style:font-size-asian="12pt"/>
    </style:style>
    <style:style style:name="T437_4" style:family="text">
      <style:text-properties fo:letter-spacing="-0.007cm" fo:color="#000000" style:font-name="NJJQST+CIDFont+F2" fo:font-size="12pt" style:font-size-asian="12pt"/>
    </style:style>
    <style:style style:name="T437_5" style:family="text">
      <style:text-properties fo:letter-spacing="0cm" fo:color="#000000" style:font-name="NJJQST+CIDFont+F2" fo:font-size="12pt" style:font-size-asian="12pt"/>
    </style:style>
    <style:style style:name="T437_6" style:family="text">
      <style:text-properties fo:letter-spacing="-0.007cm" fo:color="#000000" style:font-name="NJJQST+CIDFont+F2" fo:font-size="12pt" style:font-size-asian="12pt"/>
    </style:style>
    <style:style style:name="T437_7" style:family="text">
      <style:text-properties fo:letter-spacing="0cm" fo:color="#000000" style:font-name="NJJQST+CIDFont+F2" fo:font-size="12pt" style:font-size-asian="12pt"/>
    </style:style>
    <style:style style:name="T437_8" style:family="text">
      <style:text-properties fo:letter-spacing="-0.011cm" fo:color="#000000" style:font-name="NJJQST+CIDFont+F2" fo:font-size="12pt" style:font-size-asian="12pt"/>
    </style:style>
    <style:style style:name="T437_9" style:family="text">
      <style:text-properties fo:letter-spacing="0cm" fo:color="#000000" style:font-name="NJJQST+CIDFont+F2" fo:font-size="12pt" style:font-size-asian="12pt" style:font-name-complex="NJJQST+CIDFont+F2"/>
    </style:style>
    <style:style style:name="T437_10" style:family="text">
      <style:text-properties fo:letter-spacing="-0.002cm" fo:color="#000000" style:font-name="NJJQST+CIDFont+F2" fo:font-size="12pt" style:font-size-asian="12pt"/>
    </style:style>
    <style:style style:name="T437_11" style:family="text">
      <style:text-properties fo:letter-spacing="0cm" fo:color="#000000" style:font-name="NJJQST+CIDFont+F2" fo:font-size="12pt" style:font-size-asian="12pt"/>
    </style:style>
    <style:style style:name="T437_12" style:family="text">
      <style:text-properties fo:letter-spacing="-0.007cm" fo:color="#000000" style:font-name="NJJQST+CIDFont+F2" fo:font-size="12pt" style:font-size-asian="12pt"/>
    </style:style>
    <style:style style:name="T437_1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37_14" style:family="text">
      <style:text-properties fo:letter-spacing="-0.011cm" fo:color="#000000" style:font-name="NJJQST+CIDFont+F2" fo:font-size="12pt" style:font-size-asian="12pt"/>
    </style:style>
    <style:style style:name="T437_15" style:family="text">
      <style:text-properties fo:letter-spacing="0cm" fo:color="#000000" style:font-name="NJJQST+CIDFont+F2" fo:font-size="12pt" style:font-size-asian="12pt"/>
    </style:style>
    <style:style style:name="T437_16" style:family="text">
      <style:text-properties fo:letter-spacing="-0.007cm" fo:color="#000000" style:font-name="NJJQST+CIDFont+F2" fo:font-size="12pt" style:font-size-asian="12pt"/>
    </style:style>
    <style:style style:name="T437_17" style:family="text">
      <style:text-properties fo:letter-spacing="-0.002cm" fo:color="#000000" style:font-name="NJJQST+CIDFont+F2" fo:font-size="12pt" style:font-size-asian="12pt"/>
    </style:style>
    <style:style style:name="T437_18" style:family="text">
      <style:text-properties fo:letter-spacing="-0.005cm" fo:color="#000000" style:font-name="NJJQST+CIDFont+F2" fo:font-size="12pt" style:font-size-asian="12pt"/>
    </style:style>
    <style:style style:name="T437_19" style:family="text">
      <style:text-properties fo:letter-spacing="0cm" fo:color="#000000" style:font-name="NJJQST+CIDFont+F2" fo:font-size="12pt" style:font-size-asian="12pt"/>
    </style:style>
    <style:style style:name="T437_20" style:family="text">
      <style:text-properties fo:letter-spacing="-0.011cm" fo:color="#000000" style:font-name="NJJQST+CIDFont+F2" fo:font-size="12pt" style:font-size-asian="12pt"/>
    </style:style>
    <style:style style:name="T437_21" style:family="text">
      <style:text-properties fo:letter-spacing="0cm" fo:color="#000000" style:font-name="NJJQST+CIDFont+F2" fo:font-size="12pt" style:font-size-asian="12pt"/>
    </style:style>
    <style:style style:name="P43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8_1" style:family="text">
      <style:text-properties fo:letter-spacing="0cm" fo:color="#000000" style:font-name="NJJQST+CIDFont+F2" fo:font-size="12pt" style:font-size-asian="12pt"/>
    </style:style>
    <style:style style:name="T438_2" style:family="text">
      <style:text-properties fo:letter-spacing="-0.004cm" fo:color="#000000" style:font-name="NJJQST+CIDFont+F2" fo:font-size="12pt" style:font-size-asian="12pt"/>
    </style:style>
    <style:style style:name="T438_3" style:family="text">
      <style:text-properties fo:letter-spacing="0cm" fo:color="#000000" style:font-name="NJJQST+CIDFont+F2" fo:font-size="12pt" style:font-size-asian="12pt"/>
    </style:style>
    <style:style style:name="T438_4" style:family="text">
      <style:text-properties fo:letter-spacing="0cm" fo:color="#000000" style:font-name="NJJQST+CIDFont+F2" fo:font-size="12pt" style:font-size-asian="12pt"/>
    </style:style>
    <style:style style:name="T438_5" style:family="text">
      <style:text-properties fo:letter-spacing="0cm" fo:color="#000000" style:font-name="NJJQST+CIDFont+F2" fo:font-size="12pt" style:font-size-asian="12pt"/>
    </style:style>
    <style:style style:name="T438_6" style:family="text">
      <style:text-properties fo:letter-spacing="-0.002cm" fo:color="#000000" style:font-name="NJJQST+CIDFont+F2" fo:font-size="12pt" style:font-size-asian="12pt"/>
    </style:style>
    <style:style style:name="T438_7" style:family="text">
      <style:text-properties fo:letter-spacing="0cm" fo:color="#000000" style:font-name="NJJQST+CIDFont+F2" fo:font-size="12pt" style:font-size-asian="12pt"/>
    </style:style>
    <style:style style:name="T438_8" style:family="text">
      <style:text-properties fo:letter-spacing="-0.011cm" fo:color="#000000" style:font-name="NJJQST+CIDFont+F2" fo:font-size="12pt" style:font-size-asian="12pt"/>
    </style:style>
    <style:style style:name="T438_9" style:family="text">
      <style:text-properties fo:letter-spacing="0cm" fo:color="#000000" style:font-name="NJJQST+CIDFont+F2" fo:font-size="12pt" style:font-size-asian="12pt" style:font-name-complex="NJJQST+CIDFont+F2"/>
    </style:style>
    <style:style style:name="T438_10" style:family="text">
      <style:text-properties fo:letter-spacing="-0.002cm" fo:color="#000000" style:font-name="NJJQST+CIDFont+F2" fo:font-size="12pt" style:font-size-asian="12pt"/>
    </style:style>
    <style:style style:name="T438_11" style:family="text">
      <style:text-properties fo:letter-spacing="0cm" fo:color="#000000" style:font-name="NJJQST+CIDFont+F2" fo:font-size="12pt" style:font-size-asian="12pt"/>
    </style:style>
    <style:style style:name="T438_12" style:family="text">
      <style:text-properties fo:letter-spacing="-0.002cm" fo:color="#000000" style:font-name="NJJQST+CIDFont+F2" fo:font-size="12pt" style:font-size-asian="12pt"/>
    </style:style>
    <style:style style:name="T438_13" style:family="text">
      <style:text-properties fo:letter-spacing="0cm" fo:color="#000000" style:font-name="NJJQST+CIDFont+F2" fo:font-size="12pt" style:font-size-asian="12pt"/>
    </style:style>
    <style:style style:name="T438_14" style:family="text">
      <style:text-properties fo:letter-spacing="-0.002cm" fo:color="#000000" style:font-name="NJJQST+CIDFont+F2" fo:font-size="12pt" style:font-size-asian="12pt"/>
    </style:style>
    <style:style style:name="T438_15" style:family="text">
      <style:text-properties fo:letter-spacing="0cm" fo:color="#000000" style:font-name="NJJQST+CIDFont+F2" fo:font-size="12pt" style:font-size-asian="12pt"/>
    </style:style>
    <style:style style:name="T438_16" style:family="text">
      <style:text-properties fo:letter-spacing="-0.002cm" fo:color="#000000" style:font-name="NJJQST+CIDFont+F2" fo:font-size="12pt" style:font-size-asian="12pt"/>
    </style:style>
    <style:style style:name="T438_17" style:family="text">
      <style:text-properties fo:letter-spacing="0cm" fo:color="#000000" style:font-name="NJJQST+CIDFont+F2" fo:font-size="12pt" style:font-size-asian="12pt"/>
    </style:style>
    <style:style style:name="T438_18" style:family="text">
      <style:text-properties fo:letter-spacing="-0.004cm" fo:color="#000000" style:font-name="NJJQST+CIDFont+F2" fo:font-size="12pt" style:font-size-asian="12pt"/>
    </style:style>
    <style:style style:name="T438_19" style:family="text">
      <style:text-properties fo:letter-spacing="0cm" fo:color="#000000" style:font-name="NJJQST+CIDFont+F2" fo:font-size="12pt" style:font-size-asian="12pt" style:font-name-complex="NJJQST+CIDFont+F2"/>
    </style:style>
    <style:style style:name="T438_20" style:family="text">
      <style:text-properties fo:letter-spacing="-0.007cm" fo:color="#000000" style:font-name="NJJQST+CIDFont+F2" fo:font-size="12pt" style:font-size-asian="12pt"/>
    </style:style>
    <style:style style:name="T438_21" style:family="text">
      <style:text-properties fo:letter-spacing="-0.004cm" fo:color="#000000" style:font-name="NJJQST+CIDFont+F2" fo:font-size="12pt" style:font-size-asian="12pt"/>
    </style:style>
    <style:style style:name="T438_22" style:family="text">
      <style:text-properties fo:letter-spacing="0.002cm" fo:color="#000000" style:font-name="NJJQST+CIDFont+F2" fo:font-size="12pt" style:font-size-asian="12pt"/>
    </style:style>
    <style:style style:name="T438_23" style:family="text">
      <style:text-properties fo:letter-spacing="0cm" fo:color="#000000" style:font-name="NJJQST+CIDFont+F2" fo:font-size="12pt" style:font-size-asian="12pt"/>
    </style:style>
    <style:style style:name="T438_24" style:family="text">
      <style:text-properties fo:letter-spacing="-0.007cm" fo:color="#000000" style:font-name="NJJQST+CIDFont+F2" fo:font-size="12pt" style:font-size-asian="12pt"/>
    </style:style>
    <style:style style:name="T438_25" style:family="text">
      <style:text-properties fo:letter-spacing="0cm" fo:color="#000000" style:font-name="NJJQST+CIDFont+F2" fo:font-size="12pt" style:font-size-asian="12pt"/>
    </style:style>
    <style:style style:name="P43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39_1" style:family="text">
      <style:text-properties fo:letter-spacing="0cm" fo:color="#000000" style:font-name="NJJQST+CIDFont+F2" fo:font-size="12pt" style:font-size-asian="12pt"/>
    </style:style>
    <style:style style:name="T439_2" style:family="text">
      <style:text-properties fo:letter-spacing="0cm" fo:color="#000000" style:font-name="NJJQST+CIDFont+F2" fo:font-size="12pt" style:font-size-asian="12pt"/>
    </style:style>
    <style:style style:name="T439_3" style:family="text">
      <style:text-properties fo:letter-spacing="0cm" fo:color="#000000" style:font-name="NJJQST+CIDFont+F2" fo:font-size="12pt" style:font-size-asian="12pt" style:font-name-complex="NJJQST+CIDFont+F2"/>
    </style:style>
    <style:style style:name="T439_4" style:family="text">
      <style:text-properties fo:letter-spacing="-0.002cm" fo:color="#000000" style:font-name="NJJQST+CIDFont+F2" fo:font-size="12pt" style:font-size-asian="12pt"/>
    </style:style>
    <style:style style:name="T439_5" style:family="text">
      <style:text-properties fo:letter-spacing="0cm" fo:color="#000000" style:font-name="NJJQST+CIDFont+F2" fo:font-size="12pt" style:font-size-asian="12pt"/>
    </style:style>
    <style:style style:name="T439_6" style:family="text">
      <style:text-properties fo:letter-spacing="0cm" fo:color="#000000" style:font-name="NJJQST+CIDFont+F2" fo:font-size="12pt" style:font-size-asian="12pt"/>
    </style:style>
    <style:style style:name="T439_7" style:family="text">
      <style:text-properties fo:letter-spacing="0cm" fo:color="#000000" style:font-name="NJJQST+CIDFont+F2" fo:font-size="12pt" style:font-size-asian="12pt"/>
    </style:style>
    <style:style style:name="T439_8" style:family="text">
      <style:text-properties fo:letter-spacing="0cm" fo:color="#000000" style:font-name="NJJQST+CIDFont+F2" fo:font-size="12pt" style:font-size-asian="12pt"/>
    </style:style>
    <style:style style:name="T439_9" style:family="text">
      <style:text-properties fo:letter-spacing="0cm" fo:color="#000000" style:font-name="NJJQST+CIDFont+F2" fo:font-size="12pt" style:font-size-asian="12pt"/>
    </style:style>
    <style:style style:name="T439_10" style:family="text">
      <style:text-properties fo:letter-spacing="-0.005cm" fo:color="#000000" style:font-name="NJJQST+CIDFont+F2" fo:font-size="12pt" style:font-size-asian="12pt"/>
    </style:style>
    <style:style style:name="T439_11" style:family="text">
      <style:text-properties fo:letter-spacing="0.002cm" fo:color="#000000" style:font-name="NJJQST+CIDFont+F2" fo:font-size="12pt" style:font-size-asian="12pt" style:font-name-complex="NJJQST+CIDFont+F2"/>
    </style:style>
    <style:style style:name="T439_12" style:family="text">
      <style:text-properties fo:letter-spacing="-0.005cm" fo:color="#000000" style:font-name="NJJQST+CIDFont+F2" fo:font-size="12pt" style:font-size-asian="12pt"/>
    </style:style>
    <style:style style:name="T439_13" style:family="text">
      <style:text-properties fo:letter-spacing="0cm" fo:color="#000000" style:font-name="NJJQST+CIDFont+F2" fo:font-size="12pt" style:font-size-asian="12pt"/>
    </style:style>
    <style:style style:name="T439_14" style:family="text">
      <style:text-properties fo:letter-spacing="0.004cm" fo:color="#000000" style:font-name="NJJQST+CIDFont+F2" fo:font-size="12pt" style:font-size-asian="12pt"/>
    </style:style>
    <style:style style:name="T439_15" style:family="text">
      <style:text-properties fo:letter-spacing="0cm" fo:color="#000000" style:font-name="NJJQST+CIDFont+F2" fo:font-size="12pt" style:font-size-asian="12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0_1" style:family="text">
      <style:text-properties fo:letter-spacing="0cm" fo:color="#000000" style:font-name="NJJQST+CIDFont+F2" fo:font-size="12pt" style:font-size-asian="12pt"/>
    </style:style>
    <style:style style:name="T440_2" style:family="text">
      <style:text-properties fo:letter-spacing="0.007cm" fo:color="#000000" style:font-name="NJJQST+CIDFont+F2" fo:font-size="12pt" style:font-size-asian="12pt"/>
    </style:style>
    <style:style style:name="T440_3" style:family="text">
      <style:text-properties fo:letter-spacing="0cm" fo:color="#000000" style:font-name="NJJQST+CIDFont+F2" fo:font-size="12pt" style:font-size-asian="12pt"/>
    </style:style>
    <style:style style:name="T440_4" style:family="text">
      <style:text-properties fo:letter-spacing="0.111cm" fo:color="#000000" style:font-name="NJJQST+CIDFont+F2" fo:font-size="12pt" style:font-size-asian="12pt"/>
    </style:style>
    <style:style style:name="T440_5" style:family="text">
      <style:text-properties fo:letter-spacing="0cm" fo:color="#000000" style:font-name="NJJQST+CIDFont+F2" fo:font-size="12pt" style:font-size-asian="12pt" style:font-name-complex="NJJQST+CIDFont+F2"/>
    </style:style>
    <style:style style:name="T440_6" style:family="text">
      <style:text-properties fo:letter-spacing="0.108cm" fo:color="#000000" style:font-name="NJJQST+CIDFont+F2" fo:font-size="12pt" style:font-size-asian="12pt"/>
    </style:style>
    <style:style style:name="T440_7" style:family="text">
      <style:text-properties fo:letter-spacing="0cm" fo:color="#000000" style:font-name="NJJQST+CIDFont+F2" fo:font-size="12pt" style:font-size-asian="12pt"/>
    </style:style>
    <style:style style:name="T440_8" style:family="text">
      <style:text-properties fo:letter-spacing="0.109cm" fo:color="#000000" style:font-name="NJJQST+CIDFont+F2" fo:font-size="12pt" style:font-size-asian="12pt"/>
    </style:style>
    <style:style style:name="T440_9" style:family="text">
      <style:text-properties fo:letter-spacing="0cm" fo:color="#000000" style:font-name="NJJQST+CIDFont+F2" fo:font-size="12pt" style:font-size-asian="12pt"/>
    </style:style>
    <style:style style:name="T440_10" style:family="text">
      <style:text-properties fo:letter-spacing="0.108cm" fo:color="#000000" style:font-name="NJJQST+CIDFont+F2" fo:font-size="12pt" style:font-size-asian="12pt"/>
    </style:style>
    <style:style style:name="T440_11" style:family="text">
      <style:text-properties fo:letter-spacing="0cm" fo:color="#000000" style:font-name="NJJQST+CIDFont+F2" fo:font-size="12pt" style:font-size-asian="12pt"/>
    </style:style>
    <style:style style:name="T440_12" style:family="text">
      <style:text-properties fo:letter-spacing="0.111cm" fo:color="#000000" style:font-name="NJJQST+CIDFont+F2" fo:font-size="12pt" style:font-size-asian="12pt"/>
    </style:style>
    <style:style style:name="T440_13" style:family="text">
      <style:text-properties fo:letter-spacing="0cm" fo:color="#000000" style:font-name="NJJQST+CIDFont+F2" fo:font-size="12pt" style:font-size-asian="12pt"/>
    </style:style>
    <style:style style:name="T440_14" style:family="text">
      <style:text-properties fo:letter-spacing="0.111cm" fo:color="#000000" style:font-name="NJJQST+CIDFont+F2" fo:font-size="12pt" style:font-size-asian="12pt"/>
    </style:style>
    <style:style style:name="T440_15" style:family="text">
      <style:text-properties fo:letter-spacing="0cm" fo:color="#000000" style:font-name="NJJQST+CIDFont+F2" fo:font-size="12pt" style:font-size-asian="12pt"/>
    </style:style>
    <style:style style:name="T440_16" style:family="text">
      <style:text-properties fo:letter-spacing="0.111cm" fo:color="#000000" style:font-name="NJJQST+CIDFont+F2" fo:font-size="12pt" style:font-size-asian="12pt"/>
    </style:style>
    <style:style style:name="T440_17" style:family="text">
      <style:text-properties fo:letter-spacing="0cm" fo:color="#000000" style:font-name="NJJQST+CIDFont+F2" fo:font-size="12pt" style:font-size-asian="12pt"/>
    </style:style>
    <style:style style:name="T440_18" style:family="text">
      <style:text-properties fo:letter-spacing="0.113cm" fo:color="#000000" style:font-name="NJJQST+CIDFont+F2" fo:font-size="12pt" style:font-size-asian="12pt"/>
    </style:style>
    <style:style style:name="T440_19" style:family="text">
      <style:text-properties fo:letter-spacing="0cm" fo:color="#000000" style:font-name="NJJQST+CIDFont+F2" fo:font-size="12pt" style:font-size-asian="12pt"/>
    </style:style>
    <style:style style:name="T440_20" style:family="text">
      <style:text-properties fo:letter-spacing="0.111cm" fo:color="#000000" style:font-name="NJJQST+CIDFont+F2" fo:font-size="12pt" style:font-size-asian="12pt"/>
    </style:style>
    <style:style style:name="T440_21" style:family="text">
      <style:text-properties fo:letter-spacing="-0.002cm" fo:color="#000000" style:font-name="NJJQST+CIDFont+F2" fo:font-size="12pt" style:font-size-asian="12pt"/>
    </style:style>
    <style:style style:name="T440_22" style:family="text">
      <style:text-properties fo:letter-spacing="0.115cm" fo:color="#000000" style:font-name="NJJQST+CIDFont+F2" fo:font-size="12pt" style:font-size-asian="12pt"/>
    </style:style>
    <style:style style:name="T440_23" style:family="text">
      <style:text-properties fo:letter-spacing="-0.002cm" fo:color="#000000" style:font-name="NJJQST+CIDFont+F2" fo:font-size="12pt" style:font-size-asian="12pt"/>
    </style:style>
    <style:style style:name="P44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1_1" style:family="text">
      <style:text-properties fo:letter-spacing="0cm" fo:color="#000000" style:font-name="NJJQST+CIDFont+F2" fo:font-size="12pt" style:font-size-asian="12pt"/>
    </style:style>
    <style:style style:name="T441_2" style:family="text">
      <style:text-properties fo:letter-spacing="-0.016cm" fo:color="#000000" style:font-name="NJJQST+CIDFont+F2" fo:font-size="12pt" style:font-size-asian="12pt"/>
    </style:style>
    <style:style style:name="T441_3" style:family="text">
      <style:text-properties fo:letter-spacing="0cm" fo:color="#000000" style:font-name="NJJQST+CIDFont+F2" fo:font-size="12pt" style:font-size-asian="12pt"/>
    </style:style>
    <style:style style:name="T441_4" style:family="text">
      <style:text-properties fo:letter-spacing="-0.016cm" fo:color="#000000" style:font-name="NJJQST+CIDFont+F2" fo:font-size="12pt" style:font-size-asian="12pt"/>
    </style:style>
    <style:style style:name="T441_5" style:family="text">
      <style:text-properties fo:letter-spacing="0cm" fo:color="#000000" style:font-name="NJJQST+CIDFont+F2" fo:font-size="12pt" style:font-size-asian="12pt"/>
    </style:style>
    <style:style style:name="T441_6" style:family="text">
      <style:text-properties fo:letter-spacing="-0.016cm" fo:color="#000000" style:font-name="NJJQST+CIDFont+F2" fo:font-size="12pt" style:font-size-asian="12pt"/>
    </style:style>
    <style:style style:name="T441_7" style:family="text">
      <style:text-properties fo:letter-spacing="0cm" fo:color="#000000" style:font-name="NJJQST+CIDFont+F2" fo:font-size="12pt" style:font-size-asian="12pt"/>
    </style:style>
    <style:style style:name="T441_8" style:family="text">
      <style:text-properties fo:letter-spacing="-0.012cm" fo:color="#000000" style:font-name="NJJQST+CIDFont+F2" fo:font-size="12pt" style:font-size-asian="12pt"/>
    </style:style>
    <style:style style:name="T441_9" style:family="text">
      <style:text-properties fo:letter-spacing="0cm" fo:color="#000000" style:font-name="NJJQST+CIDFont+F2" fo:font-size="12pt" style:font-size-asian="12pt"/>
    </style:style>
    <style:style style:name="T441_10" style:family="text">
      <style:text-properties fo:letter-spacing="-0.016cm" fo:color="#000000" style:font-name="NJJQST+CIDFont+F2" fo:font-size="12pt" style:font-size-asian="12pt"/>
    </style:style>
    <style:style style:name="T441_11" style:family="text">
      <style:text-properties fo:letter-spacing="0cm" fo:color="#000000" style:font-name="NJJQST+CIDFont+F2" fo:font-size="12pt" style:font-size-asian="12pt"/>
    </style:style>
    <style:style style:name="T441_12" style:family="text">
      <style:text-properties fo:letter-spacing="-0.016cm" fo:color="#000000" style:font-name="NJJQST+CIDFont+F2" fo:font-size="12pt" style:font-size-asian="12pt"/>
    </style:style>
    <style:style style:name="T441_13" style:family="text">
      <style:text-properties fo:letter-spacing="0cm" fo:color="#000000" style:font-name="NJJQST+CIDFont+F2" fo:font-size="12pt" style:font-size-asian="12pt"/>
    </style:style>
    <style:style style:name="T441_14" style:family="text">
      <style:text-properties fo:letter-spacing="-0.019cm" fo:color="#000000" style:font-name="NJJQST+CIDFont+F2" fo:font-size="12pt" style:font-size-asian="12pt"/>
    </style:style>
    <style:style style:name="T441_15" style:family="text">
      <style:text-properties fo:letter-spacing="0cm" fo:color="#000000" style:font-name="NJJQST+CIDFont+F2" fo:font-size="12pt" style:font-size-asian="12pt" style:font-name-complex="NJJQST+CIDFont+F2"/>
    </style:style>
    <style:style style:name="T441_16" style:family="text">
      <style:text-properties fo:letter-spacing="-0.016cm" fo:color="#000000" style:font-name="NJJQST+CIDFont+F2" fo:font-size="12pt" style:font-size-asian="12pt"/>
    </style:style>
    <style:style style:name="T441_17" style:family="text">
      <style:text-properties fo:letter-spacing="0cm" fo:color="#000000" style:font-name="NJJQST+CIDFont+F2" fo:font-size="12pt" style:font-size-asian="12pt"/>
    </style:style>
    <style:style style:name="T441_18" style:family="text">
      <style:text-properties fo:letter-spacing="-0.019cm" fo:color="#000000" style:font-name="NJJQST+CIDFont+F2" fo:font-size="12pt" style:font-size-asian="12pt"/>
    </style:style>
    <style:style style:name="T441_19" style:family="text">
      <style:text-properties fo:letter-spacing="0cm" fo:color="#000000" style:font-name="NJJQST+CIDFont+F2" fo:font-size="12pt" style:font-size-asian="12pt"/>
    </style:style>
    <style:style style:name="T441_20" style:family="text">
      <style:text-properties fo:letter-spacing="-0.016cm" fo:color="#000000" style:font-name="NJJQST+CIDFont+F2" fo:font-size="12pt" style:font-size-asian="12pt"/>
    </style:style>
    <style:style style:name="T441_21" style:family="text">
      <style:text-properties fo:letter-spacing="0cm" fo:color="#000000" style:font-name="NJJQST+CIDFont+F2" fo:font-size="12pt" style:font-size-asian="12pt"/>
    </style:style>
    <style:style style:name="T441_22" style:family="text">
      <style:text-properties fo:letter-spacing="-0.016cm" fo:color="#000000" style:font-name="NJJQST+CIDFont+F2" fo:font-size="12pt" style:font-size-asian="12pt"/>
    </style:style>
    <style:style style:name="T441_23" style:family="text">
      <style:text-properties fo:letter-spacing="0cm" fo:color="#000000" style:font-name="NJJQST+CIDFont+F2" fo:font-size="12pt" style:font-size-asian="12pt"/>
    </style:style>
    <style:style style:name="P44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2_1" style:family="text">
      <style:text-properties fo:letter-spacing="0cm" fo:color="#000000" style:font-name="NJJQST+CIDFont+F2" fo:font-size="12pt" style:font-size-asian="12pt"/>
    </style:style>
    <style:style style:name="T442_2" style:family="text">
      <style:text-properties fo:letter-spacing="0.074cm" fo:color="#000000" style:font-name="NJJQST+CIDFont+F2" fo:font-size="12pt" style:font-size-asian="12pt"/>
    </style:style>
    <style:style style:name="T442_3" style:family="text">
      <style:text-properties fo:letter-spacing="0cm" fo:color="#000000" style:font-name="NJJQST+CIDFont+F2" fo:font-size="12pt" style:font-size-asian="12pt"/>
    </style:style>
    <style:style style:name="T442_4" style:family="text">
      <style:text-properties fo:letter-spacing="0.072cm" fo:color="#000000" style:font-name="NJJQST+CIDFont+F2" fo:font-size="12pt" style:font-size-asian="12pt"/>
    </style:style>
    <style:style style:name="T442_5" style:family="text">
      <style:text-properties fo:letter-spacing="0cm" fo:color="#000000" style:font-name="NJJQST+CIDFont+F2" fo:font-size="12pt" style:font-size-asian="12pt"/>
    </style:style>
    <style:style style:name="T442_6" style:family="text">
      <style:text-properties fo:letter-spacing="0.069cm" fo:color="#000000" style:font-name="NJJQST+CIDFont+F2" fo:font-size="12pt" style:font-size-asian="12pt"/>
    </style:style>
    <style:style style:name="T442_7" style:family="text">
      <style:text-properties fo:letter-spacing="0cm" fo:color="#000000" style:font-name="NJJQST+CIDFont+F2" fo:font-size="12pt" style:font-size-asian="12pt"/>
    </style:style>
    <style:style style:name="T442_8" style:family="text">
      <style:text-properties fo:letter-spacing="0.076cm" fo:color="#000000" style:font-name="NJJQST+CIDFont+F2" fo:font-size="12pt" style:font-size-asian="12pt"/>
    </style:style>
    <style:style style:name="T442_9" style:family="text">
      <style:text-properties fo:letter-spacing="0cm" fo:color="#000000" style:font-name="NJJQST+CIDFont+F2" fo:font-size="12pt" style:font-size-asian="12pt"/>
    </style:style>
    <style:style style:name="T442_10" style:family="text">
      <style:text-properties fo:letter-spacing="0.076cm" fo:color="#000000" style:font-name="NJJQST+CIDFont+F2" fo:font-size="12pt" style:font-size-asian="12pt"/>
    </style:style>
    <style:style style:name="T442_11" style:family="text">
      <style:text-properties fo:letter-spacing="0cm" fo:color="#000000" style:font-name="NJJQST+CIDFont+F2" fo:font-size="12pt" style:font-size-asian="12pt"/>
    </style:style>
    <style:style style:name="T442_12" style:family="text">
      <style:text-properties fo:letter-spacing="0.074cm" fo:color="#000000" style:font-name="NJJQST+CIDFont+F2" fo:font-size="12pt" style:font-size-asian="12pt"/>
    </style:style>
    <style:style style:name="T442_13" style:family="text">
      <style:text-properties fo:letter-spacing="0cm" fo:color="#000000" style:font-name="NJJQST+CIDFont+F2" fo:font-size="12pt" style:font-size-asian="12pt"/>
    </style:style>
    <style:style style:name="T442_14" style:family="text">
      <style:text-properties fo:letter-spacing="0.074cm" fo:color="#000000" style:font-name="NJJQST+CIDFont+F2" fo:font-size="12pt" style:font-size-asian="12pt"/>
    </style:style>
    <style:style style:name="T442_15" style:family="text">
      <style:text-properties fo:letter-spacing="0cm" fo:color="#000000" style:font-name="NJJQST+CIDFont+F2" fo:font-size="12pt" style:font-size-asian="12pt" style:font-name-complex="NJJQST+CIDFont+F2"/>
    </style:style>
    <style:style style:name="T442_16" style:family="text">
      <style:text-properties fo:letter-spacing="0.071cm" fo:color="#000000" style:font-name="NJJQST+CIDFont+F2" fo:font-size="12pt" style:font-size-asian="12pt"/>
    </style:style>
    <style:style style:name="T442_17" style:family="text">
      <style:text-properties fo:letter-spacing="-0.004cm" fo:color="#000000" style:font-name="NJJQST+CIDFont+F2" fo:font-size="12pt" style:font-size-asian="12pt"/>
    </style:style>
    <style:style style:name="P44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3_1" style:family="text">
      <style:text-properties fo:letter-spacing="0cm" fo:color="#000000" style:font-name="NJJQST+CIDFont+F2" fo:font-size="12pt" style:font-size-asian="12pt"/>
    </style:style>
    <style:style style:name="T443_2" style:family="text">
      <style:text-properties fo:letter-spacing="0.046cm" fo:color="#000000" style:font-name="NJJQST+CIDFont+F2" fo:font-size="12pt" style:font-size-asian="12pt"/>
    </style:style>
    <style:style style:name="T443_3" style:family="text">
      <style:text-properties fo:letter-spacing="0cm" fo:color="#000000" style:font-name="NJJQST+CIDFont+F2" fo:font-size="12pt" style:font-size-asian="12pt"/>
    </style:style>
    <style:style style:name="T443_4" style:family="text">
      <style:text-properties fo:letter-spacing="0.041cm" fo:color="#000000" style:font-name="NJJQST+CIDFont+F2" fo:font-size="12pt" style:font-size-asian="12pt"/>
    </style:style>
    <style:style style:name="T443_5" style:family="text">
      <style:text-properties fo:letter-spacing="0cm" fo:color="#000000" style:font-name="NJJQST+CIDFont+F2" fo:font-size="12pt" style:font-size-asian="12pt"/>
    </style:style>
    <style:style style:name="T443_6" style:family="text">
      <style:text-properties fo:letter-spacing="0.046cm" fo:color="#000000" style:font-name="NJJQST+CIDFont+F2" fo:font-size="12pt" style:font-size-asian="12pt"/>
    </style:style>
    <style:style style:name="T443_7" style:family="text">
      <style:text-properties fo:letter-spacing="0cm" fo:color="#000000" style:font-name="NJJQST+CIDFont+F2" fo:font-size="12pt" style:font-size-asian="12pt"/>
    </style:style>
    <style:style style:name="T443_8" style:family="text">
      <style:text-properties fo:letter-spacing="0.044cm" fo:color="#000000" style:font-name="NJJQST+CIDFont+F2" fo:font-size="12pt" style:font-size-asian="12pt"/>
    </style:style>
    <style:style style:name="T443_9" style:family="text">
      <style:text-properties fo:letter-spacing="0cm" fo:color="#000000" style:font-name="NJJQST+CIDFont+F2" fo:font-size="12pt" style:font-size-asian="12pt" style:font-name-complex="NJJQST+CIDFont+F2"/>
    </style:style>
    <style:style style:name="T443_10" style:family="text">
      <style:text-properties fo:letter-spacing="0.044cm" fo:color="#000000" style:font-name="NJJQST+CIDFont+F2" fo:font-size="12pt" style:font-size-asian="12pt"/>
    </style:style>
    <style:style style:name="T443_11" style:family="text">
      <style:text-properties fo:letter-spacing="0cm" fo:color="#000000" style:font-name="NJJQST+CIDFont+F2" fo:font-size="12pt" style:font-size-asian="12pt"/>
    </style:style>
    <style:style style:name="T443_12" style:family="text">
      <style:text-properties fo:letter-spacing="0.041cm" fo:color="#000000" style:font-name="NJJQST+CIDFont+F2" fo:font-size="12pt" style:font-size-asian="12pt"/>
    </style:style>
    <style:style style:name="T443_13" style:family="text">
      <style:text-properties fo:letter-spacing="0cm" fo:color="#000000" style:font-name="NJJQST+CIDFont+F2" fo:font-size="12pt" style:font-size-asian="12pt"/>
    </style:style>
    <style:style style:name="T443_14" style:family="text">
      <style:text-properties fo:letter-spacing="0.044cm" fo:color="#000000" style:font-name="NJJQST+CIDFont+F2" fo:font-size="12pt" style:font-size-asian="12pt"/>
    </style:style>
    <style:style style:name="T443_15" style:family="text">
      <style:text-properties fo:letter-spacing="0cm" fo:color="#000000" style:font-name="NJJQST+CIDFont+F2" fo:font-size="12pt" style:font-size-asian="12pt"/>
    </style:style>
    <style:style style:name="T443_16" style:family="text">
      <style:text-properties fo:letter-spacing="0.044cm" fo:color="#000000" style:font-name="NJJQST+CIDFont+F2" fo:font-size="12pt" style:font-size-asian="12pt"/>
    </style:style>
    <style:style style:name="T443_17" style:family="text">
      <style:text-properties fo:letter-spacing="0cm" fo:color="#000000" style:font-name="NJJQST+CIDFont+F2" fo:font-size="12pt" style:font-size-asian="12pt"/>
    </style:style>
    <style:style style:name="T443_18" style:family="text">
      <style:text-properties fo:letter-spacing="0.044cm" fo:color="#000000" style:font-name="NJJQST+CIDFont+F2" fo:font-size="12pt" style:font-size-asian="12pt"/>
    </style:style>
    <style:style style:name="T443_19" style:family="text">
      <style:text-properties fo:letter-spacing="0cm" fo:color="#000000" style:font-name="NJJQST+CIDFont+F2" fo:font-size="12pt" style:font-size-asian="12pt" style:font-name-complex="NJJQST+CIDFont+F2"/>
    </style:style>
    <style:style style:name="T443_20" style:family="text">
      <style:text-properties fo:letter-spacing="0.044cm" fo:color="#000000" style:font-name="NJJQST+CIDFont+F2" fo:font-size="12pt" style:font-size-asian="12pt"/>
    </style:style>
    <style:style style:name="T443_21" style:family="text">
      <style:text-properties fo:letter-spacing="0.005cm" fo:color="#000000" style:font-name="NJJQST+CIDFont+F2" fo:font-size="12pt" style:font-size-asian="12pt"/>
    </style:style>
    <style:style style:name="P44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4_1" style:family="text">
      <style:text-properties fo:letter-spacing="0cm" fo:color="#000000" style:font-name="NJJQST+CIDFont+F2" fo:font-size="12pt" style:font-size-asian="12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5_1" style:family="text">
      <style:text-properties fo:letter-spacing="0cm" fo:color="#000000" style:font-name="NJJQST+CIDFont+F2" fo:font-size="12pt" style:font-size-asian="12pt"/>
    </style:style>
    <style:style style:name="T445_2" style:family="text">
      <style:text-properties fo:letter-spacing="0.007cm" fo:color="#000000" style:font-name="NJJQST+CIDFont+F2" fo:font-size="12pt" style:font-size-asian="12pt"/>
    </style:style>
    <style:style style:name="T445_3" style:family="text">
      <style:text-properties fo:letter-spacing="0cm" fo:color="#000000" style:font-name="NJJQST+CIDFont+F2" fo:font-size="12pt" style:font-size-asian="12pt"/>
    </style:style>
    <style:style style:name="T445_4" style:family="text">
      <style:text-properties fo:letter-spacing="-0.007cm" fo:color="#000000" style:font-name="NJJQST+CIDFont+F2" fo:font-size="12pt" style:font-size-asian="12pt"/>
    </style:style>
    <style:style style:name="T445_5" style:family="text">
      <style:text-properties fo:letter-spacing="0cm" fo:color="#000000" style:font-name="NJJQST+CIDFont+F2" fo:font-size="12pt" style:font-size-asian="12pt"/>
    </style:style>
    <style:style style:name="T445_6" style:family="text">
      <style:text-properties fo:letter-spacing="-0.007cm" fo:color="#000000" style:font-name="NJJQST+CIDFont+F2" fo:font-size="12pt" style:font-size-asian="12pt"/>
    </style:style>
    <style:style style:name="T445_7" style:family="text">
      <style:text-properties fo:letter-spacing="0cm" fo:color="#000000" style:font-name="NJJQST+CIDFont+F2" fo:font-size="12pt" style:font-size-asian="12pt" style:font-name-complex="NJJQST+CIDFont+F2"/>
    </style:style>
    <style:style style:name="T445_8" style:family="text">
      <style:text-properties fo:letter-spacing="-0.011cm" fo:color="#000000" style:font-name="NJJQST+CIDFont+F2" fo:font-size="12pt" style:font-size-asian="12pt"/>
    </style:style>
    <style:style style:name="T445_9" style:family="text">
      <style:text-properties fo:letter-spacing="0cm" fo:color="#000000" style:font-name="NJJQST+CIDFont+F2" fo:font-size="12pt" style:font-size-asian="12pt"/>
    </style:style>
    <style:style style:name="T445_10" style:family="text">
      <style:text-properties fo:letter-spacing="-0.007cm" fo:color="#000000" style:font-name="NJJQST+CIDFont+F2" fo:font-size="12pt" style:font-size-asian="12pt"/>
    </style:style>
    <style:style style:name="T445_11" style:family="text">
      <style:text-properties fo:letter-spacing="0cm" fo:color="#000000" style:font-name="NJJQST+CIDFont+F2" fo:font-size="12pt" style:font-size-asian="12pt"/>
    </style:style>
    <style:style style:name="T445_12" style:family="text">
      <style:text-properties fo:letter-spacing="-0.007cm" fo:color="#000000" style:font-name="NJJQST+CIDFont+F2" fo:font-size="12pt" style:font-size-asian="12pt"/>
    </style:style>
    <style:style style:name="T445_13" style:family="text">
      <style:text-properties fo:letter-spacing="0cm" fo:color="#000000" style:font-name="NJJQST+CIDFont+F2" fo:font-size="12pt" style:font-size-asian="12pt" style:font-name-complex="NJJQST+CIDFont+F2"/>
    </style:style>
    <style:style style:name="T445_14" style:family="text">
      <style:text-properties fo:letter-spacing="-0.004cm" fo:color="#000000" style:font-name="NJJQST+CIDFont+F2" fo:font-size="12pt" style:font-size-asian="12pt"/>
    </style:style>
    <style:style style:name="T445_15" style:family="text">
      <style:text-properties fo:letter-spacing="0cm" fo:color="#000000" style:font-name="NJJQST+CIDFont+F2" fo:font-size="12pt" style:font-size-asian="12pt"/>
    </style:style>
    <style:style style:name="T445_16" style:family="text">
      <style:text-properties fo:letter-spacing="-0.007cm" fo:color="#000000" style:font-name="NJJQST+CIDFont+F2" fo:font-size="12pt" style:font-size-asian="12pt"/>
    </style:style>
    <style:style style:name="T445_17" style:family="text">
      <style:text-properties fo:letter-spacing="0cm" fo:color="#000000" style:font-name="NJJQST+CIDFont+F2" fo:font-size="12pt" style:font-size-asian="12pt"/>
    </style:style>
    <style:style style:name="T445_18" style:family="text">
      <style:text-properties fo:letter-spacing="-0.012cm" fo:color="#000000" style:font-name="NJJQST+CIDFont+F2" fo:font-size="12pt" style:font-size-asian="12pt"/>
    </style:style>
    <style:style style:name="T445_19" style:family="text">
      <style:text-properties fo:letter-spacing="0cm" fo:color="#000000" style:font-name="NJJQST+CIDFont+F2" fo:font-size="12pt" style:font-size-asian="12pt" style:font-name-complex="NJJQST+CIDFont+F2"/>
    </style:style>
    <style:style style:name="T445_20" style:family="text">
      <style:text-properties fo:letter-spacing="-0.009cm" fo:color="#000000" style:font-name="NJJQST+CIDFont+F2" fo:font-size="12pt" style:font-size-asian="12pt"/>
    </style:style>
    <style:style style:name="T445_21" style:family="text">
      <style:text-properties fo:letter-spacing="0cm" fo:color="#000000" style:font-name="NJJQST+CIDFont+F2" fo:font-size="12pt" style:font-size-asian="12pt"/>
    </style:style>
    <style:style style:name="T445_22" style:family="text">
      <style:text-properties fo:letter-spacing="-0.007cm" fo:color="#000000" style:font-name="NJJQST+CIDFont+F2" fo:font-size="12pt" style:font-size-asian="12pt"/>
    </style:style>
    <style:style style:name="T445_23" style:family="text">
      <style:text-properties fo:letter-spacing="0cm" fo:color="#000000" style:font-name="NJJQST+CIDFont+F2" fo:font-size="12pt" style:font-size-asian="12pt"/>
    </style:style>
    <style:style style:name="P44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6_1" style:family="text">
      <style:text-properties fo:letter-spacing="0cm" fo:color="#000000" style:font-name="NJJQST+CIDFont+F2" fo:font-size="12pt" style:font-size-asian="12pt"/>
    </style:style>
    <style:style style:name="T446_2" style:family="text">
      <style:text-properties fo:letter-spacing="0.005cm" fo:color="#000000" style:font-name="NJJQST+CIDFont+F2" fo:font-size="12pt" style:font-size-asian="12pt"/>
    </style:style>
    <style:style style:name="T446_3" style:family="text">
      <style:text-properties fo:letter-spacing="0cm" fo:color="#000000" style:font-name="NJJQST+CIDFont+F2" fo:font-size="12pt" style:font-size-asian="12pt"/>
    </style:style>
    <style:style style:name="T446_4" style:family="text">
      <style:text-properties fo:letter-spacing="0cm" fo:color="#000000" style:font-name="NJJQST+CIDFont+F2" fo:font-size="12pt" style:font-size-asian="12pt"/>
    </style:style>
    <style:style style:name="T446_5" style:family="text">
      <style:text-properties fo:letter-spacing="0.005cm" fo:color="#000000" style:font-name="NJJQST+CIDFont+F2" fo:font-size="12pt" style:font-size-asian="12pt"/>
    </style:style>
    <style:style style:name="T446_6" style:family="text">
      <style:text-properties fo:letter-spacing="0.002cm" fo:color="#000000" style:font-name="NJJQST+CIDFont+F2" fo:font-size="12pt" style:font-size-asian="12pt"/>
    </style:style>
    <style:style style:name="T446_7" style:family="text">
      <style:text-properties fo:letter-spacing="0cm" fo:color="#000000" style:font-name="NJJQST+CIDFont+F2" fo:font-size="12pt" style:font-size-asian="12pt" style:font-name-complex="NJJQST+CIDFont+F2"/>
    </style:style>
    <style:style style:name="T446_8" style:family="text">
      <style:text-properties fo:letter-spacing="0.005cm" fo:color="#000000" style:font-name="NJJQST+CIDFont+F2" fo:font-size="12pt" style:font-size-asian="12pt"/>
    </style:style>
    <style:style style:name="T446_9" style:family="text">
      <style:text-properties fo:letter-spacing="0cm" fo:color="#000000" style:font-name="NJJQST+CIDFont+F2" fo:font-size="12pt" style:font-size-asian="12pt"/>
    </style:style>
    <style:style style:name="T446_10" style:family="text">
      <style:text-properties fo:letter-spacing="0cm" fo:color="#000000" style:font-name="NJJQST+CIDFont+F2" fo:font-size="12pt" style:font-size-asian="12pt"/>
    </style:style>
    <style:style style:name="T446_11" style:family="text">
      <style:text-properties fo:letter-spacing="0cm" fo:color="#000000" style:font-name="NJJQST+CIDFont+F2" fo:font-size="12pt" style:font-size-asian="12pt"/>
    </style:style>
    <style:style style:name="T446_12" style:family="text">
      <style:text-properties fo:letter-spacing="0.011cm" fo:color="#000000" style:font-name="NJJQST+CIDFont+F2" fo:font-size="12pt" style:font-size-asian="12pt"/>
    </style:style>
    <style:style style:name="T446_13" style:family="text">
      <style:text-properties fo:letter-spacing="0cm" fo:color="#000000" style:font-name="NJJQST+CIDFont+F2" fo:font-size="12pt" style:font-size-asian="12pt"/>
    </style:style>
    <style:style style:name="T446_14" style:family="text">
      <style:text-properties fo:letter-spacing="0.009cm" fo:color="#000000" style:font-name="NJJQST+CIDFont+F2" fo:font-size="12pt" style:font-size-asian="12pt"/>
    </style:style>
    <style:style style:name="T446_15" style:family="text">
      <style:text-properties fo:letter-spacing="0cm" fo:color="#000000" style:font-name="NJJQST+CIDFont+F2" fo:font-size="12pt" style:font-size-asian="12pt"/>
    </style:style>
    <style:style style:name="T446_16" style:family="text">
      <style:text-properties fo:letter-spacing="-0.002cm" fo:color="#000000" style:font-name="NJJQST+CIDFont+F2" fo:font-size="12pt" style:font-size-asian="12pt"/>
    </style:style>
    <style:style style:name="T446_17" style:family="text">
      <style:text-properties fo:letter-spacing="0cm" fo:color="#000000" style:font-name="NJJQST+CIDFont+F2" fo:font-size="12pt" style:font-size-asian="12pt"/>
    </style:style>
    <style:style style:name="T446_18" style:family="text">
      <style:text-properties fo:letter-spacing="0.009cm" fo:color="#000000" style:font-name="NJJQST+CIDFont+F2" fo:font-size="12pt" style:font-size-asian="12pt"/>
    </style:style>
    <style:style style:name="T446_19" style:family="text">
      <style:text-properties fo:letter-spacing="-0.002cm" fo:color="#000000" style:font-name="NJJQST+CIDFont+F2" fo:font-size="12pt" style:font-size-asian="12pt"/>
    </style:style>
    <style:style style:name="T446_20" style:family="text">
      <style:text-properties fo:letter-spacing="0.007cm" fo:color="#000000" style:font-name="NJJQST+CIDFont+F2" fo:font-size="12pt" style:font-size-asian="12pt"/>
    </style:style>
    <style:style style:name="T446_21" style:family="text">
      <style:text-properties fo:letter-spacing="0cm" fo:color="#000000" style:font-name="NJJQST+CIDFont+F2" fo:font-size="12pt" style:font-size-asian="12pt"/>
    </style:style>
    <style:style style:name="T446_22" style:family="text">
      <style:text-properties fo:letter-spacing="0.005cm" fo:color="#000000" style:font-name="NJJQST+CIDFont+F2" fo:font-size="12pt" style:font-size-asian="12pt"/>
    </style:style>
    <style:style style:name="T446_23" style:family="text">
      <style:text-properties fo:letter-spacing="0cm" fo:color="#000000" style:font-name="NJJQST+CIDFont+F2" fo:font-size="12pt" style:font-size-asian="12pt"/>
    </style:style>
    <style:style style:name="T446_24" style:family="text">
      <style:text-properties fo:letter-spacing="0cm" fo:color="#000000" style:font-name="NJJQST+CIDFont+F2" fo:font-size="12pt" style:font-size-asian="12pt"/>
    </style:style>
    <style:style style:name="T446_25" style:family="text">
      <style:text-properties fo:letter-spacing="0cm" fo:color="#000000" style:font-name="NJJQST+CIDFont+F2" fo:font-size="12pt" style:font-size-asian="12pt"/>
    </style:style>
    <style:style style:name="P44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7_1" style:family="text">
      <style:text-properties fo:letter-spacing="0cm" fo:color="#000000" style:font-name="NJJQST+CIDFont+F2" fo:font-size="12pt" style:font-size-asian="12pt"/>
    </style:style>
    <style:style style:name="T447_2" style:family="text">
      <style:text-properties fo:letter-spacing="0.171cm" fo:color="#000000" style:font-name="NJJQST+CIDFont+F2" fo:font-size="12pt" style:font-size-asian="12pt"/>
    </style:style>
    <style:style style:name="T447_3" style:family="text">
      <style:text-properties fo:letter-spacing="0cm" fo:color="#000000" style:font-name="NJJQST+CIDFont+F2" fo:font-size="12pt" style:font-size-asian="12pt"/>
    </style:style>
    <style:style style:name="T447_4" style:family="text">
      <style:text-properties fo:letter-spacing="0.171cm" fo:color="#000000" style:font-name="NJJQST+CIDFont+F2" fo:font-size="12pt" style:font-size-asian="12pt"/>
    </style:style>
    <style:style style:name="T447_5" style:family="text">
      <style:text-properties fo:letter-spacing="0cm" fo:color="#000000" style:font-name="NJJQST+CIDFont+F2" fo:font-size="12pt" style:font-size-asian="12pt"/>
    </style:style>
    <style:style style:name="T447_6" style:family="text">
      <style:text-properties fo:letter-spacing="0.171cm" fo:color="#000000" style:font-name="NJJQST+CIDFont+F2" fo:font-size="12pt" style:font-size-asian="12pt"/>
    </style:style>
    <style:style style:name="T447_7" style:family="text">
      <style:text-properties fo:letter-spacing="-0.004cm" fo:color="#000000" style:font-name="NJJQST+CIDFont+F2" fo:font-size="12pt" style:font-size-asian="12pt"/>
    </style:style>
    <style:style style:name="T447_8" style:family="text">
      <style:text-properties fo:letter-spacing="0.173cm" fo:color="#000000" style:font-name="NJJQST+CIDFont+F2" fo:font-size="12pt" style:font-size-asian="12pt"/>
    </style:style>
    <style:style style:name="T447_9" style:family="text">
      <style:text-properties fo:letter-spacing="0cm" fo:color="#000000" style:font-name="NJJQST+CIDFont+F2" fo:font-size="12pt" style:font-size-asian="12pt"/>
    </style:style>
    <style:style style:name="T447_10" style:family="text">
      <style:text-properties fo:letter-spacing="0.168cm" fo:color="#000000" style:font-name="NJJQST+CIDFont+F2" fo:font-size="12pt" style:font-size-asian="12pt"/>
    </style:style>
    <style:style style:name="T447_11" style:family="text">
      <style:text-properties fo:letter-spacing="0cm" fo:color="#000000" style:font-name="NJJQST+CIDFont+F2" fo:font-size="12pt" style:font-size-asian="12pt"/>
    </style:style>
    <style:style style:name="T447_12" style:family="text">
      <style:text-properties fo:letter-spacing="0.171cm" fo:color="#000000" style:font-name="NJJQST+CIDFont+F2" fo:font-size="12pt" style:font-size-asian="12pt"/>
    </style:style>
    <style:style style:name="T447_13" style:family="text">
      <style:text-properties fo:letter-spacing="0cm" fo:color="#000000" style:font-name="NJJQST+CIDFont+F2" fo:font-size="12pt" style:font-size-asian="12pt"/>
    </style:style>
    <style:style style:name="T447_14" style:family="text">
      <style:text-properties fo:letter-spacing="0.176cm" fo:color="#000000" style:font-name="NJJQST+CIDFont+F2" fo:font-size="12pt" style:font-size-asian="12pt"/>
    </style:style>
    <style:style style:name="T447_15" style:family="text">
      <style:text-properties fo:letter-spacing="0cm" fo:color="#3f3f3f" style:font-name="NJJQST+CIDFont+F2" fo:font-size="12pt" style:font-size-asian="12pt"/>
    </style:style>
    <style:style style:name="T447_16" style:family="text">
      <style:text-properties fo:letter-spacing="0.171cm" fo:color="#3f3f3f" style:font-name="NJJQST+CIDFont+F2" fo:font-size="12pt" style:font-size-asian="12pt"/>
    </style:style>
    <style:style style:name="T447_17" style:family="text">
      <style:text-properties fo:letter-spacing="0cm" fo:color="#3f3f3f" style:font-name="NJJQST+CIDFont+F2" fo:font-size="12pt" style:font-size-asian="12pt" style:font-name-complex="NJJQST+CIDFont+F2"/>
    </style:style>
    <style:style style:name="T447_18" style:family="text">
      <style:text-properties fo:letter-spacing="0.169cm" fo:color="#3f3f3f" style:font-name="NJJQST+CIDFont+F2" fo:font-size="12pt" style:font-size-asian="12pt"/>
    </style:style>
    <style:style style:name="T447_19" style:family="text">
      <style:text-properties fo:letter-spacing="0cm" fo:color="#3f3f3f" style:font-name="NJJQST+CIDFont+F2" fo:font-size="12pt" style:font-size-asian="12pt"/>
    </style:style>
    <style:style style:name="T447_20" style:family="text">
      <style:text-properties fo:letter-spacing="0.171cm" fo:color="#3f3f3f" style:font-name="NJJQST+CIDFont+F2" fo:font-size="12pt" style:font-size-asian="12pt"/>
    </style:style>
    <style:style style:name="T447_21" style:family="text">
      <style:text-properties fo:letter-spacing="-0.002cm" fo:color="#3f3f3f" style:font-name="NJJQST+CIDFont+F2" fo:font-size="12pt" style:font-size-asian="12pt"/>
    </style:style>
    <style:style style:name="P44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8_1" style:family="text">
      <style:text-properties fo:letter-spacing="0cm" fo:color="#3f3f3f" style:font-name="NJJQST+CIDFont+F2" fo:font-size="12pt" style:font-size-asian="12pt"/>
    </style:style>
    <style:style style:name="T448_2" style:family="text">
      <style:text-properties fo:letter-spacing="0.044cm" fo:color="#3f3f3f" style:font-name="NJJQST+CIDFont+F2" fo:font-size="12pt" style:font-size-asian="12pt"/>
    </style:style>
    <style:style style:name="T448_3" style:family="text">
      <style:text-properties fo:letter-spacing="0cm" fo:color="#3f3f3f" style:font-name="NJJQST+CIDFont+F2" fo:font-size="12pt" style:font-size-asian="12pt"/>
    </style:style>
    <style:style style:name="T448_4" style:family="text">
      <style:text-properties fo:letter-spacing="0.041cm" fo:color="#3f3f3f" style:font-name="NJJQST+CIDFont+F2" fo:font-size="12pt" style:font-size-asian="12pt"/>
    </style:style>
    <style:style style:name="T448_5" style:family="text">
      <style:text-properties fo:letter-spacing="0cm" fo:color="#3f3f3f" style:font-name="NJJQST+CIDFont+F2" fo:font-size="12pt" style:font-size-asian="12pt"/>
    </style:style>
    <style:style style:name="T448_6" style:family="text">
      <style:text-properties fo:letter-spacing="0.044cm" fo:color="#3f3f3f" style:font-name="NJJQST+CIDFont+F2" fo:font-size="12pt" style:font-size-asian="12pt"/>
    </style:style>
    <style:style style:name="T448_7" style:family="text">
      <style:text-properties fo:letter-spacing="0cm" fo:color="#3f3f3f" style:font-name="NJJQST+CIDFont+F2" fo:font-size="12pt" style:font-size-asian="12pt"/>
    </style:style>
    <style:style style:name="T448_8" style:family="text">
      <style:text-properties fo:letter-spacing="0.042cm" fo:color="#3f3f3f" style:font-name="NJJQST+CIDFont+F2" fo:font-size="12pt" style:font-size-asian="12pt"/>
    </style:style>
    <style:style style:name="T448_9" style:family="text">
      <style:text-properties fo:letter-spacing="-0.002cm" fo:color="#3f3f3f" style:font-name="NJJQST+CIDFont+F2" fo:font-size="12pt" style:font-size-asian="12pt"/>
    </style:style>
    <style:style style:name="T448_10" style:family="text">
      <style:text-properties fo:letter-spacing="0.053cm" fo:color="#3f3f3f" style:font-name="NJJQST+CIDFont+F2" fo:font-size="12pt" style:font-size-asian="12pt"/>
    </style:style>
    <style:style style:name="T448_11" style:family="text">
      <style:text-properties fo:letter-spacing="0cm" fo:color="#000000" style:font-name="NJJQST+CIDFont+F2" fo:font-size="12pt" style:font-size-asian="12pt"/>
    </style:style>
    <style:style style:name="T448_12" style:family="text">
      <style:text-properties fo:letter-spacing="0.039cm" fo:color="#000000" style:font-name="NJJQST+CIDFont+F2" fo:font-size="12pt" style:font-size-asian="12pt"/>
    </style:style>
    <style:style style:name="T448_13" style:family="text">
      <style:text-properties fo:letter-spacing="0cm" fo:color="#000000" style:font-name="NJJQST+CIDFont+F2" fo:font-size="12pt" style:font-size-asian="12pt"/>
    </style:style>
    <style:style style:name="T448_14" style:family="text">
      <style:text-properties fo:letter-spacing="0.044cm" fo:color="#000000" style:font-name="NJJQST+CIDFont+F2" fo:font-size="12pt" style:font-size-asian="12pt"/>
    </style:style>
    <style:style style:name="T448_15" style:family="text">
      <style:text-properties fo:letter-spacing="-0.005cm" fo:color="#000000" style:font-name="NJJQST+CIDFont+F2" fo:font-size="12pt" style:font-size-asian="12pt"/>
    </style:style>
    <style:style style:name="T448_16" style:family="text">
      <style:text-properties fo:letter-spacing="0.048cm" fo:color="#000000" style:font-name="NJJQST+CIDFont+F2" fo:font-size="12pt" style:font-size-asian="12pt"/>
    </style:style>
    <style:style style:name="T448_17" style:family="text">
      <style:text-properties fo:letter-spacing="0cm" fo:color="#000000" style:font-name="NJJQST+CIDFont+F2" fo:font-size="12pt" style:font-size-asian="12pt" style:font-name-complex="NJJQST+CIDFont+F2"/>
    </style:style>
    <style:style style:name="T448_18" style:family="text">
      <style:text-properties fo:letter-spacing="0.044cm" fo:color="#000000" style:font-name="NJJQST+CIDFont+F2" fo:font-size="12pt" style:font-size-asian="12pt"/>
    </style:style>
    <style:style style:name="T448_19" style:family="text">
      <style:text-properties fo:letter-spacing="0cm" fo:color="#000000" style:font-name="NJJQST+CIDFont+F2" fo:font-size="12pt" style:font-size-asian="12pt"/>
    </style:style>
    <style:style style:name="T448_20" style:family="text">
      <style:text-properties fo:letter-spacing="0.041cm" fo:color="#000000" style:font-name="NJJQST+CIDFont+F2" fo:font-size="12pt" style:font-size-asian="12pt"/>
    </style:style>
    <style:style style:name="T448_2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48_22" style:family="text">
      <style:text-properties fo:letter-spacing="0.048cm" fo:color="#000000" style:font-name="NJJQST+CIDFont+F2" fo:font-size="12pt" style:font-size-asian="12pt"/>
    </style:style>
    <style:style style:name="T448_23" style:family="text">
      <style:text-properties fo:letter-spacing="-0.002cm" fo:color="#000000" style:font-name="NJJQST+CIDFont+F2" fo:font-size="12pt" style:font-size-asian="12pt"/>
    </style:style>
    <style:style style:name="P44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49_1" style:family="text">
      <style:text-properties fo:letter-spacing="0cm" fo:color="#000000" style:font-name="NJJQST+CIDFont+F2" fo:font-size="12pt" style:font-size-asian="12pt"/>
    </style:style>
    <style:style style:name="T449_2" style:family="text">
      <style:text-properties fo:letter-spacing="0cm" fo:color="#000000" style:font-name="NJJQST+CIDFont+F2" fo:font-size="12pt" style:font-size-asian="12pt"/>
    </style:style>
    <style:style style:name="T449_3" style:family="text">
      <style:text-properties fo:letter-spacing="0cm" fo:color="#000000" style:font-name="NJJQST+CIDFont+F2" fo:font-size="12pt" style:font-size-asian="12pt"/>
    </style:style>
    <style:style style:name="T449_4" style:family="text">
      <style:text-properties fo:letter-spacing="-0.002cm" fo:color="#000000" style:font-name="NJJQST+CIDFont+F2" fo:font-size="12pt" style:font-size-asian="12pt"/>
    </style:style>
    <style:style style:name="T449_5" style:family="text">
      <style:text-properties fo:letter-spacing="0.002cm" fo:color="#000000" style:font-name="NJJQST+CIDFont+F2" fo:font-size="12pt" style:font-size-asian="12pt"/>
    </style:style>
    <style:style style:name="T449_6" style:family="text">
      <style:text-properties fo:letter-spacing="0.092cm" fo:color="#000000" style:font-name="NJJQST+CIDFont+F2" fo:font-size="12pt" style:font-size-asian="12pt"/>
    </style:style>
    <style:style style:name="T449_7" style:family="text">
      <style:text-properties fo:letter-spacing="0cm" fo:color="#000000" style:font-name="NJJQST+CIDFont+F2" fo:font-size="12pt" style:font-size-asian="12pt"/>
    </style:style>
    <style:style style:name="T449_8" style:family="text">
      <style:text-properties fo:letter-spacing="0.002cm" fo:color="#000000" style:font-name="NJJQST+CIDFont+F2" fo:font-size="12pt" style:font-size-asian="12pt"/>
    </style:style>
    <style:style style:name="T449_9" style:family="text">
      <style:text-properties fo:letter-spacing="-0.002cm" fo:color="#000000" style:font-name="NJJQST+CIDFont+F2" fo:font-size="12pt" style:font-size-asian="12pt"/>
    </style:style>
    <style:style style:name="T449_10" style:family="text">
      <style:text-properties fo:letter-spacing="0.002cm" fo:color="#000000" style:font-name="NJJQST+CIDFont+F2" fo:font-size="12pt" style:font-size-asian="12pt"/>
    </style:style>
    <style:style style:name="T449_11" style:family="text">
      <style:text-properties fo:letter-spacing="0.002cm" fo:color="#000000" style:font-name="NJJQST+CIDFont+F2" fo:font-size="12pt" style:font-size-asian="12pt"/>
    </style:style>
    <style:style style:name="T449_12" style:family="text">
      <style:text-properties fo:letter-spacing="-0.007cm" fo:color="#000000" style:font-name="NJJQST+CIDFont+F2" fo:font-size="12pt" style:font-size-asian="12pt"/>
    </style:style>
    <style:style style:name="T449_13" style:family="text">
      <style:text-properties fo:letter-spacing="0cm" fo:color="#000000" style:font-name="NJJQST+CIDFont+F2" fo:font-size="12pt" style:font-size-asian="12pt" style:font-name-complex="NJJQST+CIDFont+F2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0_1" style:family="text">
      <style:text-properties fo:letter-spacing="0cm" fo:color="#000000" style:font-name="NJJQST+CIDFont+F2" fo:font-size="12pt" style:font-size-asian="12pt"/>
    </style:style>
    <style:style style:name="T450_2" style:family="text">
      <style:text-properties fo:letter-spacing="0.007cm" fo:color="#000000" style:font-name="NJJQST+CIDFont+F2" fo:font-size="12pt" style:font-size-asian="12pt"/>
    </style:style>
    <style:style style:name="T450_3" style:family="text">
      <style:text-properties fo:letter-spacing="0cm" fo:color="#000000" style:font-name="NJJQST+CIDFont+F2" fo:font-size="12pt" style:font-size-asian="12pt"/>
    </style:style>
    <style:style style:name="T450_4" style:family="text">
      <style:text-properties fo:letter-spacing="0.005cm" fo:color="#000000" style:font-name="NJJQST+CIDFont+F2" fo:font-size="12pt" style:font-size-asian="12pt"/>
    </style:style>
    <style:style style:name="T450_5" style:family="text">
      <style:text-properties fo:letter-spacing="0cm" fo:color="#000000" style:font-name="NJJQST+CIDFont+F2" fo:font-size="12pt" style:font-size-asian="12pt"/>
    </style:style>
    <style:style style:name="T450_6" style:family="text">
      <style:text-properties fo:letter-spacing="0.005cm" fo:color="#000000" style:font-name="NJJQST+CIDFont+F2" fo:font-size="12pt" style:font-size-asian="12pt"/>
    </style:style>
    <style:style style:name="T450_7" style:family="text">
      <style:text-properties fo:letter-spacing="0cm" fo:color="#000000" style:font-name="NJJQST+CIDFont+F2" fo:font-size="12pt" style:font-size-asian="12pt"/>
    </style:style>
    <style:style style:name="T450_8" style:family="text">
      <style:text-properties fo:letter-spacing="0.005cm" fo:color="#000000" style:font-name="NJJQST+CIDFont+F2" fo:font-size="12pt" style:font-size-asian="12pt"/>
    </style:style>
    <style:style style:name="T450_9" style:family="text">
      <style:text-properties fo:letter-spacing="0cm" fo:color="#000000" style:font-name="NJJQST+CIDFont+F2" fo:font-size="12pt" style:font-size-asian="12pt"/>
    </style:style>
    <style:style style:name="T450_10" style:family="text">
      <style:text-properties fo:letter-spacing="0cm" fo:color="#000000" style:font-name="NJJQST+CIDFont+F2" fo:font-size="12pt" style:font-size-asian="12pt"/>
    </style:style>
    <style:style style:name="T450_11" style:family="text">
      <style:text-properties fo:letter-spacing="0cm" fo:color="#000000" style:font-name="NJJQST+CIDFont+F2" fo:font-size="12pt" style:font-size-asian="12pt"/>
    </style:style>
    <style:style style:name="T450_12" style:family="text">
      <style:text-properties fo:letter-spacing="0.005cm" fo:color="#000000" style:font-name="NJJQST+CIDFont+F2" fo:font-size="12pt" style:font-size-asian="12pt"/>
    </style:style>
    <style:style style:name="T450_1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50_14" style:family="text">
      <style:text-properties fo:letter-spacing="0.007cm" fo:color="#000000" style:font-name="NJJQST+CIDFont+F2" fo:font-size="12pt" style:font-size-asian="12pt"/>
    </style:style>
    <style:style style:name="T450_15" style:family="text">
      <style:text-properties fo:letter-spacing="0cm" fo:color="#000000" style:font-name="NJJQST+CIDFont+F2" fo:font-size="12pt" style:font-size-asian="12pt"/>
    </style:style>
    <style:style style:name="T450_16" style:family="text">
      <style:text-properties fo:letter-spacing="0.005cm" fo:color="#000000" style:font-name="NJJQST+CIDFont+F2" fo:font-size="12pt" style:font-size-asian="12pt"/>
    </style:style>
    <style:style style:name="T450_17" style:family="text">
      <style:text-properties fo:letter-spacing="0cm" fo:color="#000000" style:font-name="NJJQST+CIDFont+F2" fo:font-size="12pt" style:font-size-asian="12pt"/>
    </style:style>
    <style:style style:name="T450_18" style:family="text">
      <style:text-properties fo:letter-spacing="0.005cm" fo:color="#000000" style:font-name="NJJQST+CIDFont+F2" fo:font-size="12pt" style:font-size-asian="12pt"/>
    </style:style>
    <style:style style:name="T450_19" style:family="text">
      <style:text-properties fo:letter-spacing="0cm" fo:color="#000000" style:font-name="NJJQST+CIDFont+F2" fo:font-size="12pt" style:font-size-asian="12pt"/>
    </style:style>
    <style:style style:name="T450_20" style:family="text">
      <style:text-properties fo:letter-spacing="0.005cm" fo:color="#000000" style:font-name="NJJQST+CIDFont+F2" fo:font-size="12pt" style:font-size-asian="12pt"/>
    </style:style>
    <style:style style:name="T450_21" style:family="text">
      <style:text-properties fo:letter-spacing="-0.002cm" fo:color="#000000" style:font-name="NJJQST+CIDFont+F2" fo:font-size="12pt" style:font-size-asian="12pt"/>
    </style:style>
    <style:style style:name="T450_22" style:family="text">
      <style:text-properties fo:letter-spacing="0.009cm" fo:color="#000000" style:font-name="NJJQST+CIDFont+F2" fo:font-size="12pt" style:font-size-asian="12pt"/>
    </style:style>
    <style:style style:name="T450_23" style:family="text">
      <style:text-properties fo:letter-spacing="0cm" fo:color="#000000" style:font-name="NJJQST+CIDFont+F2" fo:font-size="12pt" style:font-size-asian="12pt"/>
    </style:style>
    <style:style style:name="T450_24" style:family="text">
      <style:text-properties fo:letter-spacing="0.005cm" fo:color="#000000" style:font-name="NJJQST+CIDFont+F2" fo:font-size="12pt" style:font-size-asian="12pt"/>
    </style:style>
    <style:style style:name="T450_25" style:family="text">
      <style:text-properties fo:letter-spacing="-0.002cm" fo:color="#000000" style:font-name="NJJQST+CIDFont+F2" fo:font-size="12pt" style:font-size-asian="12pt"/>
    </style:style>
    <style:style style:name="T450_26" style:family="text">
      <style:text-properties fo:letter-spacing="0.009cm" fo:color="#000000" style:font-name="NJJQST+CIDFont+F2" fo:font-size="12pt" style:font-size-asian="12pt"/>
    </style:style>
    <style:style style:name="T450_27" style:family="text">
      <style:text-properties fo:letter-spacing="0cm" fo:color="#000000" style:font-name="NJJQST+CIDFont+F2" fo:font-size="12pt" style:font-size-asian="12pt"/>
    </style:style>
    <style:style style:name="T450_28" style:family="text">
      <style:text-properties fo:letter-spacing="0.005cm" fo:color="#000000" style:font-name="NJJQST+CIDFont+F2" fo:font-size="12pt" style:font-size-asian="12pt"/>
    </style:style>
    <style:style style:name="T450_29" style:family="text">
      <style:text-properties fo:letter-spacing="0cm" fo:color="#000000" style:font-name="NJJQST+CIDFont+F2" fo:font-size="12pt" style:font-size-asian="12pt" style:font-name-complex="NJJQST+CIDFont+F2"/>
    </style:style>
    <style:style style:name="T450_30" style:family="text">
      <style:text-properties fo:letter-spacing="-0.004cm" fo:color="#000000" style:font-name="NJJQST+CIDFont+F2" fo:font-size="12pt" style:font-size-asian="12pt"/>
    </style:style>
    <style:style style:name="T450_31" style:family="text">
      <style:text-properties fo:letter-spacing="0cm" fo:color="#000000" style:font-name="NJJQST+CIDFont+F2" fo:font-size="12pt" style:font-size-asian="12pt"/>
    </style:style>
    <style:style style:name="P45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1_1" style:family="text">
      <style:text-properties fo:letter-spacing="0cm" fo:color="#000000" style:font-name="NJJQST+CIDFont+F2" fo:font-size="12pt" style:font-size-asian="12pt"/>
    </style:style>
    <style:style style:name="T451_2" style:family="text">
      <style:text-properties fo:letter-spacing="0.076cm" fo:color="#000000" style:font-name="NJJQST+CIDFont+F2" fo:font-size="12pt" style:font-size-asian="12pt"/>
    </style:style>
    <style:style style:name="T451_3" style:family="text">
      <style:text-properties fo:letter-spacing="0cm" fo:color="#000000" style:font-name="NJJQST+CIDFont+F2" fo:font-size="12pt" style:font-size-asian="12pt"/>
    </style:style>
    <style:style style:name="T451_4" style:family="text">
      <style:text-properties fo:letter-spacing="0.074cm" fo:color="#000000" style:font-name="NJJQST+CIDFont+F2" fo:font-size="12pt" style:font-size-asian="12pt"/>
    </style:style>
    <style:style style:name="T451_5" style:family="text">
      <style:text-properties fo:letter-spacing="0cm" fo:color="#000000" style:font-name="NJJQST+CIDFont+F2" fo:font-size="12pt" style:font-size-asian="12pt"/>
    </style:style>
    <style:style style:name="T451_6" style:family="text">
      <style:text-properties fo:letter-spacing="0.074cm" fo:color="#000000" style:font-name="NJJQST+CIDFont+F2" fo:font-size="12pt" style:font-size-asian="12pt"/>
    </style:style>
    <style:style style:name="T451_7" style:family="text">
      <style:text-properties fo:letter-spacing="0cm" fo:color="#000000" style:font-name="NJJQST+CIDFont+F2" fo:font-size="12pt" style:font-size-asian="12pt" style:font-name-complex="NJJQST+CIDFont+F2"/>
    </style:style>
    <style:style style:name="T451_8" style:family="text">
      <style:text-properties fo:letter-spacing="0.074cm" fo:color="#000000" style:font-name="NJJQST+CIDFont+F2" fo:font-size="12pt" style:font-size-asian="12pt"/>
    </style:style>
    <style:style style:name="T451_9" style:family="text">
      <style:text-properties fo:letter-spacing="0cm" fo:color="#000000" style:font-name="NJJQST+CIDFont+F2" fo:font-size="12pt" style:font-size-asian="12pt" style:font-name-complex="NJJQST+CIDFont+F2"/>
    </style:style>
    <style:style style:name="T451_10" style:family="text">
      <style:text-properties fo:letter-spacing="0.071cm" fo:color="#000000" style:font-name="NJJQST+CIDFont+F2" fo:font-size="12pt" style:font-size-asian="12pt"/>
    </style:style>
    <style:style style:name="T451_11" style:family="text">
      <style:text-properties fo:letter-spacing="0cm" fo:color="#000000" style:font-name="NJJQST+CIDFont+F2" fo:font-size="12pt" style:font-size-asian="12pt"/>
    </style:style>
    <style:style style:name="T451_12" style:family="text">
      <style:text-properties fo:letter-spacing="0.074cm" fo:color="#000000" style:font-name="NJJQST+CIDFont+F2" fo:font-size="12pt" style:font-size-asian="12pt"/>
    </style:style>
    <style:style style:name="T451_13" style:family="text">
      <style:text-properties fo:letter-spacing="0cm" fo:color="#000000" style:font-name="NJJQST+CIDFont+F2" fo:font-size="12pt" style:font-size-asian="12pt"/>
    </style:style>
    <style:style style:name="T451_14" style:family="text">
      <style:text-properties fo:letter-spacing="0.074cm" fo:color="#000000" style:font-name="NJJQST+CIDFont+F2" fo:font-size="12pt" style:font-size-asian="12pt"/>
    </style:style>
    <style:style style:name="T451_15" style:family="text">
      <style:text-properties fo:letter-spacing="0cm" fo:color="#000000" style:font-name="NJJQST+CIDFont+F2" fo:font-size="12pt" style:font-size-asian="12pt"/>
    </style:style>
    <style:style style:name="T451_16" style:family="text">
      <style:text-properties fo:letter-spacing="0.069cm" fo:color="#000000" style:font-name="NJJQST+CIDFont+F2" fo:font-size="12pt" style:font-size-asian="12pt"/>
    </style:style>
    <style:style style:name="T451_17" style:family="text">
      <style:text-properties fo:letter-spacing="0cm" fo:color="#000000" style:font-name="NJJQST+CIDFont+F2" fo:font-size="12pt" style:font-size-asian="12pt"/>
    </style:style>
    <style:style style:name="T451_18" style:family="text">
      <style:text-properties fo:letter-spacing="0.074cm" fo:color="#000000" style:font-name="NJJQST+CIDFont+F2" fo:font-size="12pt" style:font-size-asian="12pt"/>
    </style:style>
    <style:style style:name="T451_19" style:family="text">
      <style:text-properties fo:letter-spacing="0cm" fo:color="#000000" style:font-name="NJJQST+CIDFont+F2" fo:font-size="12pt" style:font-size-asian="12pt"/>
    </style:style>
    <style:style style:name="T451_20" style:family="text">
      <style:text-properties fo:letter-spacing="0.078cm" fo:color="#000000" style:font-name="NJJQST+CIDFont+F2" fo:font-size="12pt" style:font-size-asian="12pt"/>
    </style:style>
    <style:style style:name="T451_21" style:family="text">
      <style:text-properties fo:letter-spacing="-0.002cm" fo:color="#000000" style:font-name="NJJQST+CIDFont+F2" fo:font-size="12pt" style:font-size-asian="12pt"/>
    </style:style>
    <style:style style:name="P45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2_1" style:family="text">
      <style:text-properties fo:letter-spacing="0cm" fo:color="#000000" style:font-name="NJJQST+CIDFont+F2" fo:font-size="12pt" style:font-size-asian="12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53_1" style:family="text">
      <style:text-properties fo:letter-spacing="0cm" fo:color="#000000" style:font-name="NJJQST+CIDFont+F2" fo:font-size="12pt" style:font-size-asian="12pt"/>
    </style:style>
    <style:style style:name="T453_2" style:family="text">
      <style:text-properties fo:letter-spacing="0.007cm" fo:color="#000000" style:font-name="NJJQST+CIDFont+F2" fo:font-size="12pt" style:font-size-asian="12pt"/>
    </style:style>
    <style:style style:name="T453_3" style:family="text">
      <style:text-properties fo:letter-spacing="0cm" fo:color="#000000" style:font-name="NJJQST+CIDFont+F2" fo:font-size="12pt" style:font-size-asian="12pt"/>
    </style:style>
    <style:style style:name="T453_4" style:family="text">
      <style:text-properties fo:letter-spacing="-0.019cm" fo:color="#000000" style:font-name="NJJQST+CIDFont+F2" fo:font-size="12pt" style:font-size-asian="12pt"/>
    </style:style>
    <style:style style:name="T453_5" style:family="text">
      <style:text-properties fo:letter-spacing="0cm" fo:color="#000000" style:font-name="NJJQST+CIDFont+F2" fo:font-size="12pt" style:font-size-asian="12pt" style:font-name-complex="NJJQST+CIDFont+F2"/>
    </style:style>
    <style:style style:name="T453_6" style:family="text">
      <style:text-properties fo:letter-spacing="-0.019cm" fo:color="#000000" style:font-name="NJJQST+CIDFont+F2" fo:font-size="12pt" style:font-size-asian="12pt"/>
    </style:style>
    <style:style style:name="T453_7" style:family="text">
      <style:text-properties fo:letter-spacing="0cm" fo:color="#000000" style:font-name="NJJQST+CIDFont+F2" fo:font-size="12pt" style:font-size-asian="12pt"/>
    </style:style>
    <style:style style:name="T453_8" style:family="text">
      <style:text-properties fo:letter-spacing="-0.019cm" fo:color="#000000" style:font-name="NJJQST+CIDFont+F2" fo:font-size="12pt" style:font-size-asian="12pt"/>
    </style:style>
    <style:style style:name="T453_9" style:family="text">
      <style:text-properties fo:letter-spacing="0cm" fo:color="#000000" style:font-name="NJJQST+CIDFont+F2" fo:font-size="12pt" style:font-size-asian="12pt"/>
    </style:style>
    <style:style style:name="T453_10" style:family="text">
      <style:text-properties fo:letter-spacing="-0.023cm" fo:color="#000000" style:font-name="NJJQST+CIDFont+F2" fo:font-size="12pt" style:font-size-asian="12pt"/>
    </style:style>
    <style:style style:name="T453_11" style:family="text">
      <style:text-properties fo:letter-spacing="0cm" fo:color="#000000" style:font-name="NJJQST+CIDFont+F2" fo:font-size="12pt" style:font-size-asian="12pt"/>
    </style:style>
    <style:style style:name="T453_12" style:family="text">
      <style:text-properties fo:letter-spacing="-0.018cm" fo:color="#000000" style:font-name="NJJQST+CIDFont+F2" fo:font-size="12pt" style:font-size-asian="12pt"/>
    </style:style>
    <style:style style:name="T453_13" style:family="text">
      <style:text-properties fo:letter-spacing="0cm" fo:color="#000000" style:font-name="NJJQST+CIDFont+F2" fo:font-size="12pt" style:font-size-asian="12pt" style:font-name-complex="NJJQST+CIDFont+F2"/>
    </style:style>
    <style:style style:name="T453_14" style:family="text">
      <style:text-properties fo:letter-spacing="-0.023cm" fo:color="#000000" style:font-name="NJJQST+CIDFont+F2" fo:font-size="12pt" style:font-size-asian="12pt"/>
    </style:style>
    <style:style style:name="T453_15" style:family="text">
      <style:text-properties fo:letter-spacing="0.002cm" fo:color="#000000" style:font-name="NJJQST+CIDFont+F2" fo:font-size="12pt" style:font-size-asian="12pt"/>
    </style:style>
    <style:style style:name="T453_16" style:family="text">
      <style:text-properties fo:letter-spacing="-0.025cm" fo:color="#000000" style:font-name="NJJQST+CIDFont+F2" fo:font-size="12pt" style:font-size-asian="12pt"/>
    </style:style>
    <style:style style:name="T453_17" style:family="text">
      <style:text-properties fo:letter-spacing="0cm" fo:color="#000000" style:font-name="NJJQST+CIDFont+F2" fo:font-size="12pt" style:font-size-asian="12pt"/>
    </style:style>
    <style:style style:name="T453_18" style:family="text">
      <style:text-properties fo:letter-spacing="-0.023cm" fo:color="#000000" style:font-name="NJJQST+CIDFont+F2" fo:font-size="12pt" style:font-size-asian="12pt"/>
    </style:style>
    <style:style style:name="T453_19" style:family="text">
      <style:text-properties fo:letter-spacing="0cm" fo:color="#000000" style:font-name="NJJQST+CIDFont+F2" fo:font-size="12pt" style:font-size-asian="12pt"/>
    </style:style>
    <style:style style:name="T453_20" style:family="text">
      <style:text-properties fo:letter-spacing="-0.019cm" fo:color="#000000" style:font-name="NJJQST+CIDFont+F2" fo:font-size="12pt" style:font-size-asian="12pt"/>
    </style:style>
    <style:style style:name="T453_21" style:family="text">
      <style:text-properties fo:letter-spacing="0cm" fo:color="#000000" style:font-name="NJJQST+CIDFont+F2" fo:font-size="12pt" style:font-size-asian="12pt" style:font-name-complex="NJJQST+CIDFont+F2"/>
    </style:style>
    <style:style style:name="T453_22" style:family="text">
      <style:text-properties fo:letter-spacing="-0.019cm" fo:color="#000000" style:font-name="NJJQST+CIDFont+F2" fo:font-size="12pt" style:font-size-asian="12pt"/>
    </style:style>
    <style:style style:name="T453_23" style:family="text">
      <style:text-properties fo:letter-spacing="0cm" fo:color="#000000" style:font-name="NJJQST+CIDFont+F2" fo:font-size="12pt" style:font-size-asian="12pt"/>
    </style:style>
    <style:style style:name="T453_24" style:family="text">
      <style:text-properties fo:letter-spacing="-0.019cm" fo:color="#000000" style:font-name="NJJQST+CIDFont+F2" fo:font-size="12pt" style:font-size-asian="12pt"/>
    </style:style>
    <style:style style:name="T453_25" style:family="text">
      <style:text-properties fo:letter-spacing="0cm" fo:color="#000000" style:font-name="NJJQST+CIDFont+F2" fo:font-size="12pt" style:font-size-asian="12pt" style:font-name-complex="NJJQST+CIDFont+F2"/>
    </style:style>
    <style:style style:name="T453_26" style:family="text">
      <style:text-properties fo:letter-spacing="-0.019cm" fo:color="#000000" style:font-name="NJJQST+CIDFont+F2" fo:font-size="12pt" style:font-size-asian="12pt"/>
    </style:style>
    <style:style style:name="T453_27" style:family="text">
      <style:text-properties fo:letter-spacing="0cm" fo:color="#000000" style:font-name="NJJQST+CIDFont+F2" fo:font-size="12pt" style:font-size-asian="12pt" style:font-name-complex="NJJQST+CIDFont+F2"/>
    </style:style>
    <style:style style:name="T453_28" style:family="text">
      <style:text-properties fo:letter-spacing="-0.025cm" fo:color="#000000" style:font-name="NJJQST+CIDFont+F2" fo:font-size="12pt" style:font-size-asian="12pt"/>
    </style:style>
    <style:style style:name="T453_29" style:family="text">
      <style:text-properties fo:letter-spacing="0cm" fo:color="#000000" style:font-name="NJJQST+CIDFont+F2" fo:font-size="12pt" style:font-size-asian="12pt"/>
    </style:style>
    <style:style style:name="T453_30" style:family="text">
      <style:text-properties fo:letter-spacing="-0.025cm" fo:color="#000000" style:font-name="NJJQST+CIDFont+F2" fo:font-size="12pt" style:font-size-asian="12pt"/>
    </style:style>
    <style:style style:name="T453_31" style:family="text">
      <style:text-properties fo:letter-spacing="0cm" fo:color="#000000" style:font-name="NJJQST+CIDFont+F2" fo:font-size="12pt" style:font-size-asian="12pt"/>
    </style:style>
    <style:style style:name="P45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4_1" style:family="text">
      <style:text-properties fo:letter-spacing="0cm" fo:color="#000000" style:font-name="NJJQST+CIDFont+F2" fo:font-size="12pt" style:font-size-asian="12pt"/>
    </style:style>
    <style:style style:name="T454_2" style:family="text">
      <style:text-properties fo:letter-spacing="0cm" fo:color="#000000" style:font-name="NJJQST+CIDFont+F2" fo:font-size="12pt" style:font-size-asian="12pt"/>
    </style:style>
    <style:style style:name="T454_3" style:family="text">
      <style:text-properties fo:letter-spacing="0.004cm" fo:color="#000000" style:font-name="NJJQST+CIDFont+F2" fo:font-size="12pt" style:font-size-asian="12pt"/>
    </style:style>
    <style:style style:name="T454_4" style:family="text">
      <style:text-properties fo:letter-spacing="-0.007cm" fo:color="#000000" style:font-name="NJJQST+CIDFont+F2" fo:font-size="12pt" style:font-size-asian="12pt"/>
    </style:style>
    <style:style style:name="T454_5" style:family="text">
      <style:text-properties fo:letter-spacing="0cm" fo:color="#000000" style:font-name="NJJQST+CIDFont+F2" fo:font-size="12pt" style:font-size-asian="12pt"/>
    </style:style>
    <style:style style:name="T454_6" style:family="text">
      <style:text-properties fo:letter-spacing="-0.005cm" fo:color="#000000" style:font-name="NJJQST+CIDFont+F2" fo:font-size="12pt" style:font-size-asian="12pt"/>
    </style:style>
    <style:style style:name="T454_7" style:family="text">
      <style:text-properties fo:letter-spacing="0.002cm" fo:color="#000000" style:font-name="NJJQST+CIDFont+F2" fo:font-size="12pt" style:font-size-asian="12pt"/>
    </style:style>
    <style:style style:name="T454_8" style:family="text">
      <style:text-properties fo:letter-spacing="-0.007cm" fo:color="#000000" style:font-name="NJJQST+CIDFont+F2" fo:font-size="12pt" style:font-size-asian="12pt"/>
    </style:style>
    <style:style style:name="T454_9" style:family="text">
      <style:text-properties fo:letter-spacing="0cm" fo:color="#000000" style:font-name="NJJQST+CIDFont+F2" fo:font-size="12pt" style:font-size-asian="12pt"/>
    </style:style>
    <style:style style:name="T454_10" style:family="text">
      <style:text-properties fo:letter-spacing="0cm" fo:color="#000000" style:font-name="NJJQST+CIDFont+F2" fo:font-size="12pt" style:font-size-asian="12pt"/>
    </style:style>
    <style:style style:name="T454_11" style:family="text">
      <style:text-properties fo:letter-spacing="0cm" fo:color="#000000" style:font-name="NJJQST+CIDFont+F2" fo:font-size="12pt" style:font-size-asian="12pt" style:font-name-complex="NJJQST+CIDFont+F2"/>
    </style:style>
    <style:style style:name="T454_12" style:family="text">
      <style:text-properties fo:letter-spacing="0cm" fo:color="#000000" style:font-name="NJJQST+CIDFont+F2" fo:font-size="12pt" style:font-size-asian="12pt"/>
    </style:style>
    <style:style style:name="T454_13" style:family="text">
      <style:text-properties fo:letter-spacing="0cm" fo:color="#000000" style:font-name="NJJQST+CIDFont+F2" fo:font-size="12pt" style:font-size-asian="12pt"/>
    </style:style>
    <style:style style:name="T454_14" style:family="text">
      <style:text-properties fo:letter-spacing="0cm" fo:color="#000000" style:font-name="NJJQST+CIDFont+F2" fo:font-size="12pt" style:font-size-asian="12pt"/>
    </style:style>
    <style:style style:name="T454_15" style:family="text">
      <style:text-properties fo:letter-spacing="0.005cm" fo:color="#000000" style:font-name="NJJQST+CIDFont+F2" fo:font-size="12pt" style:font-size-asian="12pt"/>
    </style:style>
    <style:style style:name="T454_16" style:family="text">
      <style:text-properties fo:letter-spacing="-0.007cm" fo:color="#000000" style:font-name="NJJQST+CIDFont+F2" fo:font-size="12pt" style:font-size-asian="12pt"/>
    </style:style>
    <style:style style:name="T454_17" style:family="text">
      <style:text-properties fo:letter-spacing="-0.002cm" fo:color="#000000" style:font-name="NJJQST+CIDFont+F2" fo:font-size="12pt" style:font-size-asian="12pt"/>
    </style:style>
    <style:style style:name="T454_18" style:family="text">
      <style:text-properties fo:letter-spacing="0cm" fo:color="#000000" style:font-name="NJJQST+CIDFont+F2" fo:font-size="12pt" style:font-size-asian="12pt"/>
    </style:style>
    <style:style style:name="T454_19" style:family="text">
      <style:text-properties fo:letter-spacing="0cm" fo:color="#000000" style:font-name="NJJQST+CIDFont+F2" fo:font-size="12pt" style:font-size-asian="12pt"/>
    </style:style>
    <style:style style:name="T454_20" style:family="text">
      <style:text-properties fo:letter-spacing="-0.005cm" fo:color="#000000" style:font-name="NJJQST+CIDFont+F2" fo:font-size="12pt" style:font-size-asian="12pt"/>
    </style:style>
    <style:style style:name="T454_21" style:family="text">
      <style:text-properties fo:letter-spacing="0cm" fo:color="#000000" style:font-name="NJJQST+CIDFont+F2" fo:font-size="12pt" style:font-size-asian="12pt"/>
    </style:style>
    <style:style style:name="P45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5_1" style:family="text">
      <style:text-properties fo:letter-spacing="0cm" fo:color="#000000" style:font-name="NJJQST+CIDFont+F2" fo:font-size="12pt" style:font-size-asian="12pt"/>
    </style:style>
    <style:style style:name="T455_2" style:family="text">
      <style:text-properties fo:letter-spacing="0.019cm" fo:color="#000000" style:font-name="NJJQST+CIDFont+F2" fo:font-size="12pt" style:font-size-asian="12pt"/>
    </style:style>
    <style:style style:name="T455_3" style:family="text">
      <style:text-properties fo:letter-spacing="0cm" fo:color="#000000" style:font-name="NJJQST+CIDFont+F2" fo:font-size="12pt" style:font-size-asian="12pt"/>
    </style:style>
    <style:style style:name="T455_4" style:family="text">
      <style:text-properties fo:letter-spacing="0.018cm" fo:color="#000000" style:font-name="NJJQST+CIDFont+F2" fo:font-size="12pt" style:font-size-asian="12pt"/>
    </style:style>
    <style:style style:name="T455_5" style:family="text">
      <style:text-properties fo:letter-spacing="0cm" fo:color="#000000" style:font-name="NJJQST+CIDFont+F2" fo:font-size="12pt" style:font-size-asian="12pt"/>
    </style:style>
    <style:style style:name="T455_6" style:family="text">
      <style:text-properties fo:letter-spacing="0.018cm" fo:color="#000000" style:font-name="NJJQST+CIDFont+F2" fo:font-size="12pt" style:font-size-asian="12pt"/>
    </style:style>
    <style:style style:name="T455_7" style:family="text">
      <style:text-properties fo:letter-spacing="0cm" fo:color="#000000" style:font-name="NJJQST+CIDFont+F2" fo:font-size="12pt" style:font-size-asian="12pt"/>
    </style:style>
    <style:style style:name="T455_8" style:family="text">
      <style:text-properties fo:letter-spacing="0.016cm" fo:color="#000000" style:font-name="NJJQST+CIDFont+F2" fo:font-size="12pt" style:font-size-asian="12pt"/>
    </style:style>
    <style:style style:name="T455_9" style:family="text">
      <style:text-properties fo:letter-spacing="0cm" fo:color="#000000" style:font-name="NJJQST+CIDFont+F2" fo:font-size="12pt" style:font-size-asian="12pt"/>
    </style:style>
    <style:style style:name="T455_10" style:family="text">
      <style:text-properties fo:letter-spacing="0.016cm" fo:color="#000000" style:font-name="NJJQST+CIDFont+F2" fo:font-size="12pt" style:font-size-asian="12pt"/>
    </style:style>
    <style:style style:name="T455_11" style:family="text">
      <style:text-properties fo:letter-spacing="0cm" fo:color="#000000" style:font-name="NJJQST+CIDFont+F2" fo:font-size="12pt" style:font-size-asian="12pt"/>
    </style:style>
    <style:style style:name="T455_12" style:family="text">
      <style:text-properties fo:letter-spacing="0.021cm" fo:color="#000000" style:font-name="NJJQST+CIDFont+F2" fo:font-size="12pt" style:font-size-asian="12pt"/>
    </style:style>
    <style:style style:name="T455_13" style:family="text">
      <style:text-properties fo:letter-spacing="0cm" fo:color="#000000" style:font-name="NJJQST+CIDFont+F2" fo:font-size="12pt" style:font-size-asian="12pt"/>
    </style:style>
    <style:style style:name="T455_14" style:family="text">
      <style:text-properties fo:letter-spacing="0.018cm" fo:color="#000000" style:font-name="NJJQST+CIDFont+F2" fo:font-size="12pt" style:font-size-asian="12pt"/>
    </style:style>
    <style:style style:name="T455_15" style:family="text">
      <style:text-properties fo:letter-spacing="0cm" fo:color="#000000" style:font-name="NJJQST+CIDFont+F2" fo:font-size="12pt" style:font-size-asian="12pt"/>
    </style:style>
    <style:style style:name="T455_16" style:family="text">
      <style:text-properties fo:letter-spacing="0.019cm" fo:color="#000000" style:font-name="NJJQST+CIDFont+F2" fo:font-size="12pt" style:font-size-asian="12pt"/>
    </style:style>
    <style:style style:name="T455_17" style:family="text">
      <style:text-properties fo:letter-spacing="-0.002cm" fo:color="#000000" style:font-name="NJJQST+CIDFont+F2" fo:font-size="12pt" style:font-size-asian="12pt"/>
    </style:style>
    <style:style style:name="T455_18" style:family="text">
      <style:text-properties fo:letter-spacing="0.021cm" fo:color="#000000" style:font-name="NJJQST+CIDFont+F2" fo:font-size="12pt" style:font-size-asian="12pt"/>
    </style:style>
    <style:style style:name="T455_19" style:family="text">
      <style:text-properties fo:letter-spacing="0cm" fo:color="#000000" style:font-name="NJJQST+CIDFont+F2" fo:font-size="12pt" style:font-size-asian="12pt"/>
    </style:style>
    <style:style style:name="T455_20" style:family="text">
      <style:text-properties fo:letter-spacing="0.014cm" fo:color="#000000" style:font-name="NJJQST+CIDFont+F2" fo:font-size="12pt" style:font-size-asian="12pt"/>
    </style:style>
    <style:style style:name="T455_21" style:family="text">
      <style:text-properties fo:letter-spacing="0cm" fo:color="#000000" style:font-name="NJJQST+CIDFont+F2" fo:font-size="12pt" style:font-size-asian="12pt"/>
    </style:style>
    <style:style style:name="T455_22" style:family="text">
      <style:text-properties fo:letter-spacing="0.019cm" fo:color="#000000" style:font-name="NJJQST+CIDFont+F2" fo:font-size="12pt" style:font-size-asian="12pt"/>
    </style:style>
    <style:style style:name="T455_23" style:family="text">
      <style:text-properties fo:letter-spacing="0cm" fo:color="#000000" style:font-name="NJJQST+CIDFont+F2" fo:font-size="12pt" style:font-size-asian="12pt" style:font-name-complex="NJJQST+CIDFont+F2"/>
    </style:style>
    <style:style style:name="T455_24" style:family="text">
      <style:text-properties fo:letter-spacing="0.018cm" fo:color="#000000" style:font-name="NJJQST+CIDFont+F2" fo:font-size="12pt" style:font-size-asian="12pt"/>
    </style:style>
    <style:style style:name="T455_25" style:family="text">
      <style:text-properties fo:letter-spacing="0cm" fo:color="#000000" style:font-name="NJJQST+CIDFont+F2" fo:font-size="12pt" style:font-size-asian="12pt"/>
    </style:style>
    <style:style style:name="T455_26" style:family="text">
      <style:text-properties fo:letter-spacing="0.019cm" fo:color="#000000" style:font-name="NJJQST+CIDFont+F2" fo:font-size="12pt" style:font-size-asian="12pt"/>
    </style:style>
    <style:style style:name="T455_27" style:family="text">
      <style:text-properties fo:letter-spacing="0cm" fo:color="#000000" style:font-name="NJJQST+CIDFont+F2" fo:font-size="12pt" style:font-size-asian="12pt" style:font-name-complex="NJJQST+CIDFont+F2"/>
    </style:style>
    <style:style style:name="P45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6_1" style:family="text">
      <style:text-properties fo:letter-spacing="0cm" fo:color="#000000" style:font-name="NJJQST+CIDFont+F2" fo:font-size="12pt" style:font-size-asian="12pt"/>
    </style:style>
    <style:style style:name="T456_2" style:family="text">
      <style:text-properties fo:letter-spacing="0.014cm" fo:color="#000000" style:font-name="NJJQST+CIDFont+F2" fo:font-size="12pt" style:font-size-asian="12pt"/>
    </style:style>
    <style:style style:name="T456_3" style:family="text">
      <style:text-properties fo:letter-spacing="0cm" fo:color="#000000" style:font-name="NJJQST+CIDFont+F2" fo:font-size="12pt" style:font-size-asian="12pt"/>
    </style:style>
    <style:style style:name="T456_4" style:family="text">
      <style:text-properties fo:letter-spacing="0.014cm" fo:color="#000000" style:font-name="NJJQST+CIDFont+F2" fo:font-size="12pt" style:font-size-asian="12pt"/>
    </style:style>
    <style:style style:name="T456_5" style:family="text">
      <style:text-properties fo:letter-spacing="0cm" fo:color="#000000" style:font-name="NJJQST+CIDFont+F2" fo:font-size="12pt" style:font-size-asian="12pt" style:font-name-complex="NJJQST+CIDFont+F2"/>
    </style:style>
    <style:style style:name="T456_6" style:family="text">
      <style:text-properties fo:letter-spacing="0.014cm" fo:color="#000000" style:font-name="NJJQST+CIDFont+F2" fo:font-size="12pt" style:font-size-asian="12pt"/>
    </style:style>
    <style:style style:name="T456_7" style:family="text">
      <style:text-properties fo:letter-spacing="0cm" fo:color="#000000" style:font-name="NJJQST+CIDFont+F2" fo:font-size="12pt" style:font-size-asian="12pt"/>
    </style:style>
    <style:style style:name="T456_8" style:family="text">
      <style:text-properties fo:letter-spacing="0.014cm" fo:color="#000000" style:font-name="NJJQST+CIDFont+F2" fo:font-size="12pt" style:font-size-asian="12pt"/>
    </style:style>
    <style:style style:name="T456_9" style:family="text">
      <style:text-properties fo:letter-spacing="0cm" fo:color="#000000" style:font-name="NJJQST+CIDFont+F2" fo:font-size="12pt" style:font-size-asian="12pt"/>
    </style:style>
    <style:style style:name="T456_10" style:family="text">
      <style:text-properties fo:letter-spacing="0.014cm" fo:color="#000000" style:font-name="NJJQST+CIDFont+F2" fo:font-size="12pt" style:font-size-asian="12pt"/>
    </style:style>
    <style:style style:name="T456_11" style:family="text">
      <style:text-properties fo:letter-spacing="0cm" fo:color="#000000" style:font-name="NJJQST+CIDFont+F2" fo:font-size="12pt" style:font-size-asian="12pt" style:font-name-complex="NJJQST+CIDFont+F2"/>
    </style:style>
    <style:style style:name="T456_12" style:family="text">
      <style:text-properties fo:letter-spacing="0.014cm" fo:color="#000000" style:font-name="NJJQST+CIDFont+F2" fo:font-size="12pt" style:font-size-asian="12pt"/>
    </style:style>
    <style:style style:name="T456_13" style:family="text">
      <style:text-properties fo:letter-spacing="0cm" fo:color="#000000" style:font-name="NJJQST+CIDFont+F2" fo:font-size="12pt" style:font-size-asian="12pt"/>
    </style:style>
    <style:style style:name="T456_14" style:family="text">
      <style:text-properties fo:letter-spacing="0.014cm" fo:color="#000000" style:font-name="NJJQST+CIDFont+F2" fo:font-size="12pt" style:font-size-asian="12pt"/>
    </style:style>
    <style:style style:name="T456_1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56_16" style:family="text">
      <style:text-properties fo:letter-spacing="0.016cm" fo:color="#000000" style:font-name="NJJQST+CIDFont+F2" fo:font-size="12pt" style:font-size-asian="12pt"/>
    </style:style>
    <style:style style:name="T456_17" style:family="text">
      <style:text-properties fo:letter-spacing="0.002cm" fo:color="#000000" style:font-name="NJJQST+CIDFont+F2" fo:font-size="12pt" style:font-size-asian="12pt"/>
    </style:style>
    <style:style style:name="T456_18" style:family="text">
      <style:text-properties fo:letter-spacing="0.009cm" fo:color="#000000" style:font-name="NJJQST+CIDFont+F2" fo:font-size="12pt" style:font-size-asian="12pt"/>
    </style:style>
    <style:style style:name="T456_19" style:family="text">
      <style:text-properties fo:letter-spacing="0cm" fo:color="#000000" style:font-name="NJJQST+CIDFont+F2" fo:font-size="12pt" style:font-size-asian="12pt"/>
    </style:style>
    <style:style style:name="T456_20" style:family="text">
      <style:text-properties fo:letter-spacing="0.014cm" fo:color="#000000" style:font-name="NJJQST+CIDFont+F2" fo:font-size="12pt" style:font-size-asian="12pt"/>
    </style:style>
    <style:style style:name="T456_21" style:family="text">
      <style:text-properties fo:letter-spacing="0cm" fo:color="#000000" style:font-name="NJJQST+CIDFont+F2" fo:font-size="12pt" style:font-size-asian="12pt"/>
    </style:style>
    <style:style style:name="T456_22" style:family="text">
      <style:text-properties fo:letter-spacing="0.014cm" fo:color="#000000" style:font-name="NJJQST+CIDFont+F2" fo:font-size="12pt" style:font-size-asian="12pt"/>
    </style:style>
    <style:style style:name="T456_23" style:family="text">
      <style:text-properties fo:letter-spacing="0cm" fo:color="#000000" style:font-name="NJJQST+CIDFont+F2" fo:font-size="12pt" style:font-size-asian="12pt"/>
    </style:style>
    <style:style style:name="T456_24" style:family="text">
      <style:text-properties fo:letter-spacing="0.014cm" fo:color="#000000" style:font-name="NJJQST+CIDFont+F2" fo:font-size="12pt" style:font-size-asian="12pt"/>
    </style:style>
    <style:style style:name="T456_25" style:family="text">
      <style:text-properties fo:letter-spacing="0cm" fo:color="#000000" style:font-name="NJJQST+CIDFont+F2" fo:font-size="12pt" style:font-size-asian="12pt"/>
    </style:style>
    <style:style style:name="T456_26" style:family="text">
      <style:text-properties fo:letter-spacing="0.011cm" fo:color="#000000" style:font-name="NJJQST+CIDFont+F2" fo:font-size="12pt" style:font-size-asian="12pt"/>
    </style:style>
    <style:style style:name="T456_27" style:family="text">
      <style:text-properties fo:letter-spacing="0cm" fo:color="#000000" style:font-name="NJJQST+CIDFont+F2" fo:font-size="12pt" style:font-size-asian="12pt"/>
    </style:style>
    <style:style style:name="P45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57_1" style:family="text">
      <style:text-properties fo:letter-spacing="0cm" fo:color="#000000" style:font-name="NJJQST+CIDFont+F2" fo:font-size="12pt" style:font-size-asian="12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8_1" style:family="text">
      <style:text-properties fo:letter-spacing="0cm" fo:color="#000000" style:font-name="QSGFCA+CIDFont+F1" fo:font-size="12pt" style:font-size-asian="12pt"/>
    </style:style>
    <style:style style:name="P4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0_1" style:family="text">
      <style:text-properties fo:letter-spacing="0cm" fo:color="#ff0000" style:font-name="Arial" fo:font-size="1pt" style:font-size-asian="1pt"/>
    </style:style>
    <style:style style:name="P4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2_1" style:family="text">
      <style:text-properties fo:letter-spacing="0cm" fo:color="#000000" style:font-name="NJJQST+CIDFont+F2" fo:font-size="12pt" style:font-size-asian="12pt"/>
    </style:style>
    <style:style style:name="T462_2" style:family="text">
      <style:text-properties fo:letter-spacing="0.007cm" fo:color="#000000" style:font-name="NJJQST+CIDFont+F2" fo:font-size="12pt" style:font-size-asian="12pt"/>
    </style:style>
    <style:style style:name="T462_3" style:family="text">
      <style:text-properties fo:letter-spacing="0cm" fo:color="#000000" style:font-name="NJJQST+CIDFont+F2" fo:font-size="12pt" style:font-size-asian="12pt"/>
    </style:style>
    <style:style style:name="T462_4" style:family="text">
      <style:text-properties fo:letter-spacing="0.011cm" fo:color="#000000" style:font-name="NJJQST+CIDFont+F2" fo:font-size="12pt" style:font-size-asian="12pt"/>
    </style:style>
    <style:style style:name="T462_5" style:family="text">
      <style:text-properties fo:letter-spacing="0cm" fo:color="#000000" style:font-name="NJJQST+CIDFont+F2" fo:font-size="12pt" style:font-size-asian="12pt"/>
    </style:style>
    <style:style style:name="T462_6" style:family="text">
      <style:text-properties fo:letter-spacing="0.011cm" fo:color="#000000" style:font-name="NJJQST+CIDFont+F2" fo:font-size="12pt" style:font-size-asian="12pt"/>
    </style:style>
    <style:style style:name="T462_7" style:family="text">
      <style:text-properties fo:letter-spacing="0cm" fo:color="#000000" style:font-name="NJJQST+CIDFont+F2" fo:font-size="12pt" style:font-size-asian="12pt"/>
    </style:style>
    <style:style style:name="T462_8" style:family="text">
      <style:text-properties fo:letter-spacing="0.011cm" fo:color="#000000" style:font-name="NJJQST+CIDFont+F2" fo:font-size="12pt" style:font-size-asian="12pt"/>
    </style:style>
    <style:style style:name="T462_9" style:family="text">
      <style:text-properties fo:letter-spacing="-0.002cm" fo:color="#000000" style:font-name="NJJQST+CIDFont+F2" fo:font-size="12pt" style:font-size-asian="12pt"/>
    </style:style>
    <style:style style:name="T462_10" style:family="text">
      <style:text-properties fo:letter-spacing="0.011cm" fo:color="#000000" style:font-name="NJJQST+CIDFont+F2" fo:font-size="12pt" style:font-size-asian="12pt"/>
    </style:style>
    <style:style style:name="T462_11" style:family="text">
      <style:text-properties fo:letter-spacing="0cm" fo:color="#000000" style:font-name="NJJQST+CIDFont+F2" fo:font-size="12pt" style:font-size-asian="12pt"/>
    </style:style>
    <style:style style:name="T462_12" style:family="text">
      <style:text-properties fo:letter-spacing="0.009cm" fo:color="#000000" style:font-name="NJJQST+CIDFont+F2" fo:font-size="12pt" style:font-size-asian="12pt"/>
    </style:style>
    <style:style style:name="T462_13" style:family="text">
      <style:text-properties fo:letter-spacing="0cm" fo:color="#000000" style:font-name="NJJQST+CIDFont+F2" fo:font-size="12pt" style:font-size-asian="12pt"/>
    </style:style>
    <style:style style:name="T462_14" style:family="text">
      <style:text-properties fo:letter-spacing="0.011cm" fo:color="#000000" style:font-name="NJJQST+CIDFont+F2" fo:font-size="12pt" style:font-size-asian="12pt"/>
    </style:style>
    <style:style style:name="T462_15" style:family="text">
      <style:text-properties fo:letter-spacing="0cm" fo:color="#000000" style:font-name="NJJQST+CIDFont+F2" fo:font-size="12pt" style:font-size-asian="12pt"/>
    </style:style>
    <style:style style:name="T462_16" style:family="text">
      <style:text-properties fo:letter-spacing="0.011cm" fo:color="#000000" style:font-name="NJJQST+CIDFont+F2" fo:font-size="12pt" style:font-size-asian="12pt"/>
    </style:style>
    <style:style style:name="T462_17" style:family="text">
      <style:text-properties fo:letter-spacing="0cm" fo:color="#000000" style:font-name="NJJQST+CIDFont+F2" fo:font-size="12pt" style:font-size-asian="12pt"/>
    </style:style>
    <style:style style:name="T462_18" style:family="text">
      <style:text-properties fo:letter-spacing="0.007cm" fo:color="#000000" style:font-name="NJJQST+CIDFont+F2" fo:font-size="12pt" style:font-size-asian="12pt"/>
    </style:style>
    <style:style style:name="T462_19" style:family="text">
      <style:text-properties fo:letter-spacing="0cm" fo:color="#000000" style:font-name="NJJQST+CIDFont+F2" fo:font-size="12pt" style:font-size-asian="12pt"/>
    </style:style>
    <style:style style:name="T462_20" style:family="text">
      <style:text-properties fo:letter-spacing="0.012cm" fo:color="#000000" style:font-name="NJJQST+CIDFont+F2" fo:font-size="12pt" style:font-size-asian="12pt"/>
    </style:style>
    <style:style style:name="T462_21" style:family="text">
      <style:text-properties fo:letter-spacing="0cm" fo:color="#000000" style:font-name="NJJQST+CIDFont+F2" fo:font-size="12pt" style:font-size-asian="12pt"/>
    </style:style>
    <style:style style:name="T462_22" style:family="text">
      <style:text-properties fo:letter-spacing="0.005cm" fo:color="#000000" style:font-name="NJJQST+CIDFont+F2" fo:font-size="12pt" style:font-size-asian="12pt"/>
    </style:style>
    <style:style style:name="T462_23" style:family="text">
      <style:text-properties fo:letter-spacing="0cm" fo:color="#000000" style:font-name="NJJQST+CIDFont+F2" fo:font-size="12pt" style:font-size-asian="12pt"/>
    </style:style>
    <style:style style:name="T462_24" style:family="text">
      <style:text-properties fo:letter-spacing="0.011cm" fo:color="#000000" style:font-name="NJJQST+CIDFont+F2" fo:font-size="12pt" style:font-size-asian="12pt"/>
    </style:style>
    <style:style style:name="T462_25" style:family="text">
      <style:text-properties fo:letter-spacing="0cm" fo:color="#000000" style:font-name="NJJQST+CIDFont+F2" fo:font-size="12pt" style:font-size-asian="12pt"/>
    </style:style>
    <style:style style:name="T462_26" style:family="text">
      <style:text-properties fo:letter-spacing="0.012cm" fo:color="#000000" style:font-name="NJJQST+CIDFont+F2" fo:font-size="12pt" style:font-size-asian="12pt"/>
    </style:style>
    <style:style style:name="T462_27" style:family="text">
      <style:text-properties fo:letter-spacing="0cm" fo:color="#000000" style:font-name="NJJQST+CIDFont+F2" fo:font-size="12pt" style:font-size-asian="12pt"/>
    </style:style>
    <style:style style:name="T462_28" style:family="text">
      <style:text-properties fo:letter-spacing="0.011cm" fo:color="#000000" style:font-name="NJJQST+CIDFont+F2" fo:font-size="12pt" style:font-size-asian="12pt"/>
    </style:style>
    <style:style style:name="T462_29" style:family="text">
      <style:text-properties fo:letter-spacing="0cm" fo:color="#000000" style:font-name="NJJQST+CIDFont+F2" fo:font-size="12pt" style:font-size-asian="12pt"/>
    </style:style>
    <style:style style:name="P46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3_1" style:family="text">
      <style:text-properties fo:letter-spacing="0cm" fo:color="#000000" style:font-name="NJJQST+CIDFont+F2" fo:font-size="12pt" style:font-size-asian="12pt" style:font-name-complex="NJJQST+CIDFont+F2"/>
    </style:style>
    <style:style style:name="T463_2" style:family="text">
      <style:text-properties fo:letter-spacing="-0.004cm" fo:color="#000000" style:font-name="NJJQST+CIDFont+F2" fo:font-size="12pt" style:font-size-asian="12pt"/>
    </style:style>
    <style:style style:name="T463_3" style:family="text">
      <style:text-properties fo:letter-spacing="0cm" fo:color="#000000" style:font-name="NJJQST+CIDFont+F2" fo:font-size="12pt" style:font-size-asian="12pt"/>
    </style:style>
    <style:style style:name="T463_4" style:family="text">
      <style:text-properties fo:letter-spacing="-0.002cm" fo:color="#000000" style:font-name="NJJQST+CIDFont+F2" fo:font-size="12pt" style:font-size-asian="12pt"/>
    </style:style>
    <style:style style:name="T463_5" style:family="text">
      <style:text-properties fo:letter-spacing="0cm" fo:color="#000000" style:font-name="NJJQST+CIDFont+F2" fo:font-size="12pt" style:font-size-asian="12pt"/>
    </style:style>
    <style:style style:name="T463_6" style:family="text">
      <style:text-properties fo:letter-spacing="-0.002cm" fo:color="#000000" style:font-name="NJJQST+CIDFont+F2" fo:font-size="12pt" style:font-size-asian="12pt"/>
    </style:style>
    <style:style style:name="T463_7" style:family="text">
      <style:text-properties fo:letter-spacing="0cm" fo:color="#000000" style:font-name="NJJQST+CIDFont+F2" fo:font-size="12pt" style:font-size-asian="12pt"/>
    </style:style>
    <style:style style:name="T463_8" style:family="text">
      <style:text-properties fo:letter-spacing="-0.007cm" fo:color="#000000" style:font-name="NJJQST+CIDFont+F2" fo:font-size="12pt" style:font-size-asian="12pt"/>
    </style:style>
    <style:style style:name="T463_9" style:family="text">
      <style:text-properties fo:letter-spacing="0cm" fo:color="#000000" style:font-name="NJJQST+CIDFont+F2" fo:font-size="12pt" style:font-size-asian="12pt"/>
    </style:style>
    <style:style style:name="T463_10" style:family="text">
      <style:text-properties fo:letter-spacing="-0.002cm" fo:color="#000000" style:font-name="NJJQST+CIDFont+F2" fo:font-size="12pt" style:font-size-asian="12pt"/>
    </style:style>
    <style:style style:name="T463_11" style:family="text">
      <style:text-properties fo:letter-spacing="0cm" fo:color="#000000" style:font-name="NJJQST+CIDFont+F2" fo:font-size="12pt" style:font-size-asian="12pt"/>
    </style:style>
    <style:style style:name="T463_12" style:family="text">
      <style:text-properties fo:letter-spacing="-0.002cm" fo:color="#000000" style:font-name="NJJQST+CIDFont+F2" fo:font-size="12pt" style:font-size-asian="12pt"/>
    </style:style>
    <style:style style:name="T463_13" style:family="text">
      <style:text-properties fo:letter-spacing="0cm" fo:color="#000000" style:font-name="NJJQST+CIDFont+F2" fo:font-size="12pt" style:font-size-asian="12pt"/>
    </style:style>
    <style:style style:name="T463_14" style:family="text">
      <style:text-properties fo:letter-spacing="-0.004cm" fo:color="#000000" style:font-name="NJJQST+CIDFont+F2" fo:font-size="12pt" style:font-size-asian="12pt"/>
    </style:style>
    <style:style style:name="T463_15" style:family="text">
      <style:text-properties fo:letter-spacing="0cm" fo:color="#000000" style:font-name="NJJQST+CIDFont+F2" fo:font-size="12pt" style:font-size-asian="12pt"/>
    </style:style>
    <style:style style:name="T463_16" style:family="text">
      <style:text-properties fo:letter-spacing="-0.002cm" fo:color="#000000" style:font-name="NJJQST+CIDFont+F2" fo:font-size="12pt" style:font-size-asian="12pt"/>
    </style:style>
    <style:style style:name="T463_17" style:family="text">
      <style:text-properties fo:letter-spacing="-0.002cm" fo:color="#000000" style:font-name="NJJQST+CIDFont+F2" fo:font-size="12pt" style:font-size-asian="12pt"/>
    </style:style>
    <style:style style:name="T463_18" style:family="text">
      <style:text-properties fo:letter-spacing="-0.002cm" fo:color="#000000" style:font-name="NJJQST+CIDFont+F2" fo:font-size="12pt" style:font-size-asian="12pt"/>
    </style:style>
    <style:style style:name="T463_19" style:family="text">
      <style:text-properties fo:letter-spacing="0cm" fo:color="#000000" style:font-name="NJJQST+CIDFont+F2" fo:font-size="12pt" style:font-size-asian="12pt"/>
    </style:style>
    <style:style style:name="T463_20" style:family="text">
      <style:text-properties fo:letter-spacing="-0.004cm" fo:color="#000000" style:font-name="NJJQST+CIDFont+F2" fo:font-size="12pt" style:font-size-asian="12pt"/>
    </style:style>
    <style:style style:name="T463_21" style:family="text">
      <style:text-properties fo:letter-spacing="0cm" fo:color="#000000" style:font-name="NJJQST+CIDFont+F2" fo:font-size="12pt" style:font-size-asian="12pt"/>
    </style:style>
    <style:style style:name="T463_22" style:family="text">
      <style:text-properties fo:letter-spacing="-0.002cm" fo:color="#000000" style:font-name="NJJQST+CIDFont+F2" fo:font-size="12pt" style:font-size-asian="12pt"/>
    </style:style>
    <style:style style:name="T463_23" style:family="text">
      <style:text-properties fo:letter-spacing="0cm" fo:color="#000000" style:font-name="NJJQST+CIDFont+F2" fo:font-size="12pt" style:font-size-asian="12pt" style:font-name-complex="NJJQST+CIDFont+F2"/>
    </style:style>
    <style:style style:name="P46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4_1" style:family="text">
      <style:text-properties fo:letter-spacing="0.002cm" fo:color="#000000" style:font-name="NJJQST+CIDFont+F2" fo:font-size="12pt" style:font-size-asian="12pt"/>
    </style:style>
    <style:style style:name="T464_2" style:family="text">
      <style:text-properties fo:letter-spacing="-0.004cm" fo:color="#000000" style:font-name="NJJQST+CIDFont+F2" fo:font-size="12pt" style:font-size-asian="12pt"/>
    </style:style>
    <style:style style:name="T464_3" style:family="text">
      <style:text-properties fo:letter-spacing="0cm" fo:color="#000000" style:font-name="NJJQST+CIDFont+F2" fo:font-size="12pt" style:font-size-asian="12pt"/>
    </style:style>
    <style:style style:name="T464_4" style:family="text">
      <style:text-properties fo:letter-spacing="-0.005cm" fo:color="#000000" style:font-name="NJJQST+CIDFont+F2" fo:font-size="12pt" style:font-size-asian="12pt"/>
    </style:style>
    <style:style style:name="T464_5" style:family="text">
      <style:text-properties fo:letter-spacing="0cm" fo:color="#000000" style:font-name="NJJQST+CIDFont+F2" fo:font-size="12pt" style:font-size-asian="12pt"/>
    </style:style>
    <style:style style:name="T464_6" style:family="text">
      <style:text-properties fo:letter-spacing="0cm" fo:color="#000000" style:font-name="NJJQST+CIDFont+F2" fo:font-size="12pt" style:font-size-asian="12pt"/>
    </style:style>
    <style:style style:name="T464_7" style:family="text">
      <style:text-properties fo:letter-spacing="0cm" fo:color="#000000" style:font-name="NJJQST+CIDFont+F2" fo:font-size="12pt" style:font-size-asian="12pt"/>
    </style:style>
    <style:style style:name="T464_8" style:family="text">
      <style:text-properties fo:letter-spacing="-0.004cm" fo:color="#000000" style:font-name="NJJQST+CIDFont+F2" fo:font-size="12pt" style:font-size-asian="12pt"/>
    </style:style>
    <style:style style:name="T464_9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64_10" style:family="text">
      <style:text-properties fo:letter-spacing="0.002cm" fo:color="#000000" style:font-name="NJJQST+CIDFont+F2" fo:font-size="12pt" style:font-size-asian="12pt"/>
    </style:style>
    <style:style style:name="T464_11" style:family="text">
      <style:text-properties fo:letter-spacing="0cm" fo:color="#000000" style:font-name="NJJQST+CIDFont+F2" fo:font-size="12pt" style:font-size-asian="12pt" style:font-name-complex="NJJQST+CIDFont+F2"/>
    </style:style>
    <style:style style:name="T464_12" style:family="text">
      <style:text-properties fo:letter-spacing="-0.002cm" fo:color="#000000" style:font-name="NJJQST+CIDFont+F2" fo:font-size="12pt" style:font-size-asian="12pt"/>
    </style:style>
    <style:style style:name="T464_13" style:family="text">
      <style:text-properties fo:letter-spacing="0cm" fo:color="#000000" style:font-name="NJJQST+CIDFont+F2" fo:font-size="12pt" style:font-size-asian="12pt"/>
    </style:style>
    <style:style style:name="T464_14" style:family="text">
      <style:text-properties fo:letter-spacing="-0.004cm" fo:color="#000000" style:font-name="NJJQST+CIDFont+F2" fo:font-size="12pt" style:font-size-asian="12pt"/>
    </style:style>
    <style:style style:name="T464_15" style:family="text">
      <style:text-properties fo:letter-spacing="0cm" fo:color="#000000" style:font-name="NJJQST+CIDFont+F2" fo:font-size="12pt" style:font-size-asian="12pt"/>
    </style:style>
    <style:style style:name="T464_16" style:family="text">
      <style:text-properties fo:letter-spacing="-0.004cm" fo:color="#000000" style:font-name="NJJQST+CIDFont+F2" fo:font-size="12pt" style:font-size-asian="12pt"/>
    </style:style>
    <style:style style:name="T464_17" style:family="text">
      <style:text-properties fo:letter-spacing="0cm" fo:color="#000000" style:font-name="NJJQST+CIDFont+F2" fo:font-size="12pt" style:font-size-asian="12pt"/>
    </style:style>
    <style:style style:name="T464_18" style:family="text">
      <style:text-properties fo:letter-spacing="0cm" fo:color="#000000" style:font-name="NJJQST+CIDFont+F2" fo:font-size="12pt" style:font-size-asian="12pt"/>
    </style:style>
    <style:style style:name="T464_19" style:family="text">
      <style:text-properties fo:letter-spacing="0cm" fo:color="#000000" style:font-name="NJJQST+CIDFont+F2" fo:font-size="12pt" style:font-size-asian="12pt"/>
    </style:style>
    <style:style style:name="T464_20" style:family="text">
      <style:text-properties fo:letter-spacing="0cm" fo:color="#000000" style:font-name="NJJQST+CIDFont+F2" fo:font-size="12pt" style:font-size-asian="12pt"/>
    </style:style>
    <style:style style:name="T464_21" style:family="text">
      <style:text-properties fo:letter-spacing="0cm" fo:color="#000000" style:font-name="NJJQST+CIDFont+F2" fo:font-size="12pt" style:font-size-asian="12pt" style:font-name-complex="NJJQST+CIDFont+F2"/>
    </style:style>
    <style:style style:name="T464_22" style:family="text">
      <style:text-properties fo:letter-spacing="0.002cm" fo:color="#000000" style:font-name="NJJQST+CIDFont+F2" fo:font-size="12pt" style:font-size-asian="12pt"/>
    </style:style>
    <style:style style:name="T464_23" style:family="text">
      <style:text-properties fo:letter-spacing="0cm" fo:color="#000000" style:font-name="NJJQST+CIDFont+F2" fo:font-size="12pt" style:font-size-asian="12pt"/>
    </style:style>
    <style:style style:name="T464_24" style:family="text">
      <style:text-properties fo:letter-spacing="-0.007cm" fo:color="#000000" style:font-name="NJJQST+CIDFont+F2" fo:font-size="12pt" style:font-size-asian="12pt"/>
    </style:style>
    <style:style style:name="T464_25" style:family="text">
      <style:text-properties fo:letter-spacing="0cm" fo:color="#000000" style:font-name="NJJQST+CIDFont+F2" fo:font-size="12pt" style:font-size-asian="12pt" style:font-name-complex="NJJQST+CIDFont+F2"/>
    </style:style>
    <style:style style:name="P46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5_1" style:family="text">
      <style:text-properties fo:letter-spacing="0cm" fo:color="#000000" style:font-name="NJJQST+CIDFont+F2" fo:font-size="12pt" style:font-size-asian="12pt"/>
    </style:style>
    <style:style style:name="T465_2" style:family="text">
      <style:text-properties fo:letter-spacing="-0.007cm" fo:color="#000000" style:font-name="NJJQST+CIDFont+F2" fo:font-size="12pt" style:font-size-asian="12pt"/>
    </style:style>
    <style:style style:name="T465_3" style:family="text">
      <style:text-properties fo:letter-spacing="0cm" fo:color="#000000" style:font-name="NJJQST+CIDFont+F2" fo:font-size="12pt" style:font-size-asian="12pt"/>
    </style:style>
    <style:style style:name="T465_4" style:family="text">
      <style:text-properties fo:letter-spacing="0cm" fo:color="#000000" style:font-name="NJJQST+CIDFont+F2" fo:font-size="12pt" style:font-size-asian="12pt"/>
    </style:style>
    <style:style style:name="T465_5" style:family="text">
      <style:text-properties fo:letter-spacing="0cm" fo:color="#000000" style:font-name="NJJQST+CIDFont+F2" fo:font-size="12pt" style:font-size-asian="12pt" style:font-name-complex="NJJQST+CIDFont+F2"/>
    </style:style>
    <style:style style:name="T465_6" style:family="text">
      <style:text-properties fo:letter-spacing="-0.007cm" fo:color="#000000" style:font-name="NJJQST+CIDFont+F2" fo:font-size="12pt" style:font-size-asian="12pt"/>
    </style:style>
    <style:style style:name="T465_7" style:family="text">
      <style:text-properties fo:letter-spacing="0cm" fo:color="#000000" style:font-name="NJJQST+CIDFont+F2" fo:font-size="12pt" style:font-size-asian="12pt" style:font-name-complex="NJJQST+CIDFont+F2"/>
    </style:style>
    <style:style style:name="T465_8" style:family="text">
      <style:text-properties fo:letter-spacing="-0.002cm" fo:color="#000000" style:font-name="NJJQST+CIDFont+F2" fo:font-size="12pt" style:font-size-asian="12pt"/>
    </style:style>
    <style:style style:name="T465_9" style:family="text">
      <style:text-properties fo:letter-spacing="0cm" fo:color="#000000" style:font-name="NJJQST+CIDFont+F2" fo:font-size="12pt" style:font-size-asian="12pt" style:font-name-complex="NJJQST+CIDFont+F2"/>
    </style:style>
    <style:style style:name="T465_10" style:family="text">
      <style:text-properties fo:letter-spacing="0cm" fo:color="#000000" style:font-name="NJJQST+CIDFont+F2" fo:font-size="12pt" style:font-size-asian="12pt"/>
    </style:style>
    <style:style style:name="T465_11" style:family="text">
      <style:text-properties fo:letter-spacing="0cm" fo:color="#000000" style:font-name="NJJQST+CIDFont+F2" fo:font-size="12pt" style:font-size-asian="12pt"/>
    </style:style>
    <style:style style:name="T465_12" style:family="text">
      <style:text-properties fo:letter-spacing="-0.005cm" fo:color="#000000" style:font-name="NJJQST+CIDFont+F2" fo:font-size="12pt" style:font-size-asian="12pt"/>
    </style:style>
    <style:style style:name="T465_13" style:family="text">
      <style:text-properties fo:letter-spacing="0cm" fo:color="#000000" style:font-name="NJJQST+CIDFont+F2" fo:font-size="12pt" style:font-size-asian="12pt"/>
    </style:style>
    <style:style style:name="T465_14" style:family="text">
      <style:text-properties fo:letter-spacing="-0.007cm" fo:color="#000000" style:font-name="NJJQST+CIDFont+F2" fo:font-size="12pt" style:font-size-asian="12pt"/>
    </style:style>
    <style:style style:name="T465_15" style:family="text">
      <style:text-properties fo:letter-spacing="0cm" fo:color="#000000" style:font-name="NJJQST+CIDFont+F2" fo:font-size="12pt" style:font-size-asian="12pt"/>
    </style:style>
    <style:style style:name="T465_16" style:family="text">
      <style:text-properties fo:letter-spacing="-0.002cm" fo:color="#000000" style:font-name="NJJQST+CIDFont+F2" fo:font-size="12pt" style:font-size-asian="12pt"/>
    </style:style>
    <style:style style:name="T465_17" style:family="text">
      <style:text-properties fo:letter-spacing="0cm" fo:color="#000000" style:font-name="NJJQST+CIDFont+F2" fo:font-size="12pt" style:font-size-asian="12pt" style:font-name-complex="NJJQST+CIDFont+F2"/>
    </style:style>
    <style:style style:name="T465_18" style:family="text">
      <style:text-properties fo:letter-spacing="-0.002cm" fo:color="#000000" style:font-name="NJJQST+CIDFont+F2" fo:font-size="12pt" style:font-size-asian="12pt"/>
    </style:style>
    <style:style style:name="T465_19" style:family="text">
      <style:text-properties fo:letter-spacing="0cm" fo:color="#000000" style:font-name="NJJQST+CIDFont+F2" fo:font-size="12pt" style:font-size-asian="12pt"/>
    </style:style>
    <style:style style:name="T465_20" style:family="text">
      <style:text-properties fo:letter-spacing="-0.007cm" fo:color="#000000" style:font-name="NJJQST+CIDFont+F2" fo:font-size="12pt" style:font-size-asian="12pt"/>
    </style:style>
    <style:style style:name="T465_21" style:family="text">
      <style:text-properties fo:letter-spacing="0cm" fo:color="#000000" style:font-name="NJJQST+CIDFont+F2" fo:font-size="12pt" style:font-size-asian="12pt"/>
    </style:style>
    <style:style style:name="T465_22" style:family="text">
      <style:text-properties fo:letter-spacing="-0.007cm" fo:color="#000000" style:font-name="NJJQST+CIDFont+F2" fo:font-size="12pt" style:font-size-asian="12pt"/>
    </style:style>
    <style:style style:name="T465_23" style:family="text">
      <style:text-properties fo:letter-spacing="0cm" fo:color="#000000" style:font-name="NJJQST+CIDFont+F2" fo:font-size="12pt" style:font-size-asian="12pt"/>
    </style:style>
    <style:style style:name="P46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6_1" style:family="text">
      <style:text-properties fo:letter-spacing="0cm" fo:color="#000000" style:font-name="NJJQST+CIDFont+F2" fo:font-size="12pt" style:font-size-asian="12pt"/>
    </style:style>
    <style:style style:name="T466_2" style:family="text">
      <style:text-properties fo:letter-spacing="0cm" fo:color="#000000" style:font-name="NJJQST+CIDFont+F2" fo:font-size="12pt" style:font-size-asian="12pt"/>
    </style:style>
    <style:style style:name="T466_3" style:family="text">
      <style:text-properties fo:letter-spacing="0cm" fo:color="#000000" style:font-name="NJJQST+CIDFont+F2" fo:font-size="12pt" style:font-size-asian="12pt"/>
    </style:style>
    <style:style style:name="T466_4" style:family="text">
      <style:text-properties fo:letter-spacing="0cm" fo:color="#000000" style:font-name="NJJQST+CIDFont+F2" fo:font-size="12pt" style:font-size-asian="12pt"/>
    </style:style>
    <style:style style:name="T466_5" style:family="text">
      <style:text-properties fo:letter-spacing="0cm" fo:color="#000000" style:font-name="NJJQST+CIDFont+F2" fo:font-size="12pt" style:font-size-asian="12pt"/>
    </style:style>
    <style:style style:name="T466_6" style:family="text">
      <style:text-properties fo:letter-spacing="0cm" fo:color="#000000" style:font-name="NJJQST+CIDFont+F2" fo:font-size="12pt" style:font-size-asian="12pt"/>
    </style:style>
    <style:style style:name="T466_7" style:family="text">
      <style:text-properties fo:letter-spacing="0cm" fo:color="#000000" style:font-name="NJJQST+CIDFont+F2" fo:font-size="12pt" style:font-size-asian="12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67_1" style:family="text">
      <style:text-properties fo:letter-spacing="0cm" fo:color="#000000" style:font-name="NJJQST+CIDFont+F2" fo:font-size="12pt" style:font-size-asian="12pt"/>
    </style:style>
    <style:style style:name="T467_2" style:family="text">
      <style:text-properties fo:letter-spacing="0.007cm" fo:color="#000000" style:font-name="NJJQST+CIDFont+F2" fo:font-size="12pt" style:font-size-asian="12pt"/>
    </style:style>
    <style:style style:name="T467_3" style:family="text">
      <style:text-properties fo:letter-spacing="0cm" fo:color="#000000" style:font-name="NJJQST+CIDFont+F2" fo:font-size="12pt" style:font-size-asian="12pt"/>
    </style:style>
    <style:style style:name="T467_4" style:family="text">
      <style:text-properties fo:letter-spacing="0.018cm" fo:color="#000000" style:font-name="NJJQST+CIDFont+F2" fo:font-size="12pt" style:font-size-asian="12pt"/>
    </style:style>
    <style:style style:name="T467_5" style:family="text">
      <style:text-properties fo:letter-spacing="-0.002cm" fo:color="#000000" style:font-name="NJJQST+CIDFont+F2" fo:font-size="12pt" style:font-size-asian="12pt"/>
    </style:style>
    <style:style style:name="T467_6" style:family="text">
      <style:text-properties fo:letter-spacing="0.025cm" fo:color="#000000" style:font-name="NJJQST+CIDFont+F2" fo:font-size="12pt" style:font-size-asian="12pt"/>
    </style:style>
    <style:style style:name="T467_7" style:family="text">
      <style:text-properties fo:letter-spacing="0cm" fo:color="#000000" style:font-name="NJJQST+CIDFont+F2" fo:font-size="12pt" style:font-size-asian="12pt"/>
    </style:style>
    <style:style style:name="T467_8" style:family="text">
      <style:text-properties fo:letter-spacing="0.018cm" fo:color="#000000" style:font-name="NJJQST+CIDFont+F2" fo:font-size="12pt" style:font-size-asian="12pt"/>
    </style:style>
    <style:style style:name="T467_9" style:family="text">
      <style:text-properties fo:letter-spacing="0cm" fo:color="#000000" style:font-name="NJJQST+CIDFont+F2" fo:font-size="12pt" style:font-size-asian="12pt"/>
    </style:style>
    <style:style style:name="T467_10" style:family="text">
      <style:text-properties fo:letter-spacing="0.023cm" fo:color="#000000" style:font-name="NJJQST+CIDFont+F2" fo:font-size="12pt" style:font-size-asian="12pt"/>
    </style:style>
    <style:style style:name="T467_11" style:family="text">
      <style:text-properties fo:letter-spacing="-0.002cm" fo:color="#000000" style:font-name="NJJQST+CIDFont+F2" fo:font-size="12pt" style:font-size-asian="12pt"/>
    </style:style>
    <style:style style:name="T467_12" style:family="text">
      <style:text-properties fo:letter-spacing="0.019cm" fo:color="#000000" style:font-name="NJJQST+CIDFont+F2" fo:font-size="12pt" style:font-size-asian="12pt"/>
    </style:style>
    <style:style style:name="T467_13" style:family="text">
      <style:text-properties fo:letter-spacing="0cm" fo:color="#000000" style:font-name="NJJQST+CIDFont+F2" fo:font-size="12pt" style:font-size-asian="12pt"/>
    </style:style>
    <style:style style:name="T467_14" style:family="text">
      <style:text-properties fo:letter-spacing="0.019cm" fo:color="#000000" style:font-name="NJJQST+CIDFont+F2" fo:font-size="12pt" style:font-size-asian="12pt"/>
    </style:style>
    <style:style style:name="T467_15" style:family="text">
      <style:text-properties fo:letter-spacing="0cm" fo:color="#000000" style:font-name="NJJQST+CIDFont+F2" fo:font-size="12pt" style:font-size-asian="12pt"/>
    </style:style>
    <style:style style:name="T467_16" style:family="text">
      <style:text-properties fo:letter-spacing="0.014cm" fo:color="#000000" style:font-name="NJJQST+CIDFont+F2" fo:font-size="12pt" style:font-size-asian="12pt"/>
    </style:style>
    <style:style style:name="T467_17" style:family="text">
      <style:text-properties fo:letter-spacing="0.002cm" fo:color="#000000" style:font-name="NJJQST+CIDFont+F2" fo:font-size="12pt" style:font-size-asian="12pt"/>
    </style:style>
    <style:style style:name="T467_18" style:family="text">
      <style:text-properties fo:letter-spacing="0.012cm" fo:color="#000000" style:font-name="NJJQST+CIDFont+F2" fo:font-size="12pt" style:font-size-asian="12pt"/>
    </style:style>
    <style:style style:name="T467_19" style:family="text">
      <style:text-properties fo:letter-spacing="0cm" fo:color="#000000" style:font-name="NJJQST+CIDFont+F2" fo:font-size="12pt" style:font-size-asian="12pt"/>
    </style:style>
    <style:style style:name="T467_20" style:family="text">
      <style:text-properties fo:letter-spacing="0.021cm" fo:color="#000000" style:font-name="NJJQST+CIDFont+F2" fo:font-size="12pt" style:font-size-asian="12pt"/>
    </style:style>
    <style:style style:name="T467_21" style:family="text">
      <style:text-properties fo:letter-spacing="-0.002cm" fo:color="#000000" style:font-name="NJJQST+CIDFont+F2" fo:font-size="12pt" style:font-size-asian="12pt"/>
    </style:style>
    <style:style style:name="T467_22" style:family="text">
      <style:text-properties fo:letter-spacing="0.019cm" fo:color="#000000" style:font-name="NJJQST+CIDFont+F2" fo:font-size="12pt" style:font-size-asian="12pt"/>
    </style:style>
    <style:style style:name="T467_23" style:family="text">
      <style:text-properties fo:letter-spacing="0cm" fo:color="#000000" style:font-name="NJJQST+CIDFont+F2" fo:font-size="12pt" style:font-size-asian="12pt"/>
    </style:style>
    <style:style style:name="T467_24" style:family="text">
      <style:text-properties fo:letter-spacing="0.023cm" fo:color="#000000" style:font-name="NJJQST+CIDFont+F2" fo:font-size="12pt" style:font-size-asian="12pt"/>
    </style:style>
    <style:style style:name="T467_25" style:family="text">
      <style:text-properties fo:letter-spacing="0cm" fo:color="#000000" style:font-name="NJJQST+CIDFont+F2" fo:font-size="12pt" style:font-size-asian="12pt"/>
    </style:style>
    <style:style style:name="T467_26" style:family="text">
      <style:text-properties fo:letter-spacing="0.019cm" fo:color="#000000" style:font-name="NJJQST+CIDFont+F2" fo:font-size="12pt" style:font-size-asian="12pt"/>
    </style:style>
    <style:style style:name="T467_27" style:family="text">
      <style:text-properties fo:letter-spacing="0cm" fo:color="#000000" style:font-name="NJJQST+CIDFont+F2" fo:font-size="12pt" style:font-size-asian="12pt" style:font-name-complex="NJJQST+CIDFont+F2"/>
    </style:style>
    <style:style style:name="T467_28" style:family="text">
      <style:text-properties fo:letter-spacing="0.014cm" fo:color="#000000" style:font-name="NJJQST+CIDFont+F2" fo:font-size="12pt" style:font-size-asian="12pt"/>
    </style:style>
    <style:style style:name="T467_29" style:family="text">
      <style:text-properties fo:letter-spacing="0cm" fo:color="#000000" style:font-name="NJJQST+CIDFont+F2" fo:font-size="12pt" style:font-size-asian="12pt"/>
    </style:style>
    <style:style style:name="P46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8_1" style:family="text">
      <style:text-properties fo:letter-spacing="0cm" fo:color="#000000" style:font-name="NJJQST+CIDFont+F2" fo:font-size="12pt" style:font-size-asian="12pt"/>
    </style:style>
    <style:style style:name="T468_2" style:family="text">
      <style:text-properties fo:letter-spacing="0.111cm" fo:color="#000000" style:font-name="NJJQST+CIDFont+F2" fo:font-size="12pt" style:font-size-asian="12pt"/>
    </style:style>
    <style:style style:name="T468_3" style:family="text">
      <style:text-properties fo:letter-spacing="0cm" fo:color="#000000" style:font-name="NJJQST+CIDFont+F2" fo:font-size="12pt" style:font-size-asian="12pt"/>
    </style:style>
    <style:style style:name="T468_4" style:family="text">
      <style:text-properties fo:letter-spacing="0.111cm" fo:color="#000000" style:font-name="NJJQST+CIDFont+F2" fo:font-size="12pt" style:font-size-asian="12pt"/>
    </style:style>
    <style:style style:name="T468_5" style:family="text">
      <style:text-properties fo:letter-spacing="0cm" fo:color="#000000" style:font-name="NJJQST+CIDFont+F2" fo:font-size="12pt" style:font-size-asian="12pt"/>
    </style:style>
    <style:style style:name="T468_6" style:family="text">
      <style:text-properties fo:letter-spacing="0.109cm" fo:color="#000000" style:font-name="NJJQST+CIDFont+F2" fo:font-size="12pt" style:font-size-asian="12pt"/>
    </style:style>
    <style:style style:name="T468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68_8" style:family="text">
      <style:text-properties fo:letter-spacing="0.116cm" fo:color="#000000" style:font-name="NJJQST+CIDFont+F2" fo:font-size="12pt" style:font-size-asian="12pt"/>
    </style:style>
    <style:style style:name="T468_9" style:family="text">
      <style:text-properties fo:letter-spacing="0cm" fo:color="#000000" style:font-name="NJJQST+CIDFont+F2" fo:font-size="12pt" style:font-size-asian="12pt"/>
    </style:style>
    <style:style style:name="T468_10" style:family="text">
      <style:text-properties fo:letter-spacing="0.106cm" fo:color="#000000" style:font-name="NJJQST+CIDFont+F2" fo:font-size="12pt" style:font-size-asian="12pt"/>
    </style:style>
    <style:style style:name="T468_11" style:family="text">
      <style:text-properties fo:letter-spacing="0cm" fo:color="#000000" style:font-name="NJJQST+CIDFont+F2" fo:font-size="12pt" style:font-size-asian="12pt"/>
    </style:style>
    <style:style style:name="T468_12" style:family="text">
      <style:text-properties fo:letter-spacing="0.111cm" fo:color="#000000" style:font-name="NJJQST+CIDFont+F2" fo:font-size="12pt" style:font-size-asian="12pt"/>
    </style:style>
    <style:style style:name="T468_1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468_14" style:family="text">
      <style:text-properties fo:letter-spacing="0.113cm" fo:color="#000000" style:font-name="NJJQST+CIDFont+F2" fo:font-size="12pt" style:font-size-asian="12pt"/>
    </style:style>
    <style:style style:name="T468_15" style:family="text">
      <style:text-properties fo:letter-spacing="0cm" fo:color="#000000" style:font-name="NJJQST+CIDFont+F2" fo:font-size="12pt" style:font-size-asian="12pt"/>
    </style:style>
    <style:style style:name="T468_16" style:family="text">
      <style:text-properties fo:letter-spacing="0.106cm" fo:color="#000000" style:font-name="NJJQST+CIDFont+F2" fo:font-size="12pt" style:font-size-asian="12pt"/>
    </style:style>
    <style:style style:name="T468_17" style:family="text">
      <style:text-properties fo:letter-spacing="0cm" fo:color="#000000" style:font-name="NJJQST+CIDFont+F2" fo:font-size="12pt" style:font-size-asian="12pt" style:font-name-complex="NJJQST+CIDFont+F2"/>
    </style:style>
    <style:style style:name="T468_18" style:family="text">
      <style:text-properties fo:letter-spacing="0.111cm" fo:color="#000000" style:font-name="NJJQST+CIDFont+F2" fo:font-size="12pt" style:font-size-asian="12pt"/>
    </style:style>
    <style:style style:name="T468_19" style:family="text">
      <style:text-properties fo:letter-spacing="0cm" fo:color="#000000" style:font-name="NJJQST+CIDFont+F2" fo:font-size="12pt" style:font-size-asian="12pt"/>
    </style:style>
    <style:style style:name="T468_20" style:family="text">
      <style:text-properties fo:letter-spacing="0.109cm" fo:color="#000000" style:font-name="NJJQST+CIDFont+F2" fo:font-size="12pt" style:font-size-asian="12pt"/>
    </style:style>
    <style:style style:name="T468_21" style:family="text">
      <style:text-properties fo:letter-spacing="0cm" fo:color="#000000" style:font-name="NJJQST+CIDFont+F2" fo:font-size="12pt" style:font-size-asian="12pt"/>
    </style:style>
    <style:style style:name="T468_22" style:family="text">
      <style:text-properties fo:letter-spacing="0.108cm" fo:color="#000000" style:font-name="NJJQST+CIDFont+F2" fo:font-size="12pt" style:font-size-asian="12pt"/>
    </style:style>
    <style:style style:name="T468_23" style:family="text">
      <style:text-properties fo:letter-spacing="0cm" fo:color="#000000" style:font-name="NJJQST+CIDFont+F2" fo:font-size="12pt" style:font-size-asian="12pt"/>
    </style:style>
    <style:style style:name="P46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69_1" style:family="text">
      <style:text-properties fo:letter-spacing="0cm" fo:color="#000000" style:font-name="NJJQST+CIDFont+F2" fo:font-size="12pt" style:font-size-asian="12pt" style:font-name-complex="NJJQST+CIDFont+F2"/>
    </style:style>
    <style:style style:name="T469_2" style:family="text">
      <style:text-properties fo:letter-spacing="0.048cm" fo:color="#000000" style:font-name="NJJQST+CIDFont+F2" fo:font-size="12pt" style:font-size-asian="12pt"/>
    </style:style>
    <style:style style:name="T469_3" style:family="text">
      <style:text-properties fo:letter-spacing="0cm" fo:color="#000000" style:font-name="NJJQST+CIDFont+F2" fo:font-size="12pt" style:font-size-asian="12pt" style:font-name-complex="NJJQST+CIDFont+F2"/>
    </style:style>
    <style:style style:name="T469_4" style:family="text">
      <style:text-properties fo:letter-spacing="0.053cm" fo:color="#000000" style:font-name="NJJQST+CIDFont+F2" fo:font-size="12pt" style:font-size-asian="12pt"/>
    </style:style>
    <style:style style:name="T469_5" style:family="text">
      <style:text-properties fo:letter-spacing="0cm" fo:color="#000000" style:font-name="NJJQST+CIDFont+F2" fo:font-size="12pt" style:font-size-asian="12pt"/>
    </style:style>
    <style:style style:name="T469_6" style:family="text">
      <style:text-properties fo:letter-spacing="0.053cm" fo:color="#000000" style:font-name="NJJQST+CIDFont+F2" fo:font-size="12pt" style:font-size-asian="12pt"/>
    </style:style>
    <style:style style:name="T469_7" style:family="text">
      <style:text-properties fo:letter-spacing="0cm" fo:color="#000000" style:font-name="NJJQST+CIDFont+F2" fo:font-size="12pt" style:font-size-asian="12pt"/>
    </style:style>
    <style:style style:name="T469_8" style:family="text">
      <style:text-properties fo:letter-spacing="0.048cm" fo:color="#000000" style:font-name="NJJQST+CIDFont+F2" fo:font-size="12pt" style:font-size-asian="12pt"/>
    </style:style>
    <style:style style:name="T469_9" style:family="text">
      <style:text-properties fo:letter-spacing="0cm" fo:color="#000000" style:font-name="NJJQST+CIDFont+F2" fo:font-size="12pt" style:font-size-asian="12pt"/>
    </style:style>
    <style:style style:name="T469_10" style:family="text">
      <style:text-properties fo:letter-spacing="0.053cm" fo:color="#000000" style:font-name="NJJQST+CIDFont+F2" fo:font-size="12pt" style:font-size-asian="12pt"/>
    </style:style>
    <style:style style:name="T469_11" style:family="text">
      <style:text-properties fo:letter-spacing="0cm" fo:color="#000000" style:font-name="NJJQST+CIDFont+F2" fo:font-size="12pt" style:font-size-asian="12pt"/>
    </style:style>
    <style:style style:name="T469_12" style:family="text">
      <style:text-properties fo:letter-spacing="0.048cm" fo:color="#000000" style:font-name="NJJQST+CIDFont+F2" fo:font-size="12pt" style:font-size-asian="12pt"/>
    </style:style>
    <style:style style:name="T469_13" style:family="text">
      <style:text-properties fo:letter-spacing="0cm" fo:color="#000000" style:font-name="NJJQST+CIDFont+F2" fo:font-size="12pt" style:font-size-asian="12pt"/>
    </style:style>
    <style:style style:name="T469_14" style:family="text">
      <style:text-properties fo:letter-spacing="0.056cm" fo:color="#000000" style:font-name="NJJQST+CIDFont+F2" fo:font-size="12pt" style:font-size-asian="12pt"/>
    </style:style>
    <style:style style:name="T469_15" style:family="text">
      <style:text-properties fo:letter-spacing="0cm" fo:color="#000000" style:font-name="NJJQST+CIDFont+F2" fo:font-size="12pt" style:font-size-asian="12pt"/>
    </style:style>
    <style:style style:name="T469_16" style:family="text">
      <style:text-properties fo:letter-spacing="0.053cm" fo:color="#000000" style:font-name="NJJQST+CIDFont+F2" fo:font-size="12pt" style:font-size-asian="12pt"/>
    </style:style>
    <style:style style:name="T469_17" style:family="text">
      <style:text-properties fo:letter-spacing="0cm" fo:color="#000000" style:font-name="NJJQST+CIDFont+F2" fo:font-size="12pt" style:font-size-asian="12pt"/>
    </style:style>
    <style:style style:name="T469_18" style:family="text">
      <style:text-properties fo:letter-spacing="0.053cm" fo:color="#000000" style:font-name="NJJQST+CIDFont+F2" fo:font-size="12pt" style:font-size-asian="12pt"/>
    </style:style>
    <style:style style:name="T469_19" style:family="text">
      <style:text-properties fo:letter-spacing="0cm" fo:color="#000000" style:font-name="NJJQST+CIDFont+F2" fo:font-size="12pt" style:font-size-asian="12pt"/>
    </style:style>
    <style:style style:name="T469_20" style:family="text">
      <style:text-properties fo:letter-spacing="0.048cm" fo:color="#000000" style:font-name="NJJQST+CIDFont+F2" fo:font-size="12pt" style:font-size-asian="12pt"/>
    </style:style>
    <style:style style:name="T469_21" style:family="text">
      <style:text-properties fo:letter-spacing="0cm" fo:color="#000000" style:font-name="NJJQST+CIDFont+F2" fo:font-size="12pt" style:font-size-asian="12pt"/>
    </style:style>
    <style:style style:name="P47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0_1" style:family="text">
      <style:text-properties fo:letter-spacing="0cm" fo:color="#000000" style:font-name="NJJQST+CIDFont+F2" fo:font-size="12pt" style:font-size-asian="12pt" style:font-name-complex="NJJQST+CIDFont+F2"/>
    </style:style>
    <style:style style:name="T470_2" style:family="text">
      <style:text-properties fo:letter-spacing="0.037cm" fo:color="#000000" style:font-name="NJJQST+CIDFont+F2" fo:font-size="12pt" style:font-size-asian="12pt"/>
    </style:style>
    <style:style style:name="T470_3" style:family="text">
      <style:text-properties fo:letter-spacing="0cm" fo:color="#000000" style:font-name="NJJQST+CIDFont+F2" fo:font-size="12pt" style:font-size-asian="12pt"/>
    </style:style>
    <style:style style:name="T470_4" style:family="text">
      <style:text-properties fo:letter-spacing="0.032cm" fo:color="#000000" style:font-name="NJJQST+CIDFont+F2" fo:font-size="12pt" style:font-size-asian="12pt"/>
    </style:style>
    <style:style style:name="T470_5" style:family="text">
      <style:text-properties fo:letter-spacing="0cm" fo:color="#000000" style:font-name="NJJQST+CIDFont+F2" fo:font-size="12pt" style:font-size-asian="12pt"/>
    </style:style>
    <style:style style:name="T470_6" style:family="text">
      <style:text-properties fo:letter-spacing="0.032cm" fo:color="#000000" style:font-name="NJJQST+CIDFont+F2" fo:font-size="12pt" style:font-size-asian="12pt"/>
    </style:style>
    <style:style style:name="T470_7" style:family="text">
      <style:text-properties fo:letter-spacing="0cm" fo:color="#000000" style:font-name="NJJQST+CIDFont+F2" fo:font-size="12pt" style:font-size-asian="12pt"/>
    </style:style>
    <style:style style:name="T470_8" style:family="text">
      <style:text-properties fo:letter-spacing="0.034cm" fo:color="#000000" style:font-name="NJJQST+CIDFont+F2" fo:font-size="12pt" style:font-size-asian="12pt"/>
    </style:style>
    <style:style style:name="T470_9" style:family="text">
      <style:text-properties fo:letter-spacing="0cm" fo:color="#000000" style:font-name="NJJQST+CIDFont+F2" fo:font-size="12pt" style:font-size-asian="12pt"/>
    </style:style>
    <style:style style:name="T470_10" style:family="text">
      <style:text-properties fo:letter-spacing="0.032cm" fo:color="#000000" style:font-name="NJJQST+CIDFont+F2" fo:font-size="12pt" style:font-size-asian="12pt"/>
    </style:style>
    <style:style style:name="T470_11" style:family="text">
      <style:text-properties fo:letter-spacing="0cm" fo:color="#000000" style:font-name="NJJQST+CIDFont+F2" fo:font-size="12pt" style:font-size-asian="12pt"/>
    </style:style>
    <style:style style:name="T470_12" style:family="text">
      <style:text-properties fo:letter-spacing="0.039cm" fo:color="#000000" style:font-name="NJJQST+CIDFont+F2" fo:font-size="12pt" style:font-size-asian="12pt"/>
    </style:style>
    <style:style style:name="T470_13" style:family="text">
      <style:text-properties fo:letter-spacing="0cm" fo:color="#000000" style:font-name="NJJQST+CIDFont+F2" fo:font-size="12pt" style:font-size-asian="12pt"/>
    </style:style>
    <style:style style:name="T470_14" style:family="text">
      <style:text-properties fo:letter-spacing="0.035cm" fo:color="#000000" style:font-name="NJJQST+CIDFont+F2" fo:font-size="12pt" style:font-size-asian="12pt"/>
    </style:style>
    <style:style style:name="T470_15" style:family="text">
      <style:text-properties fo:letter-spacing="0cm" fo:color="#000000" style:font-name="NJJQST+CIDFont+F2" fo:font-size="12pt" style:font-size-asian="12pt"/>
    </style:style>
    <style:style style:name="T470_16" style:family="text">
      <style:text-properties fo:letter-spacing="0.032cm" fo:color="#000000" style:font-name="NJJQST+CIDFont+F2" fo:font-size="12pt" style:font-size-asian="12pt"/>
    </style:style>
    <style:style style:name="T470_17" style:family="text">
      <style:text-properties fo:letter-spacing="0cm" fo:color="#000000" style:font-name="NJJQST+CIDFont+F2" fo:font-size="12pt" style:font-size-asian="12pt"/>
    </style:style>
    <style:style style:name="T470_18" style:family="text">
      <style:text-properties fo:letter-spacing="0.035cm" fo:color="#000000" style:font-name="NJJQST+CIDFont+F2" fo:font-size="12pt" style:font-size-asian="12pt"/>
    </style:style>
    <style:style style:name="T470_19" style:family="text">
      <style:text-properties fo:letter-spacing="0cm" fo:color="#000000" style:font-name="NJJQST+CIDFont+F2" fo:font-size="12pt" style:font-size-asian="12pt"/>
    </style:style>
    <style:style style:name="T470_20" style:family="text">
      <style:text-properties fo:letter-spacing="0.03cm" fo:color="#000000" style:font-name="NJJQST+CIDFont+F2" fo:font-size="12pt" style:font-size-asian="12pt"/>
    </style:style>
    <style:style style:name="T470_21" style:family="text">
      <style:text-properties fo:letter-spacing="0cm" fo:color="#000000" style:font-name="NJJQST+CIDFont+F2" fo:font-size="12pt" style:font-size-asian="12pt"/>
    </style:style>
    <style:style style:name="T470_22" style:family="text">
      <style:text-properties fo:letter-spacing="0.035cm" fo:color="#000000" style:font-name="NJJQST+CIDFont+F2" fo:font-size="12pt" style:font-size-asian="12pt"/>
    </style:style>
    <style:style style:name="T470_23" style:family="text">
      <style:text-properties fo:letter-spacing="0cm" fo:color="#000000" style:font-name="NJJQST+CIDFont+F2" fo:font-size="12pt" style:font-size-asian="12pt"/>
    </style:style>
    <style:style style:name="T470_24" style:family="text">
      <style:text-properties fo:letter-spacing="0.032cm" fo:color="#000000" style:font-name="NJJQST+CIDFont+F2" fo:font-size="12pt" style:font-size-asian="12pt"/>
    </style:style>
    <style:style style:name="T470_25" style:family="text">
      <style:text-properties fo:letter-spacing="0cm" fo:color="#000000" style:font-name="NJJQST+CIDFont+F2" fo:font-size="12pt" style:font-size-asian="12pt"/>
    </style:style>
    <style:style style:name="P47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1_1" style:family="text">
      <style:text-properties fo:letter-spacing="0cm" fo:color="#000000" style:font-name="NJJQST+CIDFont+F2" fo:font-size="12pt" style:font-size-asian="12pt"/>
    </style:style>
    <style:style style:name="T471_2" style:family="text">
      <style:text-properties fo:letter-spacing="0.014cm" fo:color="#000000" style:font-name="NJJQST+CIDFont+F2" fo:font-size="12pt" style:font-size-asian="12pt"/>
    </style:style>
    <style:style style:name="T471_3" style:family="text">
      <style:text-properties fo:letter-spacing="0cm" fo:color="#000000" style:font-name="NJJQST+CIDFont+F2" fo:font-size="12pt" style:font-size-asian="12pt" style:font-name-complex="NJJQST+CIDFont+F2"/>
    </style:style>
    <style:style style:name="T471_4" style:family="text">
      <style:text-properties fo:letter-spacing="0.014cm" fo:color="#000000" style:font-name="NJJQST+CIDFont+F2" fo:font-size="12pt" style:font-size-asian="12pt"/>
    </style:style>
    <style:style style:name="T471_5" style:family="text">
      <style:text-properties fo:letter-spacing="0cm" fo:color="#000000" style:font-name="NJJQST+CIDFont+F2" fo:font-size="12pt" style:font-size-asian="12pt"/>
    </style:style>
    <style:style style:name="T471_6" style:family="text">
      <style:text-properties fo:letter-spacing="0.014cm" fo:color="#000000" style:font-name="NJJQST+CIDFont+F2" fo:font-size="12pt" style:font-size-asian="12pt"/>
    </style:style>
    <style:style style:name="T471_7" style:family="text">
      <style:text-properties fo:letter-spacing="0cm" fo:color="#000000" style:font-name="NJJQST+CIDFont+F2" fo:font-size="12pt" style:font-size-asian="12pt" style:font-name-complex="NJJQST+CIDFont+F2"/>
    </style:style>
    <style:style style:name="T471_8" style:family="text">
      <style:text-properties fo:letter-spacing="0.014cm" fo:color="#000000" style:font-name="NJJQST+CIDFont+F2" fo:font-size="12pt" style:font-size-asian="12pt"/>
    </style:style>
    <style:style style:name="T471_9" style:family="text">
      <style:text-properties fo:letter-spacing="0cm" fo:color="#000000" style:font-name="NJJQST+CIDFont+F2" fo:font-size="12pt" style:font-size-asian="12pt"/>
    </style:style>
    <style:style style:name="T471_10" style:family="text">
      <style:text-properties fo:letter-spacing="0.014cm" fo:color="#000000" style:font-name="NJJQST+CIDFont+F2" fo:font-size="12pt" style:font-size-asian="12pt"/>
    </style:style>
    <style:style style:name="T471_11" style:family="text">
      <style:text-properties fo:letter-spacing="0cm" fo:color="#000000" style:font-name="NJJQST+CIDFont+F2" fo:font-size="12pt" style:font-size-asian="12pt"/>
    </style:style>
    <style:style style:name="T471_12" style:family="text">
      <style:text-properties fo:letter-spacing="0.014cm" fo:color="#000000" style:font-name="NJJQST+CIDFont+F2" fo:font-size="12pt" style:font-size-asian="12pt"/>
    </style:style>
    <style:style style:name="T471_13" style:family="text">
      <style:text-properties fo:letter-spacing="0cm" fo:color="#000000" style:font-name="NJJQST+CIDFont+F2" fo:font-size="12pt" style:font-size-asian="12pt"/>
    </style:style>
    <style:style style:name="T471_14" style:family="text">
      <style:text-properties fo:letter-spacing="0.011cm" fo:color="#000000" style:font-name="NJJQST+CIDFont+F2" fo:font-size="12pt" style:font-size-asian="12pt"/>
    </style:style>
    <style:style style:name="T471_15" style:family="text">
      <style:text-properties fo:letter-spacing="0cm" fo:color="#000000" style:font-name="NJJQST+CIDFont+F2" fo:font-size="12pt" style:font-size-asian="12pt"/>
    </style:style>
    <style:style style:name="T471_16" style:family="text">
      <style:text-properties fo:letter-spacing="0.011cm" fo:color="#000000" style:font-name="NJJQST+CIDFont+F2" fo:font-size="12pt" style:font-size-asian="12pt"/>
    </style:style>
    <style:style style:name="T471_17" style:family="text">
      <style:text-properties fo:letter-spacing="0cm" fo:color="#000000" style:font-name="NJJQST+CIDFont+F2" fo:font-size="12pt" style:font-size-asian="12pt" style:font-name-complex="NJJQST+CIDFont+F2"/>
    </style:style>
    <style:style style:name="T471_18" style:family="text">
      <style:text-properties fo:letter-spacing="0.014cm" fo:color="#000000" style:font-name="NJJQST+CIDFont+F2" fo:font-size="12pt" style:font-size-asian="12pt"/>
    </style:style>
    <style:style style:name="T471_19" style:family="text">
      <style:text-properties fo:letter-spacing="0cm" fo:color="#000000" style:font-name="NJJQST+CIDFont+F2" fo:font-size="12pt" style:font-size-asian="12pt" style:font-name-complex="NJJQST+CIDFont+F2"/>
    </style:style>
    <style:style style:name="P47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2_1" style:family="text">
      <style:text-properties fo:letter-spacing="0cm" fo:color="#000000" style:font-name="NJJQST+CIDFont+F2" fo:font-size="12pt" style:font-size-asian="12pt"/>
    </style:style>
    <style:style style:name="T472_2" style:family="text">
      <style:text-properties fo:letter-spacing="0.162cm" fo:color="#000000" style:font-name="NJJQST+CIDFont+F2" fo:font-size="12pt" style:font-size-asian="12pt"/>
    </style:style>
    <style:style style:name="T472_3" style:family="text">
      <style:text-properties fo:letter-spacing="0cm" fo:color="#000000" style:font-name="NJJQST+CIDFont+F2" fo:font-size="12pt" style:font-size-asian="12pt"/>
    </style:style>
    <style:style style:name="T472_4" style:family="text">
      <style:text-properties fo:letter-spacing="0.162cm" fo:color="#000000" style:font-name="NJJQST+CIDFont+F2" fo:font-size="12pt" style:font-size-asian="12pt"/>
    </style:style>
    <style:style style:name="T472_5" style:family="text">
      <style:text-properties fo:letter-spacing="0cm" fo:color="#000000" style:font-name="NJJQST+CIDFont+F2" fo:font-size="12pt" style:font-size-asian="12pt" style:font-name-complex="NJJQST+CIDFont+F2"/>
    </style:style>
    <style:style style:name="T472_6" style:family="text">
      <style:text-properties fo:letter-spacing="0.159cm" fo:color="#000000" style:font-name="NJJQST+CIDFont+F2" fo:font-size="12pt" style:font-size-asian="12pt"/>
    </style:style>
    <style:style style:name="T472_7" style:family="text">
      <style:text-properties fo:letter-spacing="0cm" fo:color="#000000" style:font-name="NJJQST+CIDFont+F2" fo:font-size="12pt" style:font-size-asian="12pt"/>
    </style:style>
    <style:style style:name="T472_8" style:family="text">
      <style:text-properties fo:letter-spacing="0.162cm" fo:color="#000000" style:font-name="NJJQST+CIDFont+F2" fo:font-size="12pt" style:font-size-asian="12pt"/>
    </style:style>
    <style:style style:name="T472_9" style:family="text">
      <style:text-properties fo:letter-spacing="0cm" fo:color="#000000" style:font-name="NJJQST+CIDFont+F2" fo:font-size="12pt" style:font-size-asian="12pt"/>
    </style:style>
    <style:style style:name="T472_10" style:family="text">
      <style:text-properties fo:letter-spacing="0.159cm" fo:color="#000000" style:font-name="NJJQST+CIDFont+F2" fo:font-size="12pt" style:font-size-asian="12pt"/>
    </style:style>
    <style:style style:name="T472_11" style:family="text">
      <style:text-properties fo:letter-spacing="0cm" fo:color="#000000" style:font-name="NJJQST+CIDFont+F2" fo:font-size="12pt" style:font-size-asian="12pt" style:font-name-complex="NJJQST+CIDFont+F2"/>
    </style:style>
    <style:style style:name="T472_12" style:family="text">
      <style:text-properties fo:letter-spacing="0.159cm" fo:color="#000000" style:font-name="NJJQST+CIDFont+F2" fo:font-size="12pt" style:font-size-asian="12pt"/>
    </style:style>
    <style:style style:name="T472_13" style:family="text">
      <style:text-properties fo:letter-spacing="0cm" fo:color="#000000" style:font-name="NJJQST+CIDFont+F2" fo:font-size="12pt" style:font-size-asian="12pt" style:font-name-complex="NJJQST+CIDFont+F2"/>
    </style:style>
    <style:style style:name="T472_14" style:family="text">
      <style:text-properties fo:letter-spacing="0.168cm" fo:color="#000000" style:font-name="NJJQST+CIDFont+F2" fo:font-size="12pt" style:font-size-asian="12pt"/>
    </style:style>
    <style:style style:name="T472_15" style:family="text">
      <style:text-properties fo:letter-spacing="0cm" fo:color="#000000" style:font-name="NJJQST+CIDFont+F2" fo:font-size="12pt" style:font-size-asian="12pt"/>
    </style:style>
    <style:style style:name="T472_16" style:family="text">
      <style:text-properties fo:letter-spacing="0.159cm" fo:color="#000000" style:font-name="NJJQST+CIDFont+F2" fo:font-size="12pt" style:font-size-asian="12pt"/>
    </style:style>
    <style:style style:name="T472_17" style:family="text">
      <style:text-properties fo:letter-spacing="0cm" fo:color="#000000" style:font-name="NJJQST+CIDFont+F2" fo:font-size="12pt" style:font-size-asian="12pt"/>
    </style:style>
    <style:style style:name="T472_18" style:family="text">
      <style:text-properties fo:letter-spacing="0.159cm" fo:color="#000000" style:font-name="NJJQST+CIDFont+F2" fo:font-size="12pt" style:font-size-asian="12pt"/>
    </style:style>
    <style:style style:name="T472_19" style:family="text">
      <style:text-properties fo:letter-spacing="0cm" fo:color="#000000" style:font-name="NJJQST+CIDFont+F2" fo:font-size="12pt" style:font-size-asian="12pt"/>
    </style:style>
    <style:style style:name="T472_20" style:family="text">
      <style:text-properties fo:letter-spacing="0.159cm" fo:color="#000000" style:font-name="NJJQST+CIDFont+F2" fo:font-size="12pt" style:font-size-asian="12pt"/>
    </style:style>
    <style:style style:name="T472_21" style:family="text">
      <style:text-properties fo:letter-spacing="0cm" fo:color="#000000" style:font-name="NJJQST+CIDFont+F2" fo:font-size="12pt" style:font-size-asian="12pt"/>
    </style:style>
    <style:style style:name="P47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3_1" style:family="text">
      <style:text-properties fo:letter-spacing="0cm" fo:color="#000000" style:font-name="NJJQST+CIDFont+F2" fo:font-size="12pt" style:font-size-asian="12pt"/>
    </style:style>
    <style:style style:name="T473_2" style:family="text">
      <style:text-properties fo:letter-spacing="0.099cm" fo:color="#000000" style:font-name="NJJQST+CIDFont+F2" fo:font-size="12pt" style:font-size-asian="12pt"/>
    </style:style>
    <style:style style:name="T473_3" style:family="text">
      <style:text-properties fo:letter-spacing="0cm" fo:color="#000000" style:font-name="NJJQST+CIDFont+F2" fo:font-size="12pt" style:font-size-asian="12pt"/>
    </style:style>
    <style:style style:name="T473_4" style:family="text">
      <style:text-properties fo:letter-spacing="0.099cm" fo:color="#000000" style:font-name="NJJQST+CIDFont+F2" fo:font-size="12pt" style:font-size-asian="12pt"/>
    </style:style>
    <style:style style:name="T473_5" style:family="text">
      <style:text-properties fo:letter-spacing="0cm" fo:color="#000000" style:font-name="NJJQST+CIDFont+F2" fo:font-size="12pt" style:font-size-asian="12pt"/>
    </style:style>
    <style:style style:name="T473_6" style:family="text">
      <style:text-properties fo:letter-spacing="0.102cm" fo:color="#000000" style:font-name="NJJQST+CIDFont+F2" fo:font-size="12pt" style:font-size-asian="12pt"/>
    </style:style>
    <style:style style:name="T473_7" style:family="text">
      <style:text-properties fo:letter-spacing="-0.002cm" fo:color="#000000" style:font-name="NJJQST+CIDFont+F2" fo:font-size="12pt" style:font-size-asian="12pt"/>
    </style:style>
    <style:style style:name="T473_8" style:family="text">
      <style:text-properties fo:letter-spacing="0.101cm" fo:color="#000000" style:font-name="NJJQST+CIDFont+F2" fo:font-size="12pt" style:font-size-asian="12pt"/>
    </style:style>
    <style:style style:name="T473_9" style:family="text">
      <style:text-properties fo:letter-spacing="0cm" fo:color="#000000" style:font-name="NJJQST+CIDFont+F2" fo:font-size="12pt" style:font-size-asian="12pt"/>
    </style:style>
    <style:style style:name="T473_10" style:family="text">
      <style:text-properties fo:letter-spacing="0.099cm" fo:color="#000000" style:font-name="NJJQST+CIDFont+F2" fo:font-size="12pt" style:font-size-asian="12pt"/>
    </style:style>
    <style:style style:name="T473_11" style:family="text">
      <style:text-properties fo:letter-spacing="0cm" fo:color="#000000" style:font-name="NJJQST+CIDFont+F2" fo:font-size="12pt" style:font-size-asian="12pt"/>
    </style:style>
    <style:style style:name="T473_12" style:family="text">
      <style:text-properties fo:letter-spacing="0.101cm" fo:color="#000000" style:font-name="NJJQST+CIDFont+F2" fo:font-size="12pt" style:font-size-asian="12pt"/>
    </style:style>
    <style:style style:name="T473_13" style:family="text">
      <style:text-properties fo:letter-spacing="0cm" fo:color="#000000" style:font-name="NJJQST+CIDFont+F2" fo:font-size="12pt" style:font-size-asian="12pt" style:font-name-complex="NJJQST+CIDFont+F2"/>
    </style:style>
    <style:style style:name="T473_14" style:family="text">
      <style:text-properties fo:letter-spacing="0.104cm" fo:color="#000000" style:font-name="NJJQST+CIDFont+F2" fo:font-size="12pt" style:font-size-asian="12pt"/>
    </style:style>
    <style:style style:name="T473_15" style:family="text">
      <style:text-properties fo:letter-spacing="0cm" fo:color="#000000" style:font-name="NJJQST+CIDFont+F2" fo:font-size="12pt" style:font-size-asian="12pt"/>
    </style:style>
    <style:style style:name="T473_16" style:family="text">
      <style:text-properties fo:letter-spacing="0.095cm" fo:color="#000000" style:font-name="NJJQST+CIDFont+F2" fo:font-size="12pt" style:font-size-asian="12pt"/>
    </style:style>
    <style:style style:name="T473_17" style:family="text">
      <style:text-properties fo:letter-spacing="0cm" fo:color="#000000" style:font-name="NJJQST+CIDFont+F2" fo:font-size="12pt" style:font-size-asian="12pt"/>
    </style:style>
    <style:style style:name="T473_18" style:family="text">
      <style:text-properties fo:letter-spacing="0.099cm" fo:color="#000000" style:font-name="NJJQST+CIDFont+F2" fo:font-size="12pt" style:font-size-asian="12pt"/>
    </style:style>
    <style:style style:name="T473_19" style:family="text">
      <style:text-properties fo:letter-spacing="0cm" fo:color="#000000" style:font-name="NJJQST+CIDFont+F2" fo:font-size="12pt" style:font-size-asian="12pt"/>
    </style:style>
    <style:style style:name="T473_20" style:family="text">
      <style:text-properties fo:letter-spacing="0.099cm" fo:color="#000000" style:font-name="NJJQST+CIDFont+F2" fo:font-size="12pt" style:font-size-asian="12pt"/>
    </style:style>
    <style:style style:name="T473_21" style:family="text">
      <style:text-properties fo:letter-spacing="0cm" fo:color="#000000" style:font-name="NJJQST+CIDFont+F2" fo:font-size="12pt" style:font-size-asian="12pt"/>
    </style:style>
    <style:style style:name="P47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4_1" style:family="text">
      <style:text-properties fo:letter-spacing="0cm" fo:color="#000000" style:font-name="NJJQST+CIDFont+F2" fo:font-size="12pt" style:font-size-asian="12pt"/>
    </style:style>
    <style:style style:name="T474_2" style:family="text">
      <style:text-properties fo:letter-spacing="-0.002cm" fo:color="#000000" style:font-name="NJJQST+CIDFont+F2" fo:font-size="12pt" style:font-size-asian="12pt"/>
    </style:style>
    <style:style style:name="T474_3" style:family="text">
      <style:text-properties fo:letter-spacing="0cm" fo:color="#000000" style:font-name="NJJQST+CIDFont+F2" fo:font-size="12pt" style:font-size-asian="12pt"/>
    </style:style>
    <style:style style:name="T474_4" style:family="text">
      <style:text-properties fo:letter-spacing="0.004cm" fo:color="#000000" style:font-name="NJJQST+CIDFont+F2" fo:font-size="12pt" style:font-size-asian="12pt"/>
    </style:style>
    <style:style style:name="T474_5" style:family="text">
      <style:text-properties fo:letter-spacing="0cm" fo:color="#000000" style:font-name="NJJQST+CIDFont+F2" fo:font-size="12pt" style:font-size-asian="12pt"/>
    </style:style>
    <style:style style:name="T474_6" style:family="text">
      <style:text-properties fo:letter-spacing="-0.005cm" fo:color="#000000" style:font-name="NJJQST+CIDFont+F2" fo:font-size="12pt" style:font-size-asian="12pt"/>
    </style:style>
    <style:style style:name="T474_7" style:family="text">
      <style:text-properties fo:letter-spacing="0.002cm" fo:color="#000000" style:font-name="NJJQST+CIDFont+F2" fo:font-size="12pt" style:font-size-asian="12pt"/>
    </style:style>
    <style:style style:name="T474_8" style:family="text">
      <style:text-properties fo:letter-spacing="-0.004cm" fo:color="#000000" style:font-name="NJJQST+CIDFont+F2" fo:font-size="12pt" style:font-size-asian="12pt"/>
    </style:style>
    <style:style style:name="T474_9" style:family="text">
      <style:text-properties fo:letter-spacing="0cm" fo:color="#000000" style:font-name="NJJQST+CIDFont+F2" fo:font-size="12pt" style:font-size-asian="12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5_1" style:family="text">
      <style:text-properties fo:letter-spacing="0cm" fo:color="#000000" style:font-name="NJJQST+CIDFont+F2" fo:font-size="12pt" style:font-size-asian="12pt"/>
    </style:style>
    <style:style style:name="T475_2" style:family="text">
      <style:text-properties fo:letter-spacing="0.007cm" fo:color="#000000" style:font-name="NJJQST+CIDFont+F2" fo:font-size="12pt" style:font-size-asian="12pt"/>
    </style:style>
    <style:style style:name="T475_3" style:family="text">
      <style:text-properties fo:letter-spacing="0cm" fo:color="#000000" style:font-name="NJJQST+CIDFont+F2" fo:font-size="12pt" style:font-size-asian="12pt" style:font-name-complex="NJJQST+CIDFont+F2"/>
    </style:style>
    <style:style style:name="T475_4" style:family="text">
      <style:text-properties fo:letter-spacing="0.078cm" fo:color="#000000" style:font-name="NJJQST+CIDFont+F2" fo:font-size="12pt" style:font-size-asian="12pt"/>
    </style:style>
    <style:style style:name="T475_5" style:family="text">
      <style:text-properties fo:letter-spacing="0cm" fo:color="#000000" style:font-name="NJJQST+CIDFont+F2" fo:font-size="12pt" style:font-size-asian="12pt"/>
    </style:style>
    <style:style style:name="T475_6" style:family="text">
      <style:text-properties fo:letter-spacing="0.081cm" fo:color="#000000" style:font-name="NJJQST+CIDFont+F2" fo:font-size="12pt" style:font-size-asian="12pt"/>
    </style:style>
    <style:style style:name="T475_7" style:family="text">
      <style:text-properties fo:letter-spacing="0cm" fo:color="#000000" style:font-name="NJJQST+CIDFont+F2" fo:font-size="12pt" style:font-size-asian="12pt"/>
    </style:style>
    <style:style style:name="T475_8" style:family="text">
      <style:text-properties fo:letter-spacing="0.085cm" fo:color="#000000" style:font-name="NJJQST+CIDFont+F2" fo:font-size="12pt" style:font-size-asian="12pt"/>
    </style:style>
    <style:style style:name="T475_9" style:family="text">
      <style:text-properties fo:letter-spacing="0cm" fo:color="#000000" style:font-name="NJJQST+CIDFont+F2" fo:font-size="12pt" style:font-size-asian="12pt" style:font-name-complex="NJJQST+CIDFont+F2"/>
    </style:style>
    <style:style style:name="T475_10" style:family="text">
      <style:text-properties fo:letter-spacing="0.078cm" fo:color="#000000" style:font-name="NJJQST+CIDFont+F2" fo:font-size="12pt" style:font-size-asian="12pt"/>
    </style:style>
    <style:style style:name="T475_11" style:family="text">
      <style:text-properties fo:letter-spacing="-0.004cm" fo:color="#000000" style:font-name="NJJQST+CIDFont+F2" fo:font-size="12pt" style:font-size-asian="12pt" style:font-name-complex="NJJQST+CIDFont+F2"/>
    </style:style>
    <style:style style:name="T475_12" style:family="text">
      <style:text-properties fo:letter-spacing="0.086cm" fo:color="#000000" style:font-name="NJJQST+CIDFont+F2" fo:font-size="12pt" style:font-size-asian="12pt"/>
    </style:style>
    <style:style style:name="T475_13" style:family="text">
      <style:text-properties fo:letter-spacing="0cm" fo:color="#000000" style:font-name="NJJQST+CIDFont+F2" fo:font-size="12pt" style:font-size-asian="12pt"/>
    </style:style>
    <style:style style:name="T475_14" style:family="text">
      <style:text-properties fo:letter-spacing="0.083cm" fo:color="#000000" style:font-name="NJJQST+CIDFont+F2" fo:font-size="12pt" style:font-size-asian="12pt"/>
    </style:style>
    <style:style style:name="T475_15" style:family="text">
      <style:text-properties fo:letter-spacing="0cm" fo:color="#000000" style:font-name="NJJQST+CIDFont+F2" fo:font-size="12pt" style:font-size-asian="12pt"/>
    </style:style>
    <style:style style:name="T475_16" style:family="text">
      <style:text-properties fo:letter-spacing="0.081cm" fo:color="#000000" style:font-name="NJJQST+CIDFont+F2" fo:font-size="12pt" style:font-size-asian="12pt"/>
    </style:style>
    <style:style style:name="T475_17" style:family="text">
      <style:text-properties fo:letter-spacing="-0.002cm" fo:color="#000000" style:font-name="NJJQST+CIDFont+F2" fo:font-size="12pt" style:font-size-asian="12pt"/>
    </style:style>
    <style:style style:name="T475_18" style:family="text">
      <style:text-properties fo:letter-spacing="0.083cm" fo:color="#000000" style:font-name="NJJQST+CIDFont+F2" fo:font-size="12pt" style:font-size-asian="12pt"/>
    </style:style>
    <style:style style:name="T475_19" style:family="text">
      <style:text-properties fo:letter-spacing="0.002cm" fo:color="#000000" style:font-name="NJJQST+CIDFont+F2" fo:font-size="12pt" style:font-size-asian="12pt"/>
    </style:style>
    <style:style style:name="T475_20" style:family="text">
      <style:text-properties fo:letter-spacing="0.079cm" fo:color="#000000" style:font-name="NJJQST+CIDFont+F2" fo:font-size="12pt" style:font-size-asian="12pt"/>
    </style:style>
    <style:style style:name="T475_21" style:family="text">
      <style:text-properties fo:letter-spacing="0cm" fo:color="#000000" style:font-name="NJJQST+CIDFont+F2" fo:font-size="12pt" style:font-size-asian="12pt"/>
    </style:style>
    <style:style style:name="P47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6_1" style:family="text">
      <style:text-properties fo:letter-spacing="0cm" fo:color="#000000" style:font-name="NJJQST+CIDFont+F2" fo:font-size="12pt" style:font-size-asian="12pt"/>
    </style:style>
    <style:style style:name="T476_2" style:family="text">
      <style:text-properties fo:letter-spacing="0.032cm" fo:color="#000000" style:font-name="NJJQST+CIDFont+F2" fo:font-size="12pt" style:font-size-asian="12pt"/>
    </style:style>
    <style:style style:name="T476_3" style:family="text">
      <style:text-properties fo:letter-spacing="0cm" fo:color="#000000" style:font-name="NJJQST+CIDFont+F2" fo:font-size="12pt" style:font-size-asian="12pt" style:font-name-complex="NJJQST+CIDFont+F2"/>
    </style:style>
    <style:style style:name="T476_4" style:family="text">
      <style:text-properties fo:letter-spacing="0.032cm" fo:color="#000000" style:font-name="NJJQST+CIDFont+F2" fo:font-size="12pt" style:font-size-asian="12pt"/>
    </style:style>
    <style:style style:name="T476_5" style:family="text">
      <style:text-properties fo:letter-spacing="0cm" fo:color="#000000" style:font-name="NJJQST+CIDFont+F2" fo:font-size="12pt" style:font-size-asian="12pt"/>
    </style:style>
    <style:style style:name="T476_6" style:family="text">
      <style:text-properties fo:letter-spacing="0.025cm" fo:color="#000000" style:font-name="NJJQST+CIDFont+F2" fo:font-size="12pt" style:font-size-asian="12pt"/>
    </style:style>
    <style:style style:name="T476_7" style:family="text">
      <style:text-properties fo:letter-spacing="0cm" fo:color="#000000" style:font-name="NJJQST+CIDFont+F2" fo:font-size="12pt" style:font-size-asian="12pt"/>
    </style:style>
    <style:style style:name="T476_8" style:family="text">
      <style:text-properties fo:letter-spacing="0.026cm" fo:color="#000000" style:font-name="NJJQST+CIDFont+F2" fo:font-size="12pt" style:font-size-asian="12pt"/>
    </style:style>
    <style:style style:name="T476_9" style:family="text">
      <style:text-properties fo:letter-spacing="0cm" fo:color="#000000" style:font-name="NJJQST+CIDFont+F2" fo:font-size="12pt" style:font-size-asian="12pt"/>
    </style:style>
    <style:style style:name="T476_10" style:family="text">
      <style:text-properties fo:letter-spacing="0.028cm" fo:color="#000000" style:font-name="NJJQST+CIDFont+F2" fo:font-size="12pt" style:font-size-asian="12pt"/>
    </style:style>
    <style:style style:name="T476_11" style:family="text">
      <style:text-properties fo:letter-spacing="0cm" fo:color="#000000" style:font-name="NJJQST+CIDFont+F2" fo:font-size="12pt" style:font-size-asian="12pt"/>
    </style:style>
    <style:style style:name="T476_12" style:family="text">
      <style:text-properties fo:letter-spacing="0.032cm" fo:color="#000000" style:font-name="NJJQST+CIDFont+F2" fo:font-size="12pt" style:font-size-asian="12pt"/>
    </style:style>
    <style:style style:name="T476_13" style:family="text">
      <style:text-properties fo:letter-spacing="-0.002cm" fo:color="#000000" style:font-name="NJJQST+CIDFont+F2" fo:font-size="12pt" style:font-size-asian="12pt"/>
    </style:style>
    <style:style style:name="T476_14" style:family="text">
      <style:text-properties fo:letter-spacing="0.028cm" fo:color="#000000" style:font-name="NJJQST+CIDFont+F2" fo:font-size="12pt" style:font-size-asian="12pt"/>
    </style:style>
    <style:style style:name="T476_15" style:family="text">
      <style:text-properties fo:letter-spacing="0cm" fo:color="#000000" style:font-name="NJJQST+CIDFont+F2" fo:font-size="12pt" style:font-size-asian="12pt"/>
    </style:style>
    <style:style style:name="T476_16" style:family="text">
      <style:text-properties fo:letter-spacing="0.035cm" fo:color="#000000" style:font-name="NJJQST+CIDFont+F2" fo:font-size="12pt" style:font-size-asian="12pt"/>
    </style:style>
    <style:style style:name="T476_17" style:family="text">
      <style:text-properties fo:letter-spacing="0cm" fo:color="#000000" style:font-name="NJJQST+CIDFont+F2" fo:font-size="12pt" style:font-size-asian="12pt"/>
    </style:style>
    <style:style style:name="T476_18" style:family="text">
      <style:text-properties fo:letter-spacing="0.026cm" fo:color="#000000" style:font-name="NJJQST+CIDFont+F2" fo:font-size="12pt" style:font-size-asian="12pt"/>
    </style:style>
    <style:style style:name="T476_19" style:family="text">
      <style:text-properties fo:letter-spacing="0cm" fo:color="#000000" style:font-name="NJJQST+CIDFont+F2" fo:font-size="12pt" style:font-size-asian="12pt" style:font-name-complex="NJJQST+CIDFont+F2"/>
    </style:style>
    <style:style style:name="P47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7_1" style:family="text">
      <style:text-properties fo:letter-spacing="0cm" fo:color="#000000" style:font-name="NJJQST+CIDFont+F2" fo:font-size="12pt" style:font-size-asian="12pt"/>
    </style:style>
    <style:style style:name="T477_2" style:family="text">
      <style:text-properties fo:letter-spacing="0.012cm" fo:color="#000000" style:font-name="NJJQST+CIDFont+F2" fo:font-size="12pt" style:font-size-asian="12pt"/>
    </style:style>
    <style:style style:name="T477_3" style:family="text">
      <style:text-properties fo:letter-spacing="0cm" fo:color="#000000" style:font-name="NJJQST+CIDFont+F2" fo:font-size="12pt" style:font-size-asian="12pt"/>
    </style:style>
    <style:style style:name="T477_4" style:family="text">
      <style:text-properties fo:letter-spacing="0.011cm" fo:color="#000000" style:font-name="NJJQST+CIDFont+F2" fo:font-size="12pt" style:font-size-asian="12pt"/>
    </style:style>
    <style:style style:name="T477_5" style:family="text">
      <style:text-properties fo:letter-spacing="0cm" fo:color="#000000" style:font-name="NJJQST+CIDFont+F2" fo:font-size="12pt" style:font-size-asian="12pt" style:font-name-complex="NJJQST+CIDFont+F2"/>
    </style:style>
    <style:style style:name="T477_6" style:family="text">
      <style:text-properties fo:letter-spacing="0.005cm" fo:color="#000000" style:font-name="NJJQST+CIDFont+F2" fo:font-size="12pt" style:font-size-asian="12pt"/>
    </style:style>
    <style:style style:name="T477_7" style:family="text">
      <style:text-properties fo:letter-spacing="0cm" fo:color="#000000" style:font-name="NJJQST+CIDFont+F2" fo:font-size="12pt" style:font-size-asian="12pt"/>
    </style:style>
    <style:style style:name="T477_8" style:family="text">
      <style:text-properties fo:letter-spacing="0.011cm" fo:color="#000000" style:font-name="NJJQST+CIDFont+F2" fo:font-size="12pt" style:font-size-asian="12pt"/>
    </style:style>
    <style:style style:name="T477_9" style:family="text">
      <style:text-properties fo:letter-spacing="0cm" fo:color="#000000" style:font-name="NJJQST+CIDFont+F2" fo:font-size="12pt" style:font-size-asian="12pt"/>
    </style:style>
    <style:style style:name="T477_10" style:family="text">
      <style:text-properties fo:letter-spacing="0.011cm" fo:color="#000000" style:font-name="NJJQST+CIDFont+F2" fo:font-size="12pt" style:font-size-asian="12pt"/>
    </style:style>
    <style:style style:name="T477_11" style:family="text">
      <style:text-properties fo:letter-spacing="0cm" fo:color="#000000" style:font-name="NJJQST+CIDFont+F2" fo:font-size="12pt" style:font-size-asian="12pt" style:font-name-complex="NJJQST+CIDFont+F2"/>
    </style:style>
    <style:style style:name="T477_12" style:family="text">
      <style:text-properties fo:letter-spacing="0.011cm" fo:color="#000000" style:font-name="NJJQST+CIDFont+F2" fo:font-size="12pt" style:font-size-asian="12pt"/>
    </style:style>
    <style:style style:name="T477_13" style:family="text">
      <style:text-properties fo:letter-spacing="0cm" fo:color="#000000" style:font-name="NJJQST+CIDFont+F2" fo:font-size="12pt" style:font-size-asian="12pt"/>
    </style:style>
    <style:style style:name="T477_14" style:family="text">
      <style:text-properties fo:letter-spacing="0.011cm" fo:color="#000000" style:font-name="NJJQST+CIDFont+F2" fo:font-size="12pt" style:font-size-asian="12pt"/>
    </style:style>
    <style:style style:name="T477_15" style:family="text">
      <style:text-properties fo:letter-spacing="0cm" fo:color="#000000" style:font-name="NJJQST+CIDFont+F2" fo:font-size="12pt" style:font-size-asian="12pt"/>
    </style:style>
    <style:style style:name="T477_16" style:family="text">
      <style:text-properties fo:letter-spacing="0.005cm" fo:color="#000000" style:font-name="NJJQST+CIDFont+F2" fo:font-size="12pt" style:font-size-asian="12pt"/>
    </style:style>
    <style:style style:name="T477_17" style:family="text">
      <style:text-properties fo:letter-spacing="0cm" fo:color="#000000" style:font-name="NJJQST+CIDFont+F2" fo:font-size="12pt" style:font-size-asian="12pt" style:font-name-complex="NJJQST+CIDFont+F2"/>
    </style:style>
    <style:style style:name="T477_18" style:family="text">
      <style:text-properties fo:letter-spacing="0.012cm" fo:color="#000000" style:font-name="NJJQST+CIDFont+F2" fo:font-size="12pt" style:font-size-asian="12pt"/>
    </style:style>
    <style:style style:name="T477_19" style:family="text">
      <style:text-properties fo:letter-spacing="0cm" fo:color="#000000" style:font-name="NJJQST+CIDFont+F2" fo:font-size="12pt" style:font-size-asian="12pt"/>
    </style:style>
    <style:style style:name="T477_20" style:family="text">
      <style:text-properties fo:letter-spacing="0.014cm" fo:color="#000000" style:font-name="NJJQST+CIDFont+F2" fo:font-size="12pt" style:font-size-asian="12pt"/>
    </style:style>
    <style:style style:name="T477_21" style:family="text">
      <style:text-properties fo:letter-spacing="0cm" fo:color="#000000" style:font-name="NJJQST+CIDFont+F2" fo:font-size="12pt" style:font-size-asian="12pt"/>
    </style:style>
    <style:style style:name="T477_22" style:family="text">
      <style:text-properties fo:letter-spacing="0.005cm" fo:color="#000000" style:font-name="NJJQST+CIDFont+F2" fo:font-size="12pt" style:font-size-asian="12pt"/>
    </style:style>
    <style:style style:name="T477_23" style:family="text">
      <style:text-properties fo:letter-spacing="0cm" fo:color="#000000" style:font-name="NJJQST+CIDFont+F2" fo:font-size="12pt" style:font-size-asian="12pt"/>
    </style:style>
    <style:style style:name="T477_24" style:family="text">
      <style:text-properties fo:letter-spacing="0.011cm" fo:color="#000000" style:font-name="NJJQST+CIDFont+F2" fo:font-size="12pt" style:font-size-asian="12pt"/>
    </style:style>
    <style:style style:name="T477_25" style:family="text">
      <style:text-properties fo:letter-spacing="0cm" fo:color="#000000" style:font-name="NJJQST+CIDFont+F2" fo:font-size="12pt" style:font-size-asian="12pt"/>
    </style:style>
    <style:style style:name="P47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78_1" style:family="text">
      <style:text-properties fo:letter-spacing="0cm" fo:color="#000000" style:font-name="NJJQST+CIDFont+F2" fo:font-size="12pt" style:font-size-asian="12pt"/>
    </style:style>
    <style:style style:name="T478_2" style:family="text">
      <style:text-properties fo:letter-spacing="0cm" fo:color="#000000" style:font-name="NJJQST+CIDFont+F2" fo:font-size="12pt" style:font-size-asian="12pt"/>
    </style:style>
    <style:style style:name="T478_3" style:family="text">
      <style:text-properties fo:letter-spacing="0cm" fo:color="#000000" style:font-name="NJJQST+CIDFont+F2" fo:font-size="12pt" style:font-size-asian="12pt" style:font-name-complex="NJJQST+CIDFont+F2"/>
    </style:style>
    <style:style style:name="T478_4" style:family="text">
      <style:text-properties fo:letter-spacing="0cm" fo:color="#000000" style:font-name="NJJQST+CIDFont+F2" fo:font-size="12pt" style:font-size-asian="12pt"/>
    </style:style>
    <style:style style:name="T478_5" style:family="text">
      <style:text-properties fo:letter-spacing="0cm" fo:color="#000000" style:font-name="NJJQST+CIDFont+F2" fo:font-size="12pt" style:font-size-asian="12pt"/>
    </style:style>
    <style:style style:name="T478_6" style:family="text">
      <style:text-properties fo:letter-spacing="0cm" fo:color="#000000" style:font-name="NJJQST+CIDFont+F2" fo:font-size="12pt" style:font-size-asian="12pt"/>
    </style:style>
    <style:style style:name="T478_7" style:family="text">
      <style:text-properties fo:letter-spacing="0cm" fo:color="#000000" style:font-name="NJJQST+CIDFont+F2" fo:font-size="12pt" style:font-size-asian="12pt"/>
    </style:style>
    <style:style style:name="T478_8" style:family="text">
      <style:text-properties fo:letter-spacing="-0.002cm" fo:color="#000000" style:font-name="NJJQST+CIDFont+F2" fo:font-size="12pt" style:font-size-asian="12pt"/>
    </style:style>
    <style:style style:name="T478_9" style:family="text">
      <style:text-properties fo:letter-spacing="0cm" fo:color="#000000" style:font-name="NJJQST+CIDFont+F2" fo:font-size="12pt" style:font-size-asian="12pt" style:font-name-complex="NJJQST+CIDFont+F2"/>
    </style:style>
    <style:style style:name="T478_10" style:family="text">
      <style:text-properties fo:letter-spacing="-0.002cm" fo:color="#000000" style:font-name="NJJQST+CIDFont+F2" fo:font-size="12pt" style:font-size-asian="12pt"/>
    </style:style>
    <style:style style:name="T478_11" style:family="text">
      <style:text-properties fo:letter-spacing="0cm" fo:color="#000000" style:font-name="NJJQST+CIDFont+F2" fo:font-size="12pt" style:font-size-asian="12pt"/>
    </style:style>
    <style:style style:name="T478_12" style:family="text">
      <style:text-properties fo:letter-spacing="0cm" fo:color="#000000" style:font-name="NJJQST+CIDFont+F2" fo:font-size="12pt" style:font-size-asian="12pt"/>
    </style:style>
    <style:style style:name="T478_13" style:family="text">
      <style:text-properties fo:letter-spacing="0cm" fo:color="#000000" style:font-name="NJJQST+CIDFont+F2" fo:font-size="12pt" style:font-size-asian="12pt" style:font-name-complex="NJJQST+CIDFont+F2"/>
    </style:style>
    <style:style style:name="T478_14" style:family="text">
      <style:text-properties fo:letter-spacing="0cm" fo:color="#000000" style:font-name="NJJQST+CIDFont+F2" fo:font-size="12pt" style:font-size-asian="12pt"/>
    </style:style>
    <style:style style:name="T478_15" style:family="text">
      <style:text-properties fo:letter-spacing="0.005cm" fo:color="#000000" style:font-name="NJJQST+CIDFont+F2" fo:font-size="12pt" style:font-size-asian="12pt"/>
    </style:style>
    <style:style style:name="T478_16" style:family="text">
      <style:text-properties fo:letter-spacing="-0.007cm" fo:color="#000000" style:font-name="NJJQST+CIDFont+F2" fo:font-size="12pt" style:font-size-asian="12pt"/>
    </style:style>
    <style:style style:name="T478_17" style:family="text">
      <style:text-properties fo:letter-spacing="0.002cm" fo:color="#000000" style:font-name="NJJQST+CIDFont+F2" fo:font-size="12pt" style:font-size-asian="12pt"/>
    </style:style>
    <style:style style:name="T478_18" style:family="text">
      <style:text-properties fo:letter-spacing="-0.004cm" fo:color="#000000" style:font-name="NJJQST+CIDFont+F2" fo:font-size="12pt" style:font-size-asian="12pt"/>
    </style:style>
    <style:style style:name="T478_19" style:family="text">
      <style:text-properties fo:letter-spacing="0cm" fo:color="#000000" style:font-name="NJJQST+CIDFont+F2" fo:font-size="12pt" style:font-size-asian="12pt"/>
    </style:style>
    <style:style style:name="T478_20" style:family="text">
      <style:text-properties fo:letter-spacing="0cm" fo:color="#000000" style:font-name="NJJQST+CIDFont+F2" fo:font-size="12pt" style:font-size-asian="12pt"/>
    </style:style>
    <style:style style:name="T478_21" style:family="text">
      <style:text-properties fo:letter-spacing="0cm" fo:color="#000000" style:font-name="NJJQST+CIDFont+F2" fo:font-size="12pt" style:font-size-asian="12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9_1" style:family="text">
      <style:text-properties fo:letter-spacing="0cm" fo:color="#000000" style:font-name="NJJQST+CIDFont+F2" fo:font-size="12pt" style:font-size-asian="12pt"/>
    </style:style>
    <style:style style:name="T479_2" style:family="text">
      <style:text-properties fo:letter-spacing="0.007cm" fo:color="#000000" style:font-name="NJJQST+CIDFont+F2" fo:font-size="12pt" style:font-size-asian="12pt"/>
    </style:style>
    <style:style style:name="T479_3" style:family="text">
      <style:text-properties fo:letter-spacing="0cm" fo:color="#000000" style:font-name="NJJQST+CIDFont+F2" fo:font-size="12pt" style:font-size-asian="12pt"/>
    </style:style>
    <style:style style:name="T479_4" style:family="text">
      <style:text-properties fo:letter-spacing="-0.007cm" fo:color="#000000" style:font-name="NJJQST+CIDFont+F2" fo:font-size="12pt" style:font-size-asian="12pt"/>
    </style:style>
    <style:style style:name="T479_5" style:family="text">
      <style:text-properties fo:letter-spacing="0cm" fo:color="#000000" style:font-name="NJJQST+CIDFont+F2" fo:font-size="12pt" style:font-size-asian="12pt" style:font-name-complex="NJJQST+CIDFont+F2"/>
    </style:style>
    <style:style style:name="T479_6" style:family="text">
      <style:text-properties fo:letter-spacing="-0.004cm" fo:color="#000000" style:font-name="NJJQST+CIDFont+F2" fo:font-size="12pt" style:font-size-asian="12pt"/>
    </style:style>
    <style:style style:name="T479_7" style:family="text">
      <style:text-properties fo:letter-spacing="0cm" fo:color="#000000" style:font-name="NJJQST+CIDFont+F2" fo:font-size="12pt" style:font-size-asian="12pt"/>
    </style:style>
    <style:style style:name="T479_8" style:family="text">
      <style:text-properties fo:letter-spacing="-0.007cm" fo:color="#000000" style:font-name="NJJQST+CIDFont+F2" fo:font-size="12pt" style:font-size-asian="12pt"/>
    </style:style>
    <style:style style:name="T479_9" style:family="text">
      <style:text-properties fo:letter-spacing="0cm" fo:color="#000000" style:font-name="NJJQST+CIDFont+F2" fo:font-size="12pt" style:font-size-asian="12pt"/>
    </style:style>
    <style:style style:name="T479_10" style:family="text">
      <style:text-properties fo:letter-spacing="-0.007cm" fo:color="#000000" style:font-name="NJJQST+CIDFont+F2" fo:font-size="12pt" style:font-size-asian="12pt"/>
    </style:style>
    <style:style style:name="T479_11" style:family="text">
      <style:text-properties fo:letter-spacing="0cm" fo:color="#000000" style:font-name="NJJQST+CIDFont+F2" fo:font-size="12pt" style:font-size-asian="12pt"/>
    </style:style>
    <style:style style:name="T479_12" style:family="text">
      <style:text-properties fo:letter-spacing="-0.011cm" fo:color="#000000" style:font-name="NJJQST+CIDFont+F2" fo:font-size="12pt" style:font-size-asian="12pt"/>
    </style:style>
    <style:style style:name="T479_13" style:family="text">
      <style:text-properties fo:letter-spacing="0cm" fo:color="#000000" style:font-name="NJJQST+CIDFont+F2" fo:font-size="12pt" style:font-size-asian="12pt" style:font-name-complex="NJJQST+CIDFont+F2"/>
    </style:style>
    <style:style style:name="T479_14" style:family="text">
      <style:text-properties fo:letter-spacing="-0.007cm" fo:color="#000000" style:font-name="NJJQST+CIDFont+F2" fo:font-size="12pt" style:font-size-asian="12pt"/>
    </style:style>
    <style:style style:name="T479_15" style:family="text">
      <style:text-properties fo:letter-spacing="0cm" fo:color="#000000" style:font-name="NJJQST+CIDFont+F2" fo:font-size="12pt" style:font-size-asian="12pt"/>
    </style:style>
    <style:style style:name="T479_16" style:family="text">
      <style:text-properties fo:letter-spacing="-0.004cm" fo:color="#000000" style:font-name="NJJQST+CIDFont+F2" fo:font-size="12pt" style:font-size-asian="12pt"/>
    </style:style>
    <style:style style:name="T479_17" style:family="text">
      <style:text-properties fo:letter-spacing="0cm" fo:color="#000000" style:font-name="NJJQST+CIDFont+F2" fo:font-size="12pt" style:font-size-asian="12pt"/>
    </style:style>
    <style:style style:name="T479_18" style:family="text">
      <style:text-properties fo:letter-spacing="-0.007cm" fo:color="#000000" style:font-name="NJJQST+CIDFont+F2" fo:font-size="12pt" style:font-size-asian="12pt"/>
    </style:style>
    <style:style style:name="T479_19" style:family="text">
      <style:text-properties fo:letter-spacing="0cm" fo:color="#000000" style:font-name="NJJQST+CIDFont+F2" fo:font-size="12pt" style:font-size-asian="12pt"/>
    </style:style>
    <style:style style:name="T479_20" style:family="text">
      <style:text-properties fo:letter-spacing="-0.007cm" fo:color="#000000" style:font-name="NJJQST+CIDFont+F2" fo:font-size="12pt" style:font-size-asian="12pt"/>
    </style:style>
    <style:style style:name="T479_21" style:family="text">
      <style:text-properties fo:letter-spacing="0cm" fo:color="#000000" style:font-name="NJJQST+CIDFont+F2" fo:font-size="12pt" style:font-size-asian="12pt"/>
    </style:style>
    <style:style style:name="T479_22" style:family="text">
      <style:text-properties fo:letter-spacing="-0.007cm" fo:color="#000000" style:font-name="NJJQST+CIDFont+F2" fo:font-size="12pt" style:font-size-asian="12pt"/>
    </style:style>
    <style:style style:name="T479_23" style:family="text">
      <style:text-properties fo:letter-spacing="0cm" fo:color="#000000" style:font-name="NJJQST+CIDFont+F2" fo:font-size="12pt" style:font-size-asian="12pt"/>
    </style:style>
    <style:style style:name="T479_24" style:family="text">
      <style:text-properties fo:letter-spacing="-0.007cm" fo:color="#000000" style:font-name="NJJQST+CIDFont+F2" fo:font-size="12pt" style:font-size-asian="12pt"/>
    </style:style>
    <style:style style:name="T479_25" style:family="text">
      <style:text-properties fo:letter-spacing="0cm" fo:color="#000000" style:font-name="NJJQST+CIDFont+F2" fo:font-size="12pt" style:font-size-asian="12pt"/>
    </style:style>
    <style:style style:name="T479_26" style:family="text">
      <style:text-properties fo:letter-spacing="-0.004cm" fo:color="#000000" style:font-name="NJJQST+CIDFont+F2" fo:font-size="12pt" style:font-size-asian="12pt"/>
    </style:style>
    <style:style style:name="T479_27" style:family="text">
      <style:text-properties fo:letter-spacing="0cm" fo:color="#000000" style:font-name="NJJQST+CIDFont+F2" fo:font-size="12pt" style:font-size-asian="12pt"/>
    </style:style>
    <style:style style:name="T479_28" style:family="text">
      <style:text-properties fo:letter-spacing="-0.007cm" fo:color="#000000" style:font-name="NJJQST+CIDFont+F2" fo:font-size="12pt" style:font-size-asian="12pt"/>
    </style:style>
    <style:style style:name="T479_29" style:family="text">
      <style:text-properties fo:letter-spacing="0cm" fo:color="#000000" style:font-name="NJJQST+CIDFont+F2" fo:font-size="12pt" style:font-size-asian="12pt"/>
    </style:style>
    <style:style style:name="T479_30" style:family="text">
      <style:text-properties fo:letter-spacing="-0.007cm" fo:color="#000000" style:font-name="NJJQST+CIDFont+F2" fo:font-size="12pt" style:font-size-asian="12pt"/>
    </style:style>
    <style:style style:name="T479_31" style:family="text">
      <style:text-properties fo:letter-spacing="0cm" fo:color="#000000" style:font-name="NJJQST+CIDFont+F2" fo:font-size="12pt" style:font-size-asian="12pt"/>
    </style:style>
    <style:style style:name="T479_32" style:family="text">
      <style:text-properties fo:letter-spacing="-0.007cm" fo:color="#000000" style:font-name="NJJQST+CIDFont+F2" fo:font-size="12pt" style:font-size-asian="12pt"/>
    </style:style>
    <style:style style:name="T479_33" style:family="text">
      <style:text-properties fo:letter-spacing="0cm" fo:color="#000000" style:font-name="NJJQST+CIDFont+F2" fo:font-size="12pt" style:font-size-asian="12pt"/>
    </style:style>
    <style:style style:name="P48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0_1" style:family="text">
      <style:text-properties fo:letter-spacing="0cm" fo:color="#000000" style:font-name="NJJQST+CIDFont+F2" fo:font-size="12pt" style:font-size-asian="12pt"/>
    </style:style>
    <style:style style:name="T480_2" style:family="text">
      <style:text-properties fo:letter-spacing="-0.002cm" fo:color="#000000" style:font-name="NJJQST+CIDFont+F2" fo:font-size="12pt" style:font-size-asian="12pt"/>
    </style:style>
    <style:style style:name="T480_3" style:family="text">
      <style:text-properties fo:letter-spacing="0cm" fo:color="#000000" style:font-name="NJJQST+CIDFont+F2" fo:font-size="12pt" style:font-size-asian="12pt"/>
    </style:style>
    <style:style style:name="T480_4" style:family="text">
      <style:text-properties fo:letter-spacing="-0.002cm" fo:color="#000000" style:font-name="NJJQST+CIDFont+F2" fo:font-size="12pt" style:font-size-asian="12pt"/>
    </style:style>
    <style:style style:name="T480_5" style:family="text">
      <style:text-properties fo:letter-spacing="0cm" fo:color="#000000" style:font-name="NJJQST+CIDFont+F2" fo:font-size="12pt" style:font-size-asian="12pt"/>
    </style:style>
    <style:style style:name="T480_6" style:family="text">
      <style:text-properties fo:letter-spacing="-0.004cm" fo:color="#000000" style:font-name="NJJQST+CIDFont+F2" fo:font-size="12pt" style:font-size-asian="12pt"/>
    </style:style>
    <style:style style:name="T480_7" style:family="text">
      <style:text-properties fo:letter-spacing="0cm" fo:color="#000000" style:font-name="NJJQST+CIDFont+F2" fo:font-size="12pt" style:font-size-asian="12pt"/>
    </style:style>
    <style:style style:name="T480_8" style:family="text">
      <style:text-properties fo:letter-spacing="-0.002cm" fo:color="#000000" style:font-name="NJJQST+CIDFont+F2" fo:font-size="12pt" style:font-size-asian="12pt"/>
    </style:style>
    <style:style style:name="T480_9" style:family="text">
      <style:text-properties fo:letter-spacing="0cm" fo:color="#000000" style:font-name="NJJQST+CIDFont+F2" fo:font-size="12pt" style:font-size-asian="12pt"/>
    </style:style>
    <style:style style:name="T480_10" style:family="text">
      <style:text-properties fo:letter-spacing="-0.007cm" fo:color="#000000" style:font-name="NJJQST+CIDFont+F2" fo:font-size="12pt" style:font-size-asian="12pt"/>
    </style:style>
    <style:style style:name="T480_11" style:family="text">
      <style:text-properties fo:letter-spacing="0cm" fo:color="#000000" style:font-name="NJJQST+CIDFont+F2" fo:font-size="12pt" style:font-size-asian="12pt"/>
    </style:style>
    <style:style style:name="T480_12" style:family="text">
      <style:text-properties fo:letter-spacing="0cm" fo:color="#000000" style:font-name="NJJQST+CIDFont+F2" fo:font-size="12pt" style:font-size-asian="12pt"/>
    </style:style>
    <style:style style:name="T480_13" style:family="text">
      <style:text-properties fo:letter-spacing="0cm" fo:color="#000000" style:font-name="NJJQST+CIDFont+F2" fo:font-size="12pt" style:font-size-asian="12pt"/>
    </style:style>
    <style:style style:name="T480_14" style:family="text">
      <style:text-properties fo:letter-spacing="-0.002cm" fo:color="#000000" style:font-name="NJJQST+CIDFont+F2" fo:font-size="12pt" style:font-size-asian="12pt"/>
    </style:style>
    <style:style style:name="T480_15" style:family="text">
      <style:text-properties fo:letter-spacing="0cm" fo:color="#000000" style:font-name="NJJQST+CIDFont+F2" fo:font-size="12pt" style:font-size-asian="12pt"/>
    </style:style>
    <style:style style:name="T480_16" style:family="text">
      <style:text-properties fo:letter-spacing="-0.002cm" fo:color="#000000" style:font-name="NJJQST+CIDFont+F2" fo:font-size="12pt" style:font-size-asian="12pt"/>
    </style:style>
    <style:style style:name="T480_17" style:family="text">
      <style:text-properties fo:letter-spacing="0cm" fo:color="#000000" style:font-name="NJJQST+CIDFont+F2" fo:font-size="12pt" style:font-size-asian="12pt"/>
    </style:style>
    <style:style style:name="T480_18" style:family="text">
      <style:text-properties fo:letter-spacing="-0.004cm" fo:color="#000000" style:font-name="NJJQST+CIDFont+F2" fo:font-size="12pt" style:font-size-asian="12pt"/>
    </style:style>
    <style:style style:name="T480_19" style:family="text">
      <style:text-properties fo:letter-spacing="0cm" fo:color="#000000" style:font-name="NJJQST+CIDFont+F2" fo:font-size="12pt" style:font-size-asian="12pt"/>
    </style:style>
    <style:style style:name="T480_20" style:family="text">
      <style:text-properties fo:letter-spacing="-0.007cm" fo:color="#000000" style:font-name="NJJQST+CIDFont+F2" fo:font-size="12pt" style:font-size-asian="12pt"/>
    </style:style>
    <style:style style:name="T480_21" style:family="text">
      <style:text-properties fo:letter-spacing="0cm" fo:color="#000000" style:font-name="NJJQST+CIDFont+F2" fo:font-size="12pt" style:font-size-asian="12pt"/>
    </style:style>
    <style:style style:name="T480_22" style:family="text">
      <style:text-properties fo:letter-spacing="0cm" fo:color="#000000" style:font-name="NJJQST+CIDFont+F2" fo:font-size="12pt" style:font-size-asian="12pt"/>
    </style:style>
    <style:style style:name="T480_23" style:family="text">
      <style:text-properties fo:letter-spacing="-0.004cm" fo:color="#000000" style:font-name="NJJQST+CIDFont+F2" fo:font-size="12pt" style:font-size-asian="12pt" style:font-name-complex="NJJQST+CIDFont+F2"/>
    </style:style>
    <style:style style:name="P48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1_1" style:family="text">
      <style:text-properties fo:letter-spacing="0cm" fo:color="#000000" style:font-name="NJJQST+CIDFont+F2" fo:font-size="12pt" style:font-size-asian="12pt"/>
    </style:style>
    <style:style style:name="T481_2" style:family="text">
      <style:text-properties fo:letter-spacing="0.083cm" fo:color="#000000" style:font-name="NJJQST+CIDFont+F2" fo:font-size="12pt" style:font-size-asian="12pt"/>
    </style:style>
    <style:style style:name="T481_3" style:family="text">
      <style:text-properties fo:letter-spacing="0cm" fo:color="#000000" style:font-name="NJJQST+CIDFont+F2" fo:font-size="12pt" style:font-size-asian="12pt" style:font-name-complex="NJJQST+CIDFont+F2"/>
    </style:style>
    <style:style style:name="T481_4" style:family="text">
      <style:text-properties fo:letter-spacing="0.079cm" fo:color="#000000" style:font-name="NJJQST+CIDFont+F2" fo:font-size="12pt" style:font-size-asian="12pt"/>
    </style:style>
    <style:style style:name="T481_5" style:family="text">
      <style:text-properties fo:letter-spacing="0cm" fo:color="#000000" style:font-name="NJJQST+CIDFont+F2" fo:font-size="12pt" style:font-size-asian="12pt"/>
    </style:style>
    <style:style style:name="T481_6" style:family="text">
      <style:text-properties fo:letter-spacing="0.074cm" fo:color="#000000" style:font-name="NJJQST+CIDFont+F2" fo:font-size="12pt" style:font-size-asian="12pt"/>
    </style:style>
    <style:style style:name="T481_7" style:family="text">
      <style:text-properties fo:letter-spacing="0cm" fo:color="#000000" style:font-name="NJJQST+CIDFont+F2" fo:font-size="12pt" style:font-size-asian="12pt"/>
    </style:style>
    <style:style style:name="T481_8" style:family="text">
      <style:text-properties fo:letter-spacing="0.085cm" fo:color="#000000" style:font-name="NJJQST+CIDFont+F2" fo:font-size="12pt" style:font-size-asian="12pt"/>
    </style:style>
    <style:style style:name="T481_9" style:family="text">
      <style:text-properties fo:letter-spacing="0cm" fo:color="#000000" style:font-name="NJJQST+CIDFont+F2" fo:font-size="12pt" style:font-size-asian="12pt"/>
    </style:style>
    <style:style style:name="T481_10" style:family="text">
      <style:text-properties fo:letter-spacing="0.078cm" fo:color="#000000" style:font-name="NJJQST+CIDFont+F2" fo:font-size="12pt" style:font-size-asian="12pt"/>
    </style:style>
    <style:style style:name="T481_11" style:family="text">
      <style:text-properties fo:letter-spacing="0cm" fo:color="#000000" style:font-name="NJJQST+CIDFont+F2" fo:font-size="12pt" style:font-size-asian="12pt" style:font-name-complex="NJJQST+CIDFont+F2"/>
    </style:style>
    <style:style style:name="T481_12" style:family="text">
      <style:text-properties fo:letter-spacing="0.083cm" fo:color="#000000" style:font-name="NJJQST+CIDFont+F2" fo:font-size="12pt" style:font-size-asian="12pt"/>
    </style:style>
    <style:style style:name="T481_13" style:family="text">
      <style:text-properties fo:letter-spacing="0cm" fo:color="#000000" style:font-name="NJJQST+CIDFont+F2" fo:font-size="12pt" style:font-size-asian="12pt"/>
    </style:style>
    <style:style style:name="P48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2_1" style:family="text">
      <style:text-properties fo:letter-spacing="0cm" fo:color="#000000" style:font-name="NJJQST+CIDFont+F2" fo:font-size="12pt" style:font-size-asian="12pt"/>
    </style:style>
    <style:style style:name="T482_2" style:family="text">
      <style:text-properties fo:letter-spacing="0.019cm" fo:color="#000000" style:font-name="NJJQST+CIDFont+F2" fo:font-size="12pt" style:font-size-asian="12pt"/>
    </style:style>
    <style:style style:name="T482_3" style:family="text">
      <style:text-properties fo:letter-spacing="0cm" fo:color="#000000" style:font-name="NJJQST+CIDFont+F2" fo:font-size="12pt" style:font-size-asian="12pt"/>
    </style:style>
    <style:style style:name="T482_4" style:family="text">
      <style:text-properties fo:letter-spacing="0.014cm" fo:color="#000000" style:font-name="NJJQST+CIDFont+F2" fo:font-size="12pt" style:font-size-asian="12pt"/>
    </style:style>
    <style:style style:name="T482_5" style:family="text">
      <style:text-properties fo:letter-spacing="0cm" fo:color="#000000" style:font-name="NJJQST+CIDFont+F2" fo:font-size="12pt" style:font-size-asian="12pt"/>
    </style:style>
    <style:style style:name="T482_6" style:family="text">
      <style:text-properties fo:letter-spacing="0.018cm" fo:color="#000000" style:font-name="NJJQST+CIDFont+F2" fo:font-size="12pt" style:font-size-asian="12pt"/>
    </style:style>
    <style:style style:name="T482_7" style:family="text">
      <style:text-properties fo:letter-spacing="0cm" fo:color="#000000" style:font-name="NJJQST+CIDFont+F2" fo:font-size="12pt" style:font-size-asian="12pt" style:font-name-complex="NJJQST+CIDFont+F2"/>
    </style:style>
    <style:style style:name="T482_8" style:family="text">
      <style:text-properties fo:letter-spacing="0.021cm" fo:color="#000000" style:font-name="NJJQST+CIDFont+F2" fo:font-size="12pt" style:font-size-asian="12pt"/>
    </style:style>
    <style:style style:name="T482_9" style:family="text">
      <style:text-properties fo:letter-spacing="0cm" fo:color="#000000" style:font-name="NJJQST+CIDFont+F2" fo:font-size="12pt" style:font-size-asian="12pt"/>
    </style:style>
    <style:style style:name="T482_10" style:family="text">
      <style:text-properties fo:letter-spacing="0.014cm" fo:color="#000000" style:font-name="NJJQST+CIDFont+F2" fo:font-size="12pt" style:font-size-asian="12pt"/>
    </style:style>
    <style:style style:name="T482_11" style:family="text">
      <style:text-properties fo:letter-spacing="0.002cm" fo:color="#000000" style:font-name="NJJQST+CIDFont+F2" fo:font-size="12pt" style:font-size-asian="12pt" style:font-name-complex="NJJQST+CIDFont+F2"/>
    </style:style>
    <style:style style:name="T482_12" style:family="text">
      <style:text-properties fo:letter-spacing="0.012cm" fo:color="#000000" style:font-name="NJJQST+CIDFont+F2" fo:font-size="12pt" style:font-size-asian="12pt"/>
    </style:style>
    <style:style style:name="T482_13" style:family="text">
      <style:text-properties fo:letter-spacing="0cm" fo:color="#000000" style:font-name="NJJQST+CIDFont+F2" fo:font-size="12pt" style:font-size-asian="12pt"/>
    </style:style>
    <style:style style:name="T482_14" style:family="text">
      <style:text-properties fo:letter-spacing="0.021cm" fo:color="#000000" style:font-name="NJJQST+CIDFont+F2" fo:font-size="12pt" style:font-size-asian="12pt"/>
    </style:style>
    <style:style style:name="T482_15" style:family="text">
      <style:text-properties fo:letter-spacing="0cm" fo:color="#000000" style:font-name="NJJQST+CIDFont+F2" fo:font-size="12pt" style:font-size-asian="12pt"/>
    </style:style>
    <style:style style:name="T482_16" style:family="text">
      <style:text-properties fo:letter-spacing="0.016cm" fo:color="#000000" style:font-name="NJJQST+CIDFont+F2" fo:font-size="12pt" style:font-size-asian="12pt"/>
    </style:style>
    <style:style style:name="T482_17" style:family="text">
      <style:text-properties fo:letter-spacing="0cm" fo:color="#000000" style:font-name="NJJQST+CIDFont+F2" fo:font-size="12pt" style:font-size-asian="12pt"/>
    </style:style>
    <style:style style:name="T482_18" style:family="text">
      <style:text-properties fo:letter-spacing="0.018cm" fo:color="#000000" style:font-name="NJJQST+CIDFont+F2" fo:font-size="12pt" style:font-size-asian="12pt"/>
    </style:style>
    <style:style style:name="T482_19" style:family="text">
      <style:text-properties fo:letter-spacing="0cm" fo:color="#000000" style:font-name="NJJQST+CIDFont+F2" fo:font-size="12pt" style:font-size-asian="12pt"/>
    </style:style>
    <style:style style:name="T482_20" style:family="text">
      <style:text-properties fo:letter-spacing="0.012cm" fo:color="#000000" style:font-name="NJJQST+CIDFont+F2" fo:font-size="12pt" style:font-size-asian="12pt"/>
    </style:style>
    <style:style style:name="T482_21" style:family="text">
      <style:text-properties fo:letter-spacing="0cm" fo:color="#000000" style:font-name="NJJQST+CIDFont+F2" fo:font-size="12pt" style:font-size-asian="12pt"/>
    </style:style>
    <style:style style:name="P48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3_1" style:family="text">
      <style:text-properties fo:letter-spacing="0cm" fo:color="#000000" style:font-name="NJJQST+CIDFont+F2" fo:font-size="12pt" style:font-size-asian="12pt"/>
    </style:style>
    <style:style style:name="T483_2" style:family="text">
      <style:text-properties fo:letter-spacing="0.019cm" fo:color="#000000" style:font-name="NJJQST+CIDFont+F2" fo:font-size="12pt" style:font-size-asian="12pt"/>
    </style:style>
    <style:style style:name="T483_3" style:family="text">
      <style:text-properties fo:letter-spacing="0cm" fo:color="#000000" style:font-name="NJJQST+CIDFont+F2" fo:font-size="12pt" style:font-size-asian="12pt"/>
    </style:style>
    <style:style style:name="T483_4" style:family="text">
      <style:text-properties fo:letter-spacing="0.019cm" fo:color="#000000" style:font-name="NJJQST+CIDFont+F2" fo:font-size="12pt" style:font-size-asian="12pt"/>
    </style:style>
    <style:style style:name="T483_5" style:family="text">
      <style:text-properties fo:letter-spacing="0cm" fo:color="#000000" style:font-name="NJJQST+CIDFont+F2" fo:font-size="12pt" style:font-size-asian="12pt"/>
    </style:style>
    <style:style style:name="T483_6" style:family="text">
      <style:text-properties fo:letter-spacing="0.021cm" fo:color="#000000" style:font-name="NJJQST+CIDFont+F2" fo:font-size="12pt" style:font-size-asian="12pt"/>
    </style:style>
    <style:style style:name="T483_7" style:family="text">
      <style:text-properties fo:letter-spacing="-0.002cm" fo:color="#000000" style:font-name="NJJQST+CIDFont+F2" fo:font-size="12pt" style:font-size-asian="12pt"/>
    </style:style>
    <style:style style:name="T483_8" style:family="text">
      <style:text-properties fo:letter-spacing="0.019cm" fo:color="#000000" style:font-name="NJJQST+CIDFont+F2" fo:font-size="12pt" style:font-size-asian="12pt"/>
    </style:style>
    <style:style style:name="T483_9" style:family="text">
      <style:text-properties fo:letter-spacing="0cm" fo:color="#000000" style:font-name="NJJQST+CIDFont+F2" fo:font-size="12pt" style:font-size-asian="12pt"/>
    </style:style>
    <style:style style:name="T483_10" style:family="text">
      <style:text-properties fo:letter-spacing="0.018cm" fo:color="#000000" style:font-name="NJJQST+CIDFont+F2" fo:font-size="12pt" style:font-size-asian="12pt"/>
    </style:style>
    <style:style style:name="T483_11" style:family="text">
      <style:text-properties fo:letter-spacing="0cm" fo:color="#000000" style:font-name="NJJQST+CIDFont+F2" fo:font-size="12pt" style:font-size-asian="12pt"/>
    </style:style>
    <style:style style:name="T483_12" style:family="text">
      <style:text-properties fo:letter-spacing="0.019cm" fo:color="#000000" style:font-name="NJJQST+CIDFont+F2" fo:font-size="12pt" style:font-size-asian="12pt"/>
    </style:style>
    <style:style style:name="T483_13" style:family="text">
      <style:text-properties fo:letter-spacing="0cm" fo:color="#000000" style:font-name="NJJQST+CIDFont+F2" fo:font-size="12pt" style:font-size-asian="12pt"/>
    </style:style>
    <style:style style:name="T483_14" style:family="text">
      <style:text-properties fo:letter-spacing="0.019cm" fo:color="#000000" style:font-name="NJJQST+CIDFont+F2" fo:font-size="12pt" style:font-size-asian="12pt"/>
    </style:style>
    <style:style style:name="T483_15" style:family="text">
      <style:text-properties fo:letter-spacing="0cm" fo:color="#000000" style:font-name="NJJQST+CIDFont+F2" fo:font-size="12pt" style:font-size-asian="12pt"/>
    </style:style>
    <style:style style:name="T483_16" style:family="text">
      <style:text-properties fo:letter-spacing="0.018cm" fo:color="#000000" style:font-name="NJJQST+CIDFont+F2" fo:font-size="12pt" style:font-size-asian="12pt"/>
    </style:style>
    <style:style style:name="T483_17" style:family="text">
      <style:text-properties fo:letter-spacing="0cm" fo:color="#000000" style:font-name="NJJQST+CIDFont+F2" fo:font-size="12pt" style:font-size-asian="12pt"/>
    </style:style>
    <style:style style:name="T483_18" style:family="text">
      <style:text-properties fo:letter-spacing="0.014cm" fo:color="#000000" style:font-name="NJJQST+CIDFont+F2" fo:font-size="12pt" style:font-size-asian="12pt"/>
    </style:style>
    <style:style style:name="T483_19" style:family="text">
      <style:text-properties fo:letter-spacing="0cm" fo:color="#000000" style:font-name="NJJQST+CIDFont+F2" fo:font-size="12pt" style:font-size-asian="12pt"/>
    </style:style>
    <style:style style:name="T483_20" style:family="text">
      <style:text-properties fo:letter-spacing="0.019cm" fo:color="#000000" style:font-name="NJJQST+CIDFont+F2" fo:font-size="12pt" style:font-size-asian="12pt"/>
    </style:style>
    <style:style style:name="T483_21" style:family="text">
      <style:text-properties fo:letter-spacing="0cm" fo:color="#000000" style:font-name="NJJQST+CIDFont+F2" fo:font-size="12pt" style:font-size-asian="12pt"/>
    </style:style>
    <style:style style:name="T483_22" style:family="text">
      <style:text-properties fo:letter-spacing="0.019cm" fo:color="#000000" style:font-name="NJJQST+CIDFont+F2" fo:font-size="12pt" style:font-size-asian="12pt"/>
    </style:style>
    <style:style style:name="T483_23" style:family="text">
      <style:text-properties fo:letter-spacing="-0.002cm" fo:color="#000000" style:font-name="NJJQST+CIDFont+F2" fo:font-size="12pt" style:font-size-asian="12pt" style:font-name-complex="NJJQST+CIDFont+F2"/>
    </style:style>
    <style:style style:name="P48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4_1" style:family="text">
      <style:text-properties fo:letter-spacing="0cm" fo:color="#000000" style:font-name="NJJQST+CIDFont+F2" fo:font-size="12pt" style:font-size-asian="12pt"/>
    </style:style>
    <style:style style:name="T484_2" style:family="text">
      <style:text-properties fo:letter-spacing="-0.007cm" fo:color="#000000" style:font-name="NJJQST+CIDFont+F2" fo:font-size="12pt" style:font-size-asian="12pt"/>
    </style:style>
    <style:style style:name="T484_3" style:family="text">
      <style:text-properties fo:letter-spacing="-0.002cm" fo:color="#000000" style:font-name="NJJQST+CIDFont+F2" fo:font-size="12pt" style:font-size-asian="12pt"/>
    </style:style>
    <style:style style:name="T484_4" style:family="text">
      <style:text-properties fo:letter-spacing="-0.005cm" fo:color="#000000" style:font-name="NJJQST+CIDFont+F2" fo:font-size="12pt" style:font-size-asian="12pt"/>
    </style:style>
    <style:style style:name="T484_5" style:family="text">
      <style:text-properties fo:letter-spacing="0cm" fo:color="#000000" style:font-name="NJJQST+CIDFont+F2" fo:font-size="12pt" style:font-size-asian="12pt"/>
    </style:style>
    <style:style style:name="T484_6" style:family="text">
      <style:text-properties fo:letter-spacing="-0.011cm" fo:color="#000000" style:font-name="NJJQST+CIDFont+F2" fo:font-size="12pt" style:font-size-asian="12pt"/>
    </style:style>
    <style:style style:name="T484_7" style:family="text">
      <style:text-properties fo:letter-spacing="0cm" fo:color="#000000" style:font-name="NJJQST+CIDFont+F2" fo:font-size="12pt" style:font-size-asian="12pt"/>
    </style:style>
    <style:style style:name="T484_8" style:family="text">
      <style:text-properties fo:letter-spacing="-0.007cm" fo:color="#000000" style:font-name="NJJQST+CIDFont+F2" fo:font-size="12pt" style:font-size-asian="12pt"/>
    </style:style>
    <style:style style:name="T484_9" style:family="text">
      <style:text-properties fo:letter-spacing="-0.004cm" fo:color="#000000" style:font-name="NJJQST+CIDFont+F2" fo:font-size="12pt" style:font-size-asian="12pt"/>
    </style:style>
    <style:style style:name="T484_10" style:family="text">
      <style:text-properties fo:letter-spacing="-0.007cm" fo:color="#000000" style:font-name="NJJQST+CIDFont+F2" fo:font-size="12pt" style:font-size-asian="12pt"/>
    </style:style>
    <style:style style:name="T484_11" style:family="text">
      <style:text-properties fo:letter-spacing="0cm" fo:color="#000000" style:font-name="NJJQST+CIDFont+F2" fo:font-size="12pt" style:font-size-asian="12pt"/>
    </style:style>
    <style:style style:name="T484_12" style:family="text">
      <style:text-properties fo:letter-spacing="-0.005cm" fo:color="#000000" style:font-name="NJJQST+CIDFont+F2" fo:font-size="12pt" style:font-size-asian="12pt"/>
    </style:style>
    <style:style style:name="T484_13" style:family="text">
      <style:text-properties fo:letter-spacing="0cm" fo:color="#000000" style:font-name="NJJQST+CIDFont+F2" fo:font-size="12pt" style:font-size-asian="12pt"/>
    </style:style>
    <style:style style:name="T484_14" style:family="text">
      <style:text-properties fo:letter-spacing="-0.011cm" fo:color="#000000" style:font-name="NJJQST+CIDFont+F2" fo:font-size="12pt" style:font-size-asian="12pt"/>
    </style:style>
    <style:style style:name="T484_15" style:family="text">
      <style:text-properties fo:letter-spacing="0cm" fo:color="#000000" style:font-name="NJJQST+CIDFont+F2" fo:font-size="12pt" style:font-size-asian="12pt" style:font-name-complex="NJJQST+CIDFont+F2"/>
    </style:style>
    <style:style style:name="T484_16" style:family="text">
      <style:text-properties fo:letter-spacing="-0.007cm" fo:color="#000000" style:font-name="NJJQST+CIDFont+F2" fo:font-size="12pt" style:font-size-asian="12pt"/>
    </style:style>
    <style:style style:name="T484_17" style:family="text">
      <style:text-properties fo:letter-spacing="0cm" fo:color="#000000" style:font-name="NJJQST+CIDFont+F2" fo:font-size="12pt" style:font-size-asian="12pt"/>
    </style:style>
    <style:style style:name="T484_18" style:family="text">
      <style:text-properties fo:letter-spacing="-0.007cm" fo:color="#000000" style:font-name="NJJQST+CIDFont+F2" fo:font-size="12pt" style:font-size-asian="12pt"/>
    </style:style>
    <style:style style:name="T484_19" style:family="text">
      <style:text-properties fo:letter-spacing="0cm" fo:color="#000000" style:font-name="NJJQST+CIDFont+F2" fo:font-size="12pt" style:font-size-asian="12pt"/>
    </style:style>
    <style:style style:name="T484_20" style:family="text">
      <style:text-properties fo:letter-spacing="-0.011cm" fo:color="#000000" style:font-name="NJJQST+CIDFont+F2" fo:font-size="12pt" style:font-size-asian="12pt"/>
    </style:style>
    <style:style style:name="T484_21" style:family="text">
      <style:text-properties fo:letter-spacing="0cm" fo:color="#000000" style:font-name="NJJQST+CIDFont+F2" fo:font-size="12pt" style:font-size-asian="12pt" style:font-name-complex="NJJQST+CIDFont+F2"/>
    </style:style>
    <style:style style:name="T484_22" style:family="text">
      <style:text-properties fo:letter-spacing="-0.011cm" fo:color="#000000" style:font-name="NJJQST+CIDFont+F2" fo:font-size="12pt" style:font-size-asian="12pt"/>
    </style:style>
    <style:style style:name="T484_23" style:family="text">
      <style:text-properties fo:letter-spacing="0cm" fo:color="#000000" style:font-name="NJJQST+CIDFont+F2" fo:font-size="12pt" style:font-size-asian="12pt"/>
    </style:style>
    <style:style style:name="T484_24" style:family="text">
      <style:text-properties fo:letter-spacing="0.081cm" fo:color="#000000" style:font-name="NJJQST+CIDFont+F2" fo:font-size="12pt" style:font-size-asian="12pt"/>
    </style:style>
    <style:style style:name="T484_25" style:family="text">
      <style:text-properties fo:letter-spacing="-0.002cm" fo:color="#000000" style:font-name="NJJQST+CIDFont+F2" fo:font-size="12pt" style:font-size-asian="12pt"/>
    </style:style>
    <style:style style:name="P48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5_1" style:family="text">
      <style:text-properties fo:letter-spacing="0cm" fo:color="#000000" style:font-name="NJJQST+CIDFont+F2" fo:font-size="12pt" style:font-size-asian="12pt"/>
    </style:style>
    <style:style style:name="T485_2" style:family="text">
      <style:text-properties fo:letter-spacing="0cm" fo:color="#000000" style:font-name="NJJQST+CIDFont+F2" fo:font-size="12pt" style:font-size-asian="12pt"/>
    </style:style>
    <style:style style:name="T485_3" style:family="text">
      <style:text-properties fo:letter-spacing="0cm" fo:color="#000000" style:font-name="NJJQST+CIDFont+F2" fo:font-size="12pt" style:font-size-asian="12pt"/>
    </style:style>
    <style:style style:name="T485_4" style:family="text">
      <style:text-properties fo:letter-spacing="0.004cm" fo:color="#000000" style:font-name="NJJQST+CIDFont+F2" fo:font-size="12pt" style:font-size-asian="12pt"/>
    </style:style>
    <style:style style:name="T485_5" style:family="text">
      <style:text-properties fo:letter-spacing="0cm" fo:color="#000000" style:font-name="NJJQST+CIDFont+F2" fo:font-size="12pt" style:font-size-asian="12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6_1" style:family="text">
      <style:text-properties fo:letter-spacing="0cm" fo:color="#000000" style:font-name="NJJQST+CIDFont+F2" fo:font-size="12pt" style:font-size-asian="12pt"/>
    </style:style>
    <style:style style:name="T486_2" style:family="text">
      <style:text-properties fo:letter-spacing="0.007cm" fo:color="#000000" style:font-name="NJJQST+CIDFont+F2" fo:font-size="12pt" style:font-size-asian="12pt"/>
    </style:style>
    <style:style style:name="T486_3" style:family="text">
      <style:text-properties fo:letter-spacing="0cm" fo:color="#000000" style:font-name="NJJQST+CIDFont+F2" fo:font-size="12pt" style:font-size-asian="12pt" style:font-name-complex="NJJQST+CIDFont+F2"/>
    </style:style>
    <style:style style:name="T486_4" style:family="text">
      <style:text-properties fo:letter-spacing="0cm" fo:color="#000000" style:font-name="NJJQST+CIDFont+F2" fo:font-size="12pt" style:font-size-asian="12pt"/>
    </style:style>
    <style:style style:name="T486_5" style:family="text">
      <style:text-properties fo:letter-spacing="0cm" fo:color="#000000" style:font-name="NJJQST+CIDFont+F2" fo:font-size="12pt" style:font-size-asian="12pt"/>
    </style:style>
    <style:style style:name="T486_6" style:family="text">
      <style:text-properties fo:letter-spacing="-0.004cm" fo:color="#000000" style:font-name="NJJQST+CIDFont+F2" fo:font-size="12pt" style:font-size-asian="12pt"/>
    </style:style>
    <style:style style:name="T486_7" style:family="text">
      <style:text-properties fo:letter-spacing="0cm" fo:color="#000000" style:font-name="NJJQST+CIDFont+F2" fo:font-size="12pt" style:font-size-asian="12pt"/>
    </style:style>
    <style:style style:name="T486_8" style:family="text">
      <style:text-properties fo:letter-spacing="0cm" fo:color="#000000" style:font-name="NJJQST+CIDFont+F2" fo:font-size="12pt" style:font-size-asian="12pt"/>
    </style:style>
    <style:style style:name="T486_9" style:family="text">
      <style:text-properties fo:letter-spacing="0cm" fo:color="#000000" style:font-name="NJJQST+CIDFont+F2" fo:font-size="12pt" style:font-size-asian="12pt"/>
    </style:style>
    <style:style style:name="T486_10" style:family="text">
      <style:text-properties fo:letter-spacing="0cm" fo:color="#000000" style:font-name="NJJQST+CIDFont+F2" fo:font-size="12pt" style:font-size-asian="12pt"/>
    </style:style>
    <style:style style:name="T486_11" style:family="text">
      <style:text-properties fo:letter-spacing="0cm" fo:color="#000000" style:font-name="NJJQST+CIDFont+F2" fo:font-size="12pt" style:font-size-asian="12pt" style:font-name-complex="NJJQST+CIDFont+F2"/>
    </style:style>
    <style:style style:name="T486_12" style:family="text">
      <style:text-properties fo:letter-spacing="0cm" fo:color="#000000" style:font-name="NJJQST+CIDFont+F2" fo:font-size="12pt" style:font-size-asian="12pt"/>
    </style:style>
    <style:style style:name="T486_13" style:family="text">
      <style:text-properties fo:letter-spacing="0cm" fo:color="#000000" style:font-name="NJJQST+CIDFont+F2" fo:font-size="12pt" style:font-size-asian="12pt" style:font-name-complex="NJJQST+CIDFont+F2"/>
    </style:style>
    <style:style style:name="T486_14" style:family="text">
      <style:text-properties fo:letter-spacing="0cm" fo:color="#000000" style:font-name="NJJQST+CIDFont+F2" fo:font-size="12pt" style:font-size-asian="12pt"/>
    </style:style>
    <style:style style:name="T486_15" style:family="text">
      <style:text-properties fo:letter-spacing="0cm" fo:color="#000000" style:font-name="NJJQST+CIDFont+F2" fo:font-size="12pt" style:font-size-asian="12pt"/>
    </style:style>
    <style:style style:name="T486_16" style:family="text">
      <style:text-properties fo:letter-spacing="0cm" fo:color="#000000" style:font-name="NJJQST+CIDFont+F2" fo:font-size="12pt" style:font-size-asian="12pt"/>
    </style:style>
    <style:style style:name="T486_17" style:family="text">
      <style:text-properties fo:letter-spacing="0cm" fo:color="#000000" style:font-name="NJJQST+CIDFont+F2" fo:font-size="12pt" style:font-size-asian="12pt" style:font-name-complex="NJJQST+CIDFont+F2"/>
    </style:style>
    <style:style style:name="T486_18" style:family="text">
      <style:text-properties fo:letter-spacing="-0.002cm" fo:color="#000000" style:font-name="NJJQST+CIDFont+F2" fo:font-size="12pt" style:font-size-asian="12pt"/>
    </style:style>
    <style:style style:name="T486_19" style:family="text">
      <style:text-properties fo:letter-spacing="0cm" fo:color="#000000" style:font-name="NJJQST+CIDFont+F2" fo:font-size="12pt" style:font-size-asian="12pt"/>
    </style:style>
    <style:style style:name="T486_20" style:family="text">
      <style:text-properties fo:letter-spacing="0cm" fo:color="#000000" style:font-name="NJJQST+CIDFont+F2" fo:font-size="12pt" style:font-size-asian="12pt"/>
    </style:style>
    <style:style style:name="T486_21" style:family="text">
      <style:text-properties fo:letter-spacing="0cm" fo:color="#000000" style:font-name="NJJQST+CIDFont+F2" fo:font-size="12pt" style:font-size-asian="12pt"/>
    </style:style>
    <style:style style:name="T486_22" style:family="text">
      <style:text-properties fo:letter-spacing="0.002cm" fo:color="#000000" style:font-name="NJJQST+CIDFont+F2" fo:font-size="12pt" style:font-size-asian="12pt"/>
    </style:style>
    <style:style style:name="T486_23" style:family="text">
      <style:text-properties fo:letter-spacing="0cm" fo:color="#000000" style:font-name="NJJQST+CIDFont+F2" fo:font-size="12pt" style:font-size-asian="12pt" style:font-name-complex="NJJQST+CIDFont+F2"/>
    </style:style>
    <style:style style:name="T486_24" style:family="text">
      <style:text-properties fo:letter-spacing="-0.004cm" fo:color="#000000" style:font-name="NJJQST+CIDFont+F2" fo:font-size="12pt" style:font-size-asian="12pt"/>
    </style:style>
    <style:style style:name="T486_25" style:family="text">
      <style:text-properties fo:letter-spacing="0cm" fo:color="#000000" style:font-name="NJJQST+CIDFont+F2" fo:font-size="12pt" style:font-size-asian="12pt"/>
    </style:style>
    <style:style style:name="P48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7_1" style:family="text">
      <style:text-properties fo:letter-spacing="0cm" fo:color="#000000" style:font-name="NJJQST+CIDFont+F2" fo:font-size="12pt" style:font-size-asian="12pt"/>
    </style:style>
    <style:style style:name="T487_2" style:family="text">
      <style:text-properties fo:letter-spacing="0.081cm" fo:color="#000000" style:font-name="NJJQST+CIDFont+F2" fo:font-size="12pt" style:font-size-asian="12pt"/>
    </style:style>
    <style:style style:name="T487_3" style:family="text">
      <style:text-properties fo:letter-spacing="0cm" fo:color="#000000" style:font-name="NJJQST+CIDFont+F2" fo:font-size="12pt" style:font-size-asian="12pt"/>
    </style:style>
    <style:style style:name="T487_4" style:family="text">
      <style:text-properties fo:letter-spacing="0.083cm" fo:color="#000000" style:font-name="NJJQST+CIDFont+F2" fo:font-size="12pt" style:font-size-asian="12pt"/>
    </style:style>
    <style:style style:name="T487_5" style:family="text">
      <style:text-properties fo:letter-spacing="-0.002cm" fo:color="#000000" style:font-name="NJJQST+CIDFont+F2" fo:font-size="12pt" style:font-size-asian="12pt"/>
    </style:style>
    <style:style style:name="T487_6" style:family="text">
      <style:text-properties fo:letter-spacing="0.083cm" fo:color="#000000" style:font-name="NJJQST+CIDFont+F2" fo:font-size="12pt" style:font-size-asian="12pt"/>
    </style:style>
    <style:style style:name="T487_7" style:family="text">
      <style:text-properties fo:letter-spacing="0cm" fo:color="#000000" style:font-name="NJJQST+CIDFont+F2" fo:font-size="12pt" style:font-size-asian="12pt"/>
    </style:style>
    <style:style style:name="T487_8" style:family="text">
      <style:text-properties fo:letter-spacing="0.083cm" fo:color="#000000" style:font-name="NJJQST+CIDFont+F2" fo:font-size="12pt" style:font-size-asian="12pt"/>
    </style:style>
    <style:style style:name="T487_9" style:family="text">
      <style:text-properties fo:letter-spacing="0cm" fo:color="#000000" style:font-name="NJJQST+CIDFont+F2" fo:font-size="12pt" style:font-size-asian="12pt"/>
    </style:style>
    <style:style style:name="T487_10" style:family="text">
      <style:text-properties fo:letter-spacing="0.083cm" fo:color="#000000" style:font-name="NJJQST+CIDFont+F2" fo:font-size="12pt" style:font-size-asian="12pt"/>
    </style:style>
    <style:style style:name="T487_11" style:family="text">
      <style:text-properties fo:letter-spacing="0cm" fo:color="#000000" style:font-name="NJJQST+CIDFont+F2" fo:font-size="12pt" style:font-size-asian="12pt"/>
    </style:style>
    <style:style style:name="T487_12" style:family="text">
      <style:text-properties fo:letter-spacing="0.081cm" fo:color="#000000" style:font-name="NJJQST+CIDFont+F2" fo:font-size="12pt" style:font-size-asian="12pt"/>
    </style:style>
    <style:style style:name="T487_13" style:family="text">
      <style:text-properties fo:letter-spacing="0cm" fo:color="#000000" style:font-name="NJJQST+CIDFont+F2" fo:font-size="12pt" style:font-size-asian="12pt"/>
    </style:style>
    <style:style style:name="T487_14" style:family="text">
      <style:text-properties fo:letter-spacing="0.081cm" fo:color="#000000" style:font-name="NJJQST+CIDFont+F2" fo:font-size="12pt" style:font-size-asian="12pt"/>
    </style:style>
    <style:style style:name="T487_15" style:family="text">
      <style:text-properties fo:letter-spacing="0cm" fo:color="#000000" style:font-name="NJJQST+CIDFont+F2" fo:font-size="12pt" style:font-size-asian="12pt"/>
    </style:style>
    <style:style style:name="T487_16" style:family="text">
      <style:text-properties fo:letter-spacing="0.086cm" fo:color="#000000" style:font-name="NJJQST+CIDFont+F2" fo:font-size="12pt" style:font-size-asian="12pt"/>
    </style:style>
    <style:style style:name="T487_17" style:family="text">
      <style:text-properties fo:letter-spacing="0cm" fo:color="#000000" style:font-name="NJJQST+CIDFont+F2" fo:font-size="12pt" style:font-size-asian="12pt"/>
    </style:style>
    <style:style style:name="T487_18" style:family="text">
      <style:text-properties fo:letter-spacing="0.078cm" fo:color="#000000" style:font-name="NJJQST+CIDFont+F2" fo:font-size="12pt" style:font-size-asian="12pt"/>
    </style:style>
    <style:style style:name="T487_19" style:family="text">
      <style:text-properties fo:letter-spacing="0cm" fo:color="#000000" style:font-name="NJJQST+CIDFont+F2" fo:font-size="12pt" style:font-size-asian="12pt"/>
    </style:style>
    <style:style style:name="T487_20" style:family="text">
      <style:text-properties fo:letter-spacing="0.083cm" fo:color="#000000" style:font-name="NJJQST+CIDFont+F2" fo:font-size="12pt" style:font-size-asian="12pt"/>
    </style:style>
    <style:style style:name="T487_21" style:family="text">
      <style:text-properties fo:letter-spacing="0cm" fo:color="#000000" style:font-name="NJJQST+CIDFont+F2" fo:font-size="12pt" style:font-size-asian="12pt"/>
    </style:style>
    <style:style style:name="P48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8_1" style:family="text">
      <style:text-properties fo:letter-spacing="0cm" fo:color="#000000" style:font-name="NJJQST+CIDFont+F2" fo:font-size="12pt" style:font-size-asian="12pt"/>
    </style:style>
    <style:style style:name="T488_2" style:family="text">
      <style:text-properties fo:letter-spacing="0.132cm" fo:color="#000000" style:font-name="NJJQST+CIDFont+F2" fo:font-size="12pt" style:font-size-asian="12pt"/>
    </style:style>
    <style:style style:name="T488_3" style:family="text">
      <style:text-properties fo:letter-spacing="0cm" fo:color="#000000" style:font-name="NJJQST+CIDFont+F2" fo:font-size="12pt" style:font-size-asian="12pt"/>
    </style:style>
    <style:style style:name="T488_4" style:family="text">
      <style:text-properties fo:letter-spacing="0.129cm" fo:color="#000000" style:font-name="NJJQST+CIDFont+F2" fo:font-size="12pt" style:font-size-asian="12pt"/>
    </style:style>
    <style:style style:name="T488_5" style:family="text">
      <style:text-properties fo:letter-spacing="0cm" fo:color="#000000" style:font-name="NJJQST+CIDFont+F2" fo:font-size="12pt" style:font-size-asian="12pt"/>
    </style:style>
    <style:style style:name="T488_6" style:family="text">
      <style:text-properties fo:letter-spacing="0.132cm" fo:color="#000000" style:font-name="NJJQST+CIDFont+F2" fo:font-size="12pt" style:font-size-asian="12pt"/>
    </style:style>
    <style:style style:name="T488_7" style:family="text">
      <style:text-properties fo:letter-spacing="-0.002cm" fo:color="#000000" style:font-name="NJJQST+CIDFont+F2" fo:font-size="12pt" style:font-size-asian="12pt"/>
    </style:style>
    <style:style style:name="T488_8" style:family="text">
      <style:text-properties fo:letter-spacing="0.134cm" fo:color="#000000" style:font-name="NJJQST+CIDFont+F2" fo:font-size="12pt" style:font-size-asian="12pt"/>
    </style:style>
    <style:style style:name="T488_9" style:family="text">
      <style:text-properties fo:letter-spacing="0cm" fo:color="#000000" style:font-name="NJJQST+CIDFont+F2" fo:font-size="12pt" style:font-size-asian="12pt"/>
    </style:style>
    <style:style style:name="T488_10" style:family="text">
      <style:text-properties fo:letter-spacing="0.132cm" fo:color="#000000" style:font-name="NJJQST+CIDFont+F2" fo:font-size="12pt" style:font-size-asian="12pt"/>
    </style:style>
    <style:style style:name="T488_11" style:family="text">
      <style:text-properties fo:letter-spacing="0cm" fo:color="#000000" style:font-name="NJJQST+CIDFont+F2" fo:font-size="12pt" style:font-size-asian="12pt"/>
    </style:style>
    <style:style style:name="T488_12" style:family="text">
      <style:text-properties fo:letter-spacing="0.132cm" fo:color="#000000" style:font-name="NJJQST+CIDFont+F2" fo:font-size="12pt" style:font-size-asian="12pt"/>
    </style:style>
    <style:style style:name="T488_13" style:family="text">
      <style:text-properties fo:letter-spacing="0cm" fo:color="#000000" style:font-name="NJJQST+CIDFont+F2" fo:font-size="12pt" style:font-size-asian="12pt"/>
    </style:style>
    <style:style style:name="T488_14" style:family="text">
      <style:text-properties fo:letter-spacing="0.129cm" fo:color="#000000" style:font-name="NJJQST+CIDFont+F2" fo:font-size="12pt" style:font-size-asian="12pt"/>
    </style:style>
    <style:style style:name="T488_15" style:family="text">
      <style:text-properties fo:letter-spacing="0cm" fo:color="#000000" style:font-name="NJJQST+CIDFont+F2" fo:font-size="12pt" style:font-size-asian="12pt"/>
    </style:style>
    <style:style style:name="T488_16" style:family="text">
      <style:text-properties fo:letter-spacing="0.134cm" fo:color="#000000" style:font-name="NJJQST+CIDFont+F2" fo:font-size="12pt" style:font-size-asian="12pt"/>
    </style:style>
    <style:style style:name="T488_17" style:family="text">
      <style:text-properties fo:letter-spacing="0cm" fo:color="#000000" style:font-name="NJJQST+CIDFont+F2" fo:font-size="12pt" style:font-size-asian="12pt"/>
    </style:style>
    <style:style style:name="T488_18" style:family="text">
      <style:text-properties fo:letter-spacing="0.134cm" fo:color="#000000" style:font-name="NJJQST+CIDFont+F2" fo:font-size="12pt" style:font-size-asian="12pt"/>
    </style:style>
    <style:style style:name="T488_19" style:family="text">
      <style:text-properties fo:letter-spacing="0cm" fo:color="#000000" style:font-name="NJJQST+CIDFont+F2" fo:font-size="12pt" style:font-size-asian="12pt"/>
    </style:style>
    <style:style style:name="T488_20" style:family="text">
      <style:text-properties fo:letter-spacing="0.132cm" fo:color="#000000" style:font-name="NJJQST+CIDFont+F2" fo:font-size="12pt" style:font-size-asian="12pt"/>
    </style:style>
    <style:style style:name="T488_21" style:family="text">
      <style:text-properties fo:letter-spacing="0cm" fo:color="#000000" style:font-name="NJJQST+CIDFont+F2" fo:font-size="12pt" style:font-size-asian="12pt"/>
    </style:style>
    <style:style style:name="P48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89_1" style:family="text">
      <style:text-properties fo:letter-spacing="0cm" fo:color="#000000" style:font-name="NJJQST+CIDFont+F2" fo:font-size="12pt" style:font-size-asian="12pt"/>
    </style:style>
    <style:style style:name="T489_2" style:family="text">
      <style:text-properties fo:letter-spacing="0.004cm" fo:color="#000000" style:font-name="NJJQST+CIDFont+F2" fo:font-size="12pt" style:font-size-asian="12pt"/>
    </style:style>
    <style:style style:name="T489_3" style:family="text">
      <style:text-properties fo:letter-spacing="0cm" fo:color="#000000" style:font-name="NJJQST+CIDFont+F2" fo:font-size="12pt" style:font-size-asian="12pt"/>
    </style:style>
    <style:style style:name="T489_4" style:family="text">
      <style:text-properties fo:letter-spacing="0cm" fo:color="#000000" style:font-name="NJJQST+CIDFont+F2" fo:font-size="12pt" style:font-size-asian="12pt"/>
    </style:style>
    <style:style style:name="T489_5" style:family="text">
      <style:text-properties fo:letter-spacing="0.004cm" fo:color="#000000" style:font-name="NJJQST+CIDFont+F2" fo:font-size="12pt" style:font-size-asian="12pt"/>
    </style:style>
    <style:style style:name="T489_6" style:family="text">
      <style:text-properties fo:letter-spacing="-0.004cm" fo:color="#000000" style:font-name="NJJQST+CIDFont+F2" fo:font-size="12pt" style:font-size-asian="12pt"/>
    </style:style>
    <style:style style:name="T489_7" style:family="text">
      <style:text-properties fo:letter-spacing="0cm" fo:color="#000000" style:font-name="NJJQST+CIDFont+F2" fo:font-size="12pt" style:font-size-asian="12pt"/>
    </style:style>
    <style:style style:name="T489_8" style:family="text">
      <style:text-properties fo:letter-spacing="0cm" fo:color="#000000" style:font-name="NJJQST+CIDFont+F2" fo:font-size="12pt" style:font-size-asian="12pt"/>
    </style:style>
    <style:style style:name="T489_9" style:family="text">
      <style:text-properties fo:letter-spacing="0.002cm" fo:color="#000000" style:font-name="NJJQST+CIDFont+F2" fo:font-size="12pt" style:font-size-asian="12pt" style:font-name-complex="NJJQST+CIDFont+F2"/>
    </style:style>
    <style:style style:name="T489_10" style:family="text">
      <style:text-properties fo:letter-spacing="-0.002cm" fo:color="#000000" style:font-name="NJJQST+CIDFont+F2" fo:font-size="12pt" style:font-size-asian="12pt"/>
    </style:style>
    <style:style style:name="T489_11" style:family="text">
      <style:text-properties fo:letter-spacing="0cm" fo:color="#000000" style:font-name="NJJQST+CIDFont+F2" fo:font-size="12pt" style:font-size-asian="12pt" style:font-name-complex="NJJQST+CIDFont+F2"/>
    </style:style>
    <style:style style:name="T489_12" style:family="text">
      <style:text-properties fo:letter-spacing="0cm" fo:color="#000000" style:font-name="NJJQST+CIDFont+F2" fo:font-size="12pt" style:font-size-asian="12pt"/>
    </style:style>
    <style:style style:name="T489_13" style:family="text">
      <style:text-properties fo:letter-spacing="0cm" fo:color="#000000" style:font-name="NJJQST+CIDFont+F2" fo:font-size="12pt" style:font-size-asian="12pt"/>
    </style:style>
    <style:style style:name="T489_14" style:family="text">
      <style:text-properties fo:letter-spacing="0.002cm" fo:color="#000000" style:font-name="NJJQST+CIDFont+F2" fo:font-size="12pt" style:font-size-asian="12pt"/>
    </style:style>
    <style:style style:name="T489_15" style:family="text">
      <style:text-properties fo:letter-spacing="0cm" fo:color="#000000" style:font-name="NJJQST+CIDFont+F2" fo:font-size="12pt" style:font-size-asian="12pt"/>
    </style:style>
    <style:style style:name="T489_16" style:family="text">
      <style:text-properties fo:letter-spacing="0.005cm" fo:color="#000000" style:font-name="NJJQST+CIDFont+F2" fo:font-size="12pt" style:font-size-asian="12pt"/>
    </style:style>
    <style:style style:name="T489_17" style:family="text">
      <style:text-properties fo:letter-spacing="0cm" fo:color="#000000" style:font-name="NJJQST+CIDFont+F2" fo:font-size="12pt" style:font-size-asian="12pt" style:font-name-complex="NJJQST+CIDFont+F2"/>
    </style:style>
    <style:style style:name="T489_18" style:family="text">
      <style:text-properties fo:letter-spacing="-0.004cm" fo:color="#000000" style:font-name="NJJQST+CIDFont+F2" fo:font-size="12pt" style:font-size-asian="12pt"/>
    </style:style>
    <style:style style:name="T489_19" style:family="text">
      <style:text-properties fo:letter-spacing="0.005cm" fo:color="#000000" style:font-name="NJJQST+CIDFont+F2" fo:font-size="12pt" style:font-size-asian="12pt"/>
    </style:style>
    <style:style style:name="T489_20" style:family="text">
      <style:text-properties fo:letter-spacing="-0.005cm" fo:color="#000000" style:font-name="NJJQST+CIDFont+F2" fo:font-size="12pt" style:font-size-asian="12pt"/>
    </style:style>
    <style:style style:name="T489_21" style:family="text">
      <style:text-properties fo:letter-spacing="0cm" fo:color="#000000" style:font-name="NJJQST+CIDFont+F2" fo:font-size="12pt" style:font-size-asian="12pt"/>
    </style:style>
    <style:style style:name="P49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490_1" style:family="text">
      <style:text-properties fo:letter-spacing="0cm" fo:color="#000000" style:font-name="NJJQST+CIDFont+F2" fo:font-size="12pt" style:font-size-asian="12pt"/>
    </style:style>
    <style:style style:name="T490_2" style:family="text">
      <style:text-properties fo:letter-spacing="0.042cm" fo:color="#000000" style:font-name="NJJQST+CIDFont+F2" fo:font-size="12pt" style:font-size-asian="12pt"/>
    </style:style>
    <style:style style:name="T490_3" style:family="text">
      <style:text-properties fo:letter-spacing="0cm" fo:color="#000000" style:font-name="NJJQST+CIDFont+F2" fo:font-size="12pt" style:font-size-asian="12pt"/>
    </style:style>
    <style:style style:name="T490_4" style:family="text">
      <style:text-properties fo:letter-spacing="0.035cm" fo:color="#000000" style:font-name="NJJQST+CIDFont+F2" fo:font-size="12pt" style:font-size-asian="12pt"/>
    </style:style>
    <style:style style:name="T490_5" style:family="text">
      <style:text-properties fo:letter-spacing="0cm" fo:color="#000000" style:font-name="NJJQST+CIDFont+F2" fo:font-size="12pt" style:font-size-asian="12pt"/>
    </style:style>
    <style:style style:name="T490_6" style:family="text">
      <style:text-properties fo:letter-spacing="0.039cm" fo:color="#000000" style:font-name="NJJQST+CIDFont+F2" fo:font-size="12pt" style:font-size-asian="12pt"/>
    </style:style>
    <style:style style:name="T490_7" style:family="text">
      <style:text-properties fo:letter-spacing="0cm" fo:color="#000000" style:font-name="NJJQST+CIDFont+F2" fo:font-size="12pt" style:font-size-asian="12pt"/>
    </style:style>
    <style:style style:name="T490_8" style:family="text">
      <style:text-properties fo:letter-spacing="0.041cm" fo:color="#000000" style:font-name="NJJQST+CIDFont+F2" fo:font-size="12pt" style:font-size-asian="12pt"/>
    </style:style>
    <style:style style:name="T490_9" style:family="text">
      <style:text-properties fo:letter-spacing="0cm" fo:color="#000000" style:font-name="NJJQST+CIDFont+F2" fo:font-size="12pt" style:font-size-asian="12pt" style:font-name-complex="NJJQST+CIDFont+F2"/>
    </style:style>
    <style:style style:name="T490_10" style:family="text">
      <style:text-properties fo:letter-spacing="0.044cm" fo:color="#000000" style:font-name="NJJQST+CIDFont+F2" fo:font-size="12pt" style:font-size-asian="12pt"/>
    </style:style>
    <style:style style:name="T490_11" style:family="text">
      <style:text-properties fo:letter-spacing="0cm" fo:color="#000000" style:font-name="NJJQST+CIDFont+F2" fo:font-size="12pt" style:font-size-asian="12pt"/>
    </style:style>
    <style:style style:name="T490_12" style:family="text">
      <style:text-properties fo:letter-spacing="0.044cm" fo:color="#000000" style:font-name="NJJQST+CIDFont+F2" fo:font-size="12pt" style:font-size-asian="12pt"/>
    </style:style>
    <style:style style:name="T490_13" style:family="text">
      <style:text-properties fo:letter-spacing="-0.002cm" fo:color="#000000" style:font-name="NJJQST+CIDFont+F2" fo:font-size="12pt" style:font-size-asian="12pt"/>
    </style:style>
    <style:style style:name="T490_14" style:family="text">
      <style:text-properties fo:letter-spacing="0.049cm" fo:color="#000000" style:font-name="NJJQST+CIDFont+F2" fo:font-size="12pt" style:font-size-asian="12pt"/>
    </style:style>
    <style:style style:name="T490_15" style:family="text">
      <style:text-properties fo:letter-spacing="0cm" fo:color="#000000" style:font-name="NJJQST+CIDFont+F2" fo:font-size="12pt" style:font-size-asian="12pt"/>
    </style:style>
    <style:style style:name="T490_16" style:family="text">
      <style:text-properties fo:letter-spacing="0.042cm" fo:color="#000000" style:font-name="NJJQST+CIDFont+F2" fo:font-size="12pt" style:font-size-asian="12pt"/>
    </style:style>
    <style:style style:name="T490_17" style:family="text">
      <style:text-properties fo:letter-spacing="0cm" fo:color="#000000" style:font-name="NJJQST+CIDFont+F2" fo:font-size="12pt" style:font-size-asian="12pt"/>
    </style:style>
    <style:style style:name="T490_18" style:family="text">
      <style:text-properties fo:letter-spacing="0.041cm" fo:color="#000000" style:font-name="NJJQST+CIDFont+F2" fo:font-size="12pt" style:font-size-asian="12pt"/>
    </style:style>
    <style:style style:name="T490_19" style:family="text">
      <style:text-properties fo:letter-spacing="0cm" fo:color="#000000" style:font-name="NJJQST+CIDFont+F2" fo:font-size="12pt" style:font-size-asian="12pt" style:font-name-complex="NJJQST+CIDFont+F2"/>
    </style:style>
    <style:style style:name="T490_20" style:family="text">
      <style:text-properties fo:letter-spacing="0.039cm" fo:color="#000000" style:font-name="NJJQST+CIDFont+F2" fo:font-size="12pt" style:font-size-asian="12pt"/>
    </style:style>
    <style:style style:name="T490_21" style:family="text">
      <style:text-properties fo:letter-spacing="0cm" fo:color="#000000" style:font-name="NJJQST+CIDFont+F2" fo:font-size="12pt" style:font-size-asian="12pt"/>
    </style:style>
    <style:style style:name="T490_22" style:family="text">
      <style:text-properties fo:letter-spacing="0.039cm" fo:color="#000000" style:font-name="NJJQST+CIDFont+F2" fo:font-size="12pt" style:font-size-asian="12pt"/>
    </style:style>
    <style:style style:name="T490_23" style:family="text">
      <style:text-properties fo:letter-spacing="-0.002cm" fo:color="#000000" style:font-name="NJJQST+CIDFont+F2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1_1" style:family="text">
      <style:text-properties fo:letter-spacing="0cm" fo:color="#000000" style:font-name="QSGFCA+CIDFont+F1" fo:font-size="12pt" style:font-size-asian="12pt"/>
    </style:style>
    <style:style style:name="P4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3_1" style:family="text">
      <style:text-properties fo:letter-spacing="0cm" fo:color="#ff0000" style:font-name="Arial" fo:font-size="1pt" style:font-size-asian="1pt"/>
    </style:style>
    <style:style style:name="P4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5_1" style:family="text">
      <style:text-properties fo:letter-spacing="0cm" fo:color="#000000" style:font-name="NJJQST+CIDFont+F2" fo:font-size="12pt" style:font-size-asian="12pt"/>
    </style:style>
    <style:style style:name="T495_2" style:family="text">
      <style:text-properties fo:letter-spacing="0.171cm" fo:color="#000000" style:font-name="NJJQST+CIDFont+F2" fo:font-size="12pt" style:font-size-asian="12pt"/>
    </style:style>
    <style:style style:name="T495_3" style:family="text">
      <style:text-properties fo:letter-spacing="0cm" fo:color="#000000" style:font-name="NJJQST+CIDFont+F2" fo:font-size="12pt" style:font-size-asian="12pt"/>
    </style:style>
    <style:style style:name="T495_4" style:family="text">
      <style:text-properties fo:letter-spacing="0.171cm" fo:color="#000000" style:font-name="NJJQST+CIDFont+F2" fo:font-size="12pt" style:font-size-asian="12pt"/>
    </style:style>
    <style:style style:name="T495_5" style:family="text">
      <style:text-properties fo:letter-spacing="0cm" fo:color="#000000" style:font-name="NJJQST+CIDFont+F2" fo:font-size="12pt" style:font-size-asian="12pt" style:font-name-complex="NJJQST+CIDFont+F2"/>
    </style:style>
    <style:style style:name="T495_6" style:family="text">
      <style:text-properties fo:letter-spacing="0.171cm" fo:color="#000000" style:font-name="NJJQST+CIDFont+F2" fo:font-size="12pt" style:font-size-asian="12pt"/>
    </style:style>
    <style:style style:name="T495_7" style:family="text">
      <style:text-properties fo:letter-spacing="0cm" fo:color="#000000" style:font-name="NJJQST+CIDFont+F2" fo:font-size="12pt" style:font-size-asian="12pt" style:font-name-complex="NJJQST+CIDFont+F2"/>
    </style:style>
    <style:style style:name="T495_8" style:family="text">
      <style:text-properties fo:letter-spacing="0.171cm" fo:color="#000000" style:font-name="NJJQST+CIDFont+F2" fo:font-size="12pt" style:font-size-asian="12pt"/>
    </style:style>
    <style:style style:name="T495_9" style:family="text">
      <style:text-properties fo:letter-spacing="0cm" fo:color="#000000" style:font-name="NJJQST+CIDFont+F2" fo:font-size="12pt" style:font-size-asian="12pt"/>
    </style:style>
    <style:style style:name="T495_10" style:family="text">
      <style:text-properties fo:letter-spacing="0.171cm" fo:color="#000000" style:font-name="NJJQST+CIDFont+F2" fo:font-size="12pt" style:font-size-asian="12pt"/>
    </style:style>
    <style:style style:name="T495_11" style:family="text">
      <style:text-properties fo:letter-spacing="0cm" fo:color="#000000" style:font-name="NJJQST+CIDFont+F2" fo:font-size="12pt" style:font-size-asian="12pt"/>
    </style:style>
    <style:style style:name="T495_12" style:family="text">
      <style:text-properties fo:letter-spacing="0.171cm" fo:color="#000000" style:font-name="NJJQST+CIDFont+F2" fo:font-size="12pt" style:font-size-asian="12pt"/>
    </style:style>
    <style:style style:name="T495_13" style:family="text">
      <style:text-properties fo:letter-spacing="0cm" fo:color="#000000" style:font-name="NJJQST+CIDFont+F2" fo:font-size="12pt" style:font-size-asian="12pt"/>
    </style:style>
    <style:style style:name="T495_14" style:family="text">
      <style:text-properties fo:letter-spacing="0.166cm" fo:color="#000000" style:font-name="NJJQST+CIDFont+F2" fo:font-size="12pt" style:font-size-asian="12pt"/>
    </style:style>
    <style:style style:name="T495_15" style:family="text">
      <style:text-properties fo:letter-spacing="0cm" fo:color="#000000" style:font-name="NJJQST+CIDFont+F2" fo:font-size="12pt" style:font-size-asian="12pt"/>
    </style:style>
    <style:style style:name="T495_16" style:family="text">
      <style:text-properties fo:letter-spacing="0.169cm" fo:color="#000000" style:font-name="NJJQST+CIDFont+F2" fo:font-size="12pt" style:font-size-asian="12pt"/>
    </style:style>
    <style:style style:name="T495_17" style:family="text">
      <style:text-properties fo:letter-spacing="0cm" fo:color="#000000" style:font-name="NJJQST+CIDFont+F2" fo:font-size="12pt" style:font-size-asian="12pt"/>
    </style:style>
    <style:style style:name="T495_18" style:family="text">
      <style:text-properties fo:letter-spacing="0.169cm" fo:color="#000000" style:font-name="NJJQST+CIDFont+F2" fo:font-size="12pt" style:font-size-asian="12pt"/>
    </style:style>
    <style:style style:name="T495_19" style:family="text">
      <style:text-properties fo:letter-spacing="-0.002cm" fo:color="#000000" style:font-name="NJJQST+CIDFont+F2" fo:font-size="12pt" style:font-size-asian="12pt"/>
    </style:style>
    <style:style style:name="P4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6_1" style:family="text">
      <style:text-properties fo:letter-spacing="0cm" fo:color="#000000" style:font-name="NJJQST+CIDFont+F2" fo:font-size="12pt" style:font-size-asian="12pt"/>
    </style:style>
    <style:style style:name="T496_2" style:family="text">
      <style:text-properties fo:letter-spacing="0cm" fo:color="#000000" style:font-name="NJJQST+CIDFont+F2" fo:font-size="12pt" style:font-size-asian="12pt"/>
    </style:style>
    <style:style style:name="T496_3" style:family="text">
      <style:text-properties fo:letter-spacing="0cm" fo:color="#000000" style:font-name="NJJQST+CIDFont+F2" fo:font-size="12pt" style:font-size-asian="12pt"/>
    </style:style>
    <style:style style:name="T496_4" style:family="text">
      <style:text-properties fo:letter-spacing="0cm" fo:color="#000000" style:font-name="NJJQST+CIDFont+F2" fo:font-size="12pt" style:font-size-asian="12pt"/>
    </style:style>
    <style:style style:name="T496_5" style:family="text">
      <style:text-properties fo:letter-spacing="0cm" fo:color="#000000" style:font-name="NJJQST+CIDFont+F2" fo:font-size="12pt" style:font-size-asian="12pt" style:font-name-complex="NJJQST+CIDFont+F2"/>
    </style:style>
    <style:style style:name="T496_6" style:family="text">
      <style:text-properties fo:letter-spacing="0cm" fo:color="#000000" style:font-name="NJJQST+CIDFont+F2" fo:font-size="12pt" style:font-size-asian="12pt"/>
    </style:style>
    <style:style style:name="T496_7" style:family="text">
      <style:text-properties fo:letter-spacing="0.002cm" fo:color="#000000" style:font-name="NJJQST+CIDFont+F2" fo:font-size="12pt" style:font-size-asian="12pt"/>
    </style:style>
    <style:style style:name="T496_8" style:family="text">
      <style:text-properties fo:letter-spacing="-0.005cm" fo:color="#000000" style:font-name="NJJQST+CIDFont+F2" fo:font-size="12pt" style:font-size-asian="12pt"/>
    </style:style>
    <style:style style:name="T496_9" style:family="text">
      <style:text-properties fo:letter-spacing="0cm" fo:color="#000000" style:font-name="NJJQST+CIDFont+F2" fo:font-size="12pt" style:font-size-asian="12pt"/>
    </style:style>
    <style:style style:name="T496_10" style:family="text">
      <style:text-properties fo:letter-spacing="0cm" fo:color="#000000" style:font-name="NJJQST+CIDFont+F2" fo:font-size="12pt" style:font-size-asian="12pt"/>
    </style:style>
    <style:style style:name="T496_11" style:family="text">
      <style:text-properties fo:letter-spacing="0cm" fo:color="#000000" style:font-name="NJJQST+CIDFont+F2" fo:font-size="12pt" style:font-size-asian="12pt"/>
    </style:style>
    <style:style style:name="T496_12" style:family="text">
      <style:text-properties fo:letter-spacing="0.004cm" fo:color="#000000" style:font-name="NJJQST+CIDFont+F2" fo:font-size="12pt" style:font-size-asian="12pt"/>
    </style:style>
    <style:style style:name="T496_13" style:family="text">
      <style:text-properties fo:letter-spacing="0cm" fo:color="#000000" style:font-name="NJJQST+CIDFont+F2" fo:font-size="12pt" style:font-size-asian="12pt" style:font-name-complex="NJJQST+CIDFont+F2"/>
    </style:style>
    <style:style style:name="T496_14" style:family="text">
      <style:text-properties fo:letter-spacing="-0.005cm" fo:color="#000000" style:font-name="NJJQST+CIDFont+F2" fo:font-size="12pt" style:font-size-asian="12pt"/>
    </style:style>
    <style:style style:name="T496_15" style:family="text">
      <style:text-properties fo:letter-spacing="0cm" fo:color="#000000" style:font-name="NJJQST+CIDFont+F2" fo:font-size="12pt" style:font-size-asian="12pt"/>
    </style:style>
    <style:style style:name="T496_16" style:family="text">
      <style:text-properties fo:letter-spacing="0cm" fo:color="#000000" style:font-name="NJJQST+CIDFont+F2" fo:font-size="12pt" style:font-size-asian="12pt"/>
    </style:style>
    <style:style style:name="T496_17" style:family="text">
      <style:text-properties fo:letter-spacing="0.002cm" fo:color="#000000" style:font-name="NJJQST+CIDFont+F2" fo:font-size="12pt" style:font-size-asian="12pt"/>
    </style:style>
    <style:style style:name="T496_18" style:family="text">
      <style:text-properties fo:letter-spacing="-0.002cm" fo:color="#000000" style:font-name="NJJQST+CIDFont+F2" fo:font-size="12pt" style:font-size-asian="12pt"/>
    </style:style>
    <style:style style:name="T496_19" style:family="text">
      <style:text-properties fo:letter-spacing="0cm" fo:color="#000000" style:font-name="NJJQST+CIDFont+F2" fo:font-size="12pt" style:font-size-asian="12pt"/>
    </style:style>
    <style:style style:name="T496_20" style:family="text">
      <style:text-properties fo:letter-spacing="-0.004cm" fo:color="#000000" style:font-name="NJJQST+CIDFont+F2" fo:font-size="12pt" style:font-size-asian="12pt"/>
    </style:style>
    <style:style style:name="T496_21" style:family="text">
      <style:text-properties fo:letter-spacing="0cm" fo:color="#000000" style:font-name="NJJQST+CIDFont+F2" fo:font-size="12pt" style:font-size-asian="12pt" style:font-name-complex="NJJQST+CIDFont+F2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7_1" style:family="text">
      <style:text-properties fo:letter-spacing="0cm" fo:color="#000000" style:font-name="NJJQST+CIDFont+F2" fo:font-size="12pt" style:font-size-asian="12pt"/>
    </style:style>
    <style:style style:name="T497_2" style:family="text">
      <style:text-properties fo:letter-spacing="0.002cm" fo:color="#000000" style:font-name="NJJQST+CIDFont+F2" fo:font-size="12pt" style:font-size-asian="12pt"/>
    </style:style>
    <style:style style:name="T497_3" style:family="text">
      <style:text-properties fo:letter-spacing="0cm" fo:color="#000000" style:font-name="NJJQST+CIDFont+F2" fo:font-size="12pt" style:font-size-asian="12pt"/>
    </style:style>
    <style:style style:name="T497_4" style:family="text">
      <style:text-properties fo:letter-spacing="0cm" fo:color="#000000" style:font-name="NJJQST+CIDFont+F2" fo:font-size="12pt" style:font-size-asian="12pt"/>
    </style:style>
    <style:style style:name="T497_5" style:family="text">
      <style:text-properties fo:letter-spacing="0.005cm" fo:color="#000000" style:font-name="NJJQST+CIDFont+F2" fo:font-size="12pt" style:font-size-asian="12pt"/>
    </style:style>
    <style:style style:name="T497_6" style:family="text">
      <style:text-properties fo:letter-spacing="-0.007cm" fo:color="#000000" style:font-name="NJJQST+CIDFont+F2" fo:font-size="12pt" style:font-size-asian="12pt"/>
    </style:style>
    <style:style style:name="T497_7" style:family="text">
      <style:text-properties fo:letter-spacing="0cm" fo:color="#000000" style:font-name="NJJQST+CIDFont+F2" fo:font-size="12pt" style:font-size-asian="12pt"/>
    </style:style>
    <style:style style:name="T497_8" style:family="text">
      <style:text-properties fo:letter-spacing="0cm" fo:color="#000000" style:font-name="NJJQST+CIDFont+F2" fo:font-size="12pt" style:font-size-asian="12pt"/>
    </style:style>
    <style:style style:name="T497_9" style:family="text">
      <style:text-properties fo:letter-spacing="-0.004cm" fo:color="#000000" style:font-name="NJJQST+CIDFont+F2" fo:font-size="12pt" style:font-size-asian="12pt"/>
    </style:style>
    <style:style style:name="T497_10" style:family="text">
      <style:text-properties fo:letter-spacing="0.004cm" fo:color="#000000" style:font-name="NJJQST+CIDFont+F2" fo:font-size="12pt" style:font-size-asian="12pt"/>
    </style:style>
    <style:style style:name="T497_11" style:family="text">
      <style:text-properties fo:letter-spacing="0cm" fo:color="#000000" style:font-name="NJJQST+CIDFont+F2" fo:font-size="12pt" style:font-size-asian="12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605cm" fo:margin-top="0cm" fo:margin-bottom="0cm" fo:margin-left="0cm" fo:margin-right="0cm"/>
    </style:style>
    <style:style style:name="T498_1" style:family="text">
      <style:text-properties fo:letter-spacing="0cm" fo:color="#000000" style:font-name="OPCWBF+CIDFont+F5" fo:font-size="14pt" style:font-size-asian="14pt"/>
    </style:style>
    <style:style style:name="T498_2" style:family="text">
      <style:text-properties fo:letter-spacing="0cm" fo:color="#000000" style:font-name="OPCWBF+CIDFont+F5" fo:font-size="14pt" style:font-size-asian="14pt"/>
    </style:style>
    <style:style style:name="T498_3" style:family="text">
      <style:text-properties fo:letter-spacing="0cm" fo:color="#000000" style:font-name="OPCWBF+CIDFont+F5" fo:font-size="14pt" style:font-size-asian="14pt"/>
    </style:style>
    <style:style style:name="T498_4" style:family="text">
      <style:text-properties fo:letter-spacing="0cm" fo:color="#000000" style:font-name="OPCWBF+CIDFont+F5" fo:font-size="14pt" style:font-size-asian="14pt"/>
    </style:style>
    <style:style style:name="T498_5" style:family="text">
      <style:text-properties fo:letter-spacing="-0.002cm" fo:font-style="italic" style:font-style-asian="italic" fo:color="#000000" style:font-name="DMWVPV+CIDFont+F6" fo:font-size="14pt" style:font-size-asian="14pt"/>
    </style:style>
    <style:style style:name="T498_6" style:family="text">
      <style:text-properties fo:letter-spacing="-0.012cm" fo:color="#000000" style:font-name="Times New Roman" fo:font-size="14pt" style:font-size-asian="14pt"/>
    </style:style>
    <style:style style:name="T498_7" style:family="text">
      <style:text-properties fo:letter-spacing="0cm" fo:color="#000000" style:font-name="OPCWBF+CIDFont+F5" fo:font-size="14pt" style:font-size-asian="14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9_1" style:family="text">
      <style:text-properties fo:letter-spacing="0cm" fo:color="#000000" style:font-name="NJJQST+CIDFont+F2" fo:font-size="12pt" style:font-size-asian="12pt"/>
    </style:style>
    <style:style style:name="T499_2" style:family="text">
      <style:text-properties fo:letter-spacing="0.196cm" fo:color="#000000" style:font-name="NJJQST+CIDFont+F2" fo:font-size="12pt" style:font-size-asian="12pt"/>
    </style:style>
    <style:style style:name="T499_3" style:family="text">
      <style:text-properties fo:letter-spacing="0cm" fo:color="#000000" style:font-name="NJJQST+CIDFont+F2" fo:font-size="12pt" style:font-size-asian="12pt"/>
    </style:style>
    <style:style style:name="T499_4" style:family="text">
      <style:text-properties fo:letter-spacing="-0.019cm" fo:color="#000000" style:font-name="NJJQST+CIDFont+F2" fo:font-size="12pt" style:font-size-asian="12pt"/>
    </style:style>
    <style:style style:name="T499_5" style:family="text">
      <style:text-properties fo:letter-spacing="0cm" fo:color="#000000" style:font-name="NJJQST+CIDFont+F2" fo:font-size="12pt" style:font-size-asian="12pt"/>
    </style:style>
    <style:style style:name="T499_6" style:family="text">
      <style:text-properties fo:letter-spacing="-0.023cm" fo:color="#000000" style:font-name="NJJQST+CIDFont+F2" fo:font-size="12pt" style:font-size-asian="12pt"/>
    </style:style>
    <style:style style:name="T499_7" style:family="text">
      <style:text-properties fo:letter-spacing="0.002cm" fo:color="#000000" style:font-name="NJJQST+CIDFont+F2" fo:font-size="12pt" style:font-size-asian="12pt"/>
    </style:style>
    <style:style style:name="T499_8" style:family="text">
      <style:text-properties fo:letter-spacing="-0.023cm" fo:color="#000000" style:font-name="NJJQST+CIDFont+F2" fo:font-size="12pt" style:font-size-asian="12pt"/>
    </style:style>
    <style:style style:name="T499_9" style:family="text">
      <style:text-properties fo:letter-spacing="0cm" fo:color="#000000" style:font-name="NJJQST+CIDFont+F2" fo:font-size="12pt" style:font-size-asian="12pt"/>
    </style:style>
    <style:style style:name="T499_10" style:family="text">
      <style:text-properties fo:letter-spacing="-0.021cm" fo:color="#000000" style:font-name="NJJQST+CIDFont+F2" fo:font-size="12pt" style:font-size-asian="12pt"/>
    </style:style>
    <style:style style:name="T499_11" style:family="text">
      <style:text-properties fo:letter-spacing="0cm" fo:color="#000000" style:font-name="NJJQST+CIDFont+F2" fo:font-size="12pt" style:font-size-asian="12pt" style:font-name-complex="NJJQST+CIDFont+F2"/>
    </style:style>
    <style:style style:name="T499_12" style:family="text">
      <style:text-properties fo:letter-spacing="-0.019cm" fo:color="#000000" style:font-name="NJJQST+CIDFont+F2" fo:font-size="12pt" style:font-size-asian="12pt"/>
    </style:style>
    <style:style style:name="T499_13" style:family="text">
      <style:text-properties fo:letter-spacing="-0.002cm" fo:color="#000000" style:font-name="NJJQST+CIDFont+F2" fo:font-size="12pt" style:font-size-asian="12pt"/>
    </style:style>
    <style:style style:name="T499_14" style:family="text">
      <style:text-properties fo:letter-spacing="-0.018cm" fo:color="#000000" style:font-name="NJJQST+CIDFont+F2" fo:font-size="12pt" style:font-size-asian="12pt"/>
    </style:style>
    <style:style style:name="T499_15" style:family="text">
      <style:text-properties fo:letter-spacing="0cm" fo:color="#000000" style:font-name="NJJQST+CIDFont+F2" fo:font-size="12pt" style:font-size-asian="12pt"/>
    </style:style>
    <style:style style:name="P50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00_1" style:family="text">
      <style:text-properties fo:letter-spacing="0cm" fo:color="#000000" style:font-name="NJJQST+CIDFont+F2" fo:font-size="12pt" style:font-size-asian="12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1_1" style:family="text">
      <style:text-properties fo:letter-spacing="0cm" fo:color="#000000" style:font-name="NJJQST+CIDFont+F2" fo:font-size="12pt" style:font-size-asian="12pt"/>
    </style:style>
    <style:style style:name="T501_2" style:family="text">
      <style:text-properties fo:letter-spacing="0.196cm" fo:color="#000000" style:font-name="NJJQST+CIDFont+F2" fo:font-size="12pt" style:font-size-asian="12pt"/>
    </style:style>
    <style:style style:name="T501_3" style:family="text">
      <style:text-properties fo:letter-spacing="0cm" fo:color="#000000" style:font-name="NJJQST+CIDFont+F2" fo:font-size="12pt" style:font-size-asian="12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2_1" style:family="text">
      <style:text-properties fo:letter-spacing="0cm" fo:color="#000000" style:font-name="NJJQST+CIDFont+F2" fo:font-size="12pt" style:font-size-asian="12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3_1" style:family="text">
      <style:text-properties fo:letter-spacing="0.002cm" fo:color="#000000" style:font-name="NJJQST+CIDFont+F2" fo:font-size="12pt" style:font-size-asian="12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4_1" style:family="text">
      <style:text-properties fo:letter-spacing="0cm" fo:color="#000000" style:font-name="NJJQST+CIDFont+F2" fo:font-size="12pt" style:font-size-asian="12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5_1" style:family="text">
      <style:text-properties fo:letter-spacing="0cm" fo:color="#000000" style:font-name="NJJQST+CIDFont+F2" fo:font-size="12pt" style:font-size-asian="12pt" style:font-name-complex="NJJQST+CIDFont+F2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6_1" style:family="text">
      <style:text-properties fo:letter-spacing="-0.002cm" fo:color="#000000" style:font-name="NJJQST+CIDFont+F2" fo:font-size="12pt" style:font-size-asian="12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7_1" style:family="text">
      <style:text-properties fo:letter-spacing="0cm" fo:color="#000000" style:font-name="NJJQST+CIDFont+F2" fo:font-size="12pt" style:font-size-asian="12pt"/>
    </style:style>
    <style:style style:name="T507_2" style:family="text">
      <style:text-properties fo:letter-spacing="0.187cm" fo:color="#000000" style:font-name="NJJQST+CIDFont+F2" fo:font-size="12pt" style:font-size-asian="12pt"/>
    </style:style>
    <style:style style:name="T507_3" style:family="text">
      <style:text-properties fo:letter-spacing="0cm" fo:color="#000000" style:font-name="NJJQST+CIDFont+F2" fo:font-size="12pt" style:font-size-asian="12pt"/>
    </style:style>
    <style:style style:name="T507_4" style:family="text">
      <style:text-properties fo:letter-spacing="0.044cm" fo:color="#000000" style:font-name="NJJQST+CIDFont+F2" fo:font-size="12pt" style:font-size-asian="12pt"/>
    </style:style>
    <style:style style:name="T507_5" style:family="text">
      <style:text-properties fo:letter-spacing="0cm" fo:color="#000000" style:font-name="NJJQST+CIDFont+F2" fo:font-size="12pt" style:font-size-asian="12pt"/>
    </style:style>
    <style:style style:name="T507_6" style:family="text">
      <style:text-properties fo:letter-spacing="0.044cm" fo:color="#000000" style:font-name="NJJQST+CIDFont+F2" fo:font-size="12pt" style:font-size-asian="12pt"/>
    </style:style>
    <style:style style:name="T507_7" style:family="text">
      <style:text-properties fo:letter-spacing="0cm" fo:color="#000000" style:font-name="NJJQST+CIDFont+F2" fo:font-size="12pt" style:font-size-asian="12pt"/>
    </style:style>
    <style:style style:name="P50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8_1" style:family="text">
      <style:text-properties fo:letter-spacing="0cm" fo:color="#000000" style:font-name="NJJQST+CIDFont+F2" fo:font-size="12pt" style:font-size-asian="12pt"/>
    </style:style>
    <style:style style:name="T508_2" style:family="text">
      <style:text-properties fo:letter-spacing="0cm" fo:color="#000000" style:font-name="NJJQST+CIDFont+F2" fo:font-size="12pt" style:font-size-asian="12pt"/>
    </style:style>
    <style:style style:name="T508_3" style:family="text">
      <style:text-properties fo:letter-spacing="0cm" fo:color="#000000" style:font-name="NJJQST+CIDFont+F2" fo:font-size="12pt" style:font-size-asian="12pt"/>
    </style:style>
    <style:style style:name="T508_4" style:family="text">
      <style:text-properties fo:letter-spacing="0cm" fo:color="#000000" style:font-name="NJJQST+CIDFont+F2" fo:font-size="12pt" style:font-size-asian="12pt"/>
    </style:style>
    <style:style style:name="T508_5" style:family="text">
      <style:text-properties fo:letter-spacing="0cm" fo:color="#000000" style:font-name="NJJQST+CIDFont+F2" fo:font-size="12pt" style:font-size-asian="12pt"/>
    </style:style>
    <style:style style:name="T508_6" style:family="text">
      <style:text-properties fo:letter-spacing="0cm" fo:color="#000000" style:font-name="NJJQST+CIDFont+F2" fo:font-size="12pt" style:font-size-asian="12pt"/>
    </style:style>
    <style:style style:name="T508_7" style:family="text">
      <style:text-properties fo:letter-spacing="0.002cm" fo:color="#000000" style:font-name="NJJQST+CIDFont+F2" fo:font-size="12pt" style:font-size-asian="12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09_1" style:family="text">
      <style:text-properties fo:letter-spacing="0cm" fo:color="#000000" style:font-name="NJJQST+CIDFont+F2" fo:font-size="12pt" style:font-size-asian="12pt"/>
    </style:style>
    <style:style style:name="T509_2" style:family="text">
      <style:text-properties fo:letter-spacing="0.196cm" fo:color="#000000" style:font-name="NJJQST+CIDFont+F2" fo:font-size="12pt" style:font-size-asian="12pt"/>
    </style:style>
    <style:style style:name="T509_3" style:family="text">
      <style:text-properties fo:letter-spacing="0cm" fo:color="#000000" style:font-name="NJJQST+CIDFont+F2" fo:font-size="12pt" style:font-size-asian="12pt" style:font-name-complex="NJJQST+CIDFont+F2"/>
    </style:style>
    <style:style style:name="T509_4" style:family="text">
      <style:text-properties fo:letter-spacing="0.078cm" fo:color="#000000" style:font-name="NJJQST+CIDFont+F2" fo:font-size="12pt" style:font-size-asian="12pt"/>
    </style:style>
    <style:style style:name="T509_5" style:family="text">
      <style:text-properties fo:letter-spacing="0cm" fo:color="#000000" style:font-name="NJJQST+CIDFont+F2" fo:font-size="12pt" style:font-size-asian="12pt"/>
    </style:style>
    <style:style style:name="T509_6" style:family="text">
      <style:text-properties fo:letter-spacing="0.072cm" fo:color="#000000" style:font-name="NJJQST+CIDFont+F2" fo:font-size="12pt" style:font-size-asian="12pt"/>
    </style:style>
    <style:style style:name="T509_7" style:family="text">
      <style:text-properties fo:letter-spacing="0cm" fo:color="#000000" style:font-name="NJJQST+CIDFont+F2" fo:font-size="12pt" style:font-size-asian="12pt" style:font-name-complex="NJJQST+CIDFont+F2"/>
    </style:style>
    <style:style style:name="T509_8" style:family="text">
      <style:text-properties fo:letter-spacing="0.076cm" fo:color="#000000" style:font-name="NJJQST+CIDFont+F2" fo:font-size="12pt" style:font-size-asian="12pt"/>
    </style:style>
    <style:style style:name="T509_9" style:family="text">
      <style:text-properties fo:letter-spacing="0cm" fo:color="#000000" style:font-name="NJJQST+CIDFont+F2" fo:font-size="12pt" style:font-size-asian="12pt"/>
    </style:style>
    <style:style style:name="T509_10" style:family="text">
      <style:text-properties fo:letter-spacing="0.081cm" fo:color="#000000" style:font-name="NJJQST+CIDFont+F2" fo:font-size="12pt" style:font-size-asian="12pt"/>
    </style:style>
    <style:style style:name="T509_11" style:family="text">
      <style:text-properties fo:letter-spacing="0cm" fo:color="#000000" style:font-name="NJJQST+CIDFont+F2" fo:font-size="12pt" style:font-size-asian="12pt" style:font-name-complex="NJJQST+CIDFont+F2"/>
    </style:style>
    <style:style style:name="T509_12" style:family="text">
      <style:text-properties fo:letter-spacing="0.074cm" fo:color="#000000" style:font-name="NJJQST+CIDFont+F2" fo:font-size="12pt" style:font-size-asian="12pt"/>
    </style:style>
    <style:style style:name="T509_13" style:family="text">
      <style:text-properties fo:letter-spacing="0cm" fo:color="#000000" style:font-name="NJJQST+CIDFont+F2" fo:font-size="12pt" style:font-size-asian="12pt"/>
    </style:style>
    <style:style style:name="T509_14" style:family="text">
      <style:text-properties fo:letter-spacing="0.072cm" fo:color="#000000" style:font-name="NJJQST+CIDFont+F2" fo:font-size="12pt" style:font-size-asian="12pt"/>
    </style:style>
    <style:style style:name="T509_15" style:family="text">
      <style:text-properties fo:letter-spacing="0.002cm" fo:color="#000000" style:font-name="NJJQST+CIDFont+F2" fo:font-size="12pt" style:font-size-asian="12pt"/>
    </style:style>
    <style:style style:name="T509_16" style:family="text">
      <style:text-properties fo:letter-spacing="0.072cm" fo:color="#000000" style:font-name="NJJQST+CIDFont+F2" fo:font-size="12pt" style:font-size-asian="12pt"/>
    </style:style>
    <style:style style:name="T509_17" style:family="text">
      <style:text-properties fo:letter-spacing="0cm" fo:color="#000000" style:font-name="NJJQST+CIDFont+F2" fo:font-size="12pt" style:font-size-asian="12pt"/>
    </style:style>
    <style:style style:name="T509_18" style:family="text">
      <style:text-properties fo:letter-spacing="0.074cm" fo:color="#000000" style:font-name="NJJQST+CIDFont+F2" fo:font-size="12pt" style:font-size-asian="12pt"/>
    </style:style>
    <style:style style:name="T509_19" style:family="text">
      <style:text-properties fo:letter-spacing="0cm" fo:color="#000000" style:font-name="NJJQST+CIDFont+F2" fo:font-size="12pt" style:font-size-asian="12pt" style:font-name-complex="NJJQST+CIDFont+F2"/>
    </style:style>
    <style:style style:name="T509_20" style:family="text">
      <style:text-properties fo:letter-spacing="0.072cm" fo:color="#000000" style:font-name="NJJQST+CIDFont+F2" fo:font-size="12pt" style:font-size-asian="12pt"/>
    </style:style>
    <style:style style:name="T509_21" style:family="text">
      <style:text-properties fo:letter-spacing="0cm" fo:color="#000000" style:font-name="NJJQST+CIDFont+F2" fo:font-size="12pt" style:font-size-asian="12pt"/>
    </style:style>
    <style:style style:name="T509_22" style:family="text">
      <style:text-properties fo:letter-spacing="0.069cm" fo:color="#000000" style:font-name="NJJQST+CIDFont+F2" fo:font-size="12pt" style:font-size-asian="12pt"/>
    </style:style>
    <style:style style:name="T509_23" style:family="text">
      <style:text-properties fo:letter-spacing="0cm" fo:color="#000000" style:font-name="NJJQST+CIDFont+F2" fo:font-size="12pt" style:font-size-asian="12pt" style:font-name-complex="NJJQST+CIDFont+F2"/>
    </style:style>
    <style:style style:name="P51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10_1" style:family="text">
      <style:text-properties fo:letter-spacing="0cm" fo:color="#000000" style:font-name="NJJQST+CIDFont+F2" fo:font-size="12pt" style:font-size-asian="12pt" style:font-name-complex="NJJQST+CIDFont+F2"/>
    </style:style>
    <style:style style:name="T510_2" style:family="text">
      <style:text-properties fo:letter-spacing="0.026cm" fo:color="#000000" style:font-name="NJJQST+CIDFont+F2" fo:font-size="12pt" style:font-size-asian="12pt"/>
    </style:style>
    <style:style style:name="T510_3" style:family="text">
      <style:text-properties fo:letter-spacing="-0.002cm" fo:color="#000000" style:font-name="NJJQST+CIDFont+F2" fo:font-size="12pt" style:font-size-asian="12pt"/>
    </style:style>
    <style:style style:name="T510_4" style:family="text">
      <style:text-properties fo:letter-spacing="0.03cm" fo:color="#000000" style:font-name="NJJQST+CIDFont+F2" fo:font-size="12pt" style:font-size-asian="12pt"/>
    </style:style>
    <style:style style:name="T510_5" style:family="text">
      <style:text-properties fo:letter-spacing="0cm" fo:color="#000000" style:font-name="NJJQST+CIDFont+F2" fo:font-size="12pt" style:font-size-asian="12pt"/>
    </style:style>
    <style:style style:name="P51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11_1" style:family="text">
      <style:text-properties fo:letter-spacing="0cm" fo:color="#000000" style:font-name="NJJQST+CIDFont+F2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2_1" style:family="text">
      <style:text-properties fo:letter-spacing="0cm" fo:color="#000000" style:font-name="NJJQST+CIDFont+F2" fo:font-size="12pt" style:font-size-asian="12pt"/>
    </style:style>
    <style:style style:name="T512_2" style:family="text">
      <style:text-properties fo:letter-spacing="0.196cm" fo:color="#000000" style:font-name="NJJQST+CIDFont+F2" fo:font-size="12pt" style:font-size-asian="12pt"/>
    </style:style>
    <style:style style:name="T512_3" style:family="text">
      <style:text-properties fo:letter-spacing="0cm" fo:color="#000000" style:font-name="NJJQST+CIDFont+F2" fo:font-size="12pt" style:font-size-asian="12pt"/>
    </style:style>
    <style:style style:name="T512_4" style:family="text">
      <style:text-properties fo:letter-spacing="-0.009cm" fo:color="#000000" style:font-name="NJJQST+CIDFont+F2" fo:font-size="12pt" style:font-size-asian="12pt"/>
    </style:style>
    <style:style style:name="T512_5" style:family="text">
      <style:text-properties fo:letter-spacing="0cm" fo:color="#000000" style:font-name="NJJQST+CIDFont+F2" fo:font-size="12pt" style:font-size-asian="12pt"/>
    </style:style>
    <style:style style:name="T512_6" style:family="text">
      <style:text-properties fo:letter-spacing="0.074cm" fo:color="#000000" style:font-name="NJJQST+CIDFont+F2" fo:font-size="12pt" style:font-size-asian="12pt"/>
    </style:style>
    <style:style style:name="T512_7" style:family="text">
      <style:text-properties fo:letter-spacing="-0.002cm" fo:color="#000000" style:font-name="NJJQST+CIDFont+F2" fo:font-size="12pt" style:font-size-asian="12pt"/>
    </style:style>
    <style:style style:name="T512_8" style:family="text">
      <style:text-properties fo:letter-spacing="-0.007cm" fo:color="#000000" style:font-name="NJJQST+CIDFont+F2" fo:font-size="12pt" style:font-size-asian="12pt"/>
    </style:style>
    <style:style style:name="T512_9" style:family="text">
      <style:text-properties fo:letter-spacing="0cm" fo:color="#000000" style:font-name="NJJQST+CIDFont+F2" fo:font-size="12pt" style:font-size-asian="12pt"/>
    </style:style>
    <style:style style:name="T512_10" style:family="text">
      <style:text-properties fo:letter-spacing="0.074cm" fo:color="#000000" style:font-name="NJJQST+CIDFont+F2" fo:font-size="12pt" style:font-size-asian="12pt"/>
    </style:style>
    <style:style style:name="T512_11" style:family="text">
      <style:text-properties fo:letter-spacing="0cm" fo:color="#000000" style:font-name="NJJQST+CIDFont+F2" fo:font-size="12pt" style:font-size-asian="12pt"/>
    </style:style>
    <style:style style:name="T512_12" style:family="text">
      <style:text-properties fo:letter-spacing="-0.011cm" fo:color="#000000" style:font-name="NJJQST+CIDFont+F2" fo:font-size="12pt" style:font-size-asian="12pt"/>
    </style:style>
    <style:style style:name="T512_13" style:family="text">
      <style:text-properties fo:letter-spacing="-0.002cm" fo:color="#000000" style:font-name="NJJQST+CIDFont+F2" fo:font-size="12pt" style:font-size-asian="12pt"/>
    </style:style>
    <style:style style:name="T512_14" style:family="text">
      <style:text-properties fo:letter-spacing="0.074cm" fo:color="#000000" style:font-name="NJJQST+CIDFont+F2" fo:font-size="12pt" style:font-size-asian="12pt"/>
    </style:style>
    <style:style style:name="T512_15" style:family="text">
      <style:text-properties fo:letter-spacing="0cm" fo:color="#000000" style:font-name="NJJQST+CIDFont+F2" fo:font-size="12pt" style:font-size-asian="12pt"/>
    </style:style>
    <style:style style:name="T512_16" style:family="text">
      <style:text-properties fo:letter-spacing="-0.009cm" fo:color="#000000" style:font-name="NJJQST+CIDFont+F2" fo:font-size="12pt" style:font-size-asian="12pt"/>
    </style:style>
    <style:style style:name="T512_17" style:family="text">
      <style:text-properties fo:letter-spacing="0cm" fo:color="#000000" style:font-name="NJJQST+CIDFont+F2" fo:font-size="12pt" style:font-size-asian="12pt"/>
    </style:style>
    <style:style style:name="T512_18" style:family="text">
      <style:text-properties fo:letter-spacing="0.074cm" fo:color="#000000" style:font-name="NJJQST+CIDFont+F2" fo:font-size="12pt" style:font-size-asian="12pt"/>
    </style:style>
    <style:style style:name="T512_19" style:family="text">
      <style:text-properties fo:letter-spacing="0cm" fo:color="#000000" style:font-name="NJJQST+CIDFont+F2" fo:font-size="12pt" style:font-size-asian="12pt"/>
    </style:style>
    <style:style style:name="T512_20" style:family="text">
      <style:text-properties fo:letter-spacing="-0.009cm" fo:color="#000000" style:font-name="NJJQST+CIDFont+F2" fo:font-size="12pt" style:font-size-asian="12pt"/>
    </style:style>
    <style:style style:name="T512_21" style:family="text">
      <style:text-properties fo:letter-spacing="0cm" fo:color="#000000" style:font-name="NJJQST+CIDFont+F2" fo:font-size="12pt" style:font-size-asian="12pt"/>
    </style:style>
    <style:style style:name="T512_22" style:family="text">
      <style:text-properties fo:letter-spacing="0.069cm" fo:color="#000000" style:font-name="NJJQST+CIDFont+F2" fo:font-size="12pt" style:font-size-asian="12pt"/>
    </style:style>
    <style:style style:name="T512_23" style:family="text">
      <style:text-properties fo:letter-spacing="0cm" fo:color="#000000" style:font-name="NJJQST+CIDFont+F2" fo:font-size="12pt" style:font-size-asian="12pt"/>
    </style:style>
    <style:style style:name="T512_24" style:family="text">
      <style:text-properties fo:letter-spacing="-0.011cm" fo:color="#000000" style:font-name="NJJQST+CIDFont+F2" fo:font-size="12pt" style:font-size-asian="12pt"/>
    </style:style>
    <style:style style:name="T512_25" style:family="text">
      <style:text-properties fo:letter-spacing="0cm" fo:color="#000000" style:font-name="NJJQST+CIDFont+F2" fo:font-size="12pt" style:font-size-asian="12pt"/>
    </style:style>
    <style:style style:name="T512_26" style:family="text">
      <style:text-properties fo:letter-spacing="-0.009cm" fo:color="#000000" style:font-name="NJJQST+CIDFont+F2" fo:font-size="12pt" style:font-size-asian="12pt"/>
    </style:style>
    <style:style style:name="T512_27" style:family="text">
      <style:text-properties fo:letter-spacing="0cm" fo:color="#000000" style:font-name="NJJQST+CIDFont+F2" fo:font-size="12pt" style:font-size-asian="12pt"/>
    </style:style>
    <style:style style:name="T512_28" style:family="text">
      <style:text-properties fo:letter-spacing="-0.011cm" fo:color="#000000" style:font-name="NJJQST+CIDFont+F2" fo:font-size="12pt" style:font-size-asian="12pt"/>
    </style:style>
    <style:style style:name="T512_29" style:family="text">
      <style:text-properties fo:letter-spacing="0cm" fo:color="#000000" style:font-name="NJJQST+CIDFont+F2" fo:font-size="12pt" style:font-size-asian="12pt"/>
    </style:style>
    <style:style style:name="T512_30" style:family="text">
      <style:text-properties fo:letter-spacing="-0.007cm" fo:color="#000000" style:font-name="NJJQST+CIDFont+F2" fo:font-size="12pt" style:font-size-asian="12pt"/>
    </style:style>
    <style:style style:name="T512_31" style:family="text">
      <style:text-properties fo:letter-spacing="0cm" fo:color="#000000" style:font-name="NJJQST+CIDFont+F2" fo:font-size="12pt" style:font-size-asian="12pt"/>
    </style:style>
    <style:style style:name="P51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13_1" style:family="text">
      <style:text-properties fo:letter-spacing="0cm" fo:color="#000000" style:font-name="NJJQST+CIDFont+F2" fo:font-size="12pt" style:font-size-asian="12pt"/>
    </style:style>
    <style:style style:name="T513_2" style:family="text">
      <style:text-properties fo:letter-spacing="0.093cm" fo:color="#000000" style:font-name="NJJQST+CIDFont+F2" fo:font-size="12pt" style:font-size-asian="12pt"/>
    </style:style>
    <style:style style:name="T513_3" style:family="text">
      <style:text-properties fo:letter-spacing="0cm" fo:color="#000000" style:font-name="NJJQST+CIDFont+F2" fo:font-size="12pt" style:font-size-asian="12pt"/>
    </style:style>
    <style:style style:name="T513_4" style:family="text">
      <style:text-properties fo:letter-spacing="0.093cm" fo:color="#000000" style:font-name="NJJQST+CIDFont+F2" fo:font-size="12pt" style:font-size-asian="12pt"/>
    </style:style>
    <style:style style:name="T513_5" style:family="text">
      <style:text-properties fo:letter-spacing="0cm" fo:color="#000000" style:font-name="NJJQST+CIDFont+F2" fo:font-size="12pt" style:font-size-asian="12pt"/>
    </style:style>
    <style:style style:name="T513_6" style:family="text">
      <style:text-properties fo:letter-spacing="0.093cm" fo:color="#000000" style:font-name="NJJQST+CIDFont+F2" fo:font-size="12pt" style:font-size-asian="12pt"/>
    </style:style>
    <style:style style:name="T513_7" style:family="text">
      <style:text-properties fo:letter-spacing="0cm" fo:color="#000000" style:font-name="NJJQST+CIDFont+F2" fo:font-size="12pt" style:font-size-asian="12pt"/>
    </style:style>
    <style:style style:name="T513_8" style:family="text">
      <style:text-properties fo:letter-spacing="0.093cm" fo:color="#000000" style:font-name="NJJQST+CIDFont+F2" fo:font-size="12pt" style:font-size-asian="12pt"/>
    </style:style>
    <style:style style:name="T513_9" style:family="text">
      <style:text-properties fo:letter-spacing="0cm" fo:color="#000000" style:font-name="NJJQST+CIDFont+F2" fo:font-size="12pt" style:font-size-asian="12pt"/>
    </style:style>
    <style:style style:name="T513_10" style:family="text">
      <style:text-properties fo:letter-spacing="0.093cm" fo:color="#000000" style:font-name="NJJQST+CIDFont+F2" fo:font-size="12pt" style:font-size-asian="12pt"/>
    </style:style>
    <style:style style:name="T513_11" style:family="text">
      <style:text-properties fo:letter-spacing="0cm" fo:color="#000000" style:font-name="NJJQST+CIDFont+F2" fo:font-size="12pt" style:font-size-asian="12pt"/>
    </style:style>
    <style:style style:name="T513_12" style:family="text">
      <style:text-properties fo:letter-spacing="0.095cm" fo:color="#000000" style:font-name="NJJQST+CIDFont+F2" fo:font-size="12pt" style:font-size-asian="12pt"/>
    </style:style>
    <style:style style:name="T513_13" style:family="text">
      <style:text-properties fo:letter-spacing="0cm" fo:color="#000000" style:font-name="NJJQST+CIDFont+F2" fo:font-size="12pt" style:font-size-asian="12pt"/>
    </style:style>
    <style:style style:name="T513_14" style:family="text">
      <style:text-properties fo:letter-spacing="0.095cm" fo:color="#000000" style:font-name="NJJQST+CIDFont+F2" fo:font-size="12pt" style:font-size-asian="12pt"/>
    </style:style>
    <style:style style:name="T513_15" style:family="text">
      <style:text-properties fo:letter-spacing="0cm" fo:color="#000000" style:font-name="NJJQST+CIDFont+F2" fo:font-size="12pt" style:font-size-asian="12pt"/>
    </style:style>
    <style:style style:name="T513_16" style:family="text">
      <style:text-properties fo:letter-spacing="0.092cm" fo:color="#000000" style:font-name="NJJQST+CIDFont+F2" fo:font-size="12pt" style:font-size-asian="12pt"/>
    </style:style>
    <style:style style:name="T513_17" style:family="text">
      <style:text-properties fo:letter-spacing="0cm" fo:color="#000000" style:font-name="NJJQST+CIDFont+F2" fo:font-size="12pt" style:font-size-asian="12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4_1" style:family="text">
      <style:text-properties fo:letter-spacing="0cm" fo:color="#000000" style:font-name="NJJQST+CIDFont+F2" fo:font-size="12pt" style:font-size-asian="12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5_1" style:family="text">
      <style:text-properties fo:letter-spacing="0cm" fo:color="#000000" style:font-name="NJJQST+CIDFont+F2" fo:font-size="12pt" style:font-size-asian="12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6_1" style:family="text">
      <style:text-properties fo:letter-spacing="0cm" fo:color="#000000" style:font-name="NJJQST+CIDFont+F2" fo:font-size="12pt" style:font-size-asian="12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7_1" style:family="text">
      <style:text-properties fo:letter-spacing="0cm" fo:color="#000000" style:font-name="NJJQST+CIDFont+F2" fo:font-size="12pt" style:font-size-asian="12pt" style:font-name-complex="NJJQST+CIDFont+F2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8_1" style:family="text">
      <style:text-properties fo:letter-spacing="0cm" fo:color="#000000" style:font-name="NJJQST+CIDFont+F2" fo:font-size="12pt" style:font-size-asian="12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9_1" style:family="text">
      <style:text-properties fo:letter-spacing="0cm" fo:color="#000000" style:font-name="NJJQST+CIDFont+F2" fo:font-size="12pt" style:font-size-asian="12pt"/>
    </style:style>
    <style:style style:name="P52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0_1" style:family="text">
      <style:text-properties fo:letter-spacing="0cm" fo:color="#000000" style:font-name="NJJQST+CIDFont+F2" fo:font-size="12pt" style:font-size-asian="12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1_1" style:family="text">
      <style:text-properties fo:letter-spacing="0cm" fo:color="#000000" style:font-name="NJJQST+CIDFont+F2" fo:font-size="12pt" style:font-size-asian="12pt"/>
    </style:style>
    <style:style style:name="T521_2" style:family="text">
      <style:text-properties fo:letter-spacing="0.196cm" fo:color="#000000" style:font-name="NJJQST+CIDFont+F2" fo:font-size="12pt" style:font-size-asian="12pt"/>
    </style:style>
    <style:style style:name="T521_3" style:family="text">
      <style:text-properties fo:letter-spacing="0cm" fo:color="#000000" style:font-name="NJJQST+CIDFont+F2" fo:font-size="12pt" style:font-size-asian="12pt" style:font-name-complex="NJJQST+CIDFont+F2"/>
    </style:style>
    <style:style style:name="T521_4" style:family="text">
      <style:text-properties fo:letter-spacing="0.071cm" fo:color="#000000" style:font-name="NJJQST+CIDFont+F2" fo:font-size="12pt" style:font-size-asian="12pt"/>
    </style:style>
    <style:style style:name="T521_5" style:family="text">
      <style:text-properties fo:letter-spacing="0cm" fo:color="#000000" style:font-name="NJJQST+CIDFont+F2" fo:font-size="12pt" style:font-size-asian="12pt"/>
    </style:style>
    <style:style style:name="T521_6" style:family="text">
      <style:text-properties fo:letter-spacing="0.072cm" fo:color="#000000" style:font-name="NJJQST+CIDFont+F2" fo:font-size="12pt" style:font-size-asian="12pt"/>
    </style:style>
    <style:style style:name="T521_7" style:family="text">
      <style:text-properties fo:letter-spacing="0cm" fo:color="#000000" style:font-name="NJJQST+CIDFont+F2" fo:font-size="12pt" style:font-size-asian="12pt" style:font-name-complex="NJJQST+CIDFont+F2"/>
    </style:style>
    <style:style style:name="T521_8" style:family="text">
      <style:text-properties fo:letter-spacing="0.074cm" fo:color="#000000" style:font-name="NJJQST+CIDFont+F2" fo:font-size="12pt" style:font-size-asian="12pt"/>
    </style:style>
    <style:style style:name="T521_9" style:family="text">
      <style:text-properties fo:letter-spacing="0cm" fo:color="#000000" style:font-name="NJJQST+CIDFont+F2" fo:font-size="12pt" style:font-size-asian="12pt"/>
    </style:style>
    <style:style style:name="T521_10" style:family="text">
      <style:text-properties fo:letter-spacing="0.074cm" fo:color="#000000" style:font-name="NJJQST+CIDFont+F2" fo:font-size="12pt" style:font-size-asian="12pt"/>
    </style:style>
    <style:style style:name="T521_11" style:family="text">
      <style:text-properties fo:letter-spacing="0cm" fo:color="#000000" style:font-name="NJJQST+CIDFont+F2" fo:font-size="12pt" style:font-size-asian="12pt"/>
    </style:style>
    <style:style style:name="T521_12" style:family="text">
      <style:text-properties fo:letter-spacing="0.072cm" fo:color="#000000" style:font-name="NJJQST+CIDFont+F2" fo:font-size="12pt" style:font-size-asian="12pt"/>
    </style:style>
    <style:style style:name="T521_13" style:family="text">
      <style:text-properties fo:letter-spacing="0cm" fo:color="#000000" style:font-name="NJJQST+CIDFont+F2" fo:font-size="12pt" style:font-size-asian="12pt" style:font-name-complex="NJJQST+CIDFont+F2"/>
    </style:style>
    <style:style style:name="T521_14" style:family="text">
      <style:text-properties fo:letter-spacing="0.072cm" fo:color="#000000" style:font-name="NJJQST+CIDFont+F2" fo:font-size="12pt" style:font-size-asian="12pt"/>
    </style:style>
    <style:style style:name="T521_15" style:family="text">
      <style:text-properties fo:letter-spacing="0cm" fo:color="#000000" style:font-name="NJJQST+CIDFont+F2" fo:font-size="12pt" style:font-size-asian="12pt" style:font-name-complex="NJJQST+CIDFont+F2"/>
    </style:style>
    <style:style style:name="T521_16" style:family="text">
      <style:text-properties fo:letter-spacing="0.072cm" fo:color="#000000" style:font-name="NJJQST+CIDFont+F2" fo:font-size="12pt" style:font-size-asian="12pt"/>
    </style:style>
    <style:style style:name="T521_17" style:family="text">
      <style:text-properties fo:letter-spacing="0cm" fo:color="#000000" style:font-name="NJJQST+CIDFont+F2" fo:font-size="12pt" style:font-size-asian="12pt"/>
    </style:style>
    <style:style style:name="T521_18" style:family="text">
      <style:text-properties fo:letter-spacing="0.071cm" fo:color="#000000" style:font-name="NJJQST+CIDFont+F2" fo:font-size="12pt" style:font-size-asian="12pt"/>
    </style:style>
    <style:style style:name="T521_19" style:family="text">
      <style:text-properties fo:letter-spacing="0cm" fo:color="#000000" style:font-name="NJJQST+CIDFont+F2" fo:font-size="12pt" style:font-size-asian="12pt" style:font-name-complex="NJJQST+CIDFont+F2"/>
    </style:style>
    <style:style style:name="T521_20" style:family="text">
      <style:text-properties fo:letter-spacing="0.069cm" fo:color="#000000" style:font-name="NJJQST+CIDFont+F2" fo:font-size="12pt" style:font-size-asian="12pt"/>
    </style:style>
    <style:style style:name="T521_21" style:family="text">
      <style:text-properties fo:letter-spacing="0cm" fo:color="#000000" style:font-name="NJJQST+CIDFont+F2" fo:font-size="12pt" style:font-size-asian="12pt"/>
    </style:style>
    <style:style style:name="T521_22" style:family="text">
      <style:text-properties fo:letter-spacing="0.072cm" fo:color="#000000" style:font-name="NJJQST+CIDFont+F2" fo:font-size="12pt" style:font-size-asian="12pt"/>
    </style:style>
    <style:style style:name="T521_23" style:family="text">
      <style:text-properties fo:letter-spacing="0cm" fo:color="#000000" style:font-name="NJJQST+CIDFont+F2" fo:font-size="12pt" style:font-size-asian="12pt"/>
    </style:style>
    <style:style style:name="P52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22_1" style:family="text">
      <style:text-properties fo:letter-spacing="0cm" fo:color="#000000" style:font-name="NJJQST+CIDFont+F2" fo:font-size="12pt" style:font-size-asian="12pt"/>
    </style:style>
    <style:style style:name="T522_2" style:family="text">
      <style:text-properties fo:letter-spacing="0.693cm" fo:color="#000000" style:font-name="NJJQST+CIDFont+F2" fo:font-size="12pt" style:font-size-asian="12pt"/>
    </style:style>
    <style:style style:name="T522_3" style:family="text">
      <style:text-properties fo:letter-spacing="0cm" fo:color="#000000" style:font-name="NJJQST+CIDFont+F2" fo:font-size="12pt" style:font-size-asian="12pt"/>
    </style:style>
    <style:style style:name="T522_4" style:family="text">
      <style:text-properties fo:letter-spacing="1.588cm" fo:color="#000000" style:font-name="NJJQST+CIDFont+F2" fo:font-size="12pt" style:font-size-asian="12pt"/>
    </style:style>
    <style:style style:name="T522_5" style:family="text">
      <style:text-properties fo:letter-spacing="0cm" fo:color="#000000" style:font-name="NJJQST+CIDFont+F2" fo:font-size="12pt" style:font-size-asian="12pt" style:font-name-complex="NJJQST+CIDFont+F2"/>
    </style:style>
    <style:style style:name="T522_6" style:family="text">
      <style:text-properties fo:letter-spacing="0.697cm" fo:color="#000000" style:font-name="NJJQST+CIDFont+F2" fo:font-size="12pt" style:font-size-asian="12pt"/>
    </style:style>
    <style:style style:name="T522_7" style:family="text">
      <style:text-properties fo:letter-spacing="-0.002cm" fo:color="#000000" style:font-name="NJJQST+CIDFont+F2" fo:font-size="12pt" style:font-size-asian="12pt"/>
    </style:style>
    <style:style style:name="T522_8" style:family="text">
      <style:text-properties fo:letter-spacing="0.698cm" fo:color="#000000" style:font-name="NJJQST+CIDFont+F2" fo:font-size="12pt" style:font-size-asian="12pt"/>
    </style:style>
    <style:style style:name="T522_9" style:family="text">
      <style:text-properties fo:letter-spacing="0cm" fo:color="#000000" style:font-name="NJJQST+CIDFont+F2" fo:font-size="12pt" style:font-size-asian="12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3_1" style:family="text">
      <style:text-properties fo:letter-spacing="0cm" fo:color="#000000" style:font-name="NJJQST+CIDFont+F2" fo:font-size="12pt" style:font-size-asian="12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4_1" style:family="text">
      <style:text-properties fo:letter-spacing="0cm" fo:color="#000000" style:font-name="NJJQST+CIDFont+F2" fo:font-size="12pt" style:font-size-asian="12pt" style:font-name-complex="NJJQST+CIDFont+F2"/>
    </style:style>
    <style:style style:name="P5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5_1" style:family="text">
      <style:text-properties fo:letter-spacing="0cm" fo:color="#000000" style:font-name="NJJQST+CIDFont+F2" fo:font-size="12pt" style:font-size-asian="12pt"/>
    </style:style>
    <style:style style:name="T525_2" style:family="text">
      <style:text-properties fo:letter-spacing="0.002cm" fo:color="#000000" style:font-name="NJJQST+CIDFont+F2" fo:font-size="12pt" style:font-size-asian="12pt"/>
    </style:style>
    <style:style style:name="T525_3" style:family="text">
      <style:text-properties fo:letter-spacing="0cm" fo:color="#000000" style:font-name="NJJQST+CIDFont+F2" fo:font-size="12pt" style:font-size-asian="12pt"/>
    </style:style>
    <style:style style:name="T525_4" style:family="text">
      <style:text-properties fo:letter-spacing="0cm" fo:color="#000000" style:font-name="NJJQST+CIDFont+F2" fo:font-size="12pt" style:font-size-asian="12pt"/>
    </style:style>
    <style:style style:name="T525_5" style:family="text">
      <style:text-properties fo:letter-spacing="0.002cm" fo:color="#000000" style:font-name="NJJQST+CIDFont+F2" fo:font-size="12pt" style:font-size-asian="12pt"/>
    </style:style>
    <style:style style:name="T525_6" style:family="text">
      <style:text-properties fo:letter-spacing="-0.002cm" fo:color="#000000" style:font-name="NJJQST+CIDFont+F2" fo:font-size="12pt" style:font-size-asian="12pt"/>
    </style:style>
    <style:style style:name="T525_7" style:family="text">
      <style:text-properties fo:letter-spacing="0cm" fo:color="#000000" style:font-name="NJJQST+CIDFont+F2" fo:font-size="12pt" style:font-size-asian="12pt"/>
    </style:style>
    <style:style style:name="T525_8" style:family="text">
      <style:text-properties fo:letter-spacing="0.005cm" fo:color="#000000" style:font-name="NJJQST+CIDFont+F2" fo:font-size="12pt" style:font-size-asian="12pt"/>
    </style:style>
    <style:style style:name="T525_9" style:family="text">
      <style:text-properties fo:letter-spacing="0cm" fo:color="#000000" style:font-name="NJJQST+CIDFont+F2" fo:font-size="12pt" style:font-size-asian="12pt"/>
    </style:style>
    <style:style style:name="T525_10" style:family="text">
      <style:text-properties fo:letter-spacing="-0.002cm" fo:color="#000000" style:font-name="NJJQST+CIDFont+F2" fo:font-size="12pt" style:font-size-asian="12pt"/>
    </style:style>
    <style:style style:name="T525_11" style:family="text">
      <style:text-properties fo:letter-spacing="0cm" fo:color="#000000" style:font-name="NJJQST+CIDFont+F2" fo:font-size="12pt" style:font-size-asian="12pt" style:font-name-complex="NJJQST+CIDFont+F2"/>
    </style:style>
    <style:style style:name="T525_12" style:family="text">
      <style:text-properties fo:letter-spacing="0.004cm" fo:color="#000000" style:font-name="NJJQST+CIDFont+F2" fo:font-size="12pt" style:font-size-asian="12pt"/>
    </style:style>
    <style:style style:name="T525_13" style:family="text">
      <style:text-properties fo:letter-spacing="0cm" fo:color="#000000" style:font-name="NJJQST+CIDFont+F2" fo:font-size="12pt" style:font-size-asian="12pt"/>
    </style:style>
    <style:style style:name="T525_14" style:family="text">
      <style:text-properties fo:letter-spacing="-0.002cm" fo:color="#000000" style:font-name="NJJQST+CIDFont+F2" fo:font-size="12pt" style:font-size-asian="12pt"/>
    </style:style>
    <style:style style:name="T525_15" style:family="text">
      <style:text-properties fo:letter-spacing="-0.002cm" fo:color="#000000" style:font-name="NJJQST+CIDFont+F2" fo:font-size="12pt" style:font-size-asian="12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6_1" style:family="text">
      <style:text-properties fo:letter-spacing="0cm" fo:color="#000000" style:font-name="NJJQST+CIDFont+F2" fo:font-size="12pt" style:font-size-asian="12pt"/>
    </style:style>
    <style:style style:name="T526_2" style:family="text">
      <style:text-properties fo:letter-spacing="0.196cm" fo:color="#000000" style:font-name="NJJQST+CIDFont+F2" fo:font-size="12pt" style:font-size-asian="12pt"/>
    </style:style>
    <style:style style:name="T526_3" style:family="text">
      <style:text-properties fo:letter-spacing="0cm" fo:color="#000000" style:font-name="NJJQST+CIDFont+F2" fo:font-size="12pt" style:font-size-asian="12pt" style:font-name-complex="NJJQST+CIDFont+F2"/>
    </style:style>
    <style:style style:name="T526_4" style:family="text">
      <style:text-properties fo:letter-spacing="0.021cm" fo:color="#000000" style:font-name="NJJQST+CIDFont+F2" fo:font-size="12pt" style:font-size-asian="12pt"/>
    </style:style>
    <style:style style:name="T526_5" style:family="text">
      <style:text-properties fo:letter-spacing="0cm" fo:color="#000000" style:font-name="NJJQST+CIDFont+F2" fo:font-size="12pt" style:font-size-asian="12pt"/>
    </style:style>
    <style:style style:name="T526_6" style:family="text">
      <style:text-properties fo:letter-spacing="0.023cm" fo:color="#000000" style:font-name="NJJQST+CIDFont+F2" fo:font-size="12pt" style:font-size-asian="12pt"/>
    </style:style>
    <style:style style:name="T526_7" style:family="text">
      <style:text-properties fo:letter-spacing="0cm" fo:color="#000000" style:font-name="NJJQST+CIDFont+F2" fo:font-size="12pt" style:font-size-asian="12pt" style:font-name-complex="NJJQST+CIDFont+F2"/>
    </style:style>
    <style:style style:name="T526_8" style:family="text">
      <style:text-properties fo:letter-spacing="0.025cm" fo:color="#000000" style:font-name="NJJQST+CIDFont+F2" fo:font-size="12pt" style:font-size-asian="12pt"/>
    </style:style>
    <style:style style:name="T526_9" style:family="text">
      <style:text-properties fo:letter-spacing="0cm" fo:color="#000000" style:font-name="NJJQST+CIDFont+F2" fo:font-size="12pt" style:font-size-asian="12pt"/>
    </style:style>
    <style:style style:name="T526_10" style:family="text">
      <style:text-properties fo:letter-spacing="0.026cm" fo:color="#000000" style:font-name="NJJQST+CIDFont+F2" fo:font-size="12pt" style:font-size-asian="12pt"/>
    </style:style>
    <style:style style:name="T526_11" style:family="text">
      <style:text-properties fo:letter-spacing="0cm" fo:color="#000000" style:font-name="NJJQST+CIDFont+F2" fo:font-size="12pt" style:font-size-asian="12pt"/>
    </style:style>
    <style:style style:name="T526_12" style:family="text">
      <style:text-properties fo:letter-spacing="0.019cm" fo:color="#000000" style:font-name="NJJQST+CIDFont+F2" fo:font-size="12pt" style:font-size-asian="12pt"/>
    </style:style>
    <style:style style:name="T526_13" style:family="text">
      <style:text-properties fo:letter-spacing="0cm" fo:color="#000000" style:font-name="NJJQST+CIDFont+F2" fo:font-size="12pt" style:font-size-asian="12pt" style:font-name-complex="NJJQST+CIDFont+F2"/>
    </style:style>
    <style:style style:name="T526_14" style:family="text">
      <style:text-properties fo:letter-spacing="0.023cm" fo:color="#000000" style:font-name="NJJQST+CIDFont+F2" fo:font-size="12pt" style:font-size-asian="12pt"/>
    </style:style>
    <style:style style:name="T526_15" style:family="text">
      <style:text-properties fo:letter-spacing="0cm" fo:color="#000000" style:font-name="NJJQST+CIDFont+F2" fo:font-size="12pt" style:font-size-asian="12pt"/>
    </style:style>
    <style:style style:name="T526_16" style:family="text">
      <style:text-properties fo:letter-spacing="0.025cm" fo:color="#000000" style:font-name="NJJQST+CIDFont+F2" fo:font-size="12pt" style:font-size-asian="12pt"/>
    </style:style>
    <style:style style:name="T526_17" style:family="text">
      <style:text-properties fo:letter-spacing="0cm" fo:color="#000000" style:font-name="NJJQST+CIDFont+F2" fo:font-size="12pt" style:font-size-asian="12pt" style:font-name-complex="NJJQST+CIDFont+F2"/>
    </style:style>
    <style:style style:name="T526_18" style:family="text">
      <style:text-properties fo:letter-spacing="0.018cm" fo:color="#000000" style:font-name="NJJQST+CIDFont+F2" fo:font-size="12pt" style:font-size-asian="12pt"/>
    </style:style>
    <style:style style:name="T526_19" style:family="text">
      <style:text-properties fo:letter-spacing="0cm" fo:color="#000000" style:font-name="NJJQST+CIDFont+F2" fo:font-size="12pt" style:font-size-asian="12pt"/>
    </style:style>
    <style:style style:name="T526_20" style:family="text">
      <style:text-properties fo:letter-spacing="0.023cm" fo:color="#000000" style:font-name="NJJQST+CIDFont+F2" fo:font-size="12pt" style:font-size-asian="12pt"/>
    </style:style>
    <style:style style:name="T526_21" style:family="text">
      <style:text-properties fo:letter-spacing="0cm" fo:color="#000000" style:font-name="NJJQST+CIDFont+F2" fo:font-size="12pt" style:font-size-asian="12pt"/>
    </style:style>
    <style:style style:name="T526_22" style:family="text">
      <style:text-properties fo:letter-spacing="0.023cm" fo:color="#000000" style:font-name="NJJQST+CIDFont+F2" fo:font-size="12pt" style:font-size-asian="12pt"/>
    </style:style>
    <style:style style:name="T526_23" style:family="text">
      <style:text-properties fo:letter-spacing="0cm" fo:color="#000000" style:font-name="NJJQST+CIDFont+F2" fo:font-size="12pt" style:font-size-asian="12pt"/>
    </style:style>
    <style:style style:name="P52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27_1" style:family="text">
      <style:text-properties fo:letter-spacing="0cm" fo:color="#000000" style:font-name="NJJQST+CIDFont+F2" fo:font-size="12pt" style:font-size-asian="12pt" style:font-name-complex="NJJQST+CIDFont+F2"/>
    </style:style>
    <style:style style:name="T527_2" style:family="text">
      <style:text-properties fo:letter-spacing="0.132cm" fo:color="#000000" style:font-name="NJJQST+CIDFont+F2" fo:font-size="12pt" style:font-size-asian="12pt"/>
    </style:style>
    <style:style style:name="T527_3" style:family="text">
      <style:text-properties fo:letter-spacing="0cm" fo:color="#000000" style:font-name="NJJQST+CIDFont+F2" fo:font-size="12pt" style:font-size-asian="12pt"/>
    </style:style>
    <style:style style:name="T527_4" style:family="text">
      <style:text-properties fo:letter-spacing="0.129cm" fo:color="#000000" style:font-name="NJJQST+CIDFont+F2" fo:font-size="12pt" style:font-size-asian="12pt"/>
    </style:style>
    <style:style style:name="T527_5" style:family="text">
      <style:text-properties fo:letter-spacing="0cm" fo:color="#000000" style:font-name="NJJQST+CIDFont+F2" fo:font-size="12pt" style:font-size-asian="12pt" style:font-name-complex="NJJQST+CIDFont+F2"/>
    </style:style>
    <style:style style:name="T527_6" style:family="text">
      <style:text-properties fo:letter-spacing="0.136cm" fo:color="#000000" style:font-name="NJJQST+CIDFont+F2" fo:font-size="12pt" style:font-size-asian="12pt"/>
    </style:style>
    <style:style style:name="T527_7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27_8" style:family="text">
      <style:text-properties fo:letter-spacing="0.134cm" fo:color="#000000" style:font-name="NJJQST+CIDFont+F2" fo:font-size="12pt" style:font-size-asian="12pt"/>
    </style:style>
    <style:style style:name="T527_9" style:family="text">
      <style:text-properties fo:letter-spacing="0cm" fo:color="#000000" style:font-name="NJJQST+CIDFont+F2" fo:font-size="12pt" style:font-size-asian="12pt"/>
    </style:style>
    <style:style style:name="T527_10" style:family="text">
      <style:text-properties fo:letter-spacing="0.132cm" fo:color="#000000" style:font-name="NJJQST+CIDFont+F2" fo:font-size="12pt" style:font-size-asian="12pt"/>
    </style:style>
    <style:style style:name="T527_11" style:family="text">
      <style:text-properties fo:letter-spacing="0cm" fo:color="#000000" style:font-name="NJJQST+CIDFont+F2" fo:font-size="12pt" style:font-size-asian="12pt" style:font-name-complex="NJJQST+CIDFont+F2"/>
    </style:style>
    <style:style style:name="T527_12" style:family="text">
      <style:text-properties fo:letter-spacing="0.132cm" fo:color="#000000" style:font-name="NJJQST+CIDFont+F2" fo:font-size="12pt" style:font-size-asian="12pt"/>
    </style:style>
    <style:style style:name="T527_13" style:family="text">
      <style:text-properties fo:letter-spacing="0cm" fo:color="#000000" style:font-name="NJJQST+CIDFont+F2" fo:font-size="12pt" style:font-size-asian="12pt"/>
    </style:style>
    <style:style style:name="T527_14" style:family="text">
      <style:text-properties fo:letter-spacing="0.131cm" fo:color="#000000" style:font-name="NJJQST+CIDFont+F2" fo:font-size="12pt" style:font-size-asian="12pt"/>
    </style:style>
    <style:style style:name="T527_15" style:family="text">
      <style:text-properties fo:letter-spacing="0cm" fo:color="#000000" style:font-name="NJJQST+CIDFont+F2" fo:font-size="12pt" style:font-size-asian="12pt" style:font-name-complex="NJJQST+CIDFont+F2"/>
    </style:style>
    <style:style style:name="T527_16" style:family="text">
      <style:text-properties fo:letter-spacing="0.131cm" fo:color="#000000" style:font-name="NJJQST+CIDFont+F2" fo:font-size="12pt" style:font-size-asian="12pt"/>
    </style:style>
    <style:style style:name="T527_17" style:family="text">
      <style:text-properties fo:letter-spacing="0cm" fo:color="#000000" style:font-name="NJJQST+CIDFont+F2" fo:font-size="12pt" style:font-size-asian="12pt"/>
    </style:style>
    <style:style style:name="T527_18" style:family="text">
      <style:text-properties fo:letter-spacing="0.123cm" fo:color="#000000" style:font-name="NJJQST+CIDFont+F2" fo:font-size="12pt" style:font-size-asian="12pt"/>
    </style:style>
    <style:style style:name="T527_19" style:family="text">
      <style:text-properties fo:letter-spacing="-0.002cm" fo:color="#000000" style:font-name="NJJQST+CIDFont+F2" fo:font-size="12pt" style:font-size-asian="12pt"/>
    </style:style>
    <style:style style:name="T527_20" style:family="text">
      <style:text-properties fo:letter-spacing="0.134cm" fo:color="#000000" style:font-name="NJJQST+CIDFont+F2" fo:font-size="12pt" style:font-size-asian="12pt"/>
    </style:style>
    <style:style style:name="T527_21" style:family="text">
      <style:text-properties fo:letter-spacing="0cm" fo:color="#000000" style:font-name="NJJQST+CIDFont+F2" fo:font-size="12pt" style:font-size-asian="12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8_1" style:family="text">
      <style:text-properties fo:letter-spacing="0cm" fo:color="#000000" style:font-name="NJJQST+CIDFont+F2" fo:font-size="12pt" style:font-size-asian="12pt" style:font-name-complex="NJJQST+CIDFont+F2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29_1" style:family="text">
      <style:text-properties fo:letter-spacing="-0.002cm" fo:color="#000000" style:font-name="NJJQST+CIDFont+F2" fo:font-size="12pt" style:font-size-asian="12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0_1" style:family="text">
      <style:text-properties fo:letter-spacing="0cm" fo:color="#000000" style:font-name="NJJQST+CIDFont+F2" fo:font-size="12pt" style:font-size-asian="12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1_1" style:family="text">
      <style:text-properties fo:letter-spacing="0cm" fo:color="#000000" style:font-name="NJJQST+CIDFont+F2" fo:font-size="12pt" style:font-size-asian="12pt"/>
    </style:style>
    <style:style style:name="P5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2_1" style:family="text">
      <style:text-properties fo:letter-spacing="0cm" fo:color="#000000" style:font-name="NJJQST+CIDFont+F2" fo:font-size="12pt" style:font-size-asian="12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3_1" style:family="text">
      <style:text-properties fo:letter-spacing="0cm" fo:color="#000000" style:font-name="NJJQST+CIDFont+F2" fo:font-size="12pt" style:font-size-asian="12pt"/>
    </style:style>
    <style:style style:name="T533_2" style:family="text">
      <style:text-properties fo:letter-spacing="0.196cm" fo:color="#000000" style:font-name="NJJQST+CIDFont+F2" fo:font-size="12pt" style:font-size-asian="12pt"/>
    </style:style>
    <style:style style:name="T533_3" style:family="text">
      <style:text-properties fo:letter-spacing="0.002cm" fo:color="#000000" style:font-name="NJJQST+CIDFont+F2" fo:font-size="12pt" style:font-size-asian="12pt"/>
    </style:style>
    <style:style style:name="T533_4" style:family="text">
      <style:text-properties fo:letter-spacing="0.441cm" fo:color="#000000" style:font-name="NJJQST+CIDFont+F2" fo:font-size="12pt" style:font-size-asian="12pt"/>
    </style:style>
    <style:style style:name="T533_5" style:family="text">
      <style:text-properties fo:letter-spacing="0cm" fo:color="#000000" style:font-name="NJJQST+CIDFont+F2" fo:font-size="12pt" style:font-size-asian="12pt"/>
    </style:style>
    <style:style style:name="T533_6" style:family="text">
      <style:text-properties fo:letter-spacing="0.439cm" fo:color="#000000" style:font-name="NJJQST+CIDFont+F2" fo:font-size="12pt" style:font-size-asian="12pt"/>
    </style:style>
    <style:style style:name="T533_7" style:family="text">
      <style:text-properties fo:letter-spacing="0cm" fo:color="#000000" style:font-name="NJJQST+CIDFont+F2" fo:font-size="12pt" style:font-size-asian="12pt"/>
    </style:style>
    <style:style style:name="T533_8" style:family="text">
      <style:text-properties fo:letter-spacing="0.443cm" fo:color="#000000" style:font-name="NJJQST+CIDFont+F2" fo:font-size="12pt" style:font-size-asian="12pt"/>
    </style:style>
    <style:style style:name="T533_9" style:family="text">
      <style:text-properties fo:letter-spacing="0cm" fo:color="#000000" style:font-name="NJJQST+CIDFont+F2" fo:font-size="12pt" style:font-size-asian="12pt"/>
    </style:style>
    <style:style style:name="T533_10" style:family="text">
      <style:text-properties fo:letter-spacing="0.441cm" fo:color="#000000" style:font-name="NJJQST+CIDFont+F2" fo:font-size="12pt" style:font-size-asian="12pt"/>
    </style:style>
    <style:style style:name="T533_11" style:family="text">
      <style:text-properties fo:letter-spacing="0cm" fo:color="#000000" style:font-name="NJJQST+CIDFont+F2" fo:font-size="12pt" style:font-size-asian="12pt" style:font-name-complex="NJJQST+CIDFont+F2"/>
    </style:style>
    <style:style style:name="T533_12" style:family="text">
      <style:text-properties fo:letter-spacing="0.437cm" fo:color="#000000" style:font-name="NJJQST+CIDFont+F2" fo:font-size="12pt" style:font-size-asian="12pt"/>
    </style:style>
    <style:style style:name="T533_13" style:family="text">
      <style:text-properties fo:letter-spacing="-0.002cm" fo:color="#000000" style:font-name="NJJQST+CIDFont+F2" fo:font-size="12pt" style:font-size-asian="12pt"/>
    </style:style>
    <style:style style:name="P53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34_1" style:family="text">
      <style:text-properties fo:letter-spacing="0cm" fo:color="#000000" style:font-name="NJJQST+CIDFont+F2" fo:font-size="12pt" style:font-size-asian="12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35_1" style:family="text">
      <style:text-properties fo:letter-spacing="0cm" fo:color="#000000" style:font-name="NJJQST+CIDFont+F2" fo:font-size="12pt" style:font-size-asian="12pt"/>
    </style:style>
    <style:style style:name="T535_2" style:family="text">
      <style:text-properties fo:letter-spacing="0.196cm" fo:color="#000000" style:font-name="NJJQST+CIDFont+F2" fo:font-size="12pt" style:font-size-asian="12pt"/>
    </style:style>
    <style:style style:name="T535_3" style:family="text">
      <style:text-properties fo:letter-spacing="0.002cm" fo:color="#000000" style:font-name="NJJQST+CIDFont+F2" fo:font-size="12pt" style:font-size-asian="12pt"/>
    </style:style>
    <style:style style:name="T535_4" style:family="text">
      <style:text-properties fo:letter-spacing="0.146cm" fo:color="#000000" style:font-name="NJJQST+CIDFont+F2" fo:font-size="12pt" style:font-size-asian="12pt"/>
    </style:style>
    <style:style style:name="T535_5" style:family="text">
      <style:text-properties fo:letter-spacing="0cm" fo:color="#000000" style:font-name="NJJQST+CIDFont+F2" fo:font-size="12pt" style:font-size-asian="12pt"/>
    </style:style>
    <style:style style:name="T535_6" style:family="text">
      <style:text-properties fo:letter-spacing="0.146cm" fo:color="#000000" style:font-name="NJJQST+CIDFont+F2" fo:font-size="12pt" style:font-size-asian="12pt"/>
    </style:style>
    <style:style style:name="T535_7" style:family="text">
      <style:text-properties fo:letter-spacing="0cm" fo:color="#000000" style:font-name="NJJQST+CIDFont+F2" fo:font-size="12pt" style:font-size-asian="12pt"/>
    </style:style>
    <style:style style:name="T535_8" style:family="text">
      <style:text-properties fo:letter-spacing="0.148cm" fo:color="#000000" style:font-name="NJJQST+CIDFont+F2" fo:font-size="12pt" style:font-size-asian="12pt"/>
    </style:style>
    <style:style style:name="T535_9" style:family="text">
      <style:text-properties fo:letter-spacing="0cm" fo:color="#000000" style:font-name="NJJQST+CIDFont+F2" fo:font-size="12pt" style:font-size-asian="12pt"/>
    </style:style>
    <style:style style:name="T535_10" style:family="text">
      <style:text-properties fo:letter-spacing="0.148cm" fo:color="#000000" style:font-name="NJJQST+CIDFont+F2" fo:font-size="12pt" style:font-size-asian="12pt"/>
    </style:style>
    <style:style style:name="T535_11" style:family="text">
      <style:text-properties fo:letter-spacing="0cm" fo:color="#000000" style:font-name="NJJQST+CIDFont+F2" fo:font-size="12pt" style:font-size-asian="12pt"/>
    </style:style>
    <style:style style:name="T535_12" style:family="text">
      <style:text-properties fo:letter-spacing="0.15cm" fo:color="#000000" style:font-name="NJJQST+CIDFont+F2" fo:font-size="12pt" style:font-size-asian="12pt"/>
    </style:style>
    <style:style style:name="T535_13" style:family="text">
      <style:text-properties fo:letter-spacing="0cm" fo:color="#000000" style:font-name="NJJQST+CIDFont+F2" fo:font-size="12pt" style:font-size-asian="12pt"/>
    </style:style>
    <style:style style:name="T535_14" style:family="text">
      <style:text-properties fo:letter-spacing="0.15cm" fo:color="#000000" style:font-name="NJJQST+CIDFont+F2" fo:font-size="12pt" style:font-size-asian="12pt"/>
    </style:style>
    <style:style style:name="T535_15" style:family="text">
      <style:text-properties fo:letter-spacing="0cm" fo:color="#000000" style:font-name="NJJQST+CIDFont+F2" fo:font-size="12pt" style:font-size-asian="12pt"/>
    </style:style>
    <style:style style:name="T535_16" style:family="text">
      <style:text-properties fo:letter-spacing="0.146cm" fo:color="#000000" style:font-name="NJJQST+CIDFont+F2" fo:font-size="12pt" style:font-size-asian="12pt"/>
    </style:style>
    <style:style style:name="T535_17" style:family="text">
      <style:text-properties fo:letter-spacing="0cm" fo:color="#000000" style:font-name="NJJQST+CIDFont+F2" fo:font-size="12pt" style:font-size-asian="12pt"/>
    </style:style>
    <style:style style:name="T535_18" style:family="text">
      <style:text-properties fo:letter-spacing="0.15cm" fo:color="#000000" style:font-name="NJJQST+CIDFont+F2" fo:font-size="12pt" style:font-size-asian="12pt"/>
    </style:style>
    <style:style style:name="T535_19" style:family="text">
      <style:text-properties fo:letter-spacing="0cm" fo:color="#000000" style:font-name="NJJQST+CIDFont+F2" fo:font-size="12pt" style:font-size-asian="12pt"/>
    </style:style>
    <style:style style:name="T535_20" style:family="text">
      <style:text-properties fo:letter-spacing="0.15cm" fo:color="#000000" style:font-name="NJJQST+CIDFont+F2" fo:font-size="12pt" style:font-size-asian="12pt"/>
    </style:style>
    <style:style style:name="T535_21" style:family="text">
      <style:text-properties fo:letter-spacing="0cm" fo:color="#000000" style:font-name="NJJQST+CIDFont+F2" fo:font-size="12pt" style:font-size-asian="12pt" style:font-name-complex="NJJQST+CIDFont+F2"/>
    </style:style>
    <style:style style:name="T535_22" style:family="text">
      <style:text-properties fo:letter-spacing="0.146cm" fo:color="#000000" style:font-name="NJJQST+CIDFont+F2" fo:font-size="12pt" style:font-size-asian="12pt"/>
    </style:style>
    <style:style style:name="T535_23" style:family="text">
      <style:text-properties fo:letter-spacing="0cm" fo:color="#000000" style:font-name="NJJQST+CIDFont+F2" fo:font-size="12pt" style:font-size-asian="12pt"/>
    </style:style>
    <style:style style:name="P53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36_1" style:family="text">
      <style:text-properties fo:letter-spacing="0cm" fo:color="#000000" style:font-name="NJJQST+CIDFont+F2" fo:font-size="12pt" style:font-size-asian="12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37_1" style:family="text">
      <style:text-properties fo:letter-spacing="0cm" fo:color="#000000" style:font-name="QSGFCA+CIDFont+F1" fo:font-size="12pt" style:font-size-asian="12pt"/>
    </style:style>
    <style:style style:name="P5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9_1" style:family="text">
      <style:text-properties fo:letter-spacing="0cm" fo:color="#ff0000" style:font-name="Arial" fo:font-size="1pt" style:font-size-asian="1pt"/>
    </style:style>
    <style:style style:name="P5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1_1" style:family="text">
      <style:text-properties fo:letter-spacing="0cm" fo:color="#000000" style:font-name="NJJQST+CIDFont+F2" fo:font-size="12pt" style:font-size-asian="12pt"/>
    </style:style>
    <style:style style:name="T541_2" style:family="text">
      <style:text-properties fo:letter-spacing="0.196cm" fo:color="#000000" style:font-name="NJJQST+CIDFont+F2" fo:font-size="12pt" style:font-size-asian="12pt"/>
    </style:style>
    <style:style style:name="T541_3" style:family="text">
      <style:text-properties fo:letter-spacing="0cm" fo:color="#000000" style:font-name="NJJQST+CIDFont+F2" fo:font-size="12pt" style:font-size-asian="12pt"/>
    </style:style>
    <style:style style:name="T541_4" style:family="text">
      <style:text-properties fo:letter-spacing="0.476cm" fo:color="#000000" style:font-name="NJJQST+CIDFont+F2" fo:font-size="12pt" style:font-size-asian="12pt"/>
    </style:style>
    <style:style style:name="T541_5" style:family="text">
      <style:text-properties fo:letter-spacing="0cm" fo:color="#000000" style:font-name="NJJQST+CIDFont+F2" fo:font-size="12pt" style:font-size-asian="12pt"/>
    </style:style>
    <style:style style:name="T541_6" style:family="text">
      <style:text-properties fo:letter-spacing="0.476cm" fo:color="#000000" style:font-name="NJJQST+CIDFont+F2" fo:font-size="12pt" style:font-size-asian="12pt"/>
    </style:style>
    <style:style style:name="T541_7" style:family="text">
      <style:text-properties fo:letter-spacing="0cm" fo:color="#000000" style:font-name="NJJQST+CIDFont+F2" fo:font-size="12pt" style:font-size-asian="12pt"/>
    </style:style>
    <style:style style:name="T541_8" style:family="text">
      <style:text-properties fo:letter-spacing="0.476cm" fo:color="#000000" style:font-name="NJJQST+CIDFont+F2" fo:font-size="12pt" style:font-size-asian="12pt"/>
    </style:style>
    <style:style style:name="T541_9" style:family="text">
      <style:text-properties fo:letter-spacing="0cm" fo:color="#000000" style:font-name="NJJQST+CIDFont+F2" fo:font-size="12pt" style:font-size-asian="12pt"/>
    </style:style>
    <style:style style:name="T541_10" style:family="text">
      <style:text-properties fo:letter-spacing="0.478cm" fo:color="#000000" style:font-name="NJJQST+CIDFont+F2" fo:font-size="12pt" style:font-size-asian="12pt"/>
    </style:style>
    <style:style style:name="T541_11" style:family="text">
      <style:text-properties fo:letter-spacing="0cm" fo:color="#000000" style:font-name="NJJQST+CIDFont+F2" fo:font-size="12pt" style:font-size-asian="12pt"/>
    </style:style>
    <style:style style:name="T541_12" style:family="text">
      <style:text-properties fo:letter-spacing="0.476cm" fo:color="#000000" style:font-name="NJJQST+CIDFont+F2" fo:font-size="12pt" style:font-size-asian="12pt"/>
    </style:style>
    <style:style style:name="T541_13" style:family="text">
      <style:text-properties fo:letter-spacing="0cm" fo:color="#000000" style:font-name="NJJQST+CIDFont+F2" fo:font-size="12pt" style:font-size-asian="12pt"/>
    </style:style>
    <style:style style:name="P54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2_1" style:family="text">
      <style:text-properties fo:letter-spacing="0cm" fo:color="#000000" style:font-name="NJJQST+CIDFont+F2" fo:font-size="12pt" style:font-size-asian="12pt"/>
    </style:style>
    <style:style style:name="T542_2" style:family="text">
      <style:text-properties fo:letter-spacing="0.259cm" fo:color="#000000" style:font-name="NJJQST+CIDFont+F2" fo:font-size="12pt" style:font-size-asian="12pt"/>
    </style:style>
    <style:style style:name="T542_3" style:family="text">
      <style:text-properties fo:letter-spacing="0cm" fo:color="#000000" style:font-name="NJJQST+CIDFont+F2" fo:font-size="12pt" style:font-size-asian="12pt"/>
    </style:style>
    <style:style style:name="T542_4" style:family="text">
      <style:text-properties fo:letter-spacing="0.256cm" fo:color="#000000" style:font-name="NJJQST+CIDFont+F2" fo:font-size="12pt" style:font-size-asian="12pt"/>
    </style:style>
    <style:style style:name="T542_5" style:family="text">
      <style:text-properties fo:letter-spacing="0cm" fo:color="#000000" style:font-name="NJJQST+CIDFont+F2" fo:font-size="12pt" style:font-size-asian="12pt"/>
    </style:style>
    <style:style style:name="T542_6" style:family="text">
      <style:text-properties fo:letter-spacing="0.254cm" fo:color="#000000" style:font-name="NJJQST+CIDFont+F2" fo:font-size="12pt" style:font-size-asian="12pt"/>
    </style:style>
    <style:style style:name="T542_7" style:family="text">
      <style:text-properties fo:letter-spacing="0cm" fo:color="#000000" style:font-name="NJJQST+CIDFont+F2" fo:font-size="12pt" style:font-size-asian="12pt"/>
    </style:style>
    <style:style style:name="T542_8" style:family="text">
      <style:text-properties fo:letter-spacing="0.256cm" fo:color="#000000" style:font-name="NJJQST+CIDFont+F2" fo:font-size="12pt" style:font-size-asian="12pt"/>
    </style:style>
    <style:style style:name="T542_9" style:family="text">
      <style:text-properties fo:letter-spacing="0cm" fo:color="#000000" style:font-name="NJJQST+CIDFont+F2" fo:font-size="12pt" style:font-size-asian="12pt"/>
    </style:style>
    <style:style style:name="T542_10" style:family="text">
      <style:text-properties fo:letter-spacing="0.258cm" fo:color="#000000" style:font-name="NJJQST+CIDFont+F2" fo:font-size="12pt" style:font-size-asian="12pt"/>
    </style:style>
    <style:style style:name="T542_11" style:family="text">
      <style:text-properties fo:letter-spacing="0cm" fo:color="#000000" style:font-name="NJJQST+CIDFont+F2" fo:font-size="12pt" style:font-size-asian="12pt"/>
    </style:style>
    <style:style style:name="T542_12" style:family="text">
      <style:text-properties fo:letter-spacing="0.261cm" fo:color="#000000" style:font-name="NJJQST+CIDFont+F2" fo:font-size="12pt" style:font-size-asian="12pt"/>
    </style:style>
    <style:style style:name="T542_13" style:family="text">
      <style:text-properties fo:letter-spacing="0cm" fo:color="#000000" style:font-name="NJJQST+CIDFont+F2" fo:font-size="12pt" style:font-size-asian="12pt"/>
    </style:style>
    <style:style style:name="P54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3_1" style:family="text">
      <style:text-properties fo:letter-spacing="0cm" fo:color="#000000" style:font-name="NJJQST+CIDFont+F2" fo:font-size="12pt" style:font-size-asian="12pt" style:font-name-complex="NJJQST+CIDFont+F2"/>
    </style:style>
    <style:style style:name="T543_2" style:family="text">
      <style:text-properties fo:letter-spacing="0.116cm" fo:color="#000000" style:font-name="NJJQST+CIDFont+F2" fo:font-size="12pt" style:font-size-asian="12pt"/>
    </style:style>
    <style:style style:name="T543_3" style:family="text">
      <style:text-properties fo:letter-spacing="-0.002cm" fo:color="#000000" style:font-name="NJJQST+CIDFont+F2" fo:font-size="12pt" style:font-size-asian="12pt"/>
    </style:style>
    <style:style style:name="T543_4" style:family="text">
      <style:text-properties fo:letter-spacing="0.118cm" fo:color="#000000" style:font-name="NJJQST+CIDFont+F2" fo:font-size="12pt" style:font-size-asian="12pt"/>
    </style:style>
    <style:style style:name="T543_5" style:family="text">
      <style:text-properties fo:letter-spacing="0cm" fo:color="#000000" style:font-name="NJJQST+CIDFont+F2" fo:font-size="12pt" style:font-size-asian="12pt"/>
    </style:style>
    <style:style style:name="P54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4_1" style:family="text">
      <style:text-properties fo:letter-spacing="0cm" fo:color="#000000" style:font-name="NJJQST+CIDFont+F2" fo:font-size="12pt" style:font-size-asian="12pt"/>
    </style:style>
    <style:style style:name="P54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5_1" style:family="text">
      <style:text-properties fo:letter-spacing="0cm" fo:color="#000000" style:font-name="NJJQST+CIDFont+F2" fo:font-size="12pt" style:font-size-asian="12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6_1" style:family="text">
      <style:text-properties fo:letter-spacing="0cm" fo:color="#000000" style:font-name="NJJQST+CIDFont+F2" fo:font-size="12pt" style:font-size-asian="12pt"/>
    </style:style>
    <style:style style:name="T546_2" style:family="text">
      <style:text-properties fo:letter-spacing="-0.018cm" fo:color="#000000" style:font-name="NJJQST+CIDFont+F2" fo:font-size="12pt" style:font-size-asian="12pt"/>
    </style:style>
    <style:style style:name="T546_3" style:family="text">
      <style:text-properties fo:letter-spacing="0cm" fo:color="#000000" style:font-name="NJJQST+CIDFont+F2" fo:font-size="12pt" style:font-size-asian="12pt" style:font-name-complex="NJJQST+CIDFont+F2"/>
    </style:style>
    <style:style style:name="T546_4" style:family="text">
      <style:text-properties fo:letter-spacing="0.039cm" fo:color="#000000" style:font-name="NJJQST+CIDFont+F2" fo:font-size="12pt" style:font-size-asian="12pt"/>
    </style:style>
    <style:style style:name="T546_5" style:family="text">
      <style:text-properties fo:letter-spacing="0cm" fo:color="#000000" style:font-name="NJJQST+CIDFont+F2" fo:font-size="12pt" style:font-size-asian="12pt"/>
    </style:style>
    <style:style style:name="T546_6" style:family="text">
      <style:text-properties fo:letter-spacing="0.039cm" fo:color="#000000" style:font-name="NJJQST+CIDFont+F2" fo:font-size="12pt" style:font-size-asian="12pt"/>
    </style:style>
    <style:style style:name="T546_7" style:family="text">
      <style:text-properties fo:letter-spacing="0cm" fo:color="#000000" style:font-name="NJJQST+CIDFont+F2" fo:font-size="12pt" style:font-size-asian="12pt"/>
    </style:style>
    <style:style style:name="T546_8" style:family="text">
      <style:text-properties fo:letter-spacing="0.039cm" fo:color="#000000" style:font-name="NJJQST+CIDFont+F2" fo:font-size="12pt" style:font-size-asian="12pt"/>
    </style:style>
    <style:style style:name="T546_9" style:family="text">
      <style:text-properties fo:letter-spacing="0cm" fo:color="#000000" style:font-name="NJJQST+CIDFont+F2" fo:font-size="12pt" style:font-size-asian="12pt"/>
    </style:style>
    <style:style style:name="T546_10" style:family="text">
      <style:text-properties fo:letter-spacing="0.037cm" fo:color="#000000" style:font-name="NJJQST+CIDFont+F2" fo:font-size="12pt" style:font-size-asian="12pt"/>
    </style:style>
    <style:style style:name="T546_11" style:family="text">
      <style:text-properties fo:letter-spacing="0cm" fo:color="#000000" style:font-name="NJJQST+CIDFont+F2" fo:font-size="12pt" style:font-size-asian="12pt" style:font-name-complex="NJJQST+CIDFont+F2"/>
    </style:style>
    <style:style style:name="T546_12" style:family="text">
      <style:text-properties fo:letter-spacing="0.041cm" fo:color="#000000" style:font-name="NJJQST+CIDFont+F2" fo:font-size="12pt" style:font-size-asian="12pt"/>
    </style:style>
    <style:style style:name="T546_13" style:family="text">
      <style:text-properties fo:letter-spacing="0cm" fo:color="#000000" style:font-name="NJJQST+CIDFont+F2" fo:font-size="12pt" style:font-size-asian="12pt"/>
    </style:style>
    <style:style style:name="T546_14" style:family="text">
      <style:text-properties fo:letter-spacing="0.037cm" fo:color="#000000" style:font-name="NJJQST+CIDFont+F2" fo:font-size="12pt" style:font-size-asian="12pt"/>
    </style:style>
    <style:style style:name="T546_15" style:family="text">
      <style:text-properties fo:letter-spacing="0cm" fo:color="#000000" style:font-name="NJJQST+CIDFont+F2" fo:font-size="12pt" style:font-size-asian="12pt"/>
    </style:style>
    <style:style style:name="T546_16" style:family="text">
      <style:text-properties fo:letter-spacing="0.041cm" fo:color="#000000" style:font-name="NJJQST+CIDFont+F2" fo:font-size="12pt" style:font-size-asian="12pt"/>
    </style:style>
    <style:style style:name="T546_17" style:family="text">
      <style:text-properties fo:letter-spacing="0cm" fo:color="#000000" style:font-name="NJJQST+CIDFont+F2" fo:font-size="12pt" style:font-size-asian="12pt"/>
    </style:style>
    <style:style style:name="T546_18" style:family="text">
      <style:text-properties fo:letter-spacing="0.039cm" fo:color="#000000" style:font-name="NJJQST+CIDFont+F2" fo:font-size="12pt" style:font-size-asian="12pt"/>
    </style:style>
    <style:style style:name="T546_19" style:family="text">
      <style:text-properties fo:letter-spacing="0cm" fo:color="#000000" style:font-name="NJJQST+CIDFont+F2" fo:font-size="12pt" style:font-size-asian="12pt"/>
    </style:style>
    <style:style style:name="T546_20" style:family="text">
      <style:text-properties fo:letter-spacing="0.035cm" fo:color="#000000" style:font-name="NJJQST+CIDFont+F2" fo:font-size="12pt" style:font-size-asian="12pt"/>
    </style:style>
    <style:style style:name="T546_21" style:family="text">
      <style:text-properties fo:letter-spacing="0cm" fo:color="#000000" style:font-name="NJJQST+CIDFont+F2" fo:font-size="12pt" style:font-size-asian="12pt"/>
    </style:style>
    <style:style style:name="T546_22" style:family="text">
      <style:text-properties fo:letter-spacing="0.037cm" fo:color="#000000" style:font-name="NJJQST+CIDFont+F2" fo:font-size="12pt" style:font-size-asian="12pt"/>
    </style:style>
    <style:style style:name="T546_23" style:family="text">
      <style:text-properties fo:letter-spacing="0cm" fo:color="#000000" style:font-name="NJJQST+CIDFont+F2" fo:font-size="12pt" style:font-size-asian="12pt"/>
    </style:style>
    <style:style style:name="T546_24" style:family="text">
      <style:text-properties fo:letter-spacing="0.041cm" fo:color="#000000" style:font-name="NJJQST+CIDFont+F2" fo:font-size="12pt" style:font-size-asian="12pt"/>
    </style:style>
    <style:style style:name="T546_25" style:family="text">
      <style:text-properties fo:letter-spacing="0cm" fo:color="#000000" style:font-name="NJJQST+CIDFont+F2" fo:font-size="12pt" style:font-size-asian="12pt"/>
    </style:style>
    <style:style style:name="T546_26" style:family="text">
      <style:text-properties fo:letter-spacing="0.044cm" fo:color="#000000" style:font-name="NJJQST+CIDFont+F2" fo:font-size="12pt" style:font-size-asian="12pt"/>
    </style:style>
    <style:style style:name="T546_27" style:family="text">
      <style:text-properties fo:letter-spacing="0cm" fo:color="#000000" style:font-name="NJJQST+CIDFont+F2" fo:font-size="12pt" style:font-size-asian="12pt" style:font-name-complex="NJJQST+CIDFont+F2"/>
    </style:style>
    <style:style style:name="T546_28" style:family="text">
      <style:text-properties fo:letter-spacing="0.035cm" fo:color="#000000" style:font-name="NJJQST+CIDFont+F2" fo:font-size="12pt" style:font-size-asian="12pt"/>
    </style:style>
    <style:style style:name="T546_29" style:family="text">
      <style:text-properties fo:letter-spacing="0cm" fo:color="#000000" style:font-name="NJJQST+CIDFont+F2" fo:font-size="12pt" style:font-size-asian="12pt"/>
    </style:style>
    <style:style style:name="P54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7_1" style:family="text">
      <style:text-properties fo:letter-spacing="0cm" fo:color="#000000" style:font-name="NJJQST+CIDFont+F2" fo:font-size="12pt" style:font-size-asian="12pt"/>
    </style:style>
    <style:style style:name="T547_2" style:family="text">
      <style:text-properties fo:letter-spacing="0.356cm" fo:color="#000000" style:font-name="NJJQST+CIDFont+F2" fo:font-size="12pt" style:font-size-asian="12pt"/>
    </style:style>
    <style:style style:name="T547_3" style:family="text">
      <style:text-properties fo:letter-spacing="0cm" fo:color="#000000" style:font-name="NJJQST+CIDFont+F2" fo:font-size="12pt" style:font-size-asian="12pt"/>
    </style:style>
    <style:style style:name="T547_4" style:family="text">
      <style:text-properties fo:letter-spacing="0.353cm" fo:color="#000000" style:font-name="NJJQST+CIDFont+F2" fo:font-size="12pt" style:font-size-asian="12pt"/>
    </style:style>
    <style:style style:name="T547_5" style:family="text">
      <style:text-properties fo:letter-spacing="-0.002cm" fo:color="#000000" style:font-name="NJJQST+CIDFont+F2" fo:font-size="12pt" style:font-size-asian="12pt" style:font-name-complex="NJJQST+CIDFont+F2"/>
    </style:style>
    <style:style style:name="T547_6" style:family="text">
      <style:text-properties fo:letter-spacing="0.355cm" fo:color="#000000" style:font-name="NJJQST+CIDFont+F2" fo:font-size="12pt" style:font-size-asian="12pt"/>
    </style:style>
    <style:style style:name="T547_7" style:family="text">
      <style:text-properties fo:letter-spacing="0cm" fo:color="#000000" style:font-name="NJJQST+CIDFont+F2" fo:font-size="12pt" style:font-size-asian="12pt"/>
    </style:style>
    <style:style style:name="T547_8" style:family="text">
      <style:text-properties fo:letter-spacing="0.353cm" fo:color="#000000" style:font-name="NJJQST+CIDFont+F2" fo:font-size="12pt" style:font-size-asian="12pt"/>
    </style:style>
    <style:style style:name="T547_9" style:family="text">
      <style:text-properties fo:letter-spacing="0cm" fo:color="#000000" style:font-name="NJJQST+CIDFont+F2" fo:font-size="12pt" style:font-size-asian="12pt"/>
    </style:style>
    <style:style style:name="T547_10" style:family="text">
      <style:text-properties fo:letter-spacing="0.36cm" fo:color="#000000" style:font-name="NJJQST+CIDFont+F2" fo:font-size="12pt" style:font-size-asian="12pt"/>
    </style:style>
    <style:style style:name="T547_11" style:family="text">
      <style:text-properties fo:letter-spacing="0cm" fo:color="#000000" style:font-name="NJJQST+CIDFont+F2" fo:font-size="12pt" style:font-size-asian="12pt"/>
    </style:style>
    <style:style style:name="T547_12" style:family="text">
      <style:text-properties fo:letter-spacing="0.355cm" fo:color="#000000" style:font-name="NJJQST+CIDFont+F2" fo:font-size="12pt" style:font-size-asian="12pt"/>
    </style:style>
    <style:style style:name="T547_13" style:family="text">
      <style:text-properties fo:letter-spacing="0cm" fo:color="#000000" style:font-name="NJJQST+CIDFont+F2" fo:font-size="12pt" style:font-size-asian="12pt" style:font-name-complex="NJJQST+CIDFont+F2"/>
    </style:style>
    <style:style style:name="T547_14" style:family="text">
      <style:text-properties fo:letter-spacing="0.349cm" fo:color="#000000" style:font-name="NJJQST+CIDFont+F2" fo:font-size="12pt" style:font-size-asian="12pt"/>
    </style:style>
    <style:style style:name="T547_15" style:family="text">
      <style:text-properties fo:letter-spacing="0cm" fo:color="#000000" style:font-name="NJJQST+CIDFont+F2" fo:font-size="12pt" style:font-size-asian="12pt"/>
    </style:style>
    <style:style style:name="P54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8_1" style:family="text">
      <style:text-properties fo:letter-spacing="0cm" fo:color="#000000" style:font-name="NJJQST+CIDFont+F2" fo:font-size="12pt" style:font-size-asian="12pt"/>
    </style:style>
    <style:style style:name="P54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49_1" style:family="text">
      <style:text-properties fo:letter-spacing="0cm" fo:color="#000000" style:font-name="NJJQST+CIDFont+F2" fo:font-size="12pt" style:font-size-asian="12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0_1" style:family="text">
      <style:text-properties fo:letter-spacing="0cm" fo:color="#000000" style:font-name="NJJQST+CIDFont+F2" fo:font-size="12pt" style:font-size-asian="12pt"/>
    </style:style>
    <style:style style:name="T550_2" style:family="text">
      <style:text-properties fo:letter-spacing="-0.018cm" fo:color="#000000" style:font-name="NJJQST+CIDFont+F2" fo:font-size="12pt" style:font-size-asian="12pt"/>
    </style:style>
    <style:style style:name="T550_3" style:family="text">
      <style:text-properties fo:letter-spacing="0cm" fo:color="#000000" style:font-name="NJJQST+CIDFont+F2" fo:font-size="12pt" style:font-size-asian="12pt"/>
    </style:style>
    <style:style style:name="T550_4" style:family="text">
      <style:text-properties fo:letter-spacing="0.023cm" fo:color="#000000" style:font-name="NJJQST+CIDFont+F2" fo:font-size="12pt" style:font-size-asian="12pt"/>
    </style:style>
    <style:style style:name="T550_5" style:family="text">
      <style:text-properties fo:letter-spacing="0cm" fo:color="#000000" style:font-name="NJJQST+CIDFont+F2" fo:font-size="12pt" style:font-size-asian="12pt"/>
    </style:style>
    <style:style style:name="T550_6" style:family="text">
      <style:text-properties fo:letter-spacing="0.023cm" fo:color="#000000" style:font-name="NJJQST+CIDFont+F2" fo:font-size="12pt" style:font-size-asian="12pt"/>
    </style:style>
    <style:style style:name="T550_7" style:family="text">
      <style:text-properties fo:letter-spacing="0.002cm" fo:color="#000000" style:font-name="NJJQST+CIDFont+F2" fo:font-size="12pt" style:font-size-asian="12pt"/>
    </style:style>
    <style:style style:name="T550_8" style:family="text">
      <style:text-properties fo:letter-spacing="0.018cm" fo:color="#000000" style:font-name="NJJQST+CIDFont+F2" fo:font-size="12pt" style:font-size-asian="12pt"/>
    </style:style>
    <style:style style:name="T550_9" style:family="text">
      <style:text-properties fo:letter-spacing="0cm" fo:color="#000000" style:font-name="NJJQST+CIDFont+F2" fo:font-size="12pt" style:font-size-asian="12pt"/>
    </style:style>
    <style:style style:name="T550_10" style:family="text">
      <style:text-properties fo:letter-spacing="0.023cm" fo:color="#000000" style:font-name="NJJQST+CIDFont+F2" fo:font-size="12pt" style:font-size-asian="12pt"/>
    </style:style>
    <style:style style:name="T550_11" style:family="text">
      <style:text-properties fo:letter-spacing="0cm" fo:color="#000000" style:font-name="NJJQST+CIDFont+F2" fo:font-size="12pt" style:font-size-asian="12pt"/>
    </style:style>
    <style:style style:name="T550_12" style:family="text">
      <style:text-properties fo:letter-spacing="0.025cm" fo:color="#000000" style:font-name="NJJQST+CIDFont+F2" fo:font-size="12pt" style:font-size-asian="12pt"/>
    </style:style>
    <style:style style:name="T550_13" style:family="text">
      <style:text-properties fo:letter-spacing="0cm" fo:color="#000000" style:font-name="NJJQST+CIDFont+F2" fo:font-size="12pt" style:font-size-asian="12pt"/>
    </style:style>
    <style:style style:name="T550_14" style:family="text">
      <style:text-properties fo:letter-spacing="0.018cm" fo:color="#000000" style:font-name="NJJQST+CIDFont+F2" fo:font-size="12pt" style:font-size-asian="12pt"/>
    </style:style>
    <style:style style:name="T550_15" style:family="text">
      <style:text-properties fo:letter-spacing="0.002cm" fo:color="#000000" style:font-name="NJJQST+CIDFont+F2" fo:font-size="12pt" style:font-size-asian="12pt"/>
    </style:style>
    <style:style style:name="T550_16" style:family="text">
      <style:text-properties fo:letter-spacing="0.016cm" fo:color="#000000" style:font-name="NJJQST+CIDFont+F2" fo:font-size="12pt" style:font-size-asian="12pt"/>
    </style:style>
    <style:style style:name="T550_17" style:family="text">
      <style:text-properties fo:letter-spacing="0cm" fo:color="#000000" style:font-name="NJJQST+CIDFont+F2" fo:font-size="12pt" style:font-size-asian="12pt"/>
    </style:style>
    <style:style style:name="T550_18" style:family="text">
      <style:text-properties fo:letter-spacing="0.023cm" fo:color="#000000" style:font-name="NJJQST+CIDFont+F2" fo:font-size="12pt" style:font-size-asian="12pt"/>
    </style:style>
    <style:style style:name="T550_19" style:family="text">
      <style:text-properties fo:letter-spacing="0cm" fo:color="#000000" style:font-name="NJJQST+CIDFont+F2" fo:font-size="12pt" style:font-size-asian="12pt"/>
    </style:style>
    <style:style style:name="T550_20" style:family="text">
      <style:text-properties fo:letter-spacing="0.021cm" fo:color="#000000" style:font-name="NJJQST+CIDFont+F2" fo:font-size="12pt" style:font-size-asian="12pt"/>
    </style:style>
    <style:style style:name="T550_21" style:family="text">
      <style:text-properties fo:letter-spacing="0.002cm" fo:color="#000000" style:font-name="NJJQST+CIDFont+F2" fo:font-size="12pt" style:font-size-asian="12pt"/>
    </style:style>
    <style:style style:name="T550_22" style:family="text">
      <style:text-properties fo:letter-spacing="0.016cm" fo:color="#000000" style:font-name="NJJQST+CIDFont+F2" fo:font-size="12pt" style:font-size-asian="12pt"/>
    </style:style>
    <style:style style:name="T550_23" style:family="text">
      <style:text-properties fo:letter-spacing="0cm" fo:color="#000000" style:font-name="NJJQST+CIDFont+F2" fo:font-size="12pt" style:font-size-asian="12pt"/>
    </style:style>
    <style:style style:name="P55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1_1" style:family="text">
      <style:text-properties fo:letter-spacing="0cm" fo:color="#000000" style:font-name="NJJQST+CIDFont+F2" fo:font-size="12pt" style:font-size-asian="12pt"/>
    </style:style>
    <style:style style:name="T551_2" style:family="text">
      <style:text-properties fo:letter-spacing="0.365cm" fo:color="#000000" style:font-name="NJJQST+CIDFont+F2" fo:font-size="12pt" style:font-size-asian="12pt"/>
    </style:style>
    <style:style style:name="T551_3" style:family="text">
      <style:text-properties fo:letter-spacing="0cm" fo:color="#000000" style:font-name="NJJQST+CIDFont+F2" fo:font-size="12pt" style:font-size-asian="12pt"/>
    </style:style>
    <style:style style:name="T551_4" style:family="text">
      <style:text-properties fo:letter-spacing="0.362cm" fo:color="#000000" style:font-name="NJJQST+CIDFont+F2" fo:font-size="12pt" style:font-size-asian="12pt"/>
    </style:style>
    <style:style style:name="T551_5" style:family="text">
      <style:text-properties fo:letter-spacing="0cm" fo:color="#000000" style:font-name="NJJQST+CIDFont+F2" fo:font-size="12pt" style:font-size-asian="12pt"/>
    </style:style>
    <style:style style:name="T551_6" style:family="text">
      <style:text-properties fo:letter-spacing="0.365cm" fo:color="#000000" style:font-name="NJJQST+CIDFont+F2" fo:font-size="12pt" style:font-size-asian="12pt"/>
    </style:style>
    <style:style style:name="T551_7" style:family="text">
      <style:text-properties fo:letter-spacing="0cm" fo:color="#000000" style:font-name="NJJQST+CIDFont+F2" fo:font-size="12pt" style:font-size-asian="12pt"/>
    </style:style>
    <style:style style:name="T551_8" style:family="text">
      <style:text-properties fo:letter-spacing="0.37cm" fo:color="#000000" style:font-name="NJJQST+CIDFont+F2" fo:font-size="12pt" style:font-size-asian="12pt"/>
    </style:style>
    <style:style style:name="T551_9" style:family="text">
      <style:text-properties fo:letter-spacing="-0.002cm" fo:color="#000000" style:font-name="NJJQST+CIDFont+F2" fo:font-size="12pt" style:font-size-asian="12pt"/>
    </style:style>
    <style:style style:name="T551_10" style:family="text">
      <style:text-properties fo:letter-spacing="0.367cm" fo:color="#000000" style:font-name="NJJQST+CIDFont+F2" fo:font-size="12pt" style:font-size-asian="12pt"/>
    </style:style>
    <style:style style:name="T551_11" style:family="text">
      <style:text-properties fo:letter-spacing="0cm" fo:color="#000000" style:font-name="NJJQST+CIDFont+F2" fo:font-size="12pt" style:font-size-asian="12pt"/>
    </style:style>
    <style:style style:name="T551_12" style:family="text">
      <style:text-properties fo:letter-spacing="0.369cm" fo:color="#000000" style:font-name="NJJQST+CIDFont+F2" fo:font-size="12pt" style:font-size-asian="12pt"/>
    </style:style>
    <style:style style:name="T551_13" style:family="text">
      <style:text-properties fo:letter-spacing="0cm" fo:color="#000000" style:font-name="NJJQST+CIDFont+F2" fo:font-size="12pt" style:font-size-asian="12pt" style:font-name-complex="NJJQST+CIDFont+F2"/>
    </style:style>
    <style:style style:name="T551_14" style:family="text">
      <style:text-properties fo:letter-spacing="0.367cm" fo:color="#000000" style:font-name="NJJQST+CIDFont+F2" fo:font-size="12pt" style:font-size-asian="12pt"/>
    </style:style>
    <style:style style:name="T551_15" style:family="text">
      <style:text-properties fo:letter-spacing="0cm" fo:color="#000000" style:font-name="NJJQST+CIDFont+F2" fo:font-size="12pt" style:font-size-asian="12pt"/>
    </style:style>
    <style:style style:name="P55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2_1" style:family="text">
      <style:text-properties fo:letter-spacing="0cm" fo:color="#000000" style:font-name="NJJQST+CIDFont+F2" fo:font-size="12pt" style:font-size-asian="12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3_1" style:family="text">
      <style:text-properties fo:letter-spacing="0cm" fo:color="#000000" style:font-name="NJJQST+CIDFont+F2" fo:font-size="12pt" style:font-size-asian="12pt"/>
    </style:style>
    <style:style style:name="T553_2" style:family="text">
      <style:text-properties fo:letter-spacing="-0.018cm" fo:color="#000000" style:font-name="NJJQST+CIDFont+F2" fo:font-size="12pt" style:font-size-asian="12pt"/>
    </style:style>
    <style:style style:name="T553_3" style:family="text">
      <style:text-properties fo:letter-spacing="0cm" fo:color="#000000" style:font-name="NJJQST+CIDFont+F2" fo:font-size="12pt" style:font-size-asian="12pt" style:font-name-complex="NJJQST+CIDFont+F2"/>
    </style:style>
    <style:style style:name="T553_4" style:family="text">
      <style:text-properties fo:letter-spacing="0.021cm" fo:color="#000000" style:font-name="NJJQST+CIDFont+F2" fo:font-size="12pt" style:font-size-asian="12pt"/>
    </style:style>
    <style:style style:name="T553_5" style:family="text">
      <style:text-properties fo:letter-spacing="0cm" fo:color="#000000" style:font-name="NJJQST+CIDFont+F2" fo:font-size="12pt" style:font-size-asian="12pt"/>
    </style:style>
    <style:style style:name="T553_6" style:family="text">
      <style:text-properties fo:letter-spacing="0.023cm" fo:color="#000000" style:font-name="NJJQST+CIDFont+F2" fo:font-size="12pt" style:font-size-asian="12pt"/>
    </style:style>
    <style:style style:name="T553_7" style:family="text">
      <style:text-properties fo:letter-spacing="0cm" fo:color="#000000" style:font-name="NJJQST+CIDFont+F2" fo:font-size="12pt" style:font-size-asian="12pt"/>
    </style:style>
    <style:style style:name="T553_8" style:family="text">
      <style:text-properties fo:letter-spacing="0.025cm" fo:color="#000000" style:font-name="NJJQST+CIDFont+F2" fo:font-size="12pt" style:font-size-asian="12pt"/>
    </style:style>
    <style:style style:name="T553_9" style:family="text">
      <style:text-properties fo:letter-spacing="0cm" fo:color="#000000" style:font-name="NJJQST+CIDFont+F2" fo:font-size="12pt" style:font-size-asian="12pt" style:font-name-complex="NJJQST+CIDFont+F2"/>
    </style:style>
    <style:style style:name="T553_10" style:family="text">
      <style:text-properties fo:letter-spacing="0.023cm" fo:color="#000000" style:font-name="NJJQST+CIDFont+F2" fo:font-size="12pt" style:font-size-asian="12pt"/>
    </style:style>
    <style:style style:name="T553_11" style:family="text">
      <style:text-properties fo:letter-spacing="0cm" fo:color="#000000" style:font-name="NJJQST+CIDFont+F2" fo:font-size="12pt" style:font-size-asian="12pt" style:font-name-complex="NJJQST+CIDFont+F2"/>
    </style:style>
    <style:style style:name="T553_12" style:family="text">
      <style:text-properties fo:letter-spacing="0.021cm" fo:color="#000000" style:font-name="NJJQST+CIDFont+F2" fo:font-size="12pt" style:font-size-asian="12pt"/>
    </style:style>
    <style:style style:name="T553_13" style:family="text">
      <style:text-properties fo:letter-spacing="0cm" fo:color="#000000" style:font-name="NJJQST+CIDFont+F2" fo:font-size="12pt" style:font-size-asian="12pt"/>
    </style:style>
    <style:style style:name="T553_14" style:family="text">
      <style:text-properties fo:letter-spacing="0.025cm" fo:color="#000000" style:font-name="NJJQST+CIDFont+F2" fo:font-size="12pt" style:font-size-asian="12pt"/>
    </style:style>
    <style:style style:name="T553_15" style:family="text">
      <style:text-properties fo:letter-spacing="0cm" fo:color="#000000" style:font-name="NJJQST+CIDFont+F2" fo:font-size="12pt" style:font-size-asian="12pt" style:font-name-complex="NJJQST+CIDFont+F2"/>
    </style:style>
    <style:style style:name="T553_16" style:family="text">
      <style:text-properties fo:letter-spacing="0.023cm" fo:color="#000000" style:font-name="NJJQST+CIDFont+F2" fo:font-size="12pt" style:font-size-asian="12pt"/>
    </style:style>
    <style:style style:name="T553_17" style:family="text">
      <style:text-properties fo:letter-spacing="-0.002cm" fo:color="#000000" style:font-name="NJJQST+CIDFont+F2" fo:font-size="12pt" style:font-size-asian="12pt"/>
    </style:style>
    <style:style style:name="T553_18" style:family="text">
      <style:text-properties fo:letter-spacing="0.028cm" fo:color="#000000" style:font-name="NJJQST+CIDFont+F2" fo:font-size="12pt" style:font-size-asian="12pt"/>
    </style:style>
    <style:style style:name="T553_19" style:family="text">
      <style:text-properties fo:letter-spacing="0cm" fo:color="#000000" style:font-name="NJJQST+CIDFont+F2" fo:font-size="12pt" style:font-size-asian="12pt" style:font-name-complex="NJJQST+CIDFont+F2"/>
    </style:style>
    <style:style style:name="T553_20" style:family="text">
      <style:text-properties fo:letter-spacing="0.023cm" fo:color="#000000" style:font-name="NJJQST+CIDFont+F2" fo:font-size="12pt" style:font-size-asian="12pt"/>
    </style:style>
    <style:style style:name="T553_21" style:family="text">
      <style:text-properties fo:letter-spacing="0cm" fo:color="#000000" style:font-name="NJJQST+CIDFont+F2" fo:font-size="12pt" style:font-size-asian="12pt"/>
    </style:style>
    <style:style style:name="T553_22" style:family="text">
      <style:text-properties fo:letter-spacing="0.019cm" fo:color="#000000" style:font-name="NJJQST+CIDFont+F2" fo:font-size="12pt" style:font-size-asian="12pt"/>
    </style:style>
    <style:style style:name="T553_23" style:family="text">
      <style:text-properties fo:letter-spacing="0cm" fo:color="#000000" style:font-name="NJJQST+CIDFont+F2" fo:font-size="12pt" style:font-size-asian="12pt"/>
    </style:style>
    <style:style style:name="T553_24" style:family="text">
      <style:text-properties fo:letter-spacing="0.019cm" fo:color="#000000" style:font-name="NJJQST+CIDFont+F2" fo:font-size="12pt" style:font-size-asian="12pt"/>
    </style:style>
    <style:style style:name="T553_25" style:family="text">
      <style:text-properties fo:letter-spacing="0cm" fo:color="#000000" style:font-name="NJJQST+CIDFont+F2" fo:font-size="12pt" style:font-size-asian="12pt"/>
    </style:style>
    <style:style style:name="P55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4_1" style:family="text">
      <style:text-properties fo:letter-spacing="0cm" fo:color="#000000" style:font-name="NJJQST+CIDFont+F2" fo:font-size="12pt" style:font-size-asian="12pt"/>
    </style:style>
    <style:style style:name="T554_2" style:family="text">
      <style:text-properties fo:letter-spacing="0.083cm" fo:color="#000000" style:font-name="NJJQST+CIDFont+F2" fo:font-size="12pt" style:font-size-asian="12pt"/>
    </style:style>
    <style:style style:name="T554_3" style:family="text">
      <style:text-properties fo:letter-spacing="0cm" fo:color="#000000" style:font-name="NJJQST+CIDFont+F2" fo:font-size="12pt" style:font-size-asian="12pt" style:font-name-complex="NJJQST+CIDFont+F2"/>
    </style:style>
    <style:style style:name="T554_4" style:family="text">
      <style:text-properties fo:letter-spacing="0.083cm" fo:color="#000000" style:font-name="NJJQST+CIDFont+F2" fo:font-size="12pt" style:font-size-asian="12pt"/>
    </style:style>
    <style:style style:name="T554_5" style:family="text">
      <style:text-properties fo:letter-spacing="0cm" fo:color="#000000" style:font-name="NJJQST+CIDFont+F2" fo:font-size="12pt" style:font-size-asian="12pt"/>
    </style:style>
    <style:style style:name="T554_6" style:family="text">
      <style:text-properties fo:letter-spacing="0.083cm" fo:color="#000000" style:font-name="NJJQST+CIDFont+F2" fo:font-size="12pt" style:font-size-asian="12pt"/>
    </style:style>
    <style:style style:name="T554_7" style:family="text">
      <style:text-properties fo:letter-spacing="0cm" fo:color="#000000" style:font-name="NJJQST+CIDFont+F2" fo:font-size="12pt" style:font-size-asian="12pt"/>
    </style:style>
    <style:style style:name="T554_8" style:family="text">
      <style:text-properties fo:letter-spacing="0.083cm" fo:color="#000000" style:font-name="NJJQST+CIDFont+F2" fo:font-size="12pt" style:font-size-asian="12pt"/>
    </style:style>
    <style:style style:name="T554_9" style:family="text">
      <style:text-properties fo:letter-spacing="-0.002cm" fo:color="#000000" style:font-name="NJJQST+CIDFont+F2" fo:font-size="12pt" style:font-size-asian="12pt"/>
    </style:style>
    <style:style style:name="T554_10" style:family="text">
      <style:text-properties fo:letter-spacing="0.083cm" fo:color="#000000" style:font-name="NJJQST+CIDFont+F2" fo:font-size="12pt" style:font-size-asian="12pt"/>
    </style:style>
    <style:style style:name="T554_11" style:family="text">
      <style:text-properties fo:letter-spacing="0cm" fo:color="#000000" style:font-name="NJJQST+CIDFont+F2" fo:font-size="12pt" style:font-size-asian="12pt"/>
    </style:style>
    <style:style style:name="T554_12" style:family="text">
      <style:text-properties fo:letter-spacing="0.079cm" fo:color="#000000" style:font-name="NJJQST+CIDFont+F2" fo:font-size="12pt" style:font-size-asian="12pt"/>
    </style:style>
    <style:style style:name="T554_13" style:family="text">
      <style:text-properties fo:letter-spacing="0cm" fo:color="#000000" style:font-name="NJJQST+CIDFont+F2" fo:font-size="12pt" style:font-size-asian="12pt" style:font-name-complex="NJJQST+CIDFont+F2"/>
    </style:style>
    <style:style style:name="T554_14" style:family="text">
      <style:text-properties fo:letter-spacing="0.079cm" fo:color="#000000" style:font-name="NJJQST+CIDFont+F2" fo:font-size="12pt" style:font-size-asian="12pt"/>
    </style:style>
    <style:style style:name="T554_15" style:family="text">
      <style:text-properties fo:letter-spacing="0cm" fo:color="#000000" style:font-name="NJJQST+CIDFont+F2" fo:font-size="12pt" style:font-size-asian="12pt"/>
    </style:style>
    <style:style style:name="T554_16" style:family="text">
      <style:text-properties fo:letter-spacing="0.083cm" fo:color="#000000" style:font-name="NJJQST+CIDFont+F2" fo:font-size="12pt" style:font-size-asian="12pt"/>
    </style:style>
    <style:style style:name="T554_17" style:family="text">
      <style:text-properties fo:letter-spacing="0cm" fo:color="#000000" style:font-name="NJJQST+CIDFont+F2" fo:font-size="12pt" style:font-size-asian="12pt"/>
    </style:style>
    <style:style style:name="T554_18" style:family="text">
      <style:text-properties fo:letter-spacing="0.081cm" fo:color="#000000" style:font-name="NJJQST+CIDFont+F2" fo:font-size="12pt" style:font-size-asian="12pt"/>
    </style:style>
    <style:style style:name="T554_19" style:family="text">
      <style:text-properties fo:letter-spacing="0cm" fo:color="#000000" style:font-name="NJJQST+CIDFont+F2" fo:font-size="12pt" style:font-size-asian="12pt"/>
    </style:style>
    <style:style style:name="T554_20" style:family="text">
      <style:text-properties fo:letter-spacing="0.086cm" fo:color="#000000" style:font-name="NJJQST+CIDFont+F2" fo:font-size="12pt" style:font-size-asian="12pt"/>
    </style:style>
    <style:style style:name="T554_21" style:family="text">
      <style:text-properties fo:letter-spacing="0cm" fo:color="#000000" style:font-name="NJJQST+CIDFont+F2" fo:font-size="12pt" style:font-size-asian="12pt" style:font-name-complex="NJJQST+CIDFont+F2"/>
    </style:style>
    <style:style style:name="T554_22" style:family="text">
      <style:text-properties fo:letter-spacing="0.086cm" fo:color="#000000" style:font-name="NJJQST+CIDFont+F2" fo:font-size="12pt" style:font-size-asian="12pt"/>
    </style:style>
    <style:style style:name="T554_23" style:family="text">
      <style:text-properties fo:letter-spacing="0cm" fo:color="#000000" style:font-name="NJJQST+CIDFont+F2" fo:font-size="12pt" style:font-size-asian="12pt"/>
    </style:style>
    <style:style style:name="P55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5_1" style:family="text">
      <style:text-properties fo:letter-spacing="0cm" fo:color="#000000" style:font-name="NJJQST+CIDFont+F2" fo:font-size="12pt" style:font-size-asian="12pt" style:font-name-complex="NJJQST+CIDFont+F2"/>
    </style:style>
    <style:style style:name="T555_2" style:family="text">
      <style:text-properties fo:letter-spacing="-0.016cm" fo:color="#000000" style:font-name="NJJQST+CIDFont+F2" fo:font-size="12pt" style:font-size-asian="12pt"/>
    </style:style>
    <style:style style:name="T555_3" style:family="text">
      <style:text-properties fo:letter-spacing="0cm" fo:color="#000000" style:font-name="NJJQST+CIDFont+F2" fo:font-size="12pt" style:font-size-asian="12pt"/>
    </style:style>
    <style:style style:name="T555_4" style:family="text">
      <style:text-properties fo:letter-spacing="-0.014cm" fo:color="#000000" style:font-name="NJJQST+CIDFont+F2" fo:font-size="12pt" style:font-size-asian="12pt"/>
    </style:style>
    <style:style style:name="T555_5" style:family="text">
      <style:text-properties fo:letter-spacing="0cm" fo:color="#000000" style:font-name="NJJQST+CIDFont+F2" fo:font-size="12pt" style:font-size-asian="12pt"/>
    </style:style>
    <style:style style:name="T555_6" style:family="text">
      <style:text-properties fo:letter-spacing="-0.014cm" fo:color="#000000" style:font-name="NJJQST+CIDFont+F2" fo:font-size="12pt" style:font-size-asian="12pt"/>
    </style:style>
    <style:style style:name="T555_7" style:family="text">
      <style:text-properties fo:letter-spacing="0cm" fo:color="#000000" style:font-name="NJJQST+CIDFont+F2" fo:font-size="12pt" style:font-size-asian="12pt"/>
    </style:style>
    <style:style style:name="T555_8" style:family="text">
      <style:text-properties fo:letter-spacing="-0.019cm" fo:color="#000000" style:font-name="NJJQST+CIDFont+F2" fo:font-size="12pt" style:font-size-asian="12pt"/>
    </style:style>
    <style:style style:name="T555_9" style:family="text">
      <style:text-properties fo:letter-spacing="0cm" fo:color="#000000" style:font-name="NJJQST+CIDFont+F2" fo:font-size="12pt" style:font-size-asian="12pt" style:font-name-complex="NJJQST+CIDFont+F2"/>
    </style:style>
    <style:style style:name="T555_10" style:family="text">
      <style:text-properties fo:letter-spacing="-0.016cm" fo:color="#000000" style:font-name="NJJQST+CIDFont+F2" fo:font-size="12pt" style:font-size-asian="12pt"/>
    </style:style>
    <style:style style:name="T555_11" style:family="text">
      <style:text-properties fo:letter-spacing="0cm" fo:color="#000000" style:font-name="NJJQST+CIDFont+F2" fo:font-size="12pt" style:font-size-asian="12pt"/>
    </style:style>
    <style:style style:name="T555_12" style:family="text">
      <style:text-properties fo:letter-spacing="-0.019cm" fo:color="#000000" style:font-name="NJJQST+CIDFont+F2" fo:font-size="12pt" style:font-size-asian="12pt"/>
    </style:style>
    <style:style style:name="T555_13" style:family="text">
      <style:text-properties fo:letter-spacing="0cm" fo:color="#000000" style:font-name="NJJQST+CIDFont+F2" fo:font-size="12pt" style:font-size-asian="12pt"/>
    </style:style>
    <style:style style:name="T555_14" style:family="text">
      <style:text-properties fo:letter-spacing="-0.019cm" fo:color="#000000" style:font-name="NJJQST+CIDFont+F2" fo:font-size="12pt" style:font-size-asian="12pt"/>
    </style:style>
    <style:style style:name="T555_15" style:family="text">
      <style:text-properties fo:letter-spacing="0cm" fo:color="#000000" style:font-name="NJJQST+CIDFont+F2" fo:font-size="12pt" style:font-size-asian="12pt"/>
    </style:style>
    <style:style style:name="T555_16" style:family="text">
      <style:text-properties fo:letter-spacing="-0.016cm" fo:color="#000000" style:font-name="NJJQST+CIDFont+F2" fo:font-size="12pt" style:font-size-asian="12pt"/>
    </style:style>
    <style:style style:name="T555_17" style:family="text">
      <style:text-properties fo:letter-spacing="0cm" fo:color="#000000" style:font-name="NJJQST+CIDFont+F2" fo:font-size="12pt" style:font-size-asian="12pt"/>
    </style:style>
    <style:style style:name="T555_18" style:family="text">
      <style:text-properties fo:letter-spacing="-0.012cm" fo:color="#000000" style:font-name="NJJQST+CIDFont+F2" fo:font-size="12pt" style:font-size-asian="12pt"/>
    </style:style>
    <style:style style:name="T555_19" style:family="text">
      <style:text-properties fo:letter-spacing="-0.002cm" fo:color="#000000" style:font-name="NJJQST+CIDFont+F2" fo:font-size="12pt" style:font-size-asian="12pt"/>
    </style:style>
    <style:style style:name="P55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6_1" style:family="text">
      <style:text-properties fo:letter-spacing="0cm" fo:color="#000000" style:font-name="NJJQST+CIDFont+F2" fo:font-size="12pt" style:font-size-asian="12pt" style:font-name-complex="NJJQST+CIDFont+F2"/>
    </style:style>
    <style:style style:name="T556_2" style:family="text">
      <style:text-properties fo:letter-spacing="0.125cm" fo:color="#000000" style:font-name="NJJQST+CIDFont+F2" fo:font-size="12pt" style:font-size-asian="12pt"/>
    </style:style>
    <style:style style:name="T556_3" style:family="text">
      <style:text-properties fo:letter-spacing="0cm" fo:color="#000000" style:font-name="NJJQST+CIDFont+F2" fo:font-size="12pt" style:font-size-asian="12pt"/>
    </style:style>
    <style:style style:name="T556_4" style:family="text">
      <style:text-properties fo:letter-spacing="0.125cm" fo:color="#000000" style:font-name="NJJQST+CIDFont+F2" fo:font-size="12pt" style:font-size-asian="12pt"/>
    </style:style>
    <style:style style:name="T556_5" style:family="text">
      <style:text-properties fo:letter-spacing="0cm" fo:color="#000000" style:font-name="NJJQST+CIDFont+F2" fo:font-size="12pt" style:font-size-asian="12pt"/>
    </style:style>
    <style:style style:name="T556_6" style:family="text">
      <style:text-properties fo:letter-spacing="0.12cm" fo:color="#000000" style:font-name="NJJQST+CIDFont+F2" fo:font-size="12pt" style:font-size-asian="12pt"/>
    </style:style>
    <style:style style:name="T556_7" style:family="text">
      <style:text-properties fo:letter-spacing="0cm" fo:color="#000000" style:font-name="NJJQST+CIDFont+F2" fo:font-size="12pt" style:font-size-asian="12pt"/>
    </style:style>
    <style:style style:name="T556_8" style:family="text">
      <style:text-properties fo:letter-spacing="0.123cm" fo:color="#000000" style:font-name="NJJQST+CIDFont+F2" fo:font-size="12pt" style:font-size-asian="12pt"/>
    </style:style>
    <style:style style:name="T556_9" style:family="text">
      <style:text-properties fo:letter-spacing="0cm" fo:color="#000000" style:font-name="NJJQST+CIDFont+F2" fo:font-size="12pt" style:font-size-asian="12pt" style:font-name-complex="NJJQST+CIDFont+F2"/>
    </style:style>
    <style:style style:name="T556_10" style:family="text">
      <style:text-properties fo:letter-spacing="0.125cm" fo:color="#000000" style:font-name="NJJQST+CIDFont+F2" fo:font-size="12pt" style:font-size-asian="12pt"/>
    </style:style>
    <style:style style:name="T556_11" style:family="text">
      <style:text-properties fo:letter-spacing="0cm" fo:color="#000000" style:font-name="NJJQST+CIDFont+F2" fo:font-size="12pt" style:font-size-asian="12pt"/>
    </style:style>
    <style:style style:name="T556_12" style:family="text">
      <style:text-properties fo:letter-spacing="0.125cm" fo:color="#000000" style:font-name="NJJQST+CIDFont+F2" fo:font-size="12pt" style:font-size-asian="12pt"/>
    </style:style>
    <style:style style:name="T556_13" style:family="text">
      <style:text-properties fo:letter-spacing="-0.002cm" fo:color="#000000" style:font-name="NJJQST+CIDFont+F2" fo:font-size="12pt" style:font-size-asian="12pt"/>
    </style:style>
    <style:style style:name="T556_14" style:family="text">
      <style:text-properties fo:letter-spacing="0.12cm" fo:color="#000000" style:font-name="NJJQST+CIDFont+F2" fo:font-size="12pt" style:font-size-asian="12pt"/>
    </style:style>
    <style:style style:name="T556_15" style:family="text">
      <style:text-properties fo:letter-spacing="0cm" fo:color="#000000" style:font-name="NJJQST+CIDFont+F2" fo:font-size="12pt" style:font-size-asian="12pt"/>
    </style:style>
    <style:style style:name="T556_16" style:family="text">
      <style:text-properties fo:letter-spacing="0.125cm" fo:color="#000000" style:font-name="NJJQST+CIDFont+F2" fo:font-size="12pt" style:font-size-asian="12pt"/>
    </style:style>
    <style:style style:name="T556_17" style:family="text">
      <style:text-properties fo:letter-spacing="0cm" fo:color="#000000" style:font-name="NJJQST+CIDFont+F2" fo:font-size="12pt" style:font-size-asian="12pt" style:font-name-complex="NJJQST+CIDFont+F2"/>
    </style:style>
    <style:style style:name="T556_18" style:family="text">
      <style:text-properties fo:letter-spacing="0.123cm" fo:color="#000000" style:font-name="NJJQST+CIDFont+F2" fo:font-size="12pt" style:font-size-asian="12pt"/>
    </style:style>
    <style:style style:name="T556_19" style:family="text">
      <style:text-properties fo:letter-spacing="0cm" fo:color="#000000" style:font-name="NJJQST+CIDFont+F2" fo:font-size="12pt" style:font-size-asian="12pt" style:font-name-complex="NJJQST+CIDFont+F2"/>
    </style:style>
    <style:style style:name="T556_20" style:family="text">
      <style:text-properties fo:letter-spacing="0.125cm" fo:color="#000000" style:font-name="NJJQST+CIDFont+F2" fo:font-size="12pt" style:font-size-asian="12pt"/>
    </style:style>
    <style:style style:name="T556_21" style:family="text">
      <style:text-properties fo:letter-spacing="0cm" fo:color="#000000" style:font-name="NJJQST+CIDFont+F2" fo:font-size="12pt" style:font-size-asian="12pt"/>
    </style:style>
    <style:style style:name="P55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7_1" style:family="text">
      <style:text-properties fo:letter-spacing="0cm" fo:color="#000000" style:font-name="NJJQST+CIDFont+F2" fo:font-size="12pt" style:font-size-asian="12pt"/>
    </style:style>
    <style:style style:name="T557_2" style:family="text">
      <style:text-properties fo:letter-spacing="-0.002cm" fo:color="#000000" style:font-name="NJJQST+CIDFont+F2" fo:font-size="12pt" style:font-size-asian="12pt"/>
    </style:style>
    <style:style style:name="T557_3" style:family="text">
      <style:text-properties fo:letter-spacing="0cm" fo:color="#000000" style:font-name="NJJQST+CIDFont+F2" fo:font-size="12pt" style:font-size-asian="12pt"/>
    </style:style>
    <style:style style:name="T557_4" style:family="text">
      <style:text-properties fo:letter-spacing="-0.011cm" fo:color="#000000" style:font-name="NJJQST+CIDFont+F2" fo:font-size="12pt" style:font-size-asian="12pt"/>
    </style:style>
    <style:style style:name="T557_5" style:family="text">
      <style:text-properties fo:letter-spacing="0cm" fo:color="#000000" style:font-name="NJJQST+CIDFont+F2" fo:font-size="12pt" style:font-size-asian="12pt"/>
    </style:style>
    <style:style style:name="T557_6" style:family="text">
      <style:text-properties fo:letter-spacing="-0.004cm" fo:color="#000000" style:font-name="NJJQST+CIDFont+F2" fo:font-size="12pt" style:font-size-asian="12pt"/>
    </style:style>
    <style:style style:name="T557_7" style:family="text">
      <style:text-properties fo:letter-spacing="0cm" fo:color="#000000" style:font-name="NJJQST+CIDFont+F2" fo:font-size="12pt" style:font-size-asian="12pt" style:font-name-complex="NJJQST+CIDFont+F2"/>
    </style:style>
    <style:style style:name="T557_8" style:family="text">
      <style:text-properties fo:letter-spacing="-0.007cm" fo:color="#000000" style:font-name="NJJQST+CIDFont+F2" fo:font-size="12pt" style:font-size-asian="12pt"/>
    </style:style>
    <style:style style:name="T557_9" style:family="text">
      <style:text-properties fo:letter-spacing="0cm" fo:color="#000000" style:font-name="NJJQST+CIDFont+F2" fo:font-size="12pt" style:font-size-asian="12pt"/>
    </style:style>
    <style:style style:name="T557_10" style:family="text">
      <style:text-properties fo:letter-spacing="-0.007cm" fo:color="#000000" style:font-name="NJJQST+CIDFont+F2" fo:font-size="12pt" style:font-size-asian="12pt"/>
    </style:style>
    <style:style style:name="T557_11" style:family="text">
      <style:text-properties fo:letter-spacing="0cm" fo:color="#000000" style:font-name="NJJQST+CIDFont+F2" fo:font-size="12pt" style:font-size-asian="12pt"/>
    </style:style>
    <style:style style:name="T557_12" style:family="text">
      <style:text-properties fo:letter-spacing="-0.011cm" fo:color="#000000" style:font-name="NJJQST+CIDFont+F2" fo:font-size="12pt" style:font-size-asian="12pt"/>
    </style:style>
    <style:style style:name="T557_13" style:family="text">
      <style:text-properties fo:letter-spacing="-0.004cm" fo:color="#000000" style:font-name="NJJQST+CIDFont+F2" fo:font-size="12pt" style:font-size-asian="12pt"/>
    </style:style>
    <style:style style:name="T557_14" style:family="text">
      <style:text-properties fo:letter-spacing="-0.004cm" fo:color="#000000" style:font-name="NJJQST+CIDFont+F2" fo:font-size="12pt" style:font-size-asian="12pt"/>
    </style:style>
    <style:style style:name="T557_15" style:family="text">
      <style:text-properties fo:letter-spacing="0cm" fo:color="#000000" style:font-name="NJJQST+CIDFont+F2" fo:font-size="12pt" style:font-size-asian="12pt" style:font-name-complex="NJJQST+CIDFont+F2"/>
    </style:style>
    <style:style style:name="T557_16" style:family="text">
      <style:text-properties fo:letter-spacing="-0.007cm" fo:color="#000000" style:font-name="NJJQST+CIDFont+F2" fo:font-size="12pt" style:font-size-asian="12pt"/>
    </style:style>
    <style:style style:name="T557_17" style:family="text">
      <style:text-properties fo:letter-spacing="0cm" fo:color="#000000" style:font-name="NJJQST+CIDFont+F2" fo:font-size="12pt" style:font-size-asian="12pt"/>
    </style:style>
    <style:style style:name="T557_18" style:family="text">
      <style:text-properties fo:letter-spacing="-0.007cm" fo:color="#000000" style:font-name="NJJQST+CIDFont+F2" fo:font-size="12pt" style:font-size-asian="12pt"/>
    </style:style>
    <style:style style:name="T557_19" style:family="text">
      <style:text-properties fo:letter-spacing="0cm" fo:color="#000000" style:font-name="NJJQST+CIDFont+F2" fo:font-size="12pt" style:font-size-asian="12pt" style:font-name-complex="NJJQST+CIDFont+F2"/>
    </style:style>
    <style:style style:name="T557_20" style:family="text">
      <style:text-properties fo:letter-spacing="-0.007cm" fo:color="#000000" style:font-name="NJJQST+CIDFont+F2" fo:font-size="12pt" style:font-size-asian="12pt"/>
    </style:style>
    <style:style style:name="T557_21" style:family="text">
      <style:text-properties fo:letter-spacing="0cm" fo:color="#000000" style:font-name="NJJQST+CIDFont+F2" fo:font-size="12pt" style:font-size-asian="12pt" style:font-name-complex="NJJQST+CIDFont+F2"/>
    </style:style>
    <style:style style:name="P55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8_1" style:family="text">
      <style:text-properties fo:letter-spacing="0cm" fo:color="#000000" style:font-name="NJJQST+CIDFont+F2" fo:font-size="12pt" style:font-size-asian="12pt"/>
    </style:style>
    <style:style style:name="T558_2" style:family="text">
      <style:text-properties fo:letter-spacing="0.531cm" fo:color="#000000" style:font-name="NJJQST+CIDFont+F2" fo:font-size="12pt" style:font-size-asian="12pt"/>
    </style:style>
    <style:style style:name="T558_3" style:family="text">
      <style:text-properties fo:letter-spacing="-0.002cm" fo:color="#000000" style:font-name="NJJQST+CIDFont+F2" fo:font-size="12pt" style:font-size-asian="12pt"/>
    </style:style>
    <style:style style:name="T558_4" style:family="text">
      <style:text-properties fo:letter-spacing="0.534cm" fo:color="#000000" style:font-name="NJJQST+CIDFont+F2" fo:font-size="12pt" style:font-size-asian="12pt"/>
    </style:style>
    <style:style style:name="T558_5" style:family="text">
      <style:text-properties fo:letter-spacing="0cm" fo:color="#000000" style:font-name="NJJQST+CIDFont+F2" fo:font-size="12pt" style:font-size-asian="12pt"/>
    </style:style>
    <style:style style:name="T558_6" style:family="text">
      <style:text-properties fo:letter-spacing="0.531cm" fo:color="#000000" style:font-name="NJJQST+CIDFont+F2" fo:font-size="12pt" style:font-size-asian="12pt"/>
    </style:style>
    <style:style style:name="T558_7" style:family="text">
      <style:text-properties fo:letter-spacing="-0.002cm" fo:color="#000000" style:font-name="NJJQST+CIDFont+F2" fo:font-size="12pt" style:font-size-asian="12pt"/>
    </style:style>
    <style:style style:name="T558_8" style:family="text">
      <style:text-properties fo:letter-spacing="0.527cm" fo:color="#000000" style:font-name="NJJQST+CIDFont+F2" fo:font-size="12pt" style:font-size-asian="12pt"/>
    </style:style>
    <style:style style:name="T558_9" style:family="text">
      <style:text-properties fo:letter-spacing="0cm" fo:color="#000000" style:font-name="NJJQST+CIDFont+F2" fo:font-size="12pt" style:font-size-asian="12pt" style:font-name-complex="NJJQST+CIDFont+F2"/>
    </style:style>
    <style:style style:name="T558_10" style:family="text">
      <style:text-properties fo:letter-spacing="0.533cm" fo:color="#000000" style:font-name="NJJQST+CIDFont+F2" fo:font-size="12pt" style:font-size-asian="12pt"/>
    </style:style>
    <style:style style:name="T558_11" style:family="text">
      <style:text-properties fo:letter-spacing="0cm" fo:color="#000000" style:font-name="NJJQST+CIDFont+F2" fo:font-size="12pt" style:font-size-asian="12pt" style:font-name-complex="NJJQST+CIDFont+F2"/>
    </style:style>
    <style:style style:name="T558_12" style:family="text">
      <style:text-properties fo:letter-spacing="0.527cm" fo:color="#000000" style:font-name="NJJQST+CIDFont+F2" fo:font-size="12pt" style:font-size-asian="12pt"/>
    </style:style>
    <style:style style:name="T558_13" style:family="text">
      <style:text-properties fo:letter-spacing="0cm" fo:color="#000000" style:font-name="NJJQST+CIDFont+F2" fo:font-size="12pt" style:font-size-asian="12pt"/>
    </style:style>
    <style:style style:name="P55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59_1" style:family="text">
      <style:text-properties fo:letter-spacing="0cm" fo:color="#000000" style:font-name="NJJQST+CIDFont+F2" fo:font-size="12pt" style:font-size-asian="12pt"/>
    </style:style>
    <style:style style:name="P56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60_1" style:family="text">
      <style:text-properties fo:letter-spacing="0cm" fo:color="#000000" style:font-name="NJJQST+CIDFont+F2" fo:font-size="12pt" style:font-size-asian="12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1_1" style:family="text">
      <style:text-properties fo:letter-spacing="0cm" fo:color="#000000" style:font-name="NJJQST+CIDFont+F2" fo:font-size="12pt" style:font-size-asian="12pt"/>
    </style:style>
    <style:style style:name="T561_2" style:family="text">
      <style:text-properties fo:letter-spacing="-0.018cm" fo:color="#000000" style:font-name="NJJQST+CIDFont+F2" fo:font-size="12pt" style:font-size-asian="12pt"/>
    </style:style>
    <style:style style:name="T561_3" style:family="text">
      <style:text-properties fo:letter-spacing="0cm" fo:color="#000000" style:font-name="NJJQST+CIDFont+F2" fo:font-size="12pt" style:font-size-asian="12pt" style:font-name-complex="NJJQST+CIDFont+F2"/>
    </style:style>
    <style:style style:name="T561_4" style:family="text">
      <style:text-properties fo:letter-spacing="-0.002cm" fo:color="#000000" style:font-name="NJJQST+CIDFont+F2" fo:font-size="12pt" style:font-size-asian="12pt"/>
    </style:style>
    <style:style style:name="T561_5" style:family="text">
      <style:text-properties fo:letter-spacing="0cm" fo:color="#000000" style:font-name="NJJQST+CIDFont+F2" fo:font-size="12pt" style:font-size-asian="12pt"/>
    </style:style>
    <style:style style:name="T561_6" style:family="text">
      <style:text-properties fo:letter-spacing="0cm" fo:color="#000000" style:font-name="NJJQST+CIDFont+F2" fo:font-size="12pt" style:font-size-asian="12pt"/>
    </style:style>
    <style:style style:name="T561_7" style:family="text">
      <style:text-properties fo:letter-spacing="0.005cm" fo:color="#000000" style:font-name="NJJQST+CIDFont+F2" fo:font-size="12pt" style:font-size-asian="12pt"/>
    </style:style>
    <style:style style:name="T561_8" style:family="text">
      <style:text-properties fo:letter-spacing="-0.007cm" fo:color="#000000" style:font-name="NJJQST+CIDFont+F2" fo:font-size="12pt" style:font-size-asian="12pt"/>
    </style:style>
    <style:style style:name="T561_9" style:family="text">
      <style:text-properties fo:letter-spacing="0cm" fo:color="#000000" style:font-name="NJJQST+CIDFont+F2" fo:font-size="12pt" style:font-size-asian="12pt" style:font-name-complex="NJJQST+CIDFont+F2"/>
    </style:style>
    <style:style style:name="T561_10" style:family="text">
      <style:text-properties fo:letter-spacing="0cm" fo:color="#000000" style:font-name="NJJQST+CIDFont+F2" fo:font-size="12pt" style:font-size-asian="12pt"/>
    </style:style>
    <style:style style:name="T561_11" style:family="text">
      <style:text-properties fo:letter-spacing="0cm" fo:color="#000000" style:font-name="NJJQST+CIDFont+F2" fo:font-size="12pt" style:font-size-asian="12pt" style:font-name-complex="NJJQST+CIDFont+F2"/>
    </style:style>
    <style:style style:name="T561_12" style:family="text">
      <style:text-properties fo:letter-spacing="-0.002cm" fo:color="#000000" style:font-name="NJJQST+CIDFont+F2" fo:font-size="12pt" style:font-size-asian="12pt"/>
    </style:style>
    <style:style style:name="T561_13" style:family="text">
      <style:text-properties fo:letter-spacing="0cm" fo:color="#000000" style:font-name="NJJQST+CIDFont+F2" fo:font-size="12pt" style:font-size-asian="12pt"/>
    </style:style>
    <style:style style:name="T561_14" style:family="text">
      <style:text-properties fo:letter-spacing="0.049cm" fo:color="#000000" style:font-name="NJJQST+CIDFont+F2" fo:font-size="12pt" style:font-size-asian="12pt"/>
    </style:style>
    <style:style style:name="T561_15" style:family="text">
      <style:text-properties fo:letter-spacing="0cm" fo:color="#000000" style:font-name="NJJQST+CIDFont+F2" fo:font-size="12pt" style:font-size-asian="12pt" style:font-name-complex="NJJQST+CIDFont+F2"/>
    </style:style>
    <style:style style:name="T561_16" style:family="text">
      <style:text-properties fo:letter-spacing="0.007cm" fo:color="#000000" style:font-name="NJJQST+CIDFont+F2" fo:font-size="12pt" style:font-size-asian="12pt"/>
    </style:style>
    <style:style style:name="T561_17" style:family="text">
      <style:text-properties fo:letter-spacing="0cm" fo:color="#000000" style:font-name="NJJQST+CIDFont+F2" fo:font-size="12pt" style:font-size-asian="12pt"/>
    </style:style>
    <style:style style:name="T561_18" style:family="text">
      <style:text-properties fo:letter-spacing="0.011cm" fo:color="#000000" style:font-name="NJJQST+CIDFont+F2" fo:font-size="12pt" style:font-size-asian="12pt"/>
    </style:style>
    <style:style style:name="T561_19" style:family="text">
      <style:text-properties fo:letter-spacing="0cm" fo:color="#000000" style:font-name="NJJQST+CIDFont+F2" fo:font-size="12pt" style:font-size-asian="12pt"/>
    </style:style>
    <style:style style:name="T561_20" style:family="text">
      <style:text-properties fo:letter-spacing="0.009cm" fo:color="#000000" style:font-name="NJJQST+CIDFont+F2" fo:font-size="12pt" style:font-size-asian="12pt"/>
    </style:style>
    <style:style style:name="T561_21" style:family="text">
      <style:text-properties fo:letter-spacing="0cm" fo:color="#000000" style:font-name="NJJQST+CIDFont+F2" fo:font-size="12pt" style:font-size-asian="12pt"/>
    </style:style>
    <style:style style:name="T561_22" style:family="text">
      <style:text-properties fo:letter-spacing="0.005cm" fo:color="#000000" style:font-name="NJJQST+CIDFont+F2" fo:font-size="12pt" style:font-size-asian="12pt"/>
    </style:style>
    <style:style style:name="T561_23" style:family="text">
      <style:text-properties fo:letter-spacing="0cm" fo:color="#000000" style:font-name="NJJQST+CIDFont+F2" fo:font-size="12pt" style:font-size-asian="12pt"/>
    </style:style>
    <style:style style:name="P56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62_1" style:family="text">
      <style:text-properties fo:letter-spacing="0cm" fo:color="#000000" style:font-name="NJJQST+CIDFont+F2" fo:font-size="12pt" style:font-size-asian="12pt"/>
    </style:style>
    <style:style style:name="T562_2" style:family="text">
      <style:text-properties fo:letter-spacing="0.307cm" fo:color="#000000" style:font-name="NJJQST+CIDFont+F2" fo:font-size="12pt" style:font-size-asian="12pt"/>
    </style:style>
    <style:style style:name="T562_3" style:family="text">
      <style:text-properties fo:letter-spacing="0cm" fo:color="#000000" style:font-name="NJJQST+CIDFont+F2" fo:font-size="12pt" style:font-size-asian="12pt" style:font-name-complex="NJJQST+CIDFont+F2"/>
    </style:style>
    <style:style style:name="T562_4" style:family="text">
      <style:text-properties fo:letter-spacing="0.305cm" fo:color="#000000" style:font-name="NJJQST+CIDFont+F2" fo:font-size="12pt" style:font-size-asian="12pt"/>
    </style:style>
    <style:style style:name="T562_5" style:family="text">
      <style:text-properties fo:letter-spacing="0cm" fo:color="#000000" style:font-name="NJJQST+CIDFont+F2" fo:font-size="12pt" style:font-size-asian="12pt" style:font-name-complex="NJJQST+CIDFont+F2"/>
    </style:style>
    <style:style style:name="T562_6" style:family="text">
      <style:text-properties fo:letter-spacing="0.302cm" fo:color="#000000" style:font-name="NJJQST+CIDFont+F2" fo:font-size="12pt" style:font-size-asian="12pt"/>
    </style:style>
    <style:style style:name="T562_7" style:family="text">
      <style:text-properties fo:letter-spacing="0cm" fo:color="#000000" style:font-name="NJJQST+CIDFont+F2" fo:font-size="12pt" style:font-size-asian="12pt"/>
    </style:style>
    <style:style style:name="T562_8" style:family="text">
      <style:text-properties fo:letter-spacing="0.307cm" fo:color="#000000" style:font-name="NJJQST+CIDFont+F2" fo:font-size="12pt" style:font-size-asian="12pt"/>
    </style:style>
    <style:style style:name="T562_9" style:family="text">
      <style:text-properties fo:letter-spacing="0cm" fo:color="#000000" style:font-name="NJJQST+CIDFont+F2" fo:font-size="12pt" style:font-size-asian="12pt"/>
    </style:style>
    <style:style style:name="P56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63_1" style:family="text">
      <style:text-properties fo:letter-spacing="0cm" fo:color="#000000" style:font-name="NJJQST+CIDFont+F2" fo:font-size="12pt" style:font-size-asian="12pt"/>
    </style:style>
    <style:style style:name="P56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64_1" style:family="text">
      <style:text-properties fo:letter-spacing="0cm" fo:color="#000000" style:font-name="NJJQST+CIDFont+F2" fo:font-size="12pt" style:font-size-asian="12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5_1" style:family="text">
      <style:text-properties fo:letter-spacing="0cm" fo:color="#000000" style:font-name="NJJQST+CIDFont+F2" fo:font-size="12pt" style:font-size-asian="12pt"/>
    </style:style>
    <style:style style:name="T565_2" style:family="text">
      <style:text-properties fo:letter-spacing="-0.018cm" fo:color="#000000" style:font-name="NJJQST+CIDFont+F2" fo:font-size="12pt" style:font-size-asian="12pt"/>
    </style:style>
    <style:style style:name="T565_3" style:family="text">
      <style:text-properties fo:letter-spacing="0cm" fo:color="#000000" style:font-name="NJJQST+CIDFont+F2" fo:font-size="12pt" style:font-size-asian="12pt" style:font-name-complex="NJJQST+CIDFont+F2"/>
    </style:style>
    <style:style style:name="T565_4" style:family="text">
      <style:text-properties fo:letter-spacing="-0.012cm" fo:color="#000000" style:font-name="NJJQST+CIDFont+F2" fo:font-size="12pt" style:font-size-asian="12pt"/>
    </style:style>
    <style:style style:name="T565_5" style:family="text">
      <style:text-properties fo:letter-spacing="0cm" fo:color="#000000" style:font-name="NJJQST+CIDFont+F2" fo:font-size="12pt" style:font-size-asian="12pt"/>
    </style:style>
    <style:style style:name="T565_6" style:family="text">
      <style:text-properties fo:letter-spacing="-0.011cm" fo:color="#000000" style:font-name="NJJQST+CIDFont+F2" fo:font-size="12pt" style:font-size-asian="12pt"/>
    </style:style>
    <style:style style:name="T565_7" style:family="text">
      <style:text-properties fo:letter-spacing="0cm" fo:color="#000000" style:font-name="NJJQST+CIDFont+F2" fo:font-size="12pt" style:font-size-asian="12pt"/>
    </style:style>
    <style:style style:name="T565_8" style:family="text">
      <style:text-properties fo:letter-spacing="-0.012cm" fo:color="#000000" style:font-name="NJJQST+CIDFont+F2" fo:font-size="12pt" style:font-size-asian="12pt"/>
    </style:style>
    <style:style style:name="T565_9" style:family="text">
      <style:text-properties fo:letter-spacing="0cm" fo:color="#000000" style:font-name="NJJQST+CIDFont+F2" fo:font-size="12pt" style:font-size-asian="12pt" style:font-name-complex="NJJQST+CIDFont+F2"/>
    </style:style>
    <style:style style:name="T565_10" style:family="text">
      <style:text-properties fo:letter-spacing="-0.011cm" fo:color="#000000" style:font-name="NJJQST+CIDFont+F2" fo:font-size="12pt" style:font-size-asian="12pt"/>
    </style:style>
    <style:style style:name="T565_11" style:family="text">
      <style:text-properties fo:letter-spacing="0cm" fo:color="#000000" style:font-name="NJJQST+CIDFont+F2" fo:font-size="12pt" style:font-size-asian="12pt" style:font-name-complex="NJJQST+CIDFont+F2"/>
    </style:style>
    <style:style style:name="T565_12" style:family="text">
      <style:text-properties fo:letter-spacing="-0.011cm" fo:color="#000000" style:font-name="NJJQST+CIDFont+F2" fo:font-size="12pt" style:font-size-asian="12pt"/>
    </style:style>
    <style:style style:name="T565_13" style:family="text">
      <style:text-properties fo:letter-spacing="0cm" fo:color="#000000" style:font-name="NJJQST+CIDFont+F2" fo:font-size="12pt" style:font-size-asian="12pt"/>
    </style:style>
    <style:style style:name="T565_14" style:family="text">
      <style:text-properties fo:letter-spacing="-0.018cm" fo:color="#000000" style:font-name="NJJQST+CIDFont+F2" fo:font-size="12pt" style:font-size-asian="12pt"/>
    </style:style>
    <style:style style:name="T565_15" style:family="text">
      <style:text-properties fo:letter-spacing="0cm" fo:color="#000000" style:font-name="NJJQST+CIDFont+F2" fo:font-size="12pt" style:font-size-asian="12pt"/>
    </style:style>
    <style:style style:name="T565_16" style:family="text">
      <style:text-properties fo:letter-spacing="-0.011cm" fo:color="#000000" style:font-name="NJJQST+CIDFont+F2" fo:font-size="12pt" style:font-size-asian="12pt"/>
    </style:style>
    <style:style style:name="T565_17" style:family="text">
      <style:text-properties fo:letter-spacing="0cm" fo:color="#000000" style:font-name="NJJQST+CIDFont+F2" fo:font-size="12pt" style:font-size-asian="12pt"/>
    </style:style>
    <style:style style:name="T565_18" style:family="text">
      <style:text-properties fo:letter-spacing="-0.016cm" fo:color="#000000" style:font-name="NJJQST+CIDFont+F2" fo:font-size="12pt" style:font-size-asian="12pt"/>
    </style:style>
    <style:style style:name="T565_19" style:family="text">
      <style:text-properties fo:letter-spacing="0cm" fo:color="#000000" style:font-name="NJJQST+CIDFont+F2" fo:font-size="12pt" style:font-size-asian="12pt"/>
    </style:style>
    <style:style style:name="T565_20" style:family="text">
      <style:text-properties fo:letter-spacing="-0.018cm" fo:color="#000000" style:font-name="NJJQST+CIDFont+F2" fo:font-size="12pt" style:font-size-asian="12pt"/>
    </style:style>
    <style:style style:name="T565_21" style:family="text">
      <style:text-properties fo:letter-spacing="0cm" fo:color="#000000" style:font-name="NJJQST+CIDFont+F2" fo:font-size="12pt" style:font-size-asian="12pt"/>
    </style:style>
    <style:style style:name="T565_22" style:family="text">
      <style:text-properties fo:letter-spacing="-0.019cm" fo:color="#000000" style:font-name="NJJQST+CIDFont+F2" fo:font-size="12pt" style:font-size-asian="12pt"/>
    </style:style>
    <style:style style:name="T565_23" style:family="text">
      <style:text-properties fo:letter-spacing="0cm" fo:color="#000000" style:font-name="NJJQST+CIDFont+F2" fo:font-size="12pt" style:font-size-asian="12pt"/>
    </style:style>
    <style:style style:name="P56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66_1" style:family="text">
      <style:text-properties fo:letter-spacing="0cm" fo:color="#000000" style:font-name="NJJQST+CIDFont+F2" fo:font-size="12pt" style:font-size-asian="12pt"/>
    </style:style>
    <style:style style:name="T566_2" style:family="text">
      <style:text-properties fo:letter-spacing="-0.016cm" fo:color="#000000" style:font-name="NJJQST+CIDFont+F2" fo:font-size="12pt" style:font-size-asian="12pt"/>
    </style:style>
    <style:style style:name="T566_3" style:family="text">
      <style:text-properties fo:letter-spacing="0cm" fo:color="#000000" style:font-name="NJJQST+CIDFont+F2" fo:font-size="12pt" style:font-size-asian="12pt"/>
    </style:style>
    <style:style style:name="T566_4" style:family="text">
      <style:text-properties fo:letter-spacing="-0.016cm" fo:color="#000000" style:font-name="NJJQST+CIDFont+F2" fo:font-size="12pt" style:font-size-asian="12pt"/>
    </style:style>
    <style:style style:name="T566_5" style:family="text">
      <style:text-properties fo:letter-spacing="0cm" fo:color="#000000" style:font-name="NJJQST+CIDFont+F2" fo:font-size="12pt" style:font-size-asian="12pt" style:font-name-complex="NJJQST+CIDFont+F2"/>
    </style:style>
    <style:style style:name="T566_6" style:family="text">
      <style:text-properties fo:letter-spacing="-0.011cm" fo:color="#000000" style:font-name="NJJQST+CIDFont+F2" fo:font-size="12pt" style:font-size-asian="12pt"/>
    </style:style>
    <style:style style:name="T566_7" style:family="text">
      <style:text-properties fo:letter-spacing="0cm" fo:color="#000000" style:font-name="NJJQST+CIDFont+F2" fo:font-size="12pt" style:font-size-asian="12pt"/>
    </style:style>
    <style:style style:name="T566_8" style:family="text">
      <style:text-properties fo:letter-spacing="-0.019cm" fo:color="#000000" style:font-name="NJJQST+CIDFont+F2" fo:font-size="12pt" style:font-size-asian="12pt"/>
    </style:style>
    <style:style style:name="T566_9" style:family="text">
      <style:text-properties fo:letter-spacing="0cm" fo:color="#000000" style:font-name="NJJQST+CIDFont+F2" fo:font-size="12pt" style:font-size-asian="12pt"/>
    </style:style>
    <style:style style:name="T566_10" style:family="text">
      <style:text-properties fo:letter-spacing="-0.012cm" fo:color="#000000" style:font-name="NJJQST+CIDFont+F2" fo:font-size="12pt" style:font-size-asian="12pt"/>
    </style:style>
    <style:style style:name="T566_11" style:family="text">
      <style:text-properties fo:letter-spacing="0cm" fo:color="#000000" style:font-name="NJJQST+CIDFont+F2" fo:font-size="12pt" style:font-size-asian="12pt"/>
    </style:style>
    <style:style style:name="T566_12" style:family="text">
      <style:text-properties fo:letter-spacing="-0.016cm" fo:color="#000000" style:font-name="NJJQST+CIDFont+F2" fo:font-size="12pt" style:font-size-asian="12pt"/>
    </style:style>
    <style:style style:name="T566_13" style:family="text">
      <style:text-properties fo:letter-spacing="0cm" fo:color="#000000" style:font-name="NJJQST+CIDFont+F2" fo:font-size="12pt" style:font-size-asian="12pt"/>
    </style:style>
    <style:style style:name="T566_14" style:family="text">
      <style:text-properties fo:letter-spacing="-0.012cm" fo:color="#000000" style:font-name="NJJQST+CIDFont+F2" fo:font-size="12pt" style:font-size-asian="12pt"/>
    </style:style>
    <style:style style:name="T566_15" style:family="text">
      <style:text-properties fo:letter-spacing="0cm" fo:color="#000000" style:font-name="NJJQST+CIDFont+F2" fo:font-size="12pt" style:font-size-asian="12pt"/>
    </style:style>
    <style:style style:name="T566_16" style:family="text">
      <style:text-properties fo:letter-spacing="-0.016cm" fo:color="#000000" style:font-name="NJJQST+CIDFont+F2" fo:font-size="12pt" style:font-size-asian="12pt"/>
    </style:style>
    <style:style style:name="T566_17" style:family="text">
      <style:text-properties fo:letter-spacing="0cm" fo:color="#000000" style:font-name="NJJQST+CIDFont+F2" fo:font-size="12pt" style:font-size-asian="12pt"/>
    </style:style>
    <style:style style:name="T566_18" style:family="text">
      <style:text-properties fo:letter-spacing="-0.016cm" fo:color="#000000" style:font-name="NJJQST+CIDFont+F2" fo:font-size="12pt" style:font-size-asian="12pt"/>
    </style:style>
    <style:style style:name="T566_19" style:family="text">
      <style:text-properties fo:letter-spacing="-0.004cm" fo:color="#000000" style:font-name="NJJQST+CIDFont+F2" fo:font-size="12pt" style:font-size-asian="12pt" style:font-name-complex="NJJQST+CIDFont+F2"/>
    </style:style>
    <style:style style:name="T566_20" style:family="text">
      <style:text-properties fo:letter-spacing="-0.011cm" fo:color="#000000" style:font-name="NJJQST+CIDFont+F2" fo:font-size="12pt" style:font-size-asian="12pt"/>
    </style:style>
    <style:style style:name="T566_21" style:family="text">
      <style:text-properties fo:letter-spacing="0cm" fo:color="#000000" style:font-name="NJJQST+CIDFont+F2" fo:font-size="12pt" style:font-size-asian="12pt"/>
    </style:style>
    <style:style style:name="T566_22" style:family="text">
      <style:text-properties fo:letter-spacing="-0.016cm" fo:color="#000000" style:font-name="NJJQST+CIDFont+F2" fo:font-size="12pt" style:font-size-asian="12pt"/>
    </style:style>
    <style:style style:name="T566_23" style:family="text">
      <style:text-properties fo:letter-spacing="0cm" fo:color="#000000" style:font-name="NJJQST+CIDFont+F2" fo:font-size="12pt" style:font-size-asian="12pt"/>
    </style:style>
    <style:style style:name="T566_24" style:family="text">
      <style:text-properties fo:letter-spacing="-0.009cm" fo:color="#000000" style:font-name="NJJQST+CIDFont+F2" fo:font-size="12pt" style:font-size-asian="12pt"/>
    </style:style>
    <style:style style:name="T566_25" style:family="text">
      <style:text-properties fo:letter-spacing="0cm" fo:color="#000000" style:font-name="NJJQST+CIDFont+F2" fo:font-size="12pt" style:font-size-asian="12pt" style:font-name-complex="NJJQST+CIDFont+F2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7_1" style:family="text">
      <style:text-properties fo:letter-spacing="0cm" fo:color="#000000" style:font-name="NJJQST+CIDFont+F2" fo:font-size="12pt" style:font-size-asian="12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8_1" style:family="text">
      <style:text-properties fo:letter-spacing="0cm" fo:color="#000000" style:font-name="NJJQST+CIDFont+F2" fo:font-size="12pt" style:font-size-asian="12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69_1" style:family="text">
      <style:text-properties fo:letter-spacing="0cm" fo:color="#000000" style:font-name="NJJQST+CIDFont+F2" fo:font-size="12pt" style:font-size-asian="12pt"/>
    </style:style>
    <style:style style:name="P5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0_1" style:family="text">
      <style:text-properties fo:letter-spacing="0cm" fo:color="#000000" style:font-name="NJJQST+CIDFont+F2" fo:font-size="12pt" style:font-size-asian="12pt"/>
    </style:style>
    <style:style style:name="P57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1_1" style:family="text">
      <style:text-properties fo:letter-spacing="0cm" fo:color="#000000" style:font-name="NJJQST+CIDFont+F2" fo:font-size="12pt" style:font-size-asian="12pt"/>
    </style:style>
    <style:style style:name="P57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2_1" style:family="text">
      <style:text-properties fo:letter-spacing="0cm" fo:color="#000000" style:font-name="NJJQST+CIDFont+F2" fo:font-size="12pt" style:font-size-asian="12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3_1" style:family="text">
      <style:text-properties fo:letter-spacing="0cm" fo:color="#000000" style:font-name="NJJQST+CIDFont+F2" fo:font-size="12pt" style:font-size-asian="12pt"/>
    </style:style>
    <style:style style:name="T573_2" style:family="text">
      <style:text-properties fo:letter-spacing="0.079cm" fo:color="#000000" style:font-name="NJJQST+CIDFont+F2" fo:font-size="12pt" style:font-size-asian="12pt"/>
    </style:style>
    <style:style style:name="T573_3" style:family="text">
      <style:text-properties fo:letter-spacing="0cm" fo:color="#000000" style:font-name="NJJQST+CIDFont+F2" fo:font-size="12pt" style:font-size-asian="12pt" style:font-name-complex="NJJQST+CIDFont+F2"/>
    </style:style>
    <style:style style:name="T573_4" style:family="text">
      <style:text-properties fo:letter-spacing="0.123cm" fo:color="#000000" style:font-name="NJJQST+CIDFont+F2" fo:font-size="12pt" style:font-size-asian="12pt"/>
    </style:style>
    <style:style style:name="T573_5" style:family="text">
      <style:text-properties fo:letter-spacing="0cm" fo:color="#000000" style:font-name="NJJQST+CIDFont+F2" fo:font-size="12pt" style:font-size-asian="12pt"/>
    </style:style>
    <style:style style:name="T573_6" style:family="text">
      <style:text-properties fo:letter-spacing="0.123cm" fo:color="#000000" style:font-name="NJJQST+CIDFont+F2" fo:font-size="12pt" style:font-size-asian="12pt"/>
    </style:style>
    <style:style style:name="T573_7" style:family="text">
      <style:text-properties fo:letter-spacing="0cm" fo:color="#000000" style:font-name="NJJQST+CIDFont+F2" fo:font-size="12pt" style:font-size-asian="12pt"/>
    </style:style>
    <style:style style:name="T573_8" style:family="text">
      <style:text-properties fo:letter-spacing="0.118cm" fo:color="#000000" style:font-name="NJJQST+CIDFont+F2" fo:font-size="12pt" style:font-size-asian="12pt"/>
    </style:style>
    <style:style style:name="T573_9" style:family="text">
      <style:text-properties fo:letter-spacing="0cm" fo:color="#000000" style:font-name="NJJQST+CIDFont+F2" fo:font-size="12pt" style:font-size-asian="12pt" style:font-name-complex="NJJQST+CIDFont+F2"/>
    </style:style>
    <style:style style:name="T573_10" style:family="text">
      <style:text-properties fo:letter-spacing="0.123cm" fo:color="#000000" style:font-name="NJJQST+CIDFont+F2" fo:font-size="12pt" style:font-size-asian="12pt"/>
    </style:style>
    <style:style style:name="T573_11" style:family="text">
      <style:text-properties fo:letter-spacing="0cm" fo:color="#000000" style:font-name="NJJQST+CIDFont+F2" fo:font-size="12pt" style:font-size-asian="12pt" style:font-name-complex="NJJQST+CIDFont+F2"/>
    </style:style>
    <style:style style:name="T573_12" style:family="text">
      <style:text-properties fo:letter-spacing="0.123cm" fo:color="#000000" style:font-name="NJJQST+CIDFont+F2" fo:font-size="12pt" style:font-size-asian="12pt"/>
    </style:style>
    <style:style style:name="T573_13" style:family="text">
      <style:text-properties fo:letter-spacing="0cm" fo:color="#000000" style:font-name="NJJQST+CIDFont+F2" fo:font-size="12pt" style:font-size-asian="12pt"/>
    </style:style>
    <style:style style:name="T573_14" style:family="text">
      <style:text-properties fo:letter-spacing="0.122cm" fo:color="#000000" style:font-name="NJJQST+CIDFont+F2" fo:font-size="12pt" style:font-size-asian="12pt"/>
    </style:style>
    <style:style style:name="T573_15" style:family="text">
      <style:text-properties fo:letter-spacing="0cm" fo:color="#000000" style:font-name="NJJQST+CIDFont+F2" fo:font-size="12pt" style:font-size-asian="12pt"/>
    </style:style>
    <style:style style:name="T573_16" style:family="text">
      <style:text-properties fo:letter-spacing="0.12cm" fo:color="#000000" style:font-name="NJJQST+CIDFont+F2" fo:font-size="12pt" style:font-size-asian="12pt"/>
    </style:style>
    <style:style style:name="T573_17" style:family="text">
      <style:text-properties fo:letter-spacing="0cm" fo:color="#000000" style:font-name="NJJQST+CIDFont+F2" fo:font-size="12pt" style:font-size-asian="12pt"/>
    </style:style>
    <style:style style:name="T573_18" style:family="text">
      <style:text-properties fo:letter-spacing="0.12cm" fo:color="#000000" style:font-name="NJJQST+CIDFont+F2" fo:font-size="12pt" style:font-size-asian="12pt"/>
    </style:style>
    <style:style style:name="T573_19" style:family="text">
      <style:text-properties fo:letter-spacing="0cm" fo:color="#000000" style:font-name="NJJQST+CIDFont+F2" fo:font-size="12pt" style:font-size-asian="12pt"/>
    </style:style>
    <style:style style:name="T573_20" style:family="text">
      <style:text-properties fo:letter-spacing="0.122cm" fo:color="#000000" style:font-name="NJJQST+CIDFont+F2" fo:font-size="12pt" style:font-size-asian="12pt"/>
    </style:style>
    <style:style style:name="T573_21" style:family="text">
      <style:text-properties fo:letter-spacing="0cm" fo:color="#000000" style:font-name="NJJQST+CIDFont+F2" fo:font-size="12pt" style:font-size-asian="12pt"/>
    </style:style>
    <style:style style:name="P57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74_1" style:family="text">
      <style:text-properties fo:letter-spacing="0cm" fo:color="#000000" style:font-name="NJJQST+CIDFont+F2" fo:font-size="12pt" style:font-size-asian="12pt" style:font-name-complex="NJJQST+CIDFont+F2"/>
    </style:style>
    <style:style style:name="T574_2" style:family="text">
      <style:text-properties fo:letter-spacing="0.032cm" fo:color="#000000" style:font-name="NJJQST+CIDFont+F2" fo:font-size="12pt" style:font-size-asian="12pt"/>
    </style:style>
    <style:style style:name="T574_3" style:family="text">
      <style:text-properties fo:letter-spacing="0cm" fo:color="#000000" style:font-name="NJJQST+CIDFont+F2" fo:font-size="12pt" style:font-size-asian="12pt"/>
    </style:style>
    <style:style style:name="T574_4" style:family="text">
      <style:text-properties fo:letter-spacing="0.026cm" fo:color="#000000" style:font-name="NJJQST+CIDFont+F2" fo:font-size="12pt" style:font-size-asian="12pt"/>
    </style:style>
    <style:style style:name="T574_5" style:family="text">
      <style:text-properties fo:letter-spacing="0cm" fo:color="#000000" style:font-name="NJJQST+CIDFont+F2" fo:font-size="12pt" style:font-size-asian="12pt" style:font-name-complex="NJJQST+CIDFont+F2"/>
    </style:style>
    <style:style style:name="T574_6" style:family="text">
      <style:text-properties fo:letter-spacing="0.034cm" fo:color="#000000" style:font-name="NJJQST+CIDFont+F2" fo:font-size="12pt" style:font-size-asian="12pt"/>
    </style:style>
    <style:style style:name="T574_7" style:family="text">
      <style:text-properties fo:letter-spacing="0cm" fo:color="#000000" style:font-name="NJJQST+CIDFont+F2" fo:font-size="12pt" style:font-size-asian="12pt"/>
    </style:style>
    <style:style style:name="T574_8" style:family="text">
      <style:text-properties fo:letter-spacing="0.028cm" fo:color="#000000" style:font-name="NJJQST+CIDFont+F2" fo:font-size="12pt" style:font-size-asian="12pt"/>
    </style:style>
    <style:style style:name="T574_9" style:family="text">
      <style:text-properties fo:letter-spacing="0cm" fo:color="#000000" style:font-name="NJJQST+CIDFont+F2" fo:font-size="12pt" style:font-size-asian="12pt"/>
    </style:style>
    <style:style style:name="T574_10" style:family="text">
      <style:text-properties fo:letter-spacing="0.026cm" fo:color="#000000" style:font-name="NJJQST+CIDFont+F2" fo:font-size="12pt" style:font-size-asian="12pt"/>
    </style:style>
    <style:style style:name="T574_11" style:family="text">
      <style:text-properties fo:letter-spacing="0cm" fo:color="#000000" style:font-name="NJJQST+CIDFont+F2" fo:font-size="12pt" style:font-size-asian="12pt"/>
    </style:style>
    <style:style style:name="T574_12" style:family="text">
      <style:text-properties fo:letter-spacing="0.026cm" fo:color="#000000" style:font-name="NJJQST+CIDFont+F2" fo:font-size="12pt" style:font-size-asian="12pt"/>
    </style:style>
    <style:style style:name="T574_13" style:family="text">
      <style:text-properties fo:letter-spacing="0cm" fo:color="#000000" style:font-name="NJJQST+CIDFont+F2" fo:font-size="12pt" style:font-size-asian="12pt"/>
    </style:style>
    <style:style style:name="T574_14" style:family="text">
      <style:text-properties fo:letter-spacing="0.03cm" fo:color="#000000" style:font-name="NJJQST+CIDFont+F2" fo:font-size="12pt" style:font-size-asian="12pt"/>
    </style:style>
    <style:style style:name="T574_15" style:family="text">
      <style:text-properties fo:letter-spacing="0cm" fo:color="#000000" style:font-name="NJJQST+CIDFont+F2" fo:font-size="12pt" style:font-size-asian="12pt" style:font-name-complex="NJJQST+CIDFont+F2"/>
    </style:style>
    <style:style style:name="T574_16" style:family="text">
      <style:text-properties fo:letter-spacing="0.028cm" fo:color="#000000" style:font-name="NJJQST+CIDFont+F2" fo:font-size="12pt" style:font-size-asian="12pt"/>
    </style:style>
    <style:style style:name="T574_17" style:family="text">
      <style:text-properties fo:letter-spacing="0cm" fo:color="#000000" style:font-name="NJJQST+CIDFont+F2" fo:font-size="12pt" style:font-size-asian="12pt"/>
    </style:style>
    <style:style style:name="P57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75_1" style:family="text">
      <style:text-properties fo:letter-spacing="0cm" fo:color="#000000" style:font-name="NJJQST+CIDFont+F2" fo:font-size="12pt" style:font-size-asian="12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6_1" style:family="text">
      <style:text-properties fo:letter-spacing="0cm" fo:color="#000000" style:font-name="QSGFCA+CIDFont+F1" fo:font-size="12pt" style:font-size-asian="12pt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8_1" style:family="text">
      <style:text-properties fo:letter-spacing="0cm" fo:color="#ff0000" style:font-name="Arial" fo:font-size="1pt" style:font-size-asian="1pt"/>
    </style:style>
    <style:style style:name="P5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0_1" style:family="text">
      <style:text-properties fo:letter-spacing="0cm" fo:color="#000000" style:font-name="NJJQST+CIDFont+F2" fo:font-size="12pt" style:font-size-asian="12pt"/>
    </style:style>
    <style:style style:name="T580_2" style:family="text">
      <style:text-properties fo:letter-spacing="-0.018cm" fo:color="#000000" style:font-name="NJJQST+CIDFont+F2" fo:font-size="12pt" style:font-size-asian="12pt"/>
    </style:style>
    <style:style style:name="T580_3" style:family="text">
      <style:text-properties fo:letter-spacing="0cm" fo:color="#000000" style:font-name="NJJQST+CIDFont+F2" fo:font-size="12pt" style:font-size-asian="12pt" style:font-name-complex="NJJQST+CIDFont+F2"/>
    </style:style>
    <style:style style:name="T580_4" style:family="text">
      <style:text-properties fo:letter-spacing="0.145cm" fo:color="#000000" style:font-name="NJJQST+CIDFont+F2" fo:font-size="12pt" style:font-size-asian="12pt"/>
    </style:style>
    <style:style style:name="T580_5" style:family="text">
      <style:text-properties fo:letter-spacing="0cm" fo:color="#000000" style:font-name="NJJQST+CIDFont+F2" fo:font-size="12pt" style:font-size-asian="12pt"/>
    </style:style>
    <style:style style:name="T580_6" style:family="text">
      <style:text-properties fo:letter-spacing="0.141cm" fo:color="#000000" style:font-name="NJJQST+CIDFont+F2" fo:font-size="12pt" style:font-size-asian="12pt"/>
    </style:style>
    <style:style style:name="T580_7" style:family="text">
      <style:text-properties fo:letter-spacing="0cm" fo:color="#000000" style:font-name="NJJQST+CIDFont+F2" fo:font-size="12pt" style:font-size-asian="12pt"/>
    </style:style>
    <style:style style:name="T580_8" style:family="text">
      <style:text-properties fo:letter-spacing="0.148cm" fo:color="#000000" style:font-name="NJJQST+CIDFont+F2" fo:font-size="12pt" style:font-size-asian="12pt"/>
    </style:style>
    <style:style style:name="T580_9" style:family="text">
      <style:text-properties fo:letter-spacing="0cm" fo:color="#000000" style:font-name="NJJQST+CIDFont+F2" fo:font-size="12pt" style:font-size-asian="12pt"/>
    </style:style>
    <style:style style:name="T580_10" style:family="text">
      <style:text-properties fo:letter-spacing="0.146cm" fo:color="#000000" style:font-name="NJJQST+CIDFont+F2" fo:font-size="12pt" style:font-size-asian="12pt"/>
    </style:style>
    <style:style style:name="T580_11" style:family="text">
      <style:text-properties fo:letter-spacing="0cm" fo:color="#000000" style:font-name="NJJQST+CIDFont+F2" fo:font-size="12pt" style:font-size-asian="12pt"/>
    </style:style>
    <style:style style:name="T580_12" style:family="text">
      <style:text-properties fo:letter-spacing="0.146cm" fo:color="#000000" style:font-name="NJJQST+CIDFont+F2" fo:font-size="12pt" style:font-size-asian="12pt"/>
    </style:style>
    <style:style style:name="T580_13" style:family="text">
      <style:text-properties fo:letter-spacing="-0.002cm" fo:color="#000000" style:font-name="NJJQST+CIDFont+F2" fo:font-size="12pt" style:font-size-asian="12pt"/>
    </style:style>
    <style:style style:name="T580_14" style:family="text">
      <style:text-properties fo:letter-spacing="0.152cm" fo:color="#000000" style:font-name="NJJQST+CIDFont+F2" fo:font-size="12pt" style:font-size-asian="12pt"/>
    </style:style>
    <style:style style:name="T580_15" style:family="text">
      <style:text-properties fo:letter-spacing="-0.002cm" fo:color="#000000" style:font-name="NJJQST+CIDFont+F2" fo:font-size="12pt" style:font-size-asian="12pt"/>
    </style:style>
    <style:style style:name="T580_16" style:family="text">
      <style:text-properties fo:letter-spacing="0.152cm" fo:color="#000000" style:font-name="NJJQST+CIDFont+F2" fo:font-size="12pt" style:font-size-asian="12pt"/>
    </style:style>
    <style:style style:name="T580_17" style:family="text">
      <style:text-properties fo:letter-spacing="0cm" fo:color="#000000" style:font-name="NJJQST+CIDFont+F2" fo:font-size="12pt" style:font-size-asian="12pt"/>
    </style:style>
    <style:style style:name="T580_18" style:family="text">
      <style:text-properties fo:letter-spacing="0.146cm" fo:color="#000000" style:font-name="NJJQST+CIDFont+F2" fo:font-size="12pt" style:font-size-asian="12pt"/>
    </style:style>
    <style:style style:name="T580_19" style:family="text">
      <style:text-properties fo:letter-spacing="0cm" fo:color="#000000" style:font-name="NJJQST+CIDFont+F2" fo:font-size="12pt" style:font-size-asian="12pt"/>
    </style:style>
    <style:style style:name="T580_20" style:family="text">
      <style:text-properties fo:letter-spacing="0.146cm" fo:color="#000000" style:font-name="NJJQST+CIDFont+F2" fo:font-size="12pt" style:font-size-asian="12pt"/>
    </style:style>
    <style:style style:name="T580_21" style:family="text">
      <style:text-properties fo:letter-spacing="-0.002cm" fo:color="#000000" style:font-name="NJJQST+CIDFont+F2" fo:font-size="12pt" style:font-size-asian="12pt"/>
    </style:style>
    <style:style style:name="T580_22" style:family="text">
      <style:text-properties fo:letter-spacing="0.15cm" fo:color="#000000" style:font-name="NJJQST+CIDFont+F2" fo:font-size="12pt" style:font-size-asian="12pt"/>
    </style:style>
    <style:style style:name="T580_23" style:family="text">
      <style:text-properties fo:letter-spacing="-0.004cm" fo:color="#000000" style:font-name="NJJQST+CIDFont+F2" fo:font-size="12pt" style:font-size-asian="12pt"/>
    </style:style>
    <style:style style:name="P58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81_1" style:family="text">
      <style:text-properties fo:letter-spacing="0cm" fo:color="#000000" style:font-name="NJJQST+CIDFont+F2" fo:font-size="12pt" style:font-size-asian="12pt" style:font-name-complex="NJJQST+CIDFont+F2"/>
    </style:style>
    <style:style style:name="T581_2" style:family="text">
      <style:text-properties fo:letter-spacing="0.979cm" fo:color="#000000" style:font-name="NJJQST+CIDFont+F2" fo:font-size="12pt" style:font-size-asian="12pt"/>
    </style:style>
    <style:style style:name="T581_3" style:family="text">
      <style:text-properties fo:letter-spacing="-0.002cm" fo:color="#000000" style:font-name="NJJQST+CIDFont+F2" fo:font-size="12pt" style:font-size-asian="12pt"/>
    </style:style>
    <style:style style:name="T581_4" style:family="text">
      <style:text-properties fo:letter-spacing="0.984cm" fo:color="#000000" style:font-name="NJJQST+CIDFont+F2" fo:font-size="12pt" style:font-size-asian="12pt"/>
    </style:style>
    <style:style style:name="T581_5" style:family="text">
      <style:text-properties fo:letter-spacing="0cm" fo:color="#000000" style:font-name="NJJQST+CIDFont+F2" fo:font-size="12pt" style:font-size-asian="12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2_1" style:family="text">
      <style:text-properties fo:letter-spacing="0cm" fo:color="#000000" style:font-name="NJJQST+CIDFont+F2" fo:font-size="12pt" style:font-size-asian="12pt"/>
    </style:style>
    <style:style style:name="P58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3_1" style:family="text">
      <style:text-properties fo:letter-spacing="0cm" fo:color="#000000" style:font-name="NJJQST+CIDFont+F2" fo:font-size="12pt" style:font-size-asian="12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4_1" style:family="text">
      <style:text-properties fo:letter-spacing="0cm" fo:color="#000000" style:font-name="NJJQST+CIDFont+F2" fo:font-size="12pt" style:font-size-asian="12pt"/>
    </style:style>
    <style:style style:name="T584_2" style:family="text">
      <style:text-properties fo:letter-spacing="-0.018cm" fo:color="#000000" style:font-name="NJJQST+CIDFont+F2" fo:font-size="12pt" style:font-size-asian="12pt"/>
    </style:style>
    <style:style style:name="T584_3" style:family="text">
      <style:text-properties fo:letter-spacing="0cm" fo:color="#000000" style:font-name="NJJQST+CIDFont+F2" fo:font-size="12pt" style:font-size-asian="12pt"/>
    </style:style>
    <style:style style:name="T584_4" style:family="text">
      <style:text-properties fo:letter-spacing="0cm" fo:color="#000000" style:font-name="NJJQST+CIDFont+F2" fo:font-size="12pt" style:font-size-asian="12pt"/>
    </style:style>
    <style:style style:name="T584_5" style:family="text">
      <style:text-properties fo:letter-spacing="0cm" fo:color="#000000" style:font-name="NJJQST+CIDFont+F2" fo:font-size="12pt" style:font-size-asian="12pt"/>
    </style:style>
    <style:style style:name="T584_6" style:family="text">
      <style:text-properties fo:letter-spacing="0.004cm" fo:color="#000000" style:font-name="NJJQST+CIDFont+F2" fo:font-size="12pt" style:font-size-asian="12pt"/>
    </style:style>
    <style:style style:name="T584_7" style:family="text">
      <style:text-properties fo:letter-spacing="0cm" fo:color="#000000" style:font-name="NJJQST+CIDFont+F2" fo:font-size="12pt" style:font-size-asian="12pt" style:font-name-complex="NJJQST+CIDFont+F2"/>
    </style:style>
    <style:style style:name="T584_8" style:family="text">
      <style:text-properties fo:letter-spacing="0.004cm" fo:color="#000000" style:font-name="NJJQST+CIDFont+F2" fo:font-size="12pt" style:font-size-asian="12pt"/>
    </style:style>
    <style:style style:name="T584_9" style:family="text">
      <style:text-properties fo:letter-spacing="0cm" fo:color="#000000" style:font-name="NJJQST+CIDFont+F2" fo:font-size="12pt" style:font-size-asian="12pt"/>
    </style:style>
    <style:style style:name="T584_10" style:family="text">
      <style:text-properties fo:letter-spacing="0cm" fo:color="#000000" style:font-name="NJJQST+CIDFont+F2" fo:font-size="12pt" style:font-size-asian="12pt"/>
    </style:style>
    <style:style style:name="T584_11" style:family="text">
      <style:text-properties fo:letter-spacing="0cm" fo:color="#000000" style:font-name="NJJQST+CIDFont+F2" fo:font-size="12pt" style:font-size-asian="12pt" style:font-name-complex="NJJQST+CIDFont+F2"/>
    </style:style>
    <style:style style:name="T584_12" style:family="text">
      <style:text-properties fo:letter-spacing="0.002cm" fo:color="#000000" style:font-name="NJJQST+CIDFont+F2" fo:font-size="12pt" style:font-size-asian="12pt"/>
    </style:style>
    <style:style style:name="T584_13" style:family="text">
      <style:text-properties fo:letter-spacing="-0.002cm" fo:color="#000000" style:font-name="NJJQST+CIDFont+F2" fo:font-size="12pt" style:font-size-asian="12pt"/>
    </style:style>
    <style:style style:name="T584_14" style:family="text">
      <style:text-properties fo:letter-spacing="0.004cm" fo:color="#000000" style:font-name="NJJQST+CIDFont+F2" fo:font-size="12pt" style:font-size-asian="12pt"/>
    </style:style>
    <style:style style:name="T584_15" style:family="text">
      <style:text-properties fo:letter-spacing="0cm" fo:color="#000000" style:font-name="NJJQST+CIDFont+F2" fo:font-size="12pt" style:font-size-asian="12pt" style:font-name-complex="NJJQST+CIDFont+F2"/>
    </style:style>
    <style:style style:name="T584_16" style:family="text">
      <style:text-properties fo:letter-spacing="0cm" fo:color="#000000" style:font-name="NJJQST+CIDFont+F2" fo:font-size="12pt" style:font-size-asian="12pt"/>
    </style:style>
    <style:style style:name="T584_17" style:family="text">
      <style:text-properties fo:letter-spacing="0cm" fo:color="#000000" style:font-name="NJJQST+CIDFont+F2" fo:font-size="12pt" style:font-size-asian="12pt" style:font-name-complex="NJJQST+CIDFont+F2"/>
    </style:style>
    <style:style style:name="T584_18" style:family="text">
      <style:text-properties fo:letter-spacing="0.002cm" fo:color="#000000" style:font-name="NJJQST+CIDFont+F2" fo:font-size="12pt" style:font-size-asian="12pt"/>
    </style:style>
    <style:style style:name="T584_19" style:family="text">
      <style:text-properties fo:letter-spacing="0cm" fo:color="#000000" style:font-name="NJJQST+CIDFont+F2" fo:font-size="12pt" style:font-size-asian="12pt"/>
    </style:style>
    <style:style style:name="T584_20" style:family="text">
      <style:text-properties fo:letter-spacing="0cm" fo:color="#000000" style:font-name="NJJQST+CIDFont+F2" fo:font-size="12pt" style:font-size-asian="12pt"/>
    </style:style>
    <style:style style:name="T584_21" style:family="text">
      <style:text-properties fo:letter-spacing="0cm" fo:color="#000000" style:font-name="NJJQST+CIDFont+F2" fo:font-size="12pt" style:font-size-asian="12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5_1" style:family="text">
      <style:text-properties fo:letter-spacing="0cm" fo:color="#000000" style:font-name="NJJQST+CIDFont+F2" fo:font-size="12pt" style:font-size-asian="12pt" style:font-name-complex="NJJQST+CIDFont+F2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6_1" style:family="text">
      <style:text-properties fo:letter-spacing="0cm" fo:color="#000000" style:font-name="NJJQST+CIDFont+F2" fo:font-size="12pt" style:font-size-asian="12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7_1" style:family="text">
      <style:text-properties fo:letter-spacing="-0.002cm" fo:color="#000000" style:font-name="NJJQST+CIDFont+F2" fo:font-size="12pt" style:font-size-asian="12pt" style:font-name-complex="NJJQST+CIDFont+F2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8_1" style:family="text">
      <style:text-properties fo:letter-spacing="-0.002cm" fo:color="#000000" style:font-name="NJJQST+CIDFont+F2" fo:font-size="12pt" style:font-size-asian="12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9_1" style:family="text">
      <style:text-properties fo:letter-spacing="0cm" fo:color="#000000" style:font-name="NJJQST+CIDFont+F2" fo:font-size="12pt" style:font-size-asian="12pt" style:font-name-complex="NJJQST+CIDFont+F2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0_1" style:family="text">
      <style:text-properties fo:letter-spacing="0cm" fo:color="#000000" style:font-name="NJJQST+CIDFont+F2" fo:font-size="12pt" style:font-size-asian="12pt" style:font-name-complex="NJJQST+CIDFont+F2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1_1" style:family="text">
      <style:text-properties fo:letter-spacing="0cm" fo:color="#000000" style:font-name="NJJQST+CIDFont+F2" fo:font-size="12pt" style:font-size-asian="12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2_1" style:family="text">
      <style:text-properties fo:letter-spacing="0cm" fo:color="#0000ff" style:font-name="NJJQST+CIDFont+F2" fo:font-size="12pt" style:font-size-asian="12pt" style:text-underline-style="solid" style:text-underline-color="font-color"/>
    </style:style>
    <style:style style:name="P59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3_1" style:family="text">
      <style:text-properties fo:letter-spacing="0cm" fo:color="#0000ff" style:font-name="NJJQST+CIDFont+F2" fo:font-size="12pt" style:font-size-asian="12pt" style:text-underline-style="solid" style:text-underline-color="font-color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4_1" style:family="text">
      <style:text-properties fo:letter-spacing="0cm" fo:color="#000000" style:font-name="NJJQST+CIDFont+F2" fo:font-size="12pt" style:font-size-asian="12pt"/>
    </style:style>
    <style:style style:name="T594_2" style:family="text">
      <style:text-properties fo:letter-spacing="-0.018cm" fo:color="#000000" style:font-name="NJJQST+CIDFont+F2" fo:font-size="12pt" style:font-size-asian="12pt"/>
    </style:style>
    <style:style style:name="T594_3" style:family="text">
      <style:text-properties fo:letter-spacing="0cm" fo:color="#000000" style:font-name="NJJQST+CIDFont+F2" fo:font-size="12pt" style:font-size-asian="12pt" style:font-name-complex="NJJQST+CIDFont+F2"/>
    </style:style>
    <style:style style:name="T594_4" style:family="text">
      <style:text-properties fo:letter-spacing="0.023cm" fo:color="#000000" style:font-name="NJJQST+CIDFont+F2" fo:font-size="12pt" style:font-size-asian="12pt"/>
    </style:style>
    <style:style style:name="T594_5" style:family="text">
      <style:text-properties fo:letter-spacing="0cm" fo:color="#000000" style:font-name="NJJQST+CIDFont+F2" fo:font-size="12pt" style:font-size-asian="12pt"/>
    </style:style>
    <style:style style:name="T594_6" style:family="text">
      <style:text-properties fo:letter-spacing="0.023cm" fo:color="#000000" style:font-name="NJJQST+CIDFont+F2" fo:font-size="12pt" style:font-size-asian="12pt"/>
    </style:style>
    <style:style style:name="T594_7" style:family="text">
      <style:text-properties fo:letter-spacing="0cm" fo:color="#000000" style:font-name="NJJQST+CIDFont+F2" fo:font-size="12pt" style:font-size-asian="12pt"/>
    </style:style>
    <style:style style:name="T594_8" style:family="text">
      <style:text-properties fo:letter-spacing="0.021cm" fo:color="#000000" style:font-name="NJJQST+CIDFont+F2" fo:font-size="12pt" style:font-size-asian="12pt"/>
    </style:style>
    <style:style style:name="T594_9" style:family="text">
      <style:text-properties fo:letter-spacing="0cm" fo:color="#000000" style:font-name="NJJQST+CIDFont+F2" fo:font-size="12pt" style:font-size-asian="12pt"/>
    </style:style>
    <style:style style:name="T594_10" style:family="text">
      <style:text-properties fo:letter-spacing="0.016cm" fo:color="#000000" style:font-name="NJJQST+CIDFont+F2" fo:font-size="12pt" style:font-size-asian="12pt"/>
    </style:style>
    <style:style style:name="T594_11" style:family="text">
      <style:text-properties fo:letter-spacing="0cm" fo:color="#000000" style:font-name="NJJQST+CIDFont+F2" fo:font-size="12pt" style:font-size-asian="12pt"/>
    </style:style>
    <style:style style:name="T594_12" style:family="text">
      <style:text-properties fo:letter-spacing="0.023cm" fo:color="#000000" style:font-name="NJJQST+CIDFont+F2" fo:font-size="12pt" style:font-size-asian="12pt"/>
    </style:style>
    <style:style style:name="T594_13" style:family="text">
      <style:text-properties fo:letter-spacing="0cm" fo:color="#000000" style:font-name="NJJQST+CIDFont+F2" fo:font-size="12pt" style:font-size-asian="12pt"/>
    </style:style>
    <style:style style:name="T594_14" style:family="text">
      <style:text-properties fo:letter-spacing="0.023cm" fo:color="#000000" style:font-name="NJJQST+CIDFont+F2" fo:font-size="12pt" style:font-size-asian="12pt"/>
    </style:style>
    <style:style style:name="T594_15" style:family="text">
      <style:text-properties fo:letter-spacing="-0.002cm" fo:color="#000000" style:font-name="NJJQST+CIDFont+F2" fo:font-size="12pt" style:font-size-asian="12pt"/>
    </style:style>
    <style:style style:name="T594_16" style:family="text">
      <style:text-properties fo:letter-spacing="0.025cm" fo:color="#000000" style:font-name="NJJQST+CIDFont+F2" fo:font-size="12pt" style:font-size-asian="12pt"/>
    </style:style>
    <style:style style:name="T594_17" style:family="text">
      <style:text-properties fo:letter-spacing="0cm" fo:color="#000000" style:font-name="NJJQST+CIDFont+F2" fo:font-size="12pt" style:font-size-asian="12pt"/>
    </style:style>
    <style:style style:name="T594_18" style:family="text">
      <style:text-properties fo:letter-spacing="0.018cm" fo:color="#000000" style:font-name="NJJQST+CIDFont+F2" fo:font-size="12pt" style:font-size-asian="12pt"/>
    </style:style>
    <style:style style:name="T594_19" style:family="text">
      <style:text-properties fo:letter-spacing="0cm" fo:color="#000000" style:font-name="NJJQST+CIDFont+F2" fo:font-size="12pt" style:font-size-asian="12pt"/>
    </style:style>
    <style:style style:name="T594_20" style:family="text">
      <style:text-properties fo:letter-spacing="0.021cm" fo:color="#000000" style:font-name="NJJQST+CIDFont+F2" fo:font-size="12pt" style:font-size-asian="12pt"/>
    </style:style>
    <style:style style:name="T594_21" style:family="text">
      <style:text-properties fo:letter-spacing="0cm" fo:color="#000000" style:font-name="NJJQST+CIDFont+F2" fo:font-size="12pt" style:font-size-asian="12pt" style:font-name-complex="NJJQST+CIDFont+F2"/>
    </style:style>
    <style:style style:name="T594_22" style:family="text">
      <style:text-properties fo:letter-spacing="0.019cm" fo:color="#000000" style:font-name="NJJQST+CIDFont+F2" fo:font-size="12pt" style:font-size-asian="12pt"/>
    </style:style>
    <style:style style:name="T594_23" style:family="text">
      <style:text-properties fo:letter-spacing="0cm" fo:color="#000000" style:font-name="NJJQST+CIDFont+F2" fo:font-size="12pt" style:font-size-asian="12pt"/>
    </style:style>
    <style:style style:name="T594_24" style:family="text">
      <style:text-properties fo:letter-spacing="0.018cm" fo:color="#000000" style:font-name="NJJQST+CIDFont+F2" fo:font-size="12pt" style:font-size-asian="12pt"/>
    </style:style>
    <style:style style:name="T594_25" style:family="text">
      <style:text-properties fo:letter-spacing="0cm" fo:color="#000000" style:font-name="NJJQST+CIDFont+F2" fo:font-size="12pt" style:font-size-asian="12pt" style:font-name-complex="NJJQST+CIDFont+F2"/>
    </style:style>
    <style:style style:name="P59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95_1" style:family="text">
      <style:text-properties fo:letter-spacing="0cm" fo:color="#000000" style:font-name="NJJQST+CIDFont+F2" fo:font-size="12pt" style:font-size-asian="12pt"/>
    </style:style>
    <style:style style:name="T595_2" style:family="text">
      <style:text-properties fo:letter-spacing="0.208cm" fo:color="#000000" style:font-name="NJJQST+CIDFont+F2" fo:font-size="12pt" style:font-size-asian="12pt"/>
    </style:style>
    <style:style style:name="T595_3" style:family="text">
      <style:text-properties fo:letter-spacing="0cm" fo:color="#000000" style:font-name="NJJQST+CIDFont+F2" fo:font-size="12pt" style:font-size-asian="12pt"/>
    </style:style>
    <style:style style:name="T595_4" style:family="text">
      <style:text-properties fo:letter-spacing="0.205cm" fo:color="#000000" style:font-name="NJJQST+CIDFont+F2" fo:font-size="12pt" style:font-size-asian="12pt"/>
    </style:style>
    <style:style style:name="T595_5" style:family="text">
      <style:text-properties fo:letter-spacing="0cm" fo:color="#000000" style:font-name="NJJQST+CIDFont+F2" fo:font-size="12pt" style:font-size-asian="12pt"/>
    </style:style>
    <style:style style:name="T595_6" style:family="text">
      <style:text-properties fo:letter-spacing="0.208cm" fo:color="#000000" style:font-name="NJJQST+CIDFont+F2" fo:font-size="12pt" style:font-size-asian="12pt"/>
    </style:style>
    <style:style style:name="T595_7" style:family="text">
      <style:text-properties fo:letter-spacing="0cm" fo:color="#000000" style:font-name="NJJQST+CIDFont+F2" fo:font-size="12pt" style:font-size-asian="12pt" style:font-name-complex="NJJQST+CIDFont+F2"/>
    </style:style>
    <style:style style:name="T595_8" style:family="text">
      <style:text-properties fo:letter-spacing="0.21cm" fo:color="#000000" style:font-name="NJJQST+CIDFont+F2" fo:font-size="12pt" style:font-size-asian="12pt"/>
    </style:style>
    <style:style style:name="T595_9" style:family="text">
      <style:text-properties fo:letter-spacing="-0.002cm" fo:color="#000000" style:font-name="NJJQST+CIDFont+F2" fo:font-size="12pt" style:font-size-asian="12pt"/>
    </style:style>
    <style:style style:name="T595_10" style:family="text">
      <style:text-properties fo:letter-spacing="0.212cm" fo:color="#000000" style:font-name="NJJQST+CIDFont+F2" fo:font-size="12pt" style:font-size-asian="12pt"/>
    </style:style>
    <style:style style:name="T595_11" style:family="text">
      <style:text-properties fo:letter-spacing="0cm" fo:color="#000000" style:font-name="NJJQST+CIDFont+F2" fo:font-size="12pt" style:font-size-asian="12pt"/>
    </style:style>
    <style:style style:name="P59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596_1" style:family="text">
      <style:text-properties fo:letter-spacing="0cm" fo:color="#000000" style:font-name="NJJQST+CIDFont+F2" fo:font-size="12pt" style:font-size-asian="12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7_1" style:family="text">
      <style:text-properties fo:letter-spacing="0cm" fo:color="#000000" style:font-name="NJJQST+CIDFont+F2" fo:font-size="12pt" style:font-size-asian="12pt"/>
    </style:style>
    <style:style style:name="T597_2" style:family="text">
      <style:text-properties fo:letter-spacing="-0.018cm" fo:color="#000000" style:font-name="NJJQST+CIDFont+F2" fo:font-size="12pt" style:font-size-asian="12pt"/>
    </style:style>
    <style:style style:name="T597_3" style:family="text">
      <style:text-properties fo:letter-spacing="0cm" fo:color="#000000" style:font-name="NJJQST+CIDFont+F2" fo:font-size="12pt" style:font-size-asian="12pt"/>
    </style:style>
    <style:style style:name="T597_4" style:family="text">
      <style:text-properties fo:letter-spacing="0cm" fo:color="#000000" style:font-name="NJJQST+CIDFont+F2" fo:font-size="12pt" style:font-size-asian="12pt"/>
    </style:style>
    <style:style style:name="T597_5" style:family="text">
      <style:text-properties fo:letter-spacing="0cm" fo:color="#000000" style:font-name="NJJQST+CIDFont+F2" fo:font-size="12pt" style:font-size-asian="12pt"/>
    </style:style>
    <style:style style:name="T597_6" style:family="text">
      <style:text-properties fo:letter-spacing="0cm" fo:color="#000000" style:font-name="NJJQST+CIDFont+F2" fo:font-size="12pt" style:font-size-asian="12pt"/>
    </style:style>
    <style:style style:name="T597_7" style:family="text">
      <style:text-properties fo:letter-spacing="0.005cm" fo:color="#000000" style:font-name="NJJQST+CIDFont+F2" fo:font-size="12pt" style:font-size-asian="12pt"/>
    </style:style>
    <style:style style:name="T597_8" style:family="text">
      <style:text-properties fo:letter-spacing="-0.007cm" fo:color="#000000" style:font-name="NJJQST+CIDFont+F2" fo:font-size="12pt" style:font-size-asian="12pt"/>
    </style:style>
    <style:style style:name="T597_9" style:family="text">
      <style:text-properties fo:letter-spacing="0cm" fo:color="#000000" style:font-name="NJJQST+CIDFont+F2" fo:font-size="12pt" style:font-size-asian="12pt" style:font-name-complex="NJJQST+CIDFont+F2"/>
    </style:style>
    <style:style style:name="T597_10" style:family="text">
      <style:text-properties fo:letter-spacing="0cm" fo:color="#000000" style:font-name="NJJQST+CIDFont+F2" fo:font-size="12pt" style:font-size-asian="12pt"/>
    </style:style>
    <style:style style:name="T597_11" style:family="text">
      <style:text-properties fo:letter-spacing="0cm" fo:color="#000000" style:font-name="NJJQST+CIDFont+F2" fo:font-size="12pt" style:font-size-asian="12pt"/>
    </style:style>
    <style:style style:name="T597_12" style:family="text">
      <style:text-properties fo:letter-spacing="0.002cm" fo:color="#000000" style:font-name="NJJQST+CIDFont+F2" fo:font-size="12pt" style:font-size-asian="12pt"/>
    </style:style>
    <style:style style:name="T597_13" style:family="text">
      <style:text-properties fo:letter-spacing="0cm" fo:color="#000000" style:font-name="NJJQST+CIDFont+F2" fo:font-size="12pt" style:font-size-asian="12pt" style:font-name-complex="NJJQST+CIDFont+F2"/>
    </style:style>
    <style:style style:name="T597_14" style:family="text">
      <style:text-properties fo:letter-spacing="-0.002cm" fo:color="#000000" style:font-name="NJJQST+CIDFont+F2" fo:font-size="12pt" style:font-size-asian="12pt"/>
    </style:style>
    <style:style style:name="T597_15" style:family="text">
      <style:text-properties fo:letter-spacing="0cm" fo:color="#000000" style:font-name="NJJQST+CIDFont+F2" fo:font-size="12pt" style:font-size-asian="12pt"/>
    </style:style>
    <style:style style:name="T597_16" style:family="text">
      <style:text-properties fo:letter-spacing="-0.002cm" fo:color="#000000" style:font-name="NJJQST+CIDFont+F2" fo:font-size="12pt" style:font-size-asian="12pt"/>
    </style:style>
    <style:style style:name="T597_17" style:family="text">
      <style:text-properties fo:letter-spacing="0cm" fo:color="#000000" style:font-name="NJJQST+CIDFont+F2" fo:font-size="12pt" style:font-size-asian="12pt" style:font-name-complex="NJJQST+CIDFont+F2"/>
    </style:style>
    <style:style style:name="T597_18" style:family="text">
      <style:text-properties fo:letter-spacing="0.071cm" fo:color="#000000" style:font-name="NJJQST+CIDFont+F2" fo:font-size="12pt" style:font-size-asian="12pt"/>
    </style:style>
    <style:style style:name="T597_19" style:family="text">
      <style:text-properties fo:letter-spacing="-0.002cm" fo:color="#000000" style:font-name="NJJQST+CIDFont+F2" fo:font-size="12pt" style:font-size-asian="12pt"/>
    </style:style>
    <style:style style:name="T597_20" style:family="text">
      <style:text-properties fo:letter-spacing="0.011cm" fo:color="#000000" style:font-name="NJJQST+CIDFont+F2" fo:font-size="12pt" style:font-size-asian="12pt"/>
    </style:style>
    <style:style style:name="T597_21" style:family="text">
      <style:text-properties fo:letter-spacing="0cm" fo:color="#000000" style:font-name="NJJQST+CIDFont+F2" fo:font-size="12pt" style:font-size-asian="12pt" style:font-name-complex="NJJQST+CIDFont+F2"/>
    </style:style>
    <style:style style:name="T597_22" style:family="text">
      <style:text-properties fo:letter-spacing="0.011cm" fo:color="#000000" style:font-name="NJJQST+CIDFont+F2" fo:font-size="12pt" style:font-size-asian="12pt"/>
    </style:style>
    <style:style style:name="T597_23" style:family="text">
      <style:text-properties fo:letter-spacing="0cm" fo:color="#000000" style:font-name="NJJQST+CIDFont+F2" fo:font-size="12pt" style:font-size-asian="12pt"/>
    </style:style>
    <style:style style:name="T597_24" style:family="text">
      <style:text-properties fo:letter-spacing="0.005cm" fo:color="#000000" style:font-name="NJJQST+CIDFont+F2" fo:font-size="12pt" style:font-size-asian="12pt"/>
    </style:style>
    <style:style style:name="T597_25" style:family="text">
      <style:text-properties fo:letter-spacing="0cm" fo:color="#000000" style:font-name="NJJQST+CIDFont+F2" fo:font-size="12pt" style:font-size-asian="12pt"/>
    </style:style>
    <style:style style:name="T597_26" style:family="text">
      <style:text-properties fo:letter-spacing="0.005cm" fo:color="#000000" style:font-name="NJJQST+CIDFont+F2" fo:font-size="12pt" style:font-size-asian="12pt"/>
    </style:style>
    <style:style style:name="T597_27" style:family="text">
      <style:text-properties fo:letter-spacing="0cm" fo:color="#000000" style:font-name="NJJQST+CIDFont+F2" fo:font-size="12pt" style:font-size-asian="12pt"/>
    </style:style>
    <style:style style:name="T597_28" style:family="text">
      <style:text-properties fo:letter-spacing="0.007cm" fo:color="#000000" style:font-name="NJJQST+CIDFont+F2" fo:font-size="12pt" style:font-size-asian="12pt"/>
    </style:style>
    <style:style style:name="T597_29" style:family="text">
      <style:text-properties fo:letter-spacing="0cm" fo:color="#000000" style:font-name="NJJQST+CIDFont+F2" fo:font-size="12pt" style:font-size-asian="12pt"/>
    </style:style>
    <style:style style:name="T597_30" style:family="text">
      <style:text-properties fo:letter-spacing="0.004cm" fo:color="#000000" style:font-name="NJJQST+CIDFont+F2" fo:font-size="12pt" style:font-size-asian="12pt"/>
    </style:style>
    <style:style style:name="T597_31" style:family="text">
      <style:text-properties fo:letter-spacing="0cm" fo:color="#000000" style:font-name="NJJQST+CIDFont+F2" fo:font-size="12pt" style:font-size-asian="12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8_1" style:family="text">
      <style:text-properties fo:letter-spacing="0cm" fo:color="#000000" style:font-name="NJJQST+CIDFont+F2" fo:font-size="12pt" style:font-size-asian="12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99_1" style:family="text">
      <style:text-properties fo:letter-spacing="0cm" fo:color="#000000" style:font-name="NJJQST+CIDFont+F2" fo:font-size="12pt" style:font-size-asian="12pt" style:font-name-complex="NJJQST+CIDFont+F2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0_1" style:family="text">
      <style:text-properties fo:letter-spacing="0cm" fo:color="#000000" style:font-name="NJJQST+CIDFont+F2" fo:font-size="12pt" style:font-size-asian="12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1_1" style:family="text">
      <style:text-properties fo:letter-spacing="0cm" fo:color="#000000" style:font-name="NJJQST+CIDFont+F2" fo:font-size="12pt" style:font-size-asian="12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2_1" style:family="text">
      <style:text-properties fo:letter-spacing="0cm" fo:color="#000000" style:font-name="NJJQST+CIDFont+F2" fo:font-size="12pt" style:font-size-asian="12pt" style:font-name-complex="NJJQST+CIDFont+F2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3_1" style:family="text">
      <style:text-properties fo:letter-spacing="0cm" fo:color="#000000" style:font-name="NJJQST+CIDFont+F2" fo:font-size="12pt" style:font-size-asian="12pt" style:font-name-complex="NJJQST+CIDFont+F2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4_1" style:family="text">
      <style:text-properties fo:letter-spacing="0cm" fo:color="#000000" style:font-name="NJJQST+CIDFont+F2" fo:font-size="12pt" style:font-size-asian="12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5_1" style:family="text">
      <style:text-properties fo:letter-spacing="0cm" fo:color="#000000" style:font-name="NJJQST+CIDFont+F2" fo:font-size="12pt" style:font-size-asian="12pt"/>
    </style:style>
    <style:style style:name="P60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6_1" style:family="text">
      <style:text-properties fo:letter-spacing="0cm" fo:color="#000000" style:font-name="NJJQST+CIDFont+F2" fo:font-size="12pt" style:font-size-asian="12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07_1" style:family="text">
      <style:text-properties fo:letter-spacing="0cm" fo:color="#000000" style:font-name="NJJQST+CIDFont+F2" fo:font-size="12pt" style:font-size-asian="12pt"/>
    </style:style>
    <style:style style:name="T607_2" style:family="text">
      <style:text-properties fo:letter-spacing="-0.018cm" fo:color="#000000" style:font-name="NJJQST+CIDFont+F2" fo:font-size="12pt" style:font-size-asian="12pt"/>
    </style:style>
    <style:style style:name="T607_3" style:family="text">
      <style:text-properties fo:letter-spacing="0cm" fo:color="#000000" style:font-name="NJJQST+CIDFont+F2" fo:font-size="12pt" style:font-size-asian="12pt" style:font-name-complex="NJJQST+CIDFont+F2"/>
    </style:style>
    <style:style style:name="T607_4" style:family="text">
      <style:text-properties fo:letter-spacing="0.005cm" fo:color="#000000" style:font-name="NJJQST+CIDFont+F2" fo:font-size="12pt" style:font-size-asian="12pt"/>
    </style:style>
    <style:style style:name="T607_5" style:family="text">
      <style:text-properties fo:letter-spacing="0cm" fo:color="#000000" style:font-name="NJJQST+CIDFont+F2" fo:font-size="12pt" style:font-size-asian="12pt"/>
    </style:style>
    <style:style style:name="T607_6" style:family="text">
      <style:text-properties fo:letter-spacing="0.007cm" fo:color="#000000" style:font-name="NJJQST+CIDFont+F2" fo:font-size="12pt" style:font-size-asian="12pt"/>
    </style:style>
    <style:style style:name="T607_7" style:family="text">
      <style:text-properties fo:letter-spacing="-0.002cm" fo:color="#000000" style:font-name="NJJQST+CIDFont+F2" fo:font-size="12pt" style:font-size-asian="12pt"/>
    </style:style>
    <style:style style:name="T607_8" style:family="text">
      <style:text-properties fo:letter-spacing="0.007cm" fo:color="#000000" style:font-name="NJJQST+CIDFont+F2" fo:font-size="12pt" style:font-size-asian="12pt"/>
    </style:style>
    <style:style style:name="T607_9" style:family="text">
      <style:text-properties fo:letter-spacing="0cm" fo:color="#000000" style:font-name="NJJQST+CIDFont+F2" fo:font-size="12pt" style:font-size-asian="12pt"/>
    </style:style>
    <style:style style:name="T607_10" style:family="text">
      <style:text-properties fo:letter-spacing="0cm" fo:color="#000000" style:font-name="NJJQST+CIDFont+F2" fo:font-size="12pt" style:font-size-asian="12pt"/>
    </style:style>
    <style:style style:name="T607_11" style:family="text">
      <style:text-properties fo:letter-spacing="0.002cm" fo:color="#000000" style:font-name="NJJQST+CIDFont+F2" fo:font-size="12pt" style:font-size-asian="12pt"/>
    </style:style>
    <style:style style:name="T607_12" style:family="text">
      <style:text-properties fo:letter-spacing="0cm" fo:color="#000000" style:font-name="NJJQST+CIDFont+F2" fo:font-size="12pt" style:font-size-asian="12pt"/>
    </style:style>
    <style:style style:name="T607_13" style:family="text">
      <style:text-properties fo:letter-spacing="-0.002cm" fo:color="#000000" style:font-name="NJJQST+CIDFont+F2" fo:font-size="12pt" style:font-size-asian="12pt"/>
    </style:style>
    <style:style style:name="T607_14" style:family="text">
      <style:text-properties fo:letter-spacing="0.007cm" fo:color="#000000" style:font-name="NJJQST+CIDFont+F2" fo:font-size="12pt" style:font-size-asian="12pt"/>
    </style:style>
    <style:style style:name="T607_15" style:family="text">
      <style:text-properties fo:letter-spacing="0cm" fo:color="#000000" style:font-name="NJJQST+CIDFont+F2" fo:font-size="12pt" style:font-size-asian="12pt"/>
    </style:style>
    <style:style style:name="T607_16" style:family="text">
      <style:text-properties fo:letter-spacing="0.005cm" fo:color="#000000" style:font-name="NJJQST+CIDFont+F2" fo:font-size="12pt" style:font-size-asian="12pt"/>
    </style:style>
    <style:style style:name="T607_17" style:family="text">
      <style:text-properties fo:letter-spacing="0cm" fo:color="#000000" style:font-name="NJJQST+CIDFont+F2" fo:font-size="12pt" style:font-size-asian="12pt"/>
    </style:style>
    <style:style style:name="T607_18" style:family="text">
      <style:text-properties fo:letter-spacing="0.005cm" fo:color="#000000" style:font-name="NJJQST+CIDFont+F2" fo:font-size="12pt" style:font-size-asian="12pt"/>
    </style:style>
    <style:style style:name="T607_19" style:family="text">
      <style:text-properties fo:letter-spacing="0cm" fo:color="#000000" style:font-name="NJJQST+CIDFont+F2" fo:font-size="12pt" style:font-size-asian="12pt"/>
    </style:style>
    <style:style style:name="T607_20" style:family="text">
      <style:text-properties fo:letter-spacing="0.002cm" fo:color="#000000" style:font-name="NJJQST+CIDFont+F2" fo:font-size="12pt" style:font-size-asian="12pt"/>
    </style:style>
    <style:style style:name="T607_21" style:family="text">
      <style:text-properties fo:letter-spacing="0cm" fo:color="#000000" style:font-name="NJJQST+CIDFont+F2" fo:font-size="12pt" style:font-size-asian="12pt"/>
    </style:style>
    <style:style style:name="T607_22" style:family="text">
      <style:text-properties fo:letter-spacing="0.005cm" fo:color="#000000" style:font-name="NJJQST+CIDFont+F2" fo:font-size="12pt" style:font-size-asian="12pt"/>
    </style:style>
    <style:style style:name="T607_23" style:family="text">
      <style:text-properties fo:letter-spacing="0cm" fo:color="#000000" style:font-name="NJJQST+CIDFont+F2" fo:font-size="12pt" style:font-size-asian="12pt" style:font-name-complex="NJJQST+CIDFont+F2"/>
    </style:style>
    <style:style style:name="T607_24" style:family="text">
      <style:text-properties fo:letter-spacing="0.005cm" fo:color="#000000" style:font-name="NJJQST+CIDFont+F2" fo:font-size="12pt" style:font-size-asian="12pt"/>
    </style:style>
    <style:style style:name="T607_25" style:family="text">
      <style:text-properties fo:letter-spacing="-0.005cm" fo:color="#000000" style:font-name="NJJQST+CIDFont+F2" fo:font-size="12pt" style:font-size-asian="12pt"/>
    </style:style>
    <style:style style:name="T607_26" style:family="text">
      <style:text-properties fo:letter-spacing="0.014cm" fo:color="#000000" style:font-name="NJJQST+CIDFont+F2" fo:font-size="12pt" style:font-size-asian="12pt"/>
    </style:style>
    <style:style style:name="T607_27" style:family="text">
      <style:text-properties fo:letter-spacing="-0.002cm" fo:color="#000000" style:font-name="NJJQST+CIDFont+F2" fo:font-size="12pt" style:font-size-asian="12pt"/>
    </style:style>
    <style:style style:name="P60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08_1" style:family="text">
      <style:text-properties fo:letter-spacing="0cm" fo:color="#000000" style:font-name="NJJQST+CIDFont+F2" fo:font-size="12pt" style:font-size-asian="12pt" style:font-name-complex="NJJQST+CIDFont+F2"/>
    </style:style>
    <style:style style:name="T608_2" style:family="text">
      <style:text-properties fo:letter-spacing="0.026cm" fo:color="#000000" style:font-name="NJJQST+CIDFont+F2" fo:font-size="12pt" style:font-size-asian="12pt"/>
    </style:style>
    <style:style style:name="T608_3" style:family="text">
      <style:text-properties fo:letter-spacing="-0.002cm" fo:color="#000000" style:font-name="NJJQST+CIDFont+F2" fo:font-size="12pt" style:font-size-asian="12pt"/>
    </style:style>
    <style:style style:name="T608_4" style:family="text">
      <style:text-properties fo:letter-spacing="0.152cm" fo:color="#000000" style:font-name="NJJQST+CIDFont+F2" fo:font-size="12pt" style:font-size-asian="12pt"/>
    </style:style>
    <style:style style:name="T608_5" style:family="text">
      <style:text-properties fo:letter-spacing="0cm" fo:color="#000000" style:font-name="NJJQST+CIDFont+F2" fo:font-size="12pt" style:font-size-asian="12pt"/>
    </style:style>
    <style:style style:name="P60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09_1" style:family="text">
      <style:text-properties fo:letter-spacing="0cm" fo:color="#000000" style:font-name="NJJQST+CIDFont+F2" fo:font-size="12pt" style:font-size-asian="12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0_1" style:family="text">
      <style:text-properties fo:letter-spacing="0cm" fo:color="#000000" style:font-name="NJJQST+CIDFont+F2" fo:font-size="12pt" style:font-size-asian="12pt"/>
    </style:style>
    <style:style style:name="T610_2" style:family="text">
      <style:text-properties fo:letter-spacing="-0.018cm" fo:color="#000000" style:font-name="NJJQST+CIDFont+F2" fo:font-size="12pt" style:font-size-asian="12pt"/>
    </style:style>
    <style:style style:name="T610_3" style:family="text">
      <style:text-properties fo:letter-spacing="0cm" fo:color="#000000" style:font-name="NJJQST+CIDFont+F2" fo:font-size="12pt" style:font-size-asian="12pt" style:font-name-complex="NJJQST+CIDFont+F2"/>
    </style:style>
    <style:style style:name="T610_4" style:family="text">
      <style:text-properties fo:letter-spacing="0.166cm" fo:color="#000000" style:font-name="NJJQST+CIDFont+F2" fo:font-size="12pt" style:font-size-asian="12pt"/>
    </style:style>
    <style:style style:name="T610_5" style:family="text">
      <style:text-properties fo:letter-spacing="0cm" fo:color="#000000" style:font-name="NJJQST+CIDFont+F2" fo:font-size="12pt" style:font-size-asian="12pt"/>
    </style:style>
    <style:style style:name="T610_6" style:family="text">
      <style:text-properties fo:letter-spacing="0.166cm" fo:color="#000000" style:font-name="NJJQST+CIDFont+F2" fo:font-size="12pt" style:font-size-asian="12pt"/>
    </style:style>
    <style:style style:name="T610_7" style:family="text">
      <style:text-properties fo:letter-spacing="0cm" fo:color="#000000" style:font-name="NJJQST+CIDFont+F2" fo:font-size="12pt" style:font-size-asian="12pt"/>
    </style:style>
    <style:style style:name="T610_8" style:family="text">
      <style:text-properties fo:letter-spacing="0.164cm" fo:color="#000000" style:font-name="NJJQST+CIDFont+F2" fo:font-size="12pt" style:font-size-asian="12pt"/>
    </style:style>
    <style:style style:name="T610_9" style:family="text">
      <style:text-properties fo:letter-spacing="0cm" fo:color="#000000" style:font-name="NJJQST+CIDFont+F2" fo:font-size="12pt" style:font-size-asian="12pt" style:font-name-complex="NJJQST+CIDFont+F2"/>
    </style:style>
    <style:style style:name="T610_10" style:family="text">
      <style:text-properties fo:letter-spacing="0.166cm" fo:color="#000000" style:font-name="NJJQST+CIDFont+F2" fo:font-size="12pt" style:font-size-asian="12pt"/>
    </style:style>
    <style:style style:name="T610_11" style:family="text">
      <style:text-properties fo:letter-spacing="0cm" fo:color="#000000" style:font-name="NJJQST+CIDFont+F2" fo:font-size="12pt" style:font-size-asian="12pt" style:font-name-complex="NJJQST+CIDFont+F2"/>
    </style:style>
    <style:style style:name="T610_12" style:family="text">
      <style:text-properties fo:letter-spacing="0.166cm" fo:color="#000000" style:font-name="NJJQST+CIDFont+F2" fo:font-size="12pt" style:font-size-asian="12pt"/>
    </style:style>
    <style:style style:name="T610_13" style:family="text">
      <style:text-properties fo:letter-spacing="0cm" fo:color="#000000" style:font-name="NJJQST+CIDFont+F2" fo:font-size="12pt" style:font-size-asian="12pt"/>
    </style:style>
    <style:style style:name="T610_14" style:family="text">
      <style:text-properties fo:letter-spacing="0.169cm" fo:color="#000000" style:font-name="NJJQST+CIDFont+F2" fo:font-size="12pt" style:font-size-asian="12pt"/>
    </style:style>
    <style:style style:name="T610_15" style:family="text">
      <style:text-properties fo:letter-spacing="0cm" fo:color="#000000" style:font-name="NJJQST+CIDFont+F2" fo:font-size="12pt" style:font-size-asian="12pt" style:font-name-complex="NJJQST+CIDFont+F2"/>
    </style:style>
    <style:style style:name="T610_16" style:family="text">
      <style:text-properties fo:letter-spacing="0.166cm" fo:color="#000000" style:font-name="NJJQST+CIDFont+F2" fo:font-size="12pt" style:font-size-asian="12pt"/>
    </style:style>
    <style:style style:name="T610_17" style:family="text">
      <style:text-properties fo:letter-spacing="0cm" fo:color="#000000" style:font-name="NJJQST+CIDFont+F2" fo:font-size="12pt" style:font-size-asian="12pt"/>
    </style:style>
    <style:style style:name="T610_18" style:family="text">
      <style:text-properties fo:letter-spacing="0.162cm" fo:color="#000000" style:font-name="NJJQST+CIDFont+F2" fo:font-size="12pt" style:font-size-asian="12pt"/>
    </style:style>
    <style:style style:name="T610_19" style:family="text">
      <style:text-properties fo:letter-spacing="0cm" fo:color="#000000" style:font-name="NJJQST+CIDFont+F2" fo:font-size="12pt" style:font-size-asian="12pt"/>
    </style:style>
    <style:style style:name="P61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11_1" style:family="text">
      <style:text-properties fo:letter-spacing="0cm" fo:color="#000000" style:font-name="NJJQST+CIDFont+F2" fo:font-size="12pt" style:font-size-asian="12pt"/>
    </style:style>
    <style:style style:name="T611_2" style:family="text">
      <style:text-properties fo:letter-spacing="0.011cm" fo:color="#000000" style:font-name="NJJQST+CIDFont+F2" fo:font-size="12pt" style:font-size-asian="12pt"/>
    </style:style>
    <style:style style:name="T611_3" style:family="text">
      <style:text-properties fo:letter-spacing="0cm" fo:color="#000000" style:font-name="NJJQST+CIDFont+F2" fo:font-size="12pt" style:font-size-asian="12pt" style:font-name-complex="NJJQST+CIDFont+F2"/>
    </style:style>
    <style:style style:name="T611_4" style:family="text">
      <style:text-properties fo:letter-spacing="0.011cm" fo:color="#000000" style:font-name="NJJQST+CIDFont+F2" fo:font-size="12pt" style:font-size-asian="12pt"/>
    </style:style>
    <style:style style:name="T611_5" style:family="text">
      <style:text-properties fo:letter-spacing="-0.002cm" fo:color="#000000" style:font-name="NJJQST+CIDFont+F2" fo:font-size="12pt" style:font-size-asian="12pt"/>
    </style:style>
    <style:style style:name="T611_6" style:family="text">
      <style:text-properties fo:letter-spacing="0.007cm" fo:color="#000000" style:font-name="NJJQST+CIDFont+F2" fo:font-size="12pt" style:font-size-asian="12pt"/>
    </style:style>
    <style:style style:name="T611_7" style:family="text">
      <style:text-properties fo:letter-spacing="0cm" fo:color="#000000" style:font-name="NJJQST+CIDFont+F2" fo:font-size="12pt" style:font-size-asian="12pt" style:font-name-complex="NJJQST+CIDFont+F2"/>
    </style:style>
    <style:style style:name="T611_8" style:family="text">
      <style:text-properties fo:letter-spacing="0.009cm" fo:color="#000000" style:font-name="NJJQST+CIDFont+F2" fo:font-size="12pt" style:font-size-asian="12pt"/>
    </style:style>
    <style:style style:name="T611_9" style:family="text">
      <style:text-properties fo:letter-spacing="0cm" fo:color="#000000" style:font-name="NJJQST+CIDFont+F2" fo:font-size="12pt" style:font-size-asian="12pt"/>
    </style:style>
    <style:style style:name="T611_10" style:family="text">
      <style:text-properties fo:letter-spacing="0.012cm" fo:color="#000000" style:font-name="NJJQST+CIDFont+F2" fo:font-size="12pt" style:font-size-asian="12pt"/>
    </style:style>
    <style:style style:name="T611_11" style:family="text">
      <style:text-properties fo:letter-spacing="-0.004cm" fo:color="#000000" style:font-name="NJJQST+CIDFont+F2" fo:font-size="12pt" style:font-size-asian="12pt"/>
    </style:style>
    <style:style style:name="T611_12" style:family="text">
      <style:text-properties fo:letter-spacing="0.014cm" fo:color="#000000" style:font-name="NJJQST+CIDFont+F2" fo:font-size="12pt" style:font-size-asian="12pt"/>
    </style:style>
    <style:style style:name="T611_13" style:family="text">
      <style:text-properties fo:letter-spacing="0cm" fo:color="#000000" style:font-name="NJJQST+CIDFont+F2" fo:font-size="12pt" style:font-size-asian="12pt"/>
    </style:style>
    <style:style style:name="T611_14" style:family="text">
      <style:text-properties fo:letter-spacing="0.007cm" fo:color="#000000" style:font-name="NJJQST+CIDFont+F2" fo:font-size="12pt" style:font-size-asian="12pt"/>
    </style:style>
    <style:style style:name="T611_15" style:family="text">
      <style:text-properties fo:letter-spacing="0cm" fo:color="#000000" style:font-name="NJJQST+CIDFont+F2" fo:font-size="12pt" style:font-size-asian="12pt"/>
    </style:style>
    <style:style style:name="T611_16" style:family="text">
      <style:text-properties fo:letter-spacing="0.005cm" fo:color="#000000" style:font-name="NJJQST+CIDFont+F2" fo:font-size="12pt" style:font-size-asian="12pt"/>
    </style:style>
    <style:style style:name="T611_17" style:family="text">
      <style:text-properties fo:letter-spacing="0cm" fo:color="#000000" style:font-name="NJJQST+CIDFont+F2" fo:font-size="12pt" style:font-size-asian="12pt"/>
    </style:style>
    <style:style style:name="T611_18" style:family="text">
      <style:text-properties fo:letter-spacing="0.005cm" fo:color="#000000" style:font-name="NJJQST+CIDFont+F2" fo:font-size="12pt" style:font-size-asian="12pt"/>
    </style:style>
    <style:style style:name="T611_19" style:family="text">
      <style:text-properties fo:letter-spacing="0cm" fo:color="#000000" style:font-name="NJJQST+CIDFont+F2" fo:font-size="12pt" style:font-size-asian="12pt"/>
    </style:style>
    <style:style style:name="T611_20" style:family="text">
      <style:text-properties fo:letter-spacing="0.011cm" fo:color="#000000" style:font-name="NJJQST+CIDFont+F2" fo:font-size="12pt" style:font-size-asian="12pt"/>
    </style:style>
    <style:style style:name="T611_21" style:family="text">
      <style:text-properties fo:letter-spacing="-0.002cm" fo:color="#000000" style:font-name="NJJQST+CIDFont+F2" fo:font-size="12pt" style:font-size-asian="12pt"/>
    </style:style>
    <style:style style:name="T611_22" style:family="text">
      <style:text-properties fo:letter-spacing="0.011cm" fo:color="#000000" style:font-name="NJJQST+CIDFont+F2" fo:font-size="12pt" style:font-size-asian="12pt"/>
    </style:style>
    <style:style style:name="T611_23" style:family="text">
      <style:text-properties fo:letter-spacing="0cm" fo:color="#000000" style:font-name="NJJQST+CIDFont+F2" fo:font-size="12pt" style:font-size-asian="12pt" style:font-name-complex="NJJQST+CIDFont+F2"/>
    </style:style>
    <style:style style:name="T611_24" style:family="text">
      <style:text-properties fo:letter-spacing="0.005cm" fo:color="#000000" style:font-name="NJJQST+CIDFont+F2" fo:font-size="12pt" style:font-size-asian="12pt"/>
    </style:style>
    <style:style style:name="T611_25" style:family="text">
      <style:text-properties fo:letter-spacing="0.002cm" fo:color="#000000" style:font-name="NJJQST+CIDFont+F2" fo:font-size="12pt" style:font-size-asian="12pt"/>
    </style:style>
    <style:style style:name="T611_26" style:family="text">
      <style:text-properties fo:letter-spacing="0.004cm" fo:color="#000000" style:font-name="NJJQST+CIDFont+F2" fo:font-size="12pt" style:font-size-asian="12pt"/>
    </style:style>
    <style:style style:name="T611_27" style:family="text">
      <style:text-properties fo:letter-spacing="0cm" fo:color="#000000" style:font-name="NJJQST+CIDFont+F2" fo:font-size="12pt" style:font-size-asian="12pt"/>
    </style:style>
    <style:style style:name="T611_28" style:family="text">
      <style:text-properties fo:letter-spacing="0.005cm" fo:color="#000000" style:font-name="NJJQST+CIDFont+F2" fo:font-size="12pt" style:font-size-asian="12pt"/>
    </style:style>
    <style:style style:name="T611_29" style:family="text">
      <style:text-properties fo:letter-spacing="0cm" fo:color="#000000" style:font-name="NJJQST+CIDFont+F2" fo:font-size="12pt" style:font-size-asian="12pt" style:font-name-complex="NJJQST+CIDFont+F2"/>
    </style:style>
    <style:style style:name="T611_30" style:family="text">
      <style:text-properties fo:letter-spacing="0.011cm" fo:color="#000000" style:font-name="NJJQST+CIDFont+F2" fo:font-size="12pt" style:font-size-asian="12pt"/>
    </style:style>
    <style:style style:name="T611_31" style:family="text">
      <style:text-properties fo:letter-spacing="0cm" fo:color="#000000" style:font-name="NJJQST+CIDFont+F2" fo:font-size="12pt" style:font-size-asian="12pt"/>
    </style:style>
    <style:style style:name="P61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12_1" style:family="text">
      <style:text-properties fo:letter-spacing="0cm" fo:color="#000000" style:font-name="NJJQST+CIDFont+F2" fo:font-size="12pt" style:font-size-asian="12pt"/>
    </style:style>
    <style:style style:name="T612_2" style:family="text">
      <style:text-properties fo:letter-spacing="-0.005cm" fo:color="#000000" style:font-name="NJJQST+CIDFont+F2" fo:font-size="12pt" style:font-size-asian="12pt"/>
    </style:style>
    <style:style style:name="T612_3" style:family="text">
      <style:text-properties fo:letter-spacing="0cm" fo:color="#000000" style:font-name="NJJQST+CIDFont+F2" fo:font-size="12pt" style:font-size-asian="12pt"/>
    </style:style>
    <style:style style:name="T612_4" style:family="text">
      <style:text-properties fo:letter-spacing="-0.014cm" fo:color="#000000" style:font-name="NJJQST+CIDFont+F2" fo:font-size="12pt" style:font-size-asian="12pt"/>
    </style:style>
    <style:style style:name="T612_5" style:family="text">
      <style:text-properties fo:letter-spacing="0cm" fo:color="#000000" style:font-name="NJJQST+CIDFont+F2" fo:font-size="12pt" style:font-size-asian="12pt"/>
    </style:style>
    <style:style style:name="T612_6" style:family="text">
      <style:text-properties fo:letter-spacing="-0.012cm" fo:color="#000000" style:font-name="NJJQST+CIDFont+F2" fo:font-size="12pt" style:font-size-asian="12pt"/>
    </style:style>
    <style:style style:name="T612_7" style:family="text">
      <style:text-properties fo:letter-spacing="0cm" fo:color="#000000" style:font-name="NJJQST+CIDFont+F2" fo:font-size="12pt" style:font-size-asian="12pt"/>
    </style:style>
    <style:style style:name="T612_8" style:family="text">
      <style:text-properties fo:letter-spacing="-0.007cm" fo:color="#000000" style:font-name="NJJQST+CIDFont+F2" fo:font-size="12pt" style:font-size-asian="12pt"/>
    </style:style>
    <style:style style:name="T612_9" style:family="text">
      <style:text-properties fo:letter-spacing="-0.002cm" fo:color="#000000" style:font-name="NJJQST+CIDFont+F2" fo:font-size="12pt" style:font-size-asian="12pt"/>
    </style:style>
    <style:style style:name="T612_10" style:family="text">
      <style:text-properties fo:letter-spacing="-0.005cm" fo:color="#000000" style:font-name="NJJQST+CIDFont+F2" fo:font-size="12pt" style:font-size-asian="12pt"/>
    </style:style>
    <style:style style:name="T612_11" style:family="text">
      <style:text-properties fo:letter-spacing="0cm" fo:color="#000000" style:font-name="NJJQST+CIDFont+F2" fo:font-size="12pt" style:font-size-asian="12pt"/>
    </style:style>
    <style:style style:name="T612_12" style:family="text">
      <style:text-properties fo:letter-spacing="-0.007cm" fo:color="#000000" style:font-name="NJJQST+CIDFont+F2" fo:font-size="12pt" style:font-size-asian="12pt"/>
    </style:style>
    <style:style style:name="T612_13" style:family="text">
      <style:text-properties fo:letter-spacing="0cm" fo:color="#000000" style:font-name="NJJQST+CIDFont+F2" fo:font-size="12pt" style:font-size-asian="12pt" style:font-name-complex="NJJQST+CIDFont+F2"/>
    </style:style>
    <style:style style:name="T612_14" style:family="text">
      <style:text-properties fo:letter-spacing="-0.007cm" fo:color="#000000" style:font-name="NJJQST+CIDFont+F2" fo:font-size="12pt" style:font-size-asian="12pt"/>
    </style:style>
    <style:style style:name="T612_15" style:family="text">
      <style:text-properties fo:letter-spacing="-0.002cm" fo:color="#000000" style:font-name="NJJQST+CIDFont+F2" fo:font-size="12pt" style:font-size-asian="12pt"/>
    </style:style>
    <style:style style:name="T612_16" style:family="text">
      <style:text-properties fo:letter-spacing="-0.005cm" fo:color="#000000" style:font-name="NJJQST+CIDFont+F2" fo:font-size="12pt" style:font-size-asian="12pt"/>
    </style:style>
    <style:style style:name="T612_17" style:family="text">
      <style:text-properties fo:letter-spacing="0cm" fo:color="#000000" style:font-name="NJJQST+CIDFont+F2" fo:font-size="12pt" style:font-size-asian="12pt"/>
    </style:style>
    <style:style style:name="T612_18" style:family="text">
      <style:text-properties fo:letter-spacing="-0.011cm" fo:color="#000000" style:font-name="NJJQST+CIDFont+F2" fo:font-size="12pt" style:font-size-asian="12pt"/>
    </style:style>
    <style:style style:name="T612_19" style:family="text">
      <style:text-properties fo:letter-spacing="0cm" fo:color="#000000" style:font-name="NJJQST+CIDFont+F2" fo:font-size="12pt" style:font-size-asian="12pt"/>
    </style:style>
    <style:style style:name="T612_20" style:family="text">
      <style:text-properties fo:letter-spacing="-0.012cm" fo:color="#000000" style:font-name="NJJQST+CIDFont+F2" fo:font-size="12pt" style:font-size-asian="12pt"/>
    </style:style>
    <style:style style:name="T612_21" style:family="text">
      <style:text-properties fo:letter-spacing="0cm" fo:color="#000000" style:font-name="NJJQST+CIDFont+F2" fo:font-size="12pt" style:font-size-asian="12pt"/>
    </style:style>
    <style:style style:name="T612_22" style:family="text">
      <style:text-properties fo:letter-spacing="-0.011cm" fo:color="#000000" style:font-name="NJJQST+CIDFont+F2" fo:font-size="12pt" style:font-size-asian="12pt"/>
    </style:style>
    <style:style style:name="T612_23" style:family="text">
      <style:text-properties fo:letter-spacing="0cm" fo:color="#000000" style:font-name="NJJQST+CIDFont+F2" fo:font-size="12pt" style:font-size-asian="12pt"/>
    </style:style>
    <style:style style:name="T612_24" style:family="text">
      <style:text-properties fo:letter-spacing="-0.009cm" fo:color="#000000" style:font-name="NJJQST+CIDFont+F2" fo:font-size="12pt" style:font-size-asian="12pt"/>
    </style:style>
    <style:style style:name="T612_25" style:family="text">
      <style:text-properties fo:letter-spacing="0cm" fo:color="#000000" style:font-name="NJJQST+CIDFont+F2" fo:font-size="12pt" style:font-size-asian="12pt"/>
    </style:style>
    <style:style style:name="T612_26" style:family="text">
      <style:text-properties fo:letter-spacing="-0.007cm" fo:color="#000000" style:font-name="NJJQST+CIDFont+F2" fo:font-size="12pt" style:font-size-asian="12pt"/>
    </style:style>
    <style:style style:name="T612_27" style:family="text">
      <style:text-properties fo:letter-spacing="0cm" fo:color="#000000" style:font-name="NJJQST+CIDFont+F2" fo:font-size="12pt" style:font-size-asian="12pt"/>
    </style:style>
    <style:style style:name="P61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13_1" style:family="text">
      <style:text-properties fo:letter-spacing="0cm" fo:color="#000000" style:font-name="NJJQST+CIDFont+F2" fo:font-size="12pt" style:font-size-asian="12pt"/>
    </style:style>
    <style:style style:name="T613_2" style:family="text">
      <style:text-properties fo:letter-spacing="0.053cm" fo:color="#000000" style:font-name="NJJQST+CIDFont+F2" fo:font-size="12pt" style:font-size-asian="12pt"/>
    </style:style>
    <style:style style:name="T613_3" style:family="text">
      <style:text-properties fo:letter-spacing="0cm" fo:color="#000000" style:font-name="NJJQST+CIDFont+F2" fo:font-size="12pt" style:font-size-asian="12pt"/>
    </style:style>
    <style:style style:name="T613_4" style:family="text">
      <style:text-properties fo:letter-spacing="0.048cm" fo:color="#000000" style:font-name="NJJQST+CIDFont+F2" fo:font-size="12pt" style:font-size-asian="12pt"/>
    </style:style>
    <style:style style:name="T613_5" style:family="text">
      <style:text-properties fo:letter-spacing="0cm" fo:color="#000000" style:font-name="NJJQST+CIDFont+F2" fo:font-size="12pt" style:font-size-asian="12pt" style:font-name-complex="NJJQST+CIDFont+F2"/>
    </style:style>
    <style:style style:name="T613_6" style:family="text">
      <style:text-properties fo:letter-spacing="0.046cm" fo:color="#000000" style:font-name="NJJQST+CIDFont+F2" fo:font-size="12pt" style:font-size-asian="12pt"/>
    </style:style>
    <style:style style:name="T613_7" style:family="text">
      <style:text-properties fo:letter-spacing="0cm" fo:color="#000000" style:font-name="NJJQST+CIDFont+F2" fo:font-size="12pt" style:font-size-asian="12pt"/>
    </style:style>
    <style:style style:name="T613_8" style:family="text">
      <style:text-properties fo:letter-spacing="0.055cm" fo:color="#000000" style:font-name="NJJQST+CIDFont+F2" fo:font-size="12pt" style:font-size-asian="12pt"/>
    </style:style>
    <style:style style:name="T613_9" style:family="text">
      <style:text-properties fo:letter-spacing="0cm" fo:color="#000000" style:font-name="NJJQST+CIDFont+F2" fo:font-size="12pt" style:font-size-asian="12pt"/>
    </style:style>
    <style:style style:name="T613_10" style:family="text">
      <style:text-properties fo:letter-spacing="0.053cm" fo:color="#000000" style:font-name="NJJQST+CIDFont+F2" fo:font-size="12pt" style:font-size-asian="12pt"/>
    </style:style>
    <style:style style:name="T613_11" style:family="text">
      <style:text-properties fo:letter-spacing="0cm" fo:color="#000000" style:font-name="NJJQST+CIDFont+F2" fo:font-size="12pt" style:font-size-asian="12pt"/>
    </style:style>
    <style:style style:name="T613_12" style:family="text">
      <style:text-properties fo:letter-spacing="0.048cm" fo:color="#000000" style:font-name="NJJQST+CIDFont+F2" fo:font-size="12pt" style:font-size-asian="12pt"/>
    </style:style>
    <style:style style:name="T613_13" style:family="text">
      <style:text-properties fo:letter-spacing="0cm" fo:color="#000000" style:font-name="NJJQST+CIDFont+F2" fo:font-size="12pt" style:font-size-asian="12pt"/>
    </style:style>
    <style:style style:name="T613_14" style:family="text">
      <style:text-properties fo:letter-spacing="0.056cm" fo:color="#000000" style:font-name="NJJQST+CIDFont+F2" fo:font-size="12pt" style:font-size-asian="12pt"/>
    </style:style>
    <style:style style:name="T613_15" style:family="text">
      <style:text-properties fo:letter-spacing="-0.002cm" fo:color="#000000" style:font-name="NJJQST+CIDFont+F2" fo:font-size="12pt" style:font-size-asian="12pt"/>
    </style:style>
    <style:style style:name="T613_16" style:family="text">
      <style:text-properties fo:letter-spacing="0.049cm" fo:color="#000000" style:font-name="NJJQST+CIDFont+F2" fo:font-size="12pt" style:font-size-asian="12pt"/>
    </style:style>
    <style:style style:name="T613_17" style:family="text">
      <style:text-properties fo:letter-spacing="0cm" fo:color="#000000" style:font-name="NJJQST+CIDFont+F2" fo:font-size="12pt" style:font-size-asian="12pt" style:font-name-complex="NJJQST+CIDFont+F2"/>
    </style:style>
    <style:style style:name="T613_18" style:family="text">
      <style:text-properties fo:letter-spacing="0.048cm" fo:color="#000000" style:font-name="NJJQST+CIDFont+F2" fo:font-size="12pt" style:font-size-asian="12pt"/>
    </style:style>
    <style:style style:name="T613_19" style:family="text">
      <style:text-properties fo:letter-spacing="0cm" fo:color="#000000" style:font-name="NJJQST+CIDFont+F2" fo:font-size="12pt" style:font-size-asian="12pt"/>
    </style:style>
    <style:style style:name="T613_20" style:family="text">
      <style:text-properties fo:letter-spacing="0.053cm" fo:color="#000000" style:font-name="NJJQST+CIDFont+F2" fo:font-size="12pt" style:font-size-asian="12pt"/>
    </style:style>
    <style:style style:name="T613_21" style:family="text">
      <style:text-properties fo:letter-spacing="0cm" fo:color="#000000" style:font-name="NJJQST+CIDFont+F2" fo:font-size="12pt" style:font-size-asian="12pt"/>
    </style:style>
    <style:style style:name="T613_22" style:family="text">
      <style:text-properties fo:letter-spacing="0.048cm" fo:color="#000000" style:font-name="NJJQST+CIDFont+F2" fo:font-size="12pt" style:font-size-asian="12pt"/>
    </style:style>
    <style:style style:name="T613_23" style:family="text">
      <style:text-properties fo:letter-spacing="0cm" fo:color="#000000" style:font-name="NJJQST+CIDFont+F2" fo:font-size="12pt" style:font-size-asian="12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4_1" style:family="text">
      <style:text-properties fo:letter-spacing="0cm" fo:color="#000000" style:font-name="NJJQST+CIDFont+F2" fo:font-size="12pt" style:font-size-asian="12pt"/>
    </style:style>
    <style:style style:name="T614_2" style:family="text">
      <style:text-properties fo:letter-spacing="0.522cm" fo:color="#000000" style:font-name="NJJQST+CIDFont+F2" fo:font-size="12pt" style:font-size-asian="12pt"/>
    </style:style>
    <style:style style:name="T614_3" style:family="text">
      <style:text-properties fo:letter-spacing="0cm" fo:color="#000000" style:font-name="NJJQST+CIDFont+F2" fo:font-size="12pt" style:font-size-asian="12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5_1" style:family="text">
      <style:text-properties fo:letter-spacing="0cm" fo:color="#000000" style:font-name="NJJQST+CIDFont+F2" fo:font-size="12pt" style:font-size-asian="12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6_1" style:family="text">
      <style:text-properties fo:letter-spacing="0cm" fo:color="#000000" style:font-name="NJJQST+CIDFont+F2" fo:font-size="12pt" style:font-size-asian="12pt" style:font-name-complex="NJJQST+CIDFont+F2"/>
    </style:style>
    <style:style style:name="T616_2" style:family="text">
      <style:text-properties fo:letter-spacing="0.522cm" fo:color="#000000" style:font-name="NJJQST+CIDFont+F2" fo:font-size="12pt" style:font-size-asian="12pt"/>
    </style:style>
    <style:style style:name="T616_3" style:family="text">
      <style:text-properties fo:letter-spacing="0cm" fo:color="#000000" style:font-name="NJJQST+CIDFont+F2" fo:font-size="12pt" style:font-size-asian="12pt"/>
    </style:style>
    <style:style style:name="T616_4" style:family="text">
      <style:text-properties fo:letter-spacing="0.522cm" fo:color="#000000" style:font-name="NJJQST+CIDFont+F2" fo:font-size="12pt" style:font-size-asian="12pt"/>
    </style:style>
    <style:style style:name="T616_5" style:family="text">
      <style:text-properties fo:letter-spacing="0cm" fo:color="#000000" style:font-name="NJJQST+CIDFont+F2" fo:font-size="12pt" style:font-size-asian="12pt" style:font-name-complex="NJJQST+CIDFont+F2"/>
    </style:style>
    <style:style style:name="T616_6" style:family="text">
      <style:text-properties fo:letter-spacing="0.52cm" fo:color="#000000" style:font-name="NJJQST+CIDFont+F2" fo:font-size="12pt" style:font-size-asian="12pt"/>
    </style:style>
    <style:style style:name="T616_7" style:family="text">
      <style:text-properties fo:letter-spacing="0cm" fo:color="#000000" style:font-name="NJJQST+CIDFont+F2" fo:font-size="12pt" style:font-size-asian="12pt" style:font-name-complex="NJJQST+CIDFont+F2"/>
    </style:style>
    <style:style style:name="T616_8" style:family="text">
      <style:text-properties fo:letter-spacing="0.522cm" fo:color="#000000" style:font-name="NJJQST+CIDFont+F2" fo:font-size="12pt" style:font-size-asian="12pt"/>
    </style:style>
    <style:style style:name="T616_9" style:family="text">
      <style:text-properties fo:letter-spacing="-0.004cm" fo:color="#000000" style:font-name="NJJQST+CIDFont+F2" fo:font-size="12pt" style:font-size-asian="12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7_1" style:family="text">
      <style:text-properties fo:letter-spacing="0cm" fo:color="#000000" style:font-name="NJJQST+CIDFont+F2" fo:font-size="12pt" style:font-size-asian="12pt"/>
    </style:style>
    <style:style style:name="P6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8_1" style:family="text">
      <style:text-properties fo:letter-spacing="0cm" fo:color="#000000" style:font-name="NJJQST+CIDFont+F2" fo:font-size="12pt" style:font-size-asian="12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9_1" style:family="text">
      <style:text-properties fo:letter-spacing="0cm" fo:color="#000000" style:font-name="NJJQST+CIDFont+F2" fo:font-size="12pt" style:font-size-asian="12pt"/>
    </style:style>
    <style:style style:name="T619_2" style:family="text">
      <style:text-properties fo:letter-spacing="-0.018cm" fo:color="#000000" style:font-name="NJJQST+CIDFont+F2" fo:font-size="12pt" style:font-size-asian="12pt"/>
    </style:style>
    <style:style style:name="T619_3" style:family="text">
      <style:text-properties fo:letter-spacing="0cm" fo:color="#000000" style:font-name="NJJQST+CIDFont+F2" fo:font-size="12pt" style:font-size-asian="12pt" style:font-name-complex="NJJQST+CIDFont+F2"/>
    </style:style>
    <style:style style:name="T619_4" style:family="text">
      <style:text-properties fo:letter-spacing="0cm" fo:color="#000000" style:font-name="NJJQST+CIDFont+F2" fo:font-size="12pt" style:font-size-asian="12pt"/>
    </style:style>
    <style:style style:name="T619_5" style:family="text">
      <style:text-properties fo:letter-spacing="0cm" fo:color="#000000" style:font-name="NJJQST+CIDFont+F2" fo:font-size="12pt" style:font-size-asian="12pt"/>
    </style:style>
    <style:style style:name="T619_6" style:family="text">
      <style:text-properties fo:letter-spacing="0.002cm" fo:color="#000000" style:font-name="NJJQST+CIDFont+F2" fo:font-size="12pt" style:font-size-asian="12pt"/>
    </style:style>
    <style:style style:name="T619_7" style:family="text">
      <style:text-properties fo:letter-spacing="0.005cm" fo:color="#000000" style:font-name="NJJQST+CIDFont+F2" fo:font-size="12pt" style:font-size-asian="12pt"/>
    </style:style>
    <style:style style:name="T619_8" style:family="text">
      <style:text-properties fo:letter-spacing="-0.005cm" fo:color="#000000" style:font-name="NJJQST+CIDFont+F2" fo:font-size="12pt" style:font-size-asian="12pt"/>
    </style:style>
    <style:style style:name="T619_9" style:family="text">
      <style:text-properties fo:letter-spacing="0cm" fo:color="#000000" style:font-name="NJJQST+CIDFont+F2" fo:font-size="12pt" style:font-size-asian="12pt" style:font-name-complex="NJJQST+CIDFont+F2"/>
    </style:style>
    <style:style style:name="T619_10" style:family="text">
      <style:text-properties fo:letter-spacing="0.002cm" fo:color="#000000" style:font-name="NJJQST+CIDFont+F2" fo:font-size="12pt" style:font-size-asian="12pt"/>
    </style:style>
    <style:style style:name="T619_11" style:family="text">
      <style:text-properties fo:letter-spacing="0cm" fo:color="#000000" style:font-name="NJJQST+CIDFont+F2" fo:font-size="12pt" style:font-size-asian="12pt" style:font-name-complex="NJJQST+CIDFont+F2"/>
    </style:style>
    <style:style style:name="T619_12" style:family="text">
      <style:text-properties fo:letter-spacing="0cm" fo:color="#000000" style:font-name="NJJQST+CIDFont+F2" fo:font-size="12pt" style:font-size-asian="12pt"/>
    </style:style>
    <style:style style:name="T619_13" style:family="text">
      <style:text-properties fo:letter-spacing="0cm" fo:color="#000000" style:font-name="NJJQST+CIDFont+F2" fo:font-size="12pt" style:font-size-asian="12pt"/>
    </style:style>
    <style:style style:name="T619_14" style:family="text">
      <style:text-properties fo:letter-spacing="0.004cm" fo:color="#000000" style:font-name="NJJQST+CIDFont+F2" fo:font-size="12pt" style:font-size-asian="12pt"/>
    </style:style>
    <style:style style:name="T619_15" style:family="text">
      <style:text-properties fo:letter-spacing="0cm" fo:color="#000000" style:font-name="NJJQST+CIDFont+F2" fo:font-size="12pt" style:font-size-asian="12pt" style:font-name-complex="NJJQST+CIDFont+F2"/>
    </style:style>
    <style:style style:name="T619_16" style:family="text">
      <style:text-properties fo:letter-spacing="0cm" fo:color="#000000" style:font-name="NJJQST+CIDFont+F2" fo:font-size="12pt" style:font-size-asian="12pt"/>
    </style:style>
    <style:style style:name="T619_17" style:family="text">
      <style:text-properties fo:letter-spacing="0cm" fo:color="#000000" style:font-name="NJJQST+CIDFont+F2" fo:font-size="12pt" style:font-size-asian="12pt"/>
    </style:style>
    <style:style style:name="T619_18" style:family="text">
      <style:text-properties fo:letter-spacing="0cm" fo:color="#000000" style:font-name="NJJQST+CIDFont+F2" fo:font-size="12pt" style:font-size-asian="12pt"/>
    </style:style>
    <style:style style:name="T619_19" style:family="text">
      <style:text-properties fo:letter-spacing="0.002cm" fo:color="#000000" style:font-name="NJJQST+CIDFont+F2" fo:font-size="12pt" style:font-size-asian="12pt"/>
    </style:style>
    <style:style style:name="T619_20" style:family="text">
      <style:text-properties fo:letter-spacing="-0.002cm" fo:color="#000000" style:font-name="NJJQST+CIDFont+F2" fo:font-size="12pt" style:font-size-asian="12pt"/>
    </style:style>
    <style:style style:name="T619_21" style:family="text">
      <style:text-properties fo:letter-spacing="0.005cm" fo:color="#000000" style:font-name="NJJQST+CIDFont+F2" fo:font-size="12pt" style:font-size-asian="12pt" style:font-name-complex="NJJQST+CIDFont+F2"/>
    </style:style>
    <style:style style:name="T619_22" style:family="text">
      <style:text-properties fo:letter-spacing="-0.005cm" fo:color="#000000" style:font-name="NJJQST+CIDFont+F2" fo:font-size="12pt" style:font-size-asian="12pt"/>
    </style:style>
    <style:style style:name="T619_23" style:family="text">
      <style:text-properties fo:letter-spacing="0cm" fo:color="#000000" style:font-name="NJJQST+CIDFont+F2" fo:font-size="12pt" style:font-size-asian="12pt"/>
    </style:style>
    <style:style style:name="T619_24" style:family="text">
      <style:text-properties fo:letter-spacing="-0.002cm" fo:color="#000000" style:font-name="NJJQST+CIDFont+F2" fo:font-size="12pt" style:font-size-asian="12pt"/>
    </style:style>
    <style:style style:name="T619_25" style:family="text">
      <style:text-properties fo:letter-spacing="0cm" fo:color="#000000" style:font-name="NJJQST+CIDFont+F2" fo:font-size="12pt" style:font-size-asian="12pt"/>
    </style:style>
    <style:style style:name="T619_26" style:family="text">
      <style:text-properties fo:letter-spacing="0cm" fo:color="#000000" style:font-name="NJJQST+CIDFont+F2" fo:font-size="12pt" style:font-size-asian="12pt"/>
    </style:style>
    <style:style style:name="T619_27" style:family="text">
      <style:text-properties fo:letter-spacing="0cm" fo:color="#000000" style:font-name="NJJQST+CIDFont+F2" fo:font-size="12pt" style:font-size-asian="12pt"/>
    </style:style>
    <style:style style:name="P62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0_1" style:family="text">
      <style:text-properties fo:letter-spacing="0cm" fo:color="#000000" style:font-name="NJJQST+CIDFont+F2" fo:font-size="12pt" style:font-size-asian="12pt"/>
    </style:style>
    <style:style style:name="T620_2" style:family="text">
      <style:text-properties fo:letter-spacing="0.023cm" fo:color="#000000" style:font-name="NJJQST+CIDFont+F2" fo:font-size="12pt" style:font-size-asian="12pt"/>
    </style:style>
    <style:style style:name="T620_3" style:family="text">
      <style:text-properties fo:letter-spacing="0cm" fo:color="#000000" style:font-name="NJJQST+CIDFont+F2" fo:font-size="12pt" style:font-size-asian="12pt"/>
    </style:style>
    <style:style style:name="T620_4" style:family="text">
      <style:text-properties fo:letter-spacing="0.018cm" fo:color="#000000" style:font-name="NJJQST+CIDFont+F2" fo:font-size="12pt" style:font-size-asian="12pt"/>
    </style:style>
    <style:style style:name="T620_5" style:family="text">
      <style:text-properties fo:letter-spacing="0cm" fo:color="#000000" style:font-name="NJJQST+CIDFont+F2" fo:font-size="12pt" style:font-size-asian="12pt"/>
    </style:style>
    <style:style style:name="T620_6" style:family="text">
      <style:text-properties fo:letter-spacing="0.019cm" fo:color="#000000" style:font-name="NJJQST+CIDFont+F2" fo:font-size="12pt" style:font-size-asian="12pt"/>
    </style:style>
    <style:style style:name="T620_7" style:family="text">
      <style:text-properties fo:letter-spacing="-0.002cm" fo:color="#000000" style:font-name="NJJQST+CIDFont+F2" fo:font-size="12pt" style:font-size-asian="12pt"/>
    </style:style>
    <style:style style:name="T620_8" style:family="text">
      <style:text-properties fo:letter-spacing="0.023cm" fo:color="#000000" style:font-name="NJJQST+CIDFont+F2" fo:font-size="12pt" style:font-size-asian="12pt"/>
    </style:style>
    <style:style style:name="T620_9" style:family="text">
      <style:text-properties fo:letter-spacing="-0.002cm" fo:color="#000000" style:font-name="NJJQST+CIDFont+F2" fo:font-size="12pt" style:font-size-asian="12pt"/>
    </style:style>
    <style:style style:name="T620_10" style:family="text">
      <style:text-properties fo:letter-spacing="0.026cm" fo:color="#000000" style:font-name="NJJQST+CIDFont+F2" fo:font-size="12pt" style:font-size-asian="12pt"/>
    </style:style>
    <style:style style:name="T620_11" style:family="text">
      <style:text-properties fo:letter-spacing="0cm" fo:color="#000000" style:font-name="NJJQST+CIDFont+F2" fo:font-size="12pt" style:font-size-asian="12pt"/>
    </style:style>
    <style:style style:name="T620_12" style:family="text">
      <style:text-properties fo:letter-spacing="0.018cm" fo:color="#000000" style:font-name="NJJQST+CIDFont+F2" fo:font-size="12pt" style:font-size-asian="12pt"/>
    </style:style>
    <style:style style:name="T620_13" style:family="text">
      <style:text-properties fo:letter-spacing="0cm" fo:color="#000000" style:font-name="NJJQST+CIDFont+F2" fo:font-size="12pt" style:font-size-asian="12pt" style:font-name-complex="NJJQST+CIDFont+F2"/>
    </style:style>
    <style:style style:name="T620_14" style:family="text">
      <style:text-properties fo:letter-spacing="0.019cm" fo:color="#000000" style:font-name="NJJQST+CIDFont+F2" fo:font-size="12pt" style:font-size-asian="12pt"/>
    </style:style>
    <style:style style:name="T620_15" style:family="text">
      <style:text-properties fo:letter-spacing="0cm" fo:color="#000000" style:font-name="NJJQST+CIDFont+F2" fo:font-size="12pt" style:font-size-asian="12pt" style:font-name-complex="NJJQST+CIDFont+F2"/>
    </style:style>
    <style:style style:name="T620_16" style:family="text">
      <style:text-properties fo:letter-spacing="0.023cm" fo:color="#000000" style:font-name="NJJQST+CIDFont+F2" fo:font-size="12pt" style:font-size-asian="12pt"/>
    </style:style>
    <style:style style:name="T620_17" style:family="text">
      <style:text-properties fo:letter-spacing="0cm" fo:color="#000000" style:font-name="NJJQST+CIDFont+F2" fo:font-size="12pt" style:font-size-asian="12pt"/>
    </style:style>
    <style:style style:name="T620_18" style:family="text">
      <style:text-properties fo:letter-spacing="0.023cm" fo:color="#000000" style:font-name="NJJQST+CIDFont+F2" fo:font-size="12pt" style:font-size-asian="12pt"/>
    </style:style>
    <style:style style:name="T620_19" style:family="text">
      <style:text-properties fo:letter-spacing="0cm" fo:color="#000000" style:font-name="NJJQST+CIDFont+F2" fo:font-size="12pt" style:font-size-asian="12pt"/>
    </style:style>
    <style:style style:name="T620_20" style:family="text">
      <style:text-properties fo:letter-spacing="0.026cm" fo:color="#000000" style:font-name="NJJQST+CIDFont+F2" fo:font-size="12pt" style:font-size-asian="12pt"/>
    </style:style>
    <style:style style:name="T620_21" style:family="text">
      <style:text-properties fo:letter-spacing="0cm" fo:color="#000000" style:font-name="NJJQST+CIDFont+F2" fo:font-size="12pt" style:font-size-asian="12pt"/>
    </style:style>
    <style:style style:name="T620_22" style:family="text">
      <style:text-properties fo:letter-spacing="0.018cm" fo:color="#000000" style:font-name="NJJQST+CIDFont+F2" fo:font-size="12pt" style:font-size-asian="12pt"/>
    </style:style>
    <style:style style:name="T620_23" style:family="text">
      <style:text-properties fo:letter-spacing="0cm" fo:color="#000000" style:font-name="NJJQST+CIDFont+F2" fo:font-size="12pt" style:font-size-asian="12pt" style:font-name-complex="NJJQST+CIDFont+F2"/>
    </style:style>
    <style:style style:name="T620_24" style:family="text">
      <style:text-properties fo:letter-spacing="0.023cm" fo:color="#000000" style:font-name="NJJQST+CIDFont+F2" fo:font-size="12pt" style:font-size-asian="12pt"/>
    </style:style>
    <style:style style:name="T620_25" style:family="text">
      <style:text-properties fo:letter-spacing="0cm" fo:color="#000000" style:font-name="NJJQST+CIDFont+F2" fo:font-size="12pt" style:font-size-asian="12pt"/>
    </style:style>
    <style:style style:name="P62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1_1" style:family="text">
      <style:text-properties fo:letter-spacing="0cm" fo:color="#000000" style:font-name="NJJQST+CIDFont+F2" fo:font-size="12pt" style:font-size-asian="12pt"/>
    </style:style>
    <style:style style:name="T621_2" style:family="text">
      <style:text-properties fo:letter-spacing="0.011cm" fo:color="#000000" style:font-name="NJJQST+CIDFont+F2" fo:font-size="12pt" style:font-size-asian="12pt"/>
    </style:style>
    <style:style style:name="T621_3" style:family="text">
      <style:text-properties fo:letter-spacing="0cm" fo:color="#000000" style:font-name="NJJQST+CIDFont+F2" fo:font-size="12pt" style:font-size-asian="12pt" style:font-name-complex="NJJQST+CIDFont+F2"/>
    </style:style>
    <style:style style:name="T621_4" style:family="text">
      <style:text-properties fo:letter-spacing="0.005cm" fo:color="#000000" style:font-name="NJJQST+CIDFont+F2" fo:font-size="12pt" style:font-size-asian="12pt"/>
    </style:style>
    <style:style style:name="T621_5" style:family="text">
      <style:text-properties fo:letter-spacing="0cm" fo:color="#000000" style:font-name="NJJQST+CIDFont+F2" fo:font-size="12pt" style:font-size-asian="12pt"/>
    </style:style>
    <style:style style:name="T621_6" style:family="text">
      <style:text-properties fo:letter-spacing="0.004cm" fo:color="#000000" style:font-name="NJJQST+CIDFont+F2" fo:font-size="12pt" style:font-size-asian="12pt"/>
    </style:style>
    <style:style style:name="T621_7" style:family="text">
      <style:text-properties fo:letter-spacing="0cm" fo:color="#000000" style:font-name="NJJQST+CIDFont+F2" fo:font-size="12pt" style:font-size-asian="12pt" style:font-name-complex="NJJQST+CIDFont+F2"/>
    </style:style>
    <style:style style:name="T621_8" style:family="text">
      <style:text-properties fo:letter-spacing="0.011cm" fo:color="#000000" style:font-name="NJJQST+CIDFont+F2" fo:font-size="12pt" style:font-size-asian="12pt"/>
    </style:style>
    <style:style style:name="T621_9" style:family="text">
      <style:text-properties fo:letter-spacing="0cm" fo:color="#000000" style:font-name="NJJQST+CIDFont+F2" fo:font-size="12pt" style:font-size-asian="12pt"/>
    </style:style>
    <style:style style:name="T621_10" style:family="text">
      <style:text-properties fo:letter-spacing="0.011cm" fo:color="#000000" style:font-name="NJJQST+CIDFont+F2" fo:font-size="12pt" style:font-size-asian="12pt"/>
    </style:style>
    <style:style style:name="T621_11" style:family="text">
      <style:text-properties fo:letter-spacing="0cm" fo:color="#000000" style:font-name="NJJQST+CIDFont+F2" fo:font-size="12pt" style:font-size-asian="12pt"/>
    </style:style>
    <style:style style:name="T621_12" style:family="text">
      <style:text-properties fo:letter-spacing="0.005cm" fo:color="#000000" style:font-name="NJJQST+CIDFont+F2" fo:font-size="12pt" style:font-size-asian="12pt"/>
    </style:style>
    <style:style style:name="T621_13" style:family="text">
      <style:text-properties fo:letter-spacing="0cm" fo:color="#000000" style:font-name="NJJQST+CIDFont+F2" fo:font-size="12pt" style:font-size-asian="12pt"/>
    </style:style>
    <style:style style:name="T621_14" style:family="text">
      <style:text-properties fo:letter-spacing="0.007cm" fo:color="#000000" style:font-name="NJJQST+CIDFont+F2" fo:font-size="12pt" style:font-size-asian="12pt"/>
    </style:style>
    <style:style style:name="T621_15" style:family="text">
      <style:text-properties fo:letter-spacing="0cm" fo:color="#000000" style:font-name="NJJQST+CIDFont+F2" fo:font-size="12pt" style:font-size-asian="12pt"/>
    </style:style>
    <style:style style:name="T621_16" style:family="text">
      <style:text-properties fo:letter-spacing="0.005cm" fo:color="#000000" style:font-name="NJJQST+CIDFont+F2" fo:font-size="12pt" style:font-size-asian="12pt"/>
    </style:style>
    <style:style style:name="T621_17" style:family="text">
      <style:text-properties fo:letter-spacing="0cm" fo:color="#000000" style:font-name="NJJQST+CIDFont+F2" fo:font-size="12pt" style:font-size-asian="12pt" style:font-name-complex="NJJQST+CIDFont+F2"/>
    </style:style>
    <style:style style:name="P62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2_1" style:family="text">
      <style:text-properties fo:letter-spacing="0cm" fo:color="#000000" style:font-name="NJJQST+CIDFont+F2" fo:font-size="12pt" style:font-size-asian="12pt"/>
    </style:style>
    <style:style style:name="T622_2" style:family="text">
      <style:text-properties fo:letter-spacing="0.048cm" fo:color="#000000" style:font-name="NJJQST+CIDFont+F2" fo:font-size="12pt" style:font-size-asian="12pt"/>
    </style:style>
    <style:style style:name="T622_3" style:family="text">
      <style:text-properties fo:letter-spacing="0cm" fo:color="#000000" style:font-name="NJJQST+CIDFont+F2" fo:font-size="12pt" style:font-size-asian="12pt"/>
    </style:style>
    <style:style style:name="T622_4" style:family="text">
      <style:text-properties fo:letter-spacing="0.048cm" fo:color="#000000" style:font-name="NJJQST+CIDFont+F2" fo:font-size="12pt" style:font-size-asian="12pt"/>
    </style:style>
    <style:style style:name="T622_5" style:family="text">
      <style:text-properties fo:letter-spacing="0cm" fo:color="#000000" style:font-name="NJJQST+CIDFont+F2" fo:font-size="12pt" style:font-size-asian="12pt"/>
    </style:style>
    <style:style style:name="T622_6" style:family="text">
      <style:text-properties fo:letter-spacing="0.048cm" fo:color="#000000" style:font-name="NJJQST+CIDFont+F2" fo:font-size="12pt" style:font-size-asian="12pt"/>
    </style:style>
    <style:style style:name="T622_7" style:family="text">
      <style:text-properties fo:letter-spacing="0cm" fo:color="#000000" style:font-name="NJJQST+CIDFont+F2" fo:font-size="12pt" style:font-size-asian="12pt"/>
    </style:style>
    <style:style style:name="T622_8" style:family="text">
      <style:text-properties fo:letter-spacing="0.048cm" fo:color="#000000" style:font-name="NJJQST+CIDFont+F2" fo:font-size="12pt" style:font-size-asian="12pt"/>
    </style:style>
    <style:style style:name="T622_9" style:family="text">
      <style:text-properties fo:letter-spacing="0cm" fo:color="#000000" style:font-name="NJJQST+CIDFont+F2" fo:font-size="12pt" style:font-size-asian="12pt" style:font-name-complex="NJJQST+CIDFont+F2"/>
    </style:style>
    <style:style style:name="T622_10" style:family="text">
      <style:text-properties fo:letter-spacing="0.048cm" fo:color="#000000" style:font-name="NJJQST+CIDFont+F2" fo:font-size="12pt" style:font-size-asian="12pt"/>
    </style:style>
    <style:style style:name="T622_11" style:family="text">
      <style:text-properties fo:letter-spacing="0cm" fo:color="#000000" style:font-name="NJJQST+CIDFont+F2" fo:font-size="12pt" style:font-size-asian="12pt" style:font-name-complex="NJJQST+CIDFont+F2"/>
    </style:style>
    <style:style style:name="T622_12" style:family="text">
      <style:text-properties fo:letter-spacing="0.053cm" fo:color="#000000" style:font-name="NJJQST+CIDFont+F2" fo:font-size="12pt" style:font-size-asian="12pt"/>
    </style:style>
    <style:style style:name="T622_13" style:family="text">
      <style:text-properties fo:letter-spacing="0cm" fo:color="#000000" style:font-name="NJJQST+CIDFont+F2" fo:font-size="12pt" style:font-size-asian="12pt"/>
    </style:style>
    <style:style style:name="T622_14" style:family="text">
      <style:text-properties fo:letter-spacing="0.048cm" fo:color="#000000" style:font-name="NJJQST+CIDFont+F2" fo:font-size="12pt" style:font-size-asian="12pt"/>
    </style:style>
    <style:style style:name="T622_15" style:family="text">
      <style:text-properties fo:letter-spacing="0cm" fo:color="#000000" style:font-name="NJJQST+CIDFont+F2" fo:font-size="12pt" style:font-size-asian="12pt"/>
    </style:style>
    <style:style style:name="T622_16" style:family="text">
      <style:text-properties fo:letter-spacing="0.048cm" fo:color="#000000" style:font-name="NJJQST+CIDFont+F2" fo:font-size="12pt" style:font-size-asian="12pt"/>
    </style:style>
    <style:style style:name="T622_17" style:family="text">
      <style:text-properties fo:letter-spacing="0cm" fo:color="#000000" style:font-name="NJJQST+CIDFont+F2" fo:font-size="12pt" style:font-size-asian="12pt"/>
    </style:style>
    <style:style style:name="T622_18" style:family="text">
      <style:text-properties fo:letter-spacing="0.048cm" fo:color="#000000" style:font-name="NJJQST+CIDFont+F2" fo:font-size="12pt" style:font-size-asian="12pt"/>
    </style:style>
    <style:style style:name="T622_19" style:family="text">
      <style:text-properties fo:letter-spacing="0cm" fo:color="#000000" style:font-name="NJJQST+CIDFont+F2" fo:font-size="12pt" style:font-size-asian="12pt"/>
    </style:style>
    <style:style style:name="T622_20" style:family="text">
      <style:text-properties fo:letter-spacing="0.048cm" fo:color="#000000" style:font-name="NJJQST+CIDFont+F2" fo:font-size="12pt" style:font-size-asian="12pt"/>
    </style:style>
    <style:style style:name="T622_21" style:family="text">
      <style:text-properties fo:letter-spacing="0cm" fo:color="#000000" style:font-name="NJJQST+CIDFont+F2" fo:font-size="12pt" style:font-size-asian="12pt"/>
    </style:style>
    <style:style style:name="T622_22" style:family="text">
      <style:text-properties fo:letter-spacing="0.048cm" fo:color="#000000" style:font-name="NJJQST+CIDFont+F2" fo:font-size="12pt" style:font-size-asian="12pt"/>
    </style:style>
    <style:style style:name="T622_23" style:family="text">
      <style:text-properties fo:letter-spacing="0cm" fo:color="#000000" style:font-name="NJJQST+CIDFont+F2" fo:font-size="12pt" style:font-size-asian="12pt"/>
    </style:style>
    <style:style style:name="T622_24" style:family="text">
      <style:text-properties fo:letter-spacing="0.044cm" fo:color="#000000" style:font-name="NJJQST+CIDFont+F2" fo:font-size="12pt" style:font-size-asian="12pt"/>
    </style:style>
    <style:style style:name="T622_25" style:family="text">
      <style:text-properties fo:letter-spacing="0cm" fo:color="#000000" style:font-name="NJJQST+CIDFont+F2" fo:font-size="12pt" style:font-size-asian="12pt"/>
    </style:style>
    <style:style style:name="T622_26" style:family="text">
      <style:text-properties fo:letter-spacing="0.055cm" fo:color="#000000" style:font-name="NJJQST+CIDFont+F2" fo:font-size="12pt" style:font-size-asian="12pt"/>
    </style:style>
    <style:style style:name="T622_27" style:family="text">
      <style:text-properties fo:letter-spacing="0cm" fo:color="#000000" style:font-name="NJJQST+CIDFont+F2" fo:font-size="12pt" style:font-size-asian="12pt"/>
    </style:style>
    <style:style style:name="T622_28" style:family="text">
      <style:text-properties fo:letter-spacing="0.048cm" fo:color="#000000" style:font-name="NJJQST+CIDFont+F2" fo:font-size="12pt" style:font-size-asian="12pt"/>
    </style:style>
    <style:style style:name="T622_29" style:family="text">
      <style:text-properties fo:letter-spacing="0cm" fo:color="#000000" style:font-name="NJJQST+CIDFont+F2" fo:font-size="12pt" style:font-size-asian="12pt" style:font-name-complex="NJJQST+CIDFont+F2"/>
    </style:style>
    <style:style style:name="T622_30" style:family="text">
      <style:text-properties fo:letter-spacing="0.048cm" fo:color="#000000" style:font-name="NJJQST+CIDFont+F2" fo:font-size="12pt" style:font-size-asian="12pt"/>
    </style:style>
    <style:style style:name="T622_31" style:family="text">
      <style:text-properties fo:letter-spacing="0cm" fo:color="#000000" style:font-name="NJJQST+CIDFont+F2" fo:font-size="12pt" style:font-size-asian="12pt"/>
    </style:style>
    <style:style style:name="T622_32" style:family="text">
      <style:text-properties fo:letter-spacing="0.048cm" fo:color="#000000" style:font-name="NJJQST+CIDFont+F2" fo:font-size="12pt" style:font-size-asian="12pt"/>
    </style:style>
    <style:style style:name="T622_33" style:family="text">
      <style:text-properties fo:letter-spacing="0cm" fo:color="#000000" style:font-name="NJJQST+CIDFont+F2" fo:font-size="12pt" style:font-size-asian="12pt"/>
    </style:style>
    <style:style style:name="P623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3_1" style:family="text">
      <style:text-properties fo:letter-spacing="0cm" fo:color="#000000" style:font-name="NJJQST+CIDFont+F2" fo:font-size="12pt" style:font-size-asian="12pt"/>
    </style:style>
    <style:style style:name="T623_2" style:family="text">
      <style:text-properties fo:letter-spacing="0cm" fo:color="#000000" style:font-name="NJJQST+CIDFont+F2" fo:font-size="12pt" style:font-size-asian="12pt"/>
    </style:style>
    <style:style style:name="T623_3" style:family="text">
      <style:text-properties fo:letter-spacing="0cm" fo:color="#000000" style:font-name="NJJQST+CIDFont+F2" fo:font-size="12pt" style:font-size-asian="12pt"/>
    </style:style>
    <style:style style:name="T623_4" style:family="text">
      <style:text-properties fo:letter-spacing="0.005cm" fo:color="#000000" style:font-name="NJJQST+CIDFont+F2" fo:font-size="12pt" style:font-size-asian="12pt"/>
    </style:style>
    <style:style style:name="T623_5" style:family="text">
      <style:text-properties fo:letter-spacing="-0.004cm" fo:color="#000000" style:font-name="NJJQST+CIDFont+F2" fo:font-size="12pt" style:font-size-asian="12pt"/>
    </style:style>
    <style:style style:name="T623_6" style:family="text">
      <style:text-properties fo:letter-spacing="0.009cm" fo:color="#000000" style:font-name="NJJQST+CIDFont+F2" fo:font-size="12pt" style:font-size-asian="12pt"/>
    </style:style>
    <style:style style:name="T623_7" style:family="text">
      <style:text-properties fo:letter-spacing="0cm" fo:color="#000000" style:font-name="NJJQST+CIDFont+F2" fo:font-size="12pt" style:font-size-asian="12pt" style:font-name-complex="NJJQST+CIDFont+F2"/>
    </style:style>
    <style:style style:name="T623_8" style:family="text">
      <style:text-properties fo:letter-spacing="-0.002cm" fo:color="#000000" style:font-name="NJJQST+CIDFont+F2" fo:font-size="12pt" style:font-size-asian="12pt"/>
    </style:style>
    <style:style style:name="T623_9" style:family="text">
      <style:text-properties fo:letter-spacing="0cm" fo:color="#000000" style:font-name="NJJQST+CIDFont+F2" fo:font-size="12pt" style:font-size-asian="12pt"/>
    </style:style>
    <style:style style:name="T623_10" style:family="text">
      <style:text-properties fo:letter-spacing="0.002cm" fo:color="#000000" style:font-name="NJJQST+CIDFont+F2" fo:font-size="12pt" style:font-size-asian="12pt"/>
    </style:style>
    <style:style style:name="T623_11" style:family="text">
      <style:text-properties fo:letter-spacing="-0.004cm" fo:color="#000000" style:font-name="NJJQST+CIDFont+F2" fo:font-size="12pt" style:font-size-asian="12pt"/>
    </style:style>
    <style:style style:name="T623_12" style:family="text">
      <style:text-properties fo:letter-spacing="0.004cm" fo:color="#000000" style:font-name="NJJQST+CIDFont+F2" fo:font-size="12pt" style:font-size-asian="12pt"/>
    </style:style>
    <style:style style:name="T623_13" style:family="text">
      <style:text-properties fo:letter-spacing="0cm" fo:color="#000000" style:font-name="NJJQST+CIDFont+F2" fo:font-size="12pt" style:font-size-asian="12pt"/>
    </style:style>
    <style:style style:name="T623_14" style:family="text">
      <style:text-properties fo:letter-spacing="0.005cm" fo:color="#000000" style:font-name="NJJQST+CIDFont+F2" fo:font-size="12pt" style:font-size-asian="12pt"/>
    </style:style>
    <style:style style:name="T623_15" style:family="text">
      <style:text-properties fo:letter-spacing="0cm" fo:color="#000000" style:font-name="NJJQST+CIDFont+F2" fo:font-size="12pt" style:font-size-asian="12pt"/>
    </style:style>
    <style:style style:name="T623_16" style:family="text">
      <style:text-properties fo:letter-spacing="0cm" fo:color="#000000" style:font-name="NJJQST+CIDFont+F2" fo:font-size="12pt" style:font-size-asian="12pt"/>
    </style:style>
    <style:style style:name="T623_17" style:family="text">
      <style:text-properties fo:letter-spacing="0cm" fo:color="#000000" style:font-name="NJJQST+CIDFont+F2" fo:font-size="12pt" style:font-size-asian="12pt"/>
    </style:style>
    <style:style style:name="T623_18" style:family="text">
      <style:text-properties fo:letter-spacing="-0.005cm" fo:color="#000000" style:font-name="NJJQST+CIDFont+F2" fo:font-size="12pt" style:font-size-asian="12pt"/>
    </style:style>
    <style:style style:name="T623_19" style:family="text">
      <style:text-properties fo:letter-spacing="0.005cm" fo:color="#000000" style:font-name="NJJQST+CIDFont+F2" fo:font-size="12pt" style:font-size-asian="12pt"/>
    </style:style>
    <style:style style:name="T623_20" style:family="text">
      <style:text-properties fo:letter-spacing="-0.007cm" fo:color="#000000" style:font-name="NJJQST+CIDFont+F2" fo:font-size="12pt" style:font-size-asian="12pt"/>
    </style:style>
    <style:style style:name="T623_21" style:family="text">
      <style:text-properties fo:letter-spacing="0cm" fo:color="#000000" style:font-name="NJJQST+CIDFont+F2" fo:font-size="12pt" style:font-size-asian="12pt"/>
    </style:style>
    <style:style style:name="T623_22" style:family="text">
      <style:text-properties fo:letter-spacing="0cm" fo:color="#000000" style:font-name="NJJQST+CIDFont+F2" fo:font-size="12pt" style:font-size-asian="12pt"/>
    </style:style>
    <style:style style:name="T623_23" style:family="text">
      <style:text-properties fo:letter-spacing="0cm" fo:color="#000000" style:font-name="NJJQST+CIDFont+F2" fo:font-size="12pt" style:font-size-asian="12pt" style:font-name-complex="NJJQST+CIDFont+F2"/>
    </style:style>
    <style:style style:name="T623_24" style:family="text">
      <style:text-properties fo:letter-spacing="0cm" fo:color="#000000" style:font-name="NJJQST+CIDFont+F2" fo:font-size="12pt" style:font-size-asian="12pt"/>
    </style:style>
    <style:style style:name="T623_25" style:family="text">
      <style:text-properties fo:letter-spacing="0cm" fo:color="#000000" style:font-name="NJJQST+CIDFont+F2" fo:font-size="12pt" style:font-size-asian="12pt"/>
    </style:style>
    <style:style style:name="P62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4_1" style:family="text">
      <style:text-properties fo:letter-spacing="0cm" fo:color="#000000" style:font-name="NJJQST+CIDFont+F2" fo:font-size="12pt" style:font-size-asian="12pt"/>
    </style:style>
    <style:style style:name="P62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5_1" style:family="text">
      <style:text-properties fo:letter-spacing="0cm" fo:color="#000000" style:font-name="NJJQST+CIDFont+F2" fo:font-size="12pt" style:font-size-asian="12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26_1" style:family="text">
      <style:text-properties fo:letter-spacing="0cm" fo:color="#000000" style:font-name="NJJQST+CIDFont+F2" fo:font-size="12pt" style:font-size-asian="12pt"/>
    </style:style>
    <style:style style:name="T626_2" style:family="text">
      <style:text-properties fo:letter-spacing="-0.018cm" fo:color="#000000" style:font-name="NJJQST+CIDFont+F2" fo:font-size="12pt" style:font-size-asian="12pt"/>
    </style:style>
    <style:style style:name="T626_3" style:family="text">
      <style:text-properties fo:letter-spacing="0.002cm" fo:color="#000000" style:font-name="NJJQST+CIDFont+F2" fo:font-size="12pt" style:font-size-asian="12pt"/>
    </style:style>
    <style:style style:name="T626_4" style:family="text">
      <style:text-properties fo:letter-spacing="-0.009cm" fo:color="#000000" style:font-name="NJJQST+CIDFont+F2" fo:font-size="12pt" style:font-size-asian="12pt"/>
    </style:style>
    <style:style style:name="T626_5" style:family="text">
      <style:text-properties fo:letter-spacing="0cm" fo:color="#000000" style:font-name="NJJQST+CIDFont+F2" fo:font-size="12pt" style:font-size-asian="12pt"/>
    </style:style>
    <style:style style:name="T626_6" style:family="text">
      <style:text-properties fo:letter-spacing="-0.005cm" fo:color="#000000" style:font-name="NJJQST+CIDFont+F2" fo:font-size="12pt" style:font-size-asian="12pt"/>
    </style:style>
    <style:style style:name="T626_7" style:family="text">
      <style:text-properties fo:letter-spacing="0cm" fo:color="#000000" style:font-name="NJJQST+CIDFont+F2" fo:font-size="12pt" style:font-size-asian="12pt"/>
    </style:style>
    <style:style style:name="T626_8" style:family="text">
      <style:text-properties fo:letter-spacing="-0.005cm" fo:color="#000000" style:font-name="NJJQST+CIDFont+F2" fo:font-size="12pt" style:font-size-asian="12pt"/>
    </style:style>
    <style:style style:name="T626_9" style:family="text">
      <style:text-properties fo:letter-spacing="0cm" fo:color="#000000" style:font-name="NJJQST+CIDFont+F2" fo:font-size="12pt" style:font-size-asian="12pt"/>
    </style:style>
    <style:style style:name="T626_10" style:family="text">
      <style:text-properties fo:letter-spacing="-0.012cm" fo:color="#000000" style:font-name="NJJQST+CIDFont+F2" fo:font-size="12pt" style:font-size-asian="12pt"/>
    </style:style>
    <style:style style:name="T626_11" style:family="text">
      <style:text-properties fo:letter-spacing="0cm" fo:color="#000000" style:font-name="NJJQST+CIDFont+F2" fo:font-size="12pt" style:font-size-asian="12pt"/>
    </style:style>
    <style:style style:name="T626_12" style:family="text">
      <style:text-properties fo:letter-spacing="-0.012cm" fo:color="#000000" style:font-name="NJJQST+CIDFont+F2" fo:font-size="12pt" style:font-size-asian="12pt"/>
    </style:style>
    <style:style style:name="T626_13" style:family="text">
      <style:text-properties fo:letter-spacing="-0.002cm" fo:color="#000000" style:font-name="NJJQST+CIDFont+F2" fo:font-size="12pt" style:font-size-asian="12pt"/>
    </style:style>
    <style:style style:name="T626_14" style:family="text">
      <style:text-properties fo:letter-spacing="-0.005cm" fo:color="#000000" style:font-name="NJJQST+CIDFont+F2" fo:font-size="12pt" style:font-size-asian="12pt"/>
    </style:style>
    <style:style style:name="T626_15" style:family="text">
      <style:text-properties fo:letter-spacing="0cm" fo:color="#000000" style:font-name="NJJQST+CIDFont+F2" fo:font-size="12pt" style:font-size-asian="12pt"/>
    </style:style>
    <style:style style:name="T626_16" style:family="text">
      <style:text-properties fo:letter-spacing="-0.007cm" fo:color="#000000" style:font-name="NJJQST+CIDFont+F2" fo:font-size="12pt" style:font-size-asian="12pt"/>
    </style:style>
    <style:style style:name="T626_17" style:family="text">
      <style:text-properties fo:letter-spacing="0cm" fo:color="#000000" style:font-name="NJJQST+CIDFont+F2" fo:font-size="12pt" style:font-size-asian="12pt" style:font-name-complex="NJJQST+CIDFont+F2"/>
    </style:style>
    <style:style style:name="T626_18" style:family="text">
      <style:text-properties fo:letter-spacing="-0.007cm" fo:color="#000000" style:font-name="NJJQST+CIDFont+F2" fo:font-size="12pt" style:font-size-asian="12pt"/>
    </style:style>
    <style:style style:name="T626_19" style:family="text">
      <style:text-properties fo:letter-spacing="0cm" fo:color="#000000" style:font-name="NJJQST+CIDFont+F2" fo:font-size="12pt" style:font-size-asian="12pt"/>
    </style:style>
    <style:style style:name="T626_20" style:family="text">
      <style:text-properties fo:letter-spacing="-0.007cm" fo:color="#000000" style:font-name="NJJQST+CIDFont+F2" fo:font-size="12pt" style:font-size-asian="12pt"/>
    </style:style>
    <style:style style:name="T626_21" style:family="text">
      <style:text-properties fo:letter-spacing="0cm" fo:color="#000000" style:font-name="NJJQST+CIDFont+F2" fo:font-size="12pt" style:font-size-asian="12pt"/>
    </style:style>
    <style:style style:name="P627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7_1" style:family="text">
      <style:text-properties fo:letter-spacing="0cm" fo:color="#000000" style:font-name="NJJQST+CIDFont+F2" fo:font-size="12pt" style:font-size-asian="12pt" style:font-name-complex="NJJQST+CIDFont+F2"/>
    </style:style>
    <style:style style:name="T627_2" style:family="text">
      <style:text-properties fo:letter-spacing="0.192cm" fo:color="#000000" style:font-name="NJJQST+CIDFont+F2" fo:font-size="12pt" style:font-size-asian="12pt"/>
    </style:style>
    <style:style style:name="T627_3" style:family="text">
      <style:text-properties fo:letter-spacing="0cm" fo:color="#000000" style:font-name="NJJQST+CIDFont+F2" fo:font-size="12pt" style:font-size-asian="12pt"/>
    </style:style>
    <style:style style:name="T627_4" style:family="text">
      <style:text-properties fo:letter-spacing="0.19cm" fo:color="#000000" style:font-name="NJJQST+CIDFont+F2" fo:font-size="12pt" style:font-size-asian="12pt"/>
    </style:style>
    <style:style style:name="T627_5" style:family="text">
      <style:text-properties fo:letter-spacing="0cm" fo:color="#000000" style:font-name="NJJQST+CIDFont+F2" fo:font-size="12pt" style:font-size-asian="12pt" style:font-name-complex="NJJQST+CIDFont+F2"/>
    </style:style>
    <style:style style:name="T627_6" style:family="text">
      <style:text-properties fo:letter-spacing="0.189cm" fo:color="#000000" style:font-name="NJJQST+CIDFont+F2" fo:font-size="12pt" style:font-size-asian="12pt"/>
    </style:style>
    <style:style style:name="T627_7" style:family="text">
      <style:text-properties fo:letter-spacing="0cm" fo:color="#000000" style:font-name="NJJQST+CIDFont+F2" fo:font-size="12pt" style:font-size-asian="12pt"/>
    </style:style>
    <style:style style:name="T627_8" style:family="text">
      <style:text-properties fo:letter-spacing="0.192cm" fo:color="#000000" style:font-name="NJJQST+CIDFont+F2" fo:font-size="12pt" style:font-size-asian="12pt"/>
    </style:style>
    <style:style style:name="T627_9" style:family="text">
      <style:text-properties fo:letter-spacing="0cm" fo:color="#000000" style:font-name="NJJQST+CIDFont+F2" fo:font-size="12pt" style:font-size-asian="12pt"/>
    </style:style>
    <style:style style:name="P628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28_1" style:family="text">
      <style:text-properties fo:letter-spacing="0cm" fo:color="#000000" style:font-name="NJJQST+CIDFont+F2" fo:font-size="12pt" style:font-size-asian="12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9_1" style:family="text">
      <style:text-properties fo:letter-spacing="0cm" fo:color="#000000" style:font-name="QSGFCA+CIDFont+F1" fo:font-size="12pt" style:font-size-asian="12pt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1_1" style:family="text">
      <style:text-properties fo:letter-spacing="0cm" fo:color="#ff0000" style:font-name="Arial" fo:font-size="1pt" style:font-size-asian="1pt"/>
    </style:style>
    <style:style style:name="P6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3_1" style:family="text">
      <style:text-properties fo:letter-spacing="0cm" fo:color="#000000" style:font-name="NJJQST+CIDFont+F2" fo:font-size="12pt" style:font-size-asian="12pt"/>
    </style:style>
    <style:style style:name="T633_2" style:family="text">
      <style:text-properties fo:letter-spacing="-0.018cm" fo:color="#000000" style:font-name="NJJQST+CIDFont+F2" fo:font-size="12pt" style:font-size-asian="12pt"/>
    </style:style>
    <style:style style:name="T633_3" style:family="text">
      <style:text-properties fo:letter-spacing="0cm" fo:color="#000000" style:font-name="NJJQST+CIDFont+F2" fo:font-size="12pt" style:font-size-asian="12pt"/>
    </style:style>
    <style:style style:name="T633_4" style:family="text">
      <style:text-properties fo:letter-spacing="0cm" fo:color="#000000" style:font-name="NJJQST+CIDFont+F2" fo:font-size="12pt" style:font-size-asian="12pt"/>
    </style:style>
    <style:style style:name="T633_5" style:family="text">
      <style:text-properties fo:letter-spacing="0cm" fo:color="#000000" style:font-name="NJJQST+CIDFont+F2" fo:font-size="12pt" style:font-size-asian="12pt"/>
    </style:style>
    <style:style style:name="T633_6" style:family="text">
      <style:text-properties fo:letter-spacing="0cm" fo:color="#000000" style:font-name="NJJQST+CIDFont+F2" fo:font-size="12pt" style:font-size-asian="12pt"/>
    </style:style>
    <style:style style:name="T633_7" style:family="text">
      <style:text-properties fo:letter-spacing="0cm" fo:color="#000000" style:font-name="NJJQST+CIDFont+F2" fo:font-size="12pt" style:font-size-asian="12pt" style:font-name-complex="NJJQST+CIDFont+F2"/>
    </style:style>
    <style:style style:name="T633_8" style:family="text">
      <style:text-properties fo:letter-spacing="0cm" fo:color="#000000" style:font-name="NJJQST+CIDFont+F2" fo:font-size="12pt" style:font-size-asian="12pt"/>
    </style:style>
    <style:style style:name="T633_9" style:family="text">
      <style:text-properties fo:letter-spacing="0.002cm" fo:color="#000000" style:font-name="NJJQST+CIDFont+F2" fo:font-size="12pt" style:font-size-asian="12pt"/>
    </style:style>
    <style:style style:name="T633_10" style:family="text">
      <style:text-properties fo:letter-spacing="-0.002cm" fo:color="#000000" style:font-name="NJJQST+CIDFont+F2" fo:font-size="12pt" style:font-size-asian="12pt"/>
    </style:style>
    <style:style style:name="T633_11" style:family="text">
      <style:text-properties fo:letter-spacing="0cm" fo:color="#000000" style:font-name="NJJQST+CIDFont+F2" fo:font-size="12pt" style:font-size-asian="12pt"/>
    </style:style>
    <style:style style:name="T633_12" style:family="text">
      <style:text-properties fo:letter-spacing="0cm" fo:color="#000000" style:font-name="NJJQST+CIDFont+F2" fo:font-size="12pt" style:font-size-asian="12pt"/>
    </style:style>
    <style:style style:name="T633_13" style:family="text">
      <style:text-properties fo:letter-spacing="0cm" fo:color="#000000" style:font-name="NJJQST+CIDFont+F2" fo:font-size="12pt" style:font-size-asian="12pt"/>
    </style:style>
    <style:style style:name="T633_14" style:family="text">
      <style:text-properties fo:letter-spacing="-0.002cm" fo:color="#000000" style:font-name="NJJQST+CIDFont+F2" fo:font-size="12pt" style:font-size-asian="12pt"/>
    </style:style>
    <style:style style:name="T633_15" style:family="text">
      <style:text-properties fo:letter-spacing="0cm" fo:color="#000000" style:font-name="NJJQST+CIDFont+F2" fo:font-size="12pt" style:font-size-asian="12pt"/>
    </style:style>
    <style:style style:name="T633_16" style:family="text">
      <style:text-properties fo:letter-spacing="0cm" fo:color="#000000" style:font-name="NJJQST+CIDFont+F2" fo:font-size="12pt" style:font-size-asian="12pt"/>
    </style:style>
    <style:style style:name="T633_17" style:family="text">
      <style:text-properties fo:letter-spacing="0cm" fo:color="#000000" style:font-name="NJJQST+CIDFont+F2" fo:font-size="12pt" style:font-size-asian="12pt" style:font-name-complex="NJJQST+CIDFont+F2"/>
    </style:style>
    <style:style style:name="T633_18" style:family="text">
      <style:text-properties fo:letter-spacing="0cm" fo:color="#000000" style:font-name="NJJQST+CIDFont+F2" fo:font-size="12pt" style:font-size-asian="12pt"/>
    </style:style>
    <style:style style:name="T633_19" style:family="text">
      <style:text-properties fo:letter-spacing="0cm" fo:color="#000000" style:font-name="NJJQST+CIDFont+F2" fo:font-size="12pt" style:font-size-asian="12pt"/>
    </style:style>
    <style:style style:name="T633_20" style:family="text">
      <style:text-properties fo:letter-spacing="-0.005cm" fo:color="#000000" style:font-name="NJJQST+CIDFont+F2" fo:font-size="12pt" style:font-size-asian="12pt"/>
    </style:style>
    <style:style style:name="T633_21" style:family="text">
      <style:text-properties fo:letter-spacing="0cm" fo:color="#000000" style:font-name="NJJQST+CIDFont+F2" fo:font-size="12pt" style:font-size-asian="12pt"/>
    </style:style>
    <style:style style:name="T633_22" style:family="text">
      <style:text-properties fo:letter-spacing="-0.004cm" fo:color="#000000" style:font-name="NJJQST+CIDFont+F2" fo:font-size="12pt" style:font-size-asian="12pt"/>
    </style:style>
    <style:style style:name="T633_23" style:family="text">
      <style:text-properties fo:letter-spacing="0cm" fo:color="#000000" style:font-name="NJJQST+CIDFont+F2" fo:font-size="12pt" style:font-size-asian="12pt"/>
    </style:style>
    <style:style style:name="T633_24" style:family="text">
      <style:text-properties fo:letter-spacing="-0.002cm" fo:color="#000000" style:font-name="NJJQST+CIDFont+F2" fo:font-size="12pt" style:font-size-asian="12pt"/>
    </style:style>
    <style:style style:name="T633_25" style:family="text">
      <style:text-properties fo:letter-spacing="0cm" fo:color="#000000" style:font-name="NJJQST+CIDFont+F2" fo:font-size="12pt" style:font-size-asian="12pt"/>
    </style:style>
    <style:style style:name="T633_26" style:family="text">
      <style:text-properties fo:letter-spacing="0cm" fo:color="#000000" style:font-name="NJJQST+CIDFont+F2" fo:font-size="12pt" style:font-size-asian="12pt"/>
    </style:style>
    <style:style style:name="T633_27" style:family="text">
      <style:text-properties fo:letter-spacing="0cm" fo:color="#000000" style:font-name="NJJQST+CIDFont+F2" fo:font-size="12pt" style:font-size-asian="12pt"/>
    </style:style>
    <style:style style:name="P634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34_1" style:family="text">
      <style:text-properties fo:letter-spacing="0cm" fo:color="#000000" style:font-name="NJJQST+CIDFont+F2" fo:font-size="12pt" style:font-size-asian="12pt"/>
    </style:style>
    <style:style style:name="T634_2" style:family="text">
      <style:text-properties fo:letter-spacing="0.226cm" fo:color="#000000" style:font-name="NJJQST+CIDFont+F2" fo:font-size="12pt" style:font-size-asian="12pt"/>
    </style:style>
    <style:style style:name="T634_3" style:family="text">
      <style:text-properties fo:letter-spacing="0cm" fo:color="#000000" style:font-name="NJJQST+CIDFont+F2" fo:font-size="12pt" style:font-size-asian="12pt"/>
    </style:style>
    <style:style style:name="T634_4" style:family="text">
      <style:text-properties fo:letter-spacing="0.226cm" fo:color="#000000" style:font-name="NJJQST+CIDFont+F2" fo:font-size="12pt" style:font-size-asian="12pt"/>
    </style:style>
    <style:style style:name="T634_5" style:family="text">
      <style:text-properties fo:letter-spacing="0cm" fo:color="#000000" style:font-name="NJJQST+CIDFont+F2" fo:font-size="12pt" style:font-size-asian="12pt"/>
    </style:style>
    <style:style style:name="T634_6" style:family="text">
      <style:text-properties fo:letter-spacing="0.226cm" fo:color="#000000" style:font-name="NJJQST+CIDFont+F2" fo:font-size="12pt" style:font-size-asian="12pt"/>
    </style:style>
    <style:style style:name="T634_7" style:family="text">
      <style:text-properties fo:letter-spacing="-0.002cm" fo:color="#000000" style:font-name="NJJQST+CIDFont+F2" fo:font-size="12pt" style:font-size-asian="12pt"/>
    </style:style>
    <style:style style:name="T634_8" style:family="text">
      <style:text-properties fo:letter-spacing="0.228cm" fo:color="#000000" style:font-name="NJJQST+CIDFont+F2" fo:font-size="12pt" style:font-size-asian="12pt"/>
    </style:style>
    <style:style style:name="T634_9" style:family="text">
      <style:text-properties fo:letter-spacing="0cm" fo:color="#000000" style:font-name="NJJQST+CIDFont+F2" fo:font-size="12pt" style:font-size-asian="12pt"/>
    </style:style>
    <style:style style:name="T634_10" style:family="text">
      <style:text-properties fo:letter-spacing="0.226cm" fo:color="#000000" style:font-name="NJJQST+CIDFont+F2" fo:font-size="12pt" style:font-size-asian="12pt"/>
    </style:style>
    <style:style style:name="T634_11" style:family="text">
      <style:text-properties fo:letter-spacing="0.002cm" fo:color="#000000" style:font-name="NJJQST+CIDFont+F2" fo:font-size="12pt" style:font-size-asian="12pt"/>
    </style:style>
    <style:style style:name="T634_12" style:family="text">
      <style:text-properties fo:letter-spacing="0.222cm" fo:color="#000000" style:font-name="NJJQST+CIDFont+F2" fo:font-size="12pt" style:font-size-asian="12pt"/>
    </style:style>
    <style:style style:name="T634_13" style:family="text">
      <style:text-properties fo:letter-spacing="0cm" fo:color="#000000" style:font-name="NJJQST+CIDFont+F2" fo:font-size="12pt" style:font-size-asian="12pt"/>
    </style:style>
    <style:style style:name="T634_14" style:family="text">
      <style:text-properties fo:letter-spacing="0.226cm" fo:color="#000000" style:font-name="NJJQST+CIDFont+F2" fo:font-size="12pt" style:font-size-asian="12pt"/>
    </style:style>
    <style:style style:name="T634_15" style:family="text">
      <style:text-properties fo:letter-spacing="0cm" fo:color="#000000" style:font-name="NJJQST+CIDFont+F2" fo:font-size="12pt" style:font-size-asian="12pt"/>
    </style:style>
    <style:style style:name="T634_16" style:family="text">
      <style:text-properties fo:letter-spacing="0.226cm" fo:color="#000000" style:font-name="NJJQST+CIDFont+F2" fo:font-size="12pt" style:font-size-asian="12pt"/>
    </style:style>
    <style:style style:name="T634_17" style:family="text">
      <style:text-properties fo:letter-spacing="0cm" fo:color="#000000" style:font-name="NJJQST+CIDFont+F2" fo:font-size="12pt" style:font-size-asian="12pt"/>
    </style:style>
    <style:style style:name="T634_18" style:family="text">
      <style:text-properties fo:letter-spacing="0.226cm" fo:color="#000000" style:font-name="NJJQST+CIDFont+F2" fo:font-size="12pt" style:font-size-asian="12pt"/>
    </style:style>
    <style:style style:name="T634_19" style:family="text">
      <style:text-properties fo:letter-spacing="-0.002cm" fo:color="#000000" style:font-name="NJJQST+CIDFont+F2" fo:font-size="12pt" style:font-size-asian="12pt"/>
    </style:style>
    <style:style style:name="T634_20" style:family="text">
      <style:text-properties fo:letter-spacing="0.231cm" fo:color="#000000" style:font-name="NJJQST+CIDFont+F2" fo:font-size="12pt" style:font-size-asian="12pt"/>
    </style:style>
    <style:style style:name="T634_21" style:family="text">
      <style:text-properties fo:letter-spacing="0cm" fo:color="#000000" style:font-name="NJJQST+CIDFont+F2" fo:font-size="12pt" style:font-size-asian="12pt" style:font-name-complex="NJJQST+CIDFont+F2"/>
    </style:style>
    <style:style style:name="T634_22" style:family="text">
      <style:text-properties fo:letter-spacing="0.217cm" fo:color="#000000" style:font-name="NJJQST+CIDFont+F2" fo:font-size="12pt" style:font-size-asian="12pt"/>
    </style:style>
    <style:style style:name="T634_23" style:family="text">
      <style:text-properties fo:letter-spacing="0cm" fo:color="#000000" style:font-name="NJJQST+CIDFont+F2" fo:font-size="12pt" style:font-size-asian="12pt"/>
    </style:style>
    <style:style style:name="P635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35_1" style:family="text">
      <style:text-properties fo:letter-spacing="0cm" fo:color="#000000" style:font-name="NJJQST+CIDFont+F2" fo:font-size="12pt" style:font-size-asian="12pt"/>
    </style:style>
    <style:style style:name="P636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36_1" style:family="text">
      <style:text-properties fo:letter-spacing="0cm" fo:color="#000000" style:font-name="NJJQST+CIDFont+F2" fo:font-size="12pt" style:font-size-asian="12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7_1" style:family="text">
      <style:text-properties fo:letter-spacing="0cm" fo:color="#000000" style:font-name="NJJQST+CIDFont+F2" fo:font-size="12pt" style:font-size-asian="12pt"/>
    </style:style>
    <style:style style:name="T637_2" style:family="text">
      <style:text-properties fo:letter-spacing="-0.018cm" fo:color="#000000" style:font-name="NJJQST+CIDFont+F2" fo:font-size="12pt" style:font-size-asian="12pt"/>
    </style:style>
    <style:style style:name="T637_3" style:family="text">
      <style:text-properties fo:letter-spacing="0cm" fo:color="#000000" style:font-name="NJJQST+CIDFont+F2" fo:font-size="12pt" style:font-size-asian="12pt"/>
    </style:style>
    <style:style style:name="T637_4" style:family="text">
      <style:text-properties fo:letter-spacing="0.002cm" fo:color="#000000" style:font-name="NJJQST+CIDFont+F2" fo:font-size="12pt" style:font-size-asian="12pt"/>
    </style:style>
    <style:style style:name="T637_5" style:family="text">
      <style:text-properties fo:letter-spacing="0cm" fo:color="#000000" style:font-name="NJJQST+CIDFont+F2" fo:font-size="12pt" style:font-size-asian="12pt"/>
    </style:style>
    <style:style style:name="T637_6" style:family="text">
      <style:text-properties fo:letter-spacing="0.002cm" fo:color="#000000" style:font-name="NJJQST+CIDFont+F2" fo:font-size="12pt" style:font-size-asian="12pt"/>
    </style:style>
    <style:style style:name="T637_7" style:family="text">
      <style:text-properties fo:letter-spacing="0cm" fo:color="#000000" style:font-name="NJJQST+CIDFont+F2" fo:font-size="12pt" style:font-size-asian="12pt" style:font-name-complex="NJJQST+CIDFont+F2"/>
    </style:style>
    <style:style style:name="T637_8" style:family="text">
      <style:text-properties fo:letter-spacing="0cm" fo:color="#000000" style:font-name="NJJQST+CIDFont+F2" fo:font-size="12pt" style:font-size-asian="12pt"/>
    </style:style>
    <style:style style:name="T637_9" style:family="text">
      <style:text-properties fo:letter-spacing="0cm" fo:color="#000000" style:font-name="NJJQST+CIDFont+F2" fo:font-size="12pt" style:font-size-asian="12pt"/>
    </style:style>
    <style:style style:name="T637_10" style:family="text">
      <style:text-properties fo:letter-spacing="0cm" fo:color="#000000" style:font-name="NJJQST+CIDFont+F2" fo:font-size="12pt" style:font-size-asian="12pt"/>
    </style:style>
    <style:style style:name="T637_11" style:family="text">
      <style:text-properties fo:letter-spacing="0cm" fo:color="#000000" style:font-name="NJJQST+CIDFont+F2" fo:font-size="12pt" style:font-size-asian="12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38_1" style:family="text">
      <style:text-properties fo:letter-spacing="0cm" fo:color="#000000" style:font-name="NJJQST+CIDFont+F2" fo:font-size="12pt" style:font-size-asian="12pt"/>
    </style:style>
    <style:style style:name="T638_2" style:family="text">
      <style:text-properties fo:letter-spacing="-0.018cm" fo:color="#000000" style:font-name="NJJQST+CIDFont+F2" fo:font-size="12pt" style:font-size-asian="12pt"/>
    </style:style>
    <style:style style:name="T638_3" style:family="text">
      <style:text-properties fo:letter-spacing="0cm" fo:color="#000000" style:font-name="NJJQST+CIDFont+F2" fo:font-size="12pt" style:font-size-asian="12pt"/>
    </style:style>
    <style:style style:name="T638_4" style:family="text">
      <style:text-properties fo:letter-spacing="0.064cm" fo:color="#000000" style:font-name="NJJQST+CIDFont+F2" fo:font-size="12pt" style:font-size-asian="12pt"/>
    </style:style>
    <style:style style:name="T638_5" style:family="text">
      <style:text-properties fo:letter-spacing="0cm" fo:color="#000000" style:font-name="NJJQST+CIDFont+F2" fo:font-size="12pt" style:font-size-asian="12pt"/>
    </style:style>
    <style:style style:name="T638_6" style:family="text">
      <style:text-properties fo:letter-spacing="0.064cm" fo:color="#000000" style:font-name="NJJQST+CIDFont+F2" fo:font-size="12pt" style:font-size-asian="12pt"/>
    </style:style>
    <style:style style:name="T638_7" style:family="text">
      <style:text-properties fo:letter-spacing="0cm" fo:color="#000000" style:font-name="NJJQST+CIDFont+F2" fo:font-size="12pt" style:font-size-asian="12pt" style:font-name-complex="NJJQST+CIDFont+F2"/>
    </style:style>
    <style:style style:name="T638_8" style:family="text">
      <style:text-properties fo:letter-spacing="0.067cm" fo:color="#000000" style:font-name="NJJQST+CIDFont+F2" fo:font-size="12pt" style:font-size-asian="12pt"/>
    </style:style>
    <style:style style:name="T638_9" style:family="text">
      <style:text-properties fo:letter-spacing="0.002cm" fo:color="#000000" style:font-name="NJJQST+CIDFont+F2" fo:font-size="12pt" style:font-size-asian="12pt"/>
    </style:style>
    <style:style style:name="T638_10" style:family="text">
      <style:text-properties fo:letter-spacing="0.065cm" fo:color="#000000" style:font-name="NJJQST+CIDFont+F2" fo:font-size="12pt" style:font-size-asian="12pt"/>
    </style:style>
    <style:style style:name="T638_11" style:family="text">
      <style:text-properties fo:letter-spacing="0cm" fo:color="#000000" style:font-name="NJJQST+CIDFont+F2" fo:font-size="12pt" style:font-size-asian="12pt"/>
    </style:style>
    <style:style style:name="T638_12" style:family="text">
      <style:text-properties fo:letter-spacing="0.06cm" fo:color="#000000" style:font-name="NJJQST+CIDFont+F2" fo:font-size="12pt" style:font-size-asian="12pt"/>
    </style:style>
    <style:style style:name="T638_13" style:family="text">
      <style:text-properties fo:letter-spacing="0.002cm" fo:color="#000000" style:font-name="NJJQST+CIDFont+F2" fo:font-size="12pt" style:font-size-asian="12pt"/>
    </style:style>
    <style:style style:name="T638_14" style:family="text">
      <style:text-properties fo:letter-spacing="0.064cm" fo:color="#000000" style:font-name="NJJQST+CIDFont+F2" fo:font-size="12pt" style:font-size-asian="12pt"/>
    </style:style>
    <style:style style:name="T638_15" style:family="text">
      <style:text-properties fo:letter-spacing="0cm" fo:color="#000000" style:font-name="NJJQST+CIDFont+F2" fo:font-size="12pt" style:font-size-asian="12pt"/>
    </style:style>
    <style:style style:name="T638_16" style:family="text">
      <style:text-properties fo:letter-spacing="0.062cm" fo:color="#000000" style:font-name="NJJQST+CIDFont+F2" fo:font-size="12pt" style:font-size-asian="12pt"/>
    </style:style>
    <style:style style:name="T638_17" style:family="text">
      <style:text-properties fo:letter-spacing="0cm" fo:color="#000000" style:font-name="NJJQST+CIDFont+F2" fo:font-size="12pt" style:font-size-asian="12pt"/>
    </style:style>
    <style:style style:name="T638_18" style:family="text">
      <style:text-properties fo:letter-spacing="0.065cm" fo:color="#000000" style:font-name="NJJQST+CIDFont+F2" fo:font-size="12pt" style:font-size-asian="12pt"/>
    </style:style>
    <style:style style:name="T638_19" style:family="text">
      <style:text-properties fo:letter-spacing="0cm" fo:color="#000000" style:font-name="NJJQST+CIDFont+F2" fo:font-size="12pt" style:font-size-asian="12pt"/>
    </style:style>
    <style:style style:name="T638_20" style:family="text">
      <style:text-properties fo:letter-spacing="0.062cm" fo:color="#000000" style:font-name="NJJQST+CIDFont+F2" fo:font-size="12pt" style:font-size-asian="12pt"/>
    </style:style>
    <style:style style:name="T638_21" style:family="text">
      <style:text-properties fo:letter-spacing="0cm" fo:color="#000000" style:font-name="NJJQST+CIDFont+F2" fo:font-size="12pt" style:font-size-asian="12pt" style:font-name-complex="NJJQST+CIDFont+F2"/>
    </style:style>
    <style:style style:name="T638_22" style:family="text">
      <style:text-properties fo:letter-spacing="0.065cm" fo:color="#000000" style:font-name="NJJQST+CIDFont+F2" fo:font-size="12pt" style:font-size-asian="12pt"/>
    </style:style>
    <style:style style:name="T638_23" style:family="text">
      <style:text-properties fo:letter-spacing="0cm" fo:color="#000000" style:font-name="NJJQST+CIDFont+F2" fo:font-size="12pt" style:font-size-asian="12pt"/>
    </style:style>
    <style:style style:name="P639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39_1" style:family="text">
      <style:text-properties fo:letter-spacing="0cm" fo:color="#000000" style:font-name="NJJQST+CIDFont+F2" fo:font-size="12pt" style:font-size-asian="12pt" style:font-name-complex="NJJQST+CIDFont+F2"/>
    </style:style>
    <style:style style:name="T639_2" style:family="text">
      <style:text-properties fo:letter-spacing="0.111cm" fo:color="#000000" style:font-name="NJJQST+CIDFont+F2" fo:font-size="12pt" style:font-size-asian="12pt"/>
    </style:style>
    <style:style style:name="T639_3" style:family="text">
      <style:text-properties fo:letter-spacing="0cm" fo:color="#000000" style:font-name="NJJQST+CIDFont+F2" fo:font-size="12pt" style:font-size-asian="12pt" style:font-name-complex="NJJQST+CIDFont+F2"/>
    </style:style>
    <style:style style:name="T639_4" style:family="text">
      <style:text-properties fo:letter-spacing="0.111cm" fo:color="#000000" style:font-name="NJJQST+CIDFont+F2" fo:font-size="12pt" style:font-size-asian="12pt"/>
    </style:style>
    <style:style style:name="T639_5" style:family="text">
      <style:text-properties fo:letter-spacing="0cm" fo:color="#000000" style:font-name="NJJQST+CIDFont+F2" fo:font-size="12pt" style:font-size-asian="12pt"/>
    </style:style>
    <style:style style:name="T639_6" style:family="text">
      <style:text-properties fo:letter-spacing="0.116cm" fo:color="#000000" style:font-name="NJJQST+CIDFont+F2" fo:font-size="12pt" style:font-size-asian="12pt"/>
    </style:style>
    <style:style style:name="T639_7" style:family="text">
      <style:text-properties fo:letter-spacing="0cm" fo:color="#000000" style:font-name="NJJQST+CIDFont+F2" fo:font-size="12pt" style:font-size-asian="12pt"/>
    </style:style>
    <style:style style:name="T639_8" style:family="text">
      <style:text-properties fo:letter-spacing="0.116cm" fo:color="#000000" style:font-name="NJJQST+CIDFont+F2" fo:font-size="12pt" style:font-size-asian="12pt"/>
    </style:style>
    <style:style style:name="T639_9" style:family="text">
      <style:text-properties fo:letter-spacing="0cm" fo:color="#000000" style:font-name="NJJQST+CIDFont+F2" fo:font-size="12pt" style:font-size-asian="12pt" style:font-name-complex="NJJQST+CIDFont+F2"/>
    </style:style>
    <style:style style:name="T639_10" style:family="text">
      <style:text-properties fo:letter-spacing="0.111cm" fo:color="#000000" style:font-name="NJJQST+CIDFont+F2" fo:font-size="12pt" style:font-size-asian="12pt"/>
    </style:style>
    <style:style style:name="T639_11" style:family="text">
      <style:text-properties fo:letter-spacing="0cm" fo:color="#000000" style:font-name="NJJQST+CIDFont+F2" fo:font-size="12pt" style:font-size-asian="12pt"/>
    </style:style>
    <style:style style:name="T639_12" style:family="text">
      <style:text-properties fo:letter-spacing="0.116cm" fo:color="#000000" style:font-name="NJJQST+CIDFont+F2" fo:font-size="12pt" style:font-size-asian="12pt"/>
    </style:style>
    <style:style style:name="T639_13" style:family="text">
      <style:text-properties fo:letter-spacing="0cm" fo:color="#000000" style:font-name="NJJQST+CIDFont+F2" fo:font-size="12pt" style:font-size-asian="12pt"/>
    </style:style>
    <style:style style:name="T639_14" style:family="text">
      <style:text-properties fo:letter-spacing="0.118cm" fo:color="#000000" style:font-name="NJJQST+CIDFont+F2" fo:font-size="12pt" style:font-size-asian="12pt"/>
    </style:style>
    <style:style style:name="T639_15" style:family="text">
      <style:text-properties fo:letter-spacing="0cm" fo:color="#000000" style:font-name="NJJQST+CIDFont+F2" fo:font-size="12pt" style:font-size-asian="12pt" style:font-name-complex="NJJQST+CIDFont+F2"/>
    </style:style>
    <style:style style:name="T639_16" style:family="text">
      <style:text-properties fo:letter-spacing="0.111cm" fo:color="#000000" style:font-name="NJJQST+CIDFont+F2" fo:font-size="12pt" style:font-size-asian="12pt"/>
    </style:style>
    <style:style style:name="T639_17" style:family="text">
      <style:text-properties fo:letter-spacing="-0.002cm" fo:color="#000000" style:font-name="NJJQST+CIDFont+F2" fo:font-size="12pt" style:font-size-asian="12pt"/>
    </style:style>
    <style:style style:name="P640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40_1" style:family="text">
      <style:text-properties fo:letter-spacing="0cm" fo:color="#000000" style:font-name="NJJQST+CIDFont+F2" fo:font-size="12pt" style:font-size-asian="12pt"/>
    </style:style>
    <style:style style:name="P641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41_1" style:family="text">
      <style:text-properties fo:letter-spacing="0cm" fo:color="#000000" style:font-name="NJJQST+CIDFont+F2" fo:font-size="12pt" style:font-size-asian="12pt"/>
    </style:style>
    <style:style style:name="P642" style:family="paragraph" style:parent-style-name="Normal">
      <style:paragraph-properties style:text-autospace="none" fo:text-align="left" fo:text-indent="0cm" fo:line-height="0.517cm" fo:margin-top="0cm" fo:margin-bottom="0cm" fo:margin-left="0.635cm" fo:margin-right="0cm"/>
    </style:style>
    <style:style style:name="T642_1" style:family="text">
      <style:text-properties fo:letter-spacing="0cm" fo:color="#000000" style:font-name="NJJQST+CIDFont+F2" fo:font-size="12pt" style:font-size-asian="12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3_1" style:family="text">
      <style:text-properties fo:letter-spacing="0cm" fo:color="#000000" style:font-name="QSGFCA+CIDFont+F1" fo:font-size="12pt" style:font-size-asian="12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999cm" svg:y="2.468cm" svg:width="3.739cm" draw:style-name="FR1" text:anchor-type="char" draw:z-index="0"><draw:text-box fo:min-height="0cm"><text:p text:style-name="P3"><text:span text:style-name="T3_1">NOTA</text:span><text:span text:style-name="T3_2"><text:s/></text:span><text:span text:style-name="T3_3">TÉCNICA</text:span></text:p></draw:text-box></draw:frame><draw:frame svg:x="4.983cm" svg:y="3.798cm" svg:width="12.682cm" draw:style-name="FR2" text:anchor-type="char" draw:z-index="0"><draw:text-box fo:min-height="0cm"><text:p text:style-name="P4"><text:span text:style-name="T4_1">Testes</text:span><text:span text:style-name="T4_2"><text:s/></text:span><text:span text:style-name="T4_3">diagnósticos</text:span><text:span text:style-name="T4_4"><text:s/></text:span><text:span text:style-name="T4_5">para</text:span><text:span text:style-name="T4_6"><text:s/></text:span><text:span text:style-name="T4_7">a</text:span><text:span text:style-name="T4_8"><text:s/></text:span><text:span text:style-name="T4_9">identificação</text:span></text:p><text:p text:style-name="P5"><text:span text:style-name="T5_1">do</text:span><text:span text:style-name="T5_2"><text:s/></text:span><text:span text:style-name="T5_3">vírus</text:span><text:span text:style-name="T5_4"><text:s/></text:span><text:span text:style-name="T5_5">SARS-CoV-2</text:span><text:span text:style-name="T5_6"><text:s/></text:span><text:span text:style-name="T5_7">e</text:span><text:span text:style-name="T5_8"><text:s/></text:span><text:span text:style-name="T5_9">para</text:span><text:span text:style-name="T5_10"><text:s/></text:span><text:span text:style-name="T5_11">o</text:span><text:span text:style-name="T5_12"><text:s/></text:span><text:span text:style-name="T5_13">diagnóstico</text:span><text:span text:style-name="T5_14"><text:s/></text:span><text:span text:style-name="T5_15">da</text:span><text:span text:style-name="T5_16"><text:s/></text:span><text:span text:style-name="T5_17">COVID</text:span><text:span text:style-name="T5_18"><text:s/></text:span><text:span text:style-name="T5_19">-19.</text:span></text:p><text:p text:style-name="P6"><text:span text:style-name="T6_1">Elaboração:</text:span><text:span text:style-name="T6_2"><text:s/></text:span><text:span text:style-name="T6_3">Clarice</text:span><text:span text:style-name="T6_4"><text:s/></text:span><text:span text:style-name="T6_5">A.</text:span><text:span text:style-name="T6_6"><text:s/></text:span><text:span text:style-name="T6_7">Petramale</text:span></text:p></draw:text-box></draw:frame><draw:frame svg:x="3.399cm" svg:y="7.781cm" svg:width="16.321cm" draw:style-name="FR3" text:anchor-type="char" draw:z-index="0"><draw:text-box fo:min-height="0cm"><text:p text:style-name="P7"><text:span text:style-name="T7_1">Revisão:</text:span><text:span text:style-name="T7_2"><text:s/></text:span><text:span text:style-name="T7_3">Maria</text:span><text:span text:style-name="T7_4"><text:s/></text:span><text:span text:style-name="T7_5">Inez</text:span><text:span text:style-name="T7_6"><text:s/></text:span><text:span text:style-name="T7_7">P.</text:span><text:span text:style-name="T7_8"><text:s/></text:span><text:span text:style-name="T7_9">Gadelha,</text:span><text:span text:style-name="T7_10"><text:s/></text:span><text:span text:style-name="T7_11">Cláudia</text:span><text:span text:style-name="T7_12"><text:s/></text:span><text:span text:style-name="T7_13">Alice</text:span><text:span text:style-name="T7_14"><text:s/></text:span><text:span text:style-name="T7_15">Cohn</text:span><text:span text:style-name="T7_16"><text:s/></text:span><text:span text:style-name="T7_17">e</text:span><text:span text:style-name="T7_18"><text:s/></text:span><text:span text:style-name="T7_19">Gustavo</text:span><text:span text:style-name="T7_20"><text:s/></text:span><text:span text:style-name="T7_21">Campana,</text:span></text:p><text:p text:style-name="P8"><text:span text:style-name="T8_1">Alethele</text:span><text:span text:style-name="T8_2"><text:s/></text:span><text:span text:style-name="T8_3">de</text:span><text:span text:style-name="T8_4"><text:s/></text:span><text:span text:style-name="T8_5">Oliveira</text:span><text:span text:style-name="T8_6"><text:s/></text:span><text:span text:style-name="T8_7">Santos</text:span><text:span text:style-name="T8_8"><text:s/></text:span><text:span text:style-name="T8_9">e</text:span><text:span text:style-name="T8_10"><text:s/></text:span><text:span text:style-name="T8_11">Fernando</text:span><text:span text:style-name="T8_12"><text:s/></text:span><text:span text:style-name="T8_13">Avendanho.</text:span></text:p></draw:text-box></draw:frame><draw:frame svg:x="3.002cm" svg:y="10.008cm" svg:width="2.796cm" draw:style-name="FR4" text:anchor-type="char" draw:z-index="0"><draw:text-box fo:min-height="0cm"><text:p text:style-name="P9"><text:span text:style-name="T9_1">MOTIVAÇÃO</text:span></text:p></draw:text-box></draw:frame><draw:frame svg:x="3.002cm" svg:y="11.206cm" svg:width="17.23cm" draw:style-name="FR5" text:anchor-type="char" draw:z-index="0"><draw:text-box fo:min-height="0cm"><text:p text:style-name="P10"><text:span text:style-name="T10_1">A</text:span><text:span text:style-name="T10_2"><text:s/></text:span><text:span text:style-name="T10_3">Agência</text:span><text:span text:style-name="T10_4"><text:s/></text:span><text:span text:style-name="T10_5">Nacional</text:span><text:span text:style-name="T10_6"><text:s/></text:span><text:span text:style-name="T10_7">de</text:span><text:span text:style-name="T10_8"><text:s/></text:span><text:span text:style-name="T10_9">Vigilância</text:span><text:span text:style-name="T10_10"><text:s/></text:span><text:span text:style-name="T10_11">Sanitária</text:span><text:span text:style-name="T10_12"><text:s/></text:span><text:span text:style-name="T10_13">(Anvisa),</text:span><text:span text:style-name="T10_14"><text:s/></text:span><text:span text:style-name="T10_15">por</text:span><text:span text:style-name="T10_16"><text:s/></text:span><text:span text:style-name="T10_17">meio</text:span><text:span text:style-name="T10_18"><text:s/></text:span><text:span text:style-name="T10_19">de</text:span><text:span text:style-name="T10_20"><text:s/></text:span><text:span text:style-name="T10_21">resolução</text:span><text:span text:style-name="T10_22"><text:s/></text:span><text:span text:style-name="T10_23">emergencial</text:span></text:p><text:p text:style-name="P11"><text:span text:style-name="T11_1">de</text:span><text:span text:style-name="T11_2"><text:s/></text:span><text:span text:style-name="T11_3">17</text:span><text:span text:style-name="T11_4"><text:s/></text:span><text:span text:style-name="T11_5">de</text:span><text:span text:style-name="T11_6"><text:s/></text:span><text:span text:style-name="T11_7">março</text:span><text:span text:style-name="T11_8"><text:s/></text:span><text:span text:style-name="T11_9">deste</text:span><text:span text:style-name="T11_10"><text:s/></text:span><text:span text:style-name="T11_11">ano,</text:span><text:span text:style-name="T11_12"><text:s/></text:span><text:span text:style-name="T11_13">em</text:span><text:span text:style-name="T11_14"><text:s/></text:span><text:span text:style-name="T11_15">razão</text:span><text:span text:style-name="T11_16"><text:s/></text:span><text:span text:style-name="T11_17">da</text:span><text:span text:style-name="T11_18"><text:s/></text:span><text:span text:style-name="T11_19">pandemia</text:span><text:span text:style-name="T11_20"><text:s/></text:span><text:span text:style-name="T11_21">de</text:span><text:span text:style-name="T11_22"><text:s/></text:span><text:span text:style-name="T11_23">COVID-19,</text:span><text:span text:style-name="T11_24"><text:s/></text:span><text:span text:style-name="T11_25">autorizou,</text:span><text:span text:style-name="T11_26"><text:s/></text:span><text:span text:style-name="T11_27">até</text:span><text:span text:style-name="T11_28"><text:s/></text:span><text:span text:style-name="T11_29">o</text:span></text:p><text:p text:style-name="P12"><text:span text:style-name="T12_1">momento</text:span><text:span text:style-name="T12_2"><text:s/></text:span><text:span text:style-name="T12_3">do</text:span><text:span text:style-name="T12_4"><text:s/></text:span><text:span text:style-name="T12_5">levantamento</text:span><text:span text:style-name="T12_6"><text:s/></text:span><text:span text:style-name="T12_7">para</text:span><text:span text:style-name="T12_8"><text:s/></text:span><text:span text:style-name="T12_9">a</text:span><text:span text:style-name="T12_10"><text:s/></text:span><text:span text:style-name="T12_11">elaboração</text:span><text:span text:style-name="T12_12"><text:s/></text:span><text:span text:style-name="T12_13">desta</text:span><text:span text:style-name="T12_14"><text:s/></text:span><text:span text:style-name="T12_15">Nota</text:span><text:span text:style-name="T12_16"><text:s/></text:span><text:span text:style-name="T12_17">Técnica,</text:span><text:span text:style-name="T12_18"><text:s/></text:span><text:span text:style-name="T12_19">a</text:span><text:span text:style-name="T12_20"><text:s/></text:span><text:span text:style-name="T12_21">comercialização</text:span><text:span text:style-name="T12_22"><text:s/></text:span><text:span text:style-name="T12_23">de</text:span></text:p><text:p text:style-name="P13"><text:span text:style-name="T13_1">quarenta</text:span><text:span text:style-name="T13_2"><text:s/></text:span><text:span text:style-name="T13_3">e</text:span><text:span text:style-name="T13_4"><text:s/></text:span><text:span text:style-name="T13_5">três</text:span><text:span text:style-name="T13_6"><text:s/></text:span><text:span text:style-name="T13_7">kits</text:span><text:span text:style-name="T13_8"><text:s/></text:span><text:span text:style-name="T13_9">comerciais</text:span><text:span text:style-name="T13_10"><text:s/></text:span><text:span text:style-name="T13_11">específicos</text:span><text:span text:style-name="T13_12"><text:s/></text:span><text:span text:style-name="T13_13">para</text:span><text:span text:style-name="T13_14"><text:s/></text:span><text:span text:style-name="T13_15">o</text:span><text:span text:style-name="T13_16"><text:s/></text:span><text:span text:style-name="T13_17">diagnóstico</text:span><text:span text:style-name="T13_18"><text:s/></text:span><text:span text:style-name="T13_19">do</text:span><text:span text:style-name="T13_20"><text:s/></text:span><text:span text:style-name="T13_21">novo</text:span><text:span text:style-name="T13_22"><text:s/></text:span><text:span text:style-name="T13_23">coronavírus</text:span><text:span text:style-name="T13_24"><text:s/></text:span><text:span text:style-name="T13_25">(SARS-</text:span></text:p><text:p text:style-name="P14"><text:span text:style-name="T14_1">CoV-2)</text:span><text:span text:style-name="T14_2"><text:s/></text:span><text:span text:style-name="T14_3">e</text:span><text:span text:style-name="T14_4"><text:s/></text:span><text:span text:style-name="T14_5">da</text:span><text:span text:style-name="T14_6"><text:s/></text:span><text:span text:style-name="T14_7">doença</text:span><text:span text:style-name="T14_8"><text:s/></text:span><text:span text:style-name="T14_9">que</text:span><text:span text:style-name="T14_10"><text:s/></text:span><text:span text:style-name="T14_11">ele</text:span><text:span text:style-name="T14_12"><text:s/></text:span><text:span text:style-name="T14_13">causa,</text:span><text:span text:style-name="T14_14"><text:s/></text:span><text:span text:style-name="T14_15">a</text:span><text:span text:style-name="T14_16"><text:s/></text:span><text:span text:style-name="T14_17">COVID-19.</text:span></text:p></draw:text-box></draw:frame><draw:frame svg:x="3.002cm" svg:y="15.506cm" svg:width="17.23cm" draw:style-name="FR6" text:anchor-type="char" draw:z-index="0"><draw:text-box fo:min-height="0cm"><text:p text:style-name="P15"><text:span text:style-name="T15_1">A</text:span><text:span text:style-name="T15_2"><text:s/></text:span><text:span text:style-name="T15_3">concessão</text:span><text:span text:style-name="T15_4"><text:s/></text:span><text:span text:style-name="T15_5">dos</text:span><text:span text:style-name="T15_6"><text:s/></text:span><text:span text:style-name="T15_7">registros</text:span><text:span text:style-name="T15_8"><text:s/></text:span><text:span text:style-name="T15_9">pela</text:span><text:span text:style-name="T15_10"><text:s/></text:span><text:span text:style-name="T15_11">Anvisa</text:span><text:span text:style-name="T15_12"><text:s/></text:span><text:span text:style-name="T15_13">movimentou</text:span><text:span text:style-name="T15_14"><text:s/></text:span><text:span text:style-name="T15_15">as</text:span><text:span text:style-name="T15_16"><text:s/></text:span><text:span text:style-name="T15_17">áreas</text:span><text:span text:style-name="T15_18"><text:s/></text:span><text:span text:style-name="T15_19">da</text:span><text:span text:style-name="T15_20"><text:s/></text:span><text:span text:style-name="T15_21">saúde</text:span><text:span text:style-name="T15_22"><text:s/></text:span><text:span text:style-name="T15_23">interessadas</text:span><text:span text:style-name="T15_24"><text:s/></text:span><text:span text:style-name="T15_25">em</text:span></text:p><text:p text:style-name="P16"><text:span text:style-name="T16_1">saber</text:span><text:span text:style-name="T16_2"><text:s/></text:span><text:span text:style-name="T16_3">mais</text:span><text:span text:style-name="T16_4"><text:s/></text:span><text:span text:style-name="T16_5">sobre</text:span><text:span text:style-name="T16_6"><text:s/></text:span><text:span text:style-name="T16_7">a</text:span><text:span text:style-name="T16_8"><text:s/></text:span><text:span text:style-name="T16_9">acurácia</text:span><text:span text:style-name="T16_10"><text:s/></text:span><text:span text:style-name="T16_11">desses</text:span><text:span text:style-name="T16_12"><text:s/></text:span><text:span text:style-name="T16_13">testes,</text:span><text:span text:style-name="T16_14"><text:s/></text:span><text:span text:style-name="T16_15">suas</text:span><text:span text:style-name="T16_16"><text:s/></text:span><text:span text:style-name="T16_17">indicações</text:span><text:span text:style-name="T16_18"><text:s/></text:span><text:span text:style-name="T16_19">e</text:span><text:span text:style-name="T16_20"><text:s/></text:span><text:span text:style-name="T16_21">disponibilidade</text:span><text:span text:style-name="T16_22"><text:s/></text:span><text:span text:style-name="T16_23">para</text:span><text:span text:style-name="T16_24"><text:s/></text:span><text:span text:style-name="T16_25">o</text:span></text:p><text:p text:style-name="P17"><text:span text:style-name="T17_1">comércio.</text:span><text:span text:style-name="T17_2"><text:s/></text:span><text:span text:style-name="T17_3">Na</text:span><text:span text:style-name="T17_4"><text:s/></text:span><text:span text:style-name="T17_5">tentativa</text:span><text:span text:style-name="T17_6"><text:s/></text:span><text:span text:style-name="T17_7">de</text:span><text:span text:style-name="T17_8"><text:s/></text:span><text:span text:style-name="T17_9">responder</text:span><text:span text:style-name="T17_10"><text:s/></text:span><text:span text:style-name="T17_11">a</text:span><text:span text:style-name="T17_12"><text:s/></text:span><text:span text:style-name="T17_13">essas</text:span><text:span text:style-name="T17_14"><text:s/></text:span><text:span text:style-name="T17_15">questões,</text:span><text:span text:style-name="T17_16"><text:s/></text:span><text:span text:style-name="T17_17">elaboramos</text:span><text:span text:style-name="T17_18"><text:s/></text:span><text:span text:style-name="T17_19">a</text:span><text:span text:style-name="T17_20"><text:s/></text:span><text:span text:style-name="T17_21">presente</text:span><text:span text:style-name="T17_22"><text:s/></text:span><text:span text:style-name="T17_23">Nota</text:span></text:p><text:p text:style-name="P18"><text:span text:style-name="T18_1">Técnica</text:span><text:span text:style-name="T18_2"><text:s/></text:span><text:span text:style-name="T18_3">a</text:span><text:span text:style-name="T18_4"><text:s/></text:span><text:span text:style-name="T18_5">pedido</text:span><text:span text:style-name="T18_6"><text:s/></text:span><text:span text:style-name="T18_7">do</text:span><text:span text:style-name="T18_8"><text:s/></text:span><text:span text:style-name="T18_9">Fórum</text:span><text:span text:style-name="T18_10"><text:s/></text:span><text:span text:style-name="T18_11">de</text:span><text:span text:style-name="T18_12"><text:s/></text:span><text:span text:style-name="T18_13">Saúde</text:span><text:span text:style-name="T18_14"><text:s/></text:span><text:span text:style-name="T18_15">do</text:span><text:span text:style-name="T18_16"><text:s/></text:span><text:span text:style-name="T18_17">Conselho</text:span><text:span text:style-name="T18_18"><text:s/></text:span><text:span text:style-name="T18_19">Nacional</text:span><text:span text:style-name="T18_20"><text:s/></text:span><text:span text:style-name="T18_21">de</text:span><text:span text:style-name="T18_22"><text:s/></text:span><text:span text:style-name="T18_23">Justiça</text:span><text:span text:style-name="T18_24"><text:s/></text:span><text:span text:style-name="T18_25">(CNJ).</text:span></text:p></draw:text-box></draw:frame><draw:frame svg:x="3.002cm" svg:y="19.029cm" svg:width="17.23cm" draw:style-name="FR7" text:anchor-type="char" draw:z-index="0"><draw:text-box fo:min-height="0cm"><text:p text:style-name="P19"><text:span text:style-name="T19_1">Para</text:span><text:span text:style-name="T19_2"><text:s/></text:span><text:span text:style-name="T19_3">melhor</text:span><text:span text:style-name="T19_4"><text:s/></text:span><text:span text:style-name="T19_5">entendimento</text:span><text:span text:style-name="T19_6"><text:s/></text:span><text:span text:style-name="T19_7">desse</text:span><text:span text:style-name="T19_8"><text:s/></text:span><text:span text:style-name="T19_9">assunto,</text:span><text:span text:style-name="T19_10"><text:s/></text:span><text:span text:style-name="T19_11">incluímos</text:span><text:span text:style-name="T19_12"><text:s/></text:span><text:span text:style-name="T19_13">informações</text:span><text:span text:style-name="T19_14"><text:s/></text:span><text:span text:style-name="T19_15">sobre</text:span><text:span text:style-name="T19_16"><text:s/></text:span><text:span text:style-name="T19_17">o</text:span><text:span text:style-name="T19_18"><text:s/></text:span><text:span text:style-name="T19_19">contexto</text:span><text:span text:style-name="T19_20"><text:s/></text:span><text:span text:style-name="T19_21">em</text:span></text:p><text:p text:style-name="P20"><text:span text:style-name="T20_1">que</text:span><text:span text:style-name="T20_2"><text:s/></text:span><text:span text:style-name="T20_3">os</text:span><text:span text:style-name="T20_4"><text:s/></text:span><text:span text:style-name="T20_5">referidos</text:span><text:span text:style-name="T20_6"><text:s/></text:span><text:span text:style-name="T20_7">testes</text:span><text:span text:style-name="T20_8"><text:s/></text:span><text:span text:style-name="T20_9">diagnósticos</text:span><text:span text:style-name="T20_10"><text:s/></text:span><text:span text:style-name="T20_11">foram</text:span><text:span text:style-name="T20_12"><text:s/></text:span><text:span text:style-name="T20_13">desenvolvidos</text:span><text:span text:style-name="T20_14"><text:s/></text:span><text:span text:style-name="T20_15">e</text:span><text:span text:style-name="T20_16"><text:s/></text:span><text:span text:style-name="T20_17">produzidos,</text:span><text:span text:style-name="T20_18"><text:s/></text:span><text:span text:style-name="T20_19">bem</text:span><text:span text:style-name="T20_20"><text:s/></text:span><text:span text:style-name="T20_21">como</text:span><text:span text:style-name="T20_22"><text:s/></text:span><text:span text:style-name="T20_23">sobre</text:span></text:p><text:p text:style-name="P21"><text:span text:style-name="T21_1">a</text:span><text:span text:style-name="T21_2"><text:s/></text:span><text:span text:style-name="T21_3">sua</text:span><text:span text:style-name="T21_4"><text:s/></text:span><text:span text:style-name="T21_5">disponibilidade</text:span><text:span text:style-name="T21_6"><text:s/></text:span><text:span text:style-name="T21_7">no</text:span><text:span text:style-name="T21_8"><text:s/></text:span><text:span text:style-name="T21_9">Brasil</text:span><text:span text:style-name="T21_10"><text:s/></text:span><text:span text:style-name="T21_11">e</text:span><text:span text:style-name="T21_12"><text:s/></text:span><text:span text:style-name="T21_13">suas</text:span><text:span text:style-name="T21_14"><text:s/></text:span><text:span text:style-name="T21_15">possíveis</text:span><text:span text:style-name="T21_16"><text:s/></text:span><text:span text:style-name="T21_17">indicações</text:span><text:span text:style-name="T21_18"><text:s/></text:span><text:span text:style-name="T21_19">e</text:span><text:span text:style-name="T21_20"><text:s/></text:span><text:span text:style-name="T21_21">limitações.</text:span></text:p></draw:text-box></draw:frame><draw:frame svg:x="3.002cm" svg:y="21.78cm" svg:width="17.237cm" draw:style-name="FR8" text:anchor-type="char" draw:z-index="0"><draw:text-box fo:min-height="0cm"><text:p text:style-name="P22"><text:span text:style-name="T22_1">A</text:span><text:span text:style-name="T22_2"><text:s/></text:span><text:span text:style-name="T22_3">pesquisa</text:span><text:span text:style-name="T22_4"><text:s/></text:span><text:span text:style-name="T22_5">para</text:span><text:span text:style-name="T22_6"><text:s/></text:span><text:span text:style-name="T22_7">a</text:span><text:span text:style-name="T22_8"><text:s/></text:span><text:span text:style-name="T22_9">elaboração</text:span><text:span text:style-name="T22_10"><text:s/></text:span><text:span text:style-name="T22_11">desta</text:span><text:span text:style-name="T22_12"><text:s/></text:span><text:span text:style-name="T22_13">Nota</text:span><text:span text:style-name="T22_14"><text:s/></text:span><text:span text:style-name="T22_15">Técnica</text:span><text:span text:style-name="T22_16"><text:s/></text:span><text:span text:style-name="T22_17">apoiou-se</text:span><text:span text:style-name="T22_18"><text:s/></text:span><text:span text:style-name="T22_19">em</text:span><text:span text:style-name="T22_20"><text:s/></text:span><text:span text:style-name="T22_21">notícias</text:span><text:span text:style-name="T22_22"><text:s/></text:span><text:span text:style-name="T22_23">da</text:span><text:span text:style-name="T22_24"><text:s/></text:span><text:span text:style-name="T22_25">imprensa,</text:span></text:p><text:p text:style-name="P23"><text:span text:style-name="T23_1">devidamente</text:span><text:span text:style-name="T23_2"><text:s/></text:span><text:span text:style-name="T23_3">confirmadas</text:span><text:span text:style-name="T23_4"><text:s/></text:span><text:span text:style-name="T23_5">por</text:span><text:span text:style-name="T23_6"><text:s/></text:span><text:span text:style-name="T23_7">buscas</text:span><text:span text:style-name="T23_8"><text:s/></text:span><text:span text:style-name="T23_9">a</text:span><text:span text:style-name="T23_10"><text:s/></text:span><text:span text:style-name="T23_11">sites</text:span><text:span text:style-name="T23_12"><text:s/></text:span><text:span text:style-name="T23_13">institucionais</text:span><text:span text:style-name="T23_14"><text:s/></text:span><text:span text:style-name="T23_15">como</text:span><text:span text:style-name="T23_16"><text:s/></text:span><text:span text:style-name="T23_17">os</text:span><text:span text:style-name="T23_18"><text:s/></text:span><text:span text:style-name="T23_19">da</text:span><text:span text:style-name="T23_20"><text:s/></text:span><text:span text:style-name="T23_21">Anvisa,</text:span><text:span text:style-name="T23_22"><text:s/></text:span><text:span text:style-name="T23_23">do</text:span></text:p><text:p text:style-name="P24"><text:span text:style-name="T24_1">Ministério</text:span><text:span text:style-name="T24_2"><text:s/></text:span><text:span text:style-name="T24_3">da</text:span><text:span text:style-name="T24_4"><text:s/></text:span><text:span text:style-name="T24_5">Saúde</text:span><text:span text:style-name="T24_6"><text:s/></text:span><text:span text:style-name="T24_7">(MS)</text:span><text:span text:style-name="T24_8"><text:s/></text:span><text:span text:style-name="T24_9">e</text:span><text:span text:style-name="T24_10"><text:s/></text:span><text:span text:style-name="T24_11">da</text:span><text:span text:style-name="T24_12"><text:s/></text:span><text:span text:style-name="T24_13">U.S.</text:span><text:span text:style-name="T24_14"><text:s/></text:span><text:span text:style-name="T24_15">Food</text:span><text:span text:style-name="T24_16"><text:s/></text:span><text:span text:style-name="T24_17">and</text:span><text:span text:style-name="T24_18"><text:s/></text:span><text:span text:style-name="T24_19">Drug</text:span><text:span text:style-name="T24_20"><text:s/></text:span><text:span text:style-name="T24_21">Administration</text:span><text:span text:style-name="T24_22"><text:s/></text:span><text:span text:style-name="T24_23">(FDA),</text:span><text:span text:style-name="T24_24"><text:s/></text:span><text:span text:style-name="T24_25">realizadas</text:span><text:span text:style-name="T24_26"><text:s/></text:span><text:span text:style-name="T24_27">até</text:span></text:p><text:p text:style-name="P25"><text:span text:style-name="T25_1">29/4/2020.</text:span></text:p></draw:text-box></draw:frame><draw:frame svg:x="3.002cm" svg:y="25.303cm" svg:width="17.242cm" draw:style-name="FR9" text:anchor-type="char" draw:z-index="0"><draw:text-box fo:min-height="0cm"><text:p text:style-name="P26"><text:span text:style-name="T26_1">TESTES</text:span><text:span text:style-name="T26_2"><text:s/></text:span><text:span text:style-name="T26_3">DIAGNÓSTICOS</text:span><text:span text:style-name="T26_4"><text:s/></text:span><text:span text:style-name="T26_5">PARA</text:span><text:span text:style-name="T26_6"><text:s/></text:span><text:span text:style-name="T26_7">A</text:span><text:span text:style-name="T26_8"><text:s/></text:span><text:span text:style-name="T26_9">COVID</text:span><text:span text:style-name="T26_10"><text:s/></text:span><text:span text:style-name="T26_11">19,</text:span><text:span text:style-name="T26_12"><text:s/></text:span><text:span text:style-name="T26_13">TECNOLOGIAS</text:span><text:span text:style-name="T26_14"><text:s/></text:span><text:span text:style-name="T26_15">PROMISSORAS,</text:span><text:span text:style-name="T26_16"><text:s/></text:span><text:span text:style-name="T26_17">MAS</text:span><text:span text:style-name="T26_18"><text:s/></text:span><text:span text:style-name="T26_19">AINDA</text:span><text:span text:style-name="T26_20"><text:s/></text:span><text:span text:style-name="T26_21">EM</text:span></text:p><text:p text:style-name="P27"><text:span text:style-name="T27_1">DESENVOLVIMENTO.</text:span></text:p></draw:text-box></draw:frame><draw:frame svg:x="17.776cm" svg:y="27.954cm" svg:width="0.847cm" draw:style-name="FR10" text:anchor-type="char" draw:z-index="0"><draw:text-box fo:min-height="0cm"><text:p text:style-name="P28"><text:span text:style-name="T28_1">1</text:span></text:p></draw:text-box></draw:frame></text:p>
      <text:p text:style-name="P29"/>
      <text:p text:style-name="P30"><text:bookmark-start text:name="br2"/><text:bookmark-end text:name="br2"/><text:span text:style-name="T30_1"><text:s/></text:span></text:p>
      <text:p text:style-name="P31"><draw:frame svg:x="3.002cm" svg:y="2.464cm" svg:width="17.238cm" draw:style-name="FR11" text:anchor-type="char" draw:z-index="0"><draw:text-box fo:min-height="0cm"><text:p text:style-name="P32"><text:span text:style-name="T32_1">Com</text:span><text:span text:style-name="T32_2"><text:s/></text:span><text:span text:style-name="T32_3">a</text:span><text:span text:style-name="T32_4"><text:s/></text:span><text:span text:style-name="T32_5">infecção</text:span><text:span text:style-name="T32_6"><text:s/></text:span><text:span text:style-name="T32_7">pelo</text:span><text:span text:style-name="T32_8"><text:s/></text:span><text:span text:style-name="T32_9">SARS-Cov-2</text:span><text:span text:style-name="T32_10"><text:s/></text:span><text:span text:style-name="T32_11">alastrando-se</text:span><text:span text:style-name="T32_12"><text:s/></text:span><text:span text:style-name="T32_13">pelo</text:span><text:span text:style-name="T32_14"><text:s/></text:span><text:span text:style-name="T32_15">mundo,</text:span><text:span text:style-name="T32_16"><text:s/></text:span><text:span text:style-name="T32_17">de</text:span><text:span text:style-name="T32_18"><text:s/></text:span><text:span text:style-name="T32_19">forma</text:span><text:span text:style-name="T32_20"><text:s/></text:span><text:span text:style-name="T32_21">pandêmica,</text:span><text:span text:style-name="T32_22"><text:s/></text:span><text:span text:style-name="T32_23">a</text:span></text:p><text:p text:style-name="P33"><text:span text:style-name="T33_1">demanda</text:span><text:span text:style-name="T33_2"><text:s/></text:span><text:span text:style-name="T33_3">por</text:span><text:span text:style-name="T33_4"><text:s/></text:span><text:span text:style-name="T33_5">testes</text:span><text:span text:style-name="T33_6"><text:s/></text:span><text:span text:style-name="T33_7">diagnósticos</text:span><text:span text:style-name="T33_8"><text:s/></text:span><text:span text:style-name="T33_9">aumentou</text:span><text:span text:style-name="T33_10"><text:s/></text:span><text:span text:style-name="T33_11">exponencialmente.</text:span><text:span text:style-name="T33_12"><text:s/></text:span><text:span text:style-name="T33_13">Depois</text:span><text:span text:style-name="T33_14"><text:s/></text:span><text:span text:style-name="T33_15">do</text:span><text:span text:style-name="T33_16"><text:s/></text:span><text:span text:style-name="T33_17">repto</text:span><text:span text:style-name="T33_18"><text:s/></text:span><text:span text:style-name="T33_19">da</text:span></text:p><text:p text:style-name="P34"><text:span text:style-name="T34_1">Organização</text:span><text:span text:style-name="T34_2"><text:s/></text:span><text:span text:style-name="T34_3">Mundial</text:span><text:span text:style-name="T34_4"><text:s/></text:span><text:span text:style-name="T34_5">da</text:span><text:span text:style-name="T34_6"><text:s/></text:span><text:span text:style-name="T34_7">Saúde</text:span><text:span text:style-name="T34_8"><text:s/></text:span><text:span text:style-name="T34_9">(OMS),</text:span><text:span text:style-name="T34_10"><text:s/></text:span><text:span text:style-name="T34_11">lançado</text:span><text:span text:style-name="T34_12"><text:s/></text:span><text:span text:style-name="T34_13">em</text:span><text:span text:style-name="T34_14"><text:s/></text:span><text:span text:style-name="T34_15">16/3/2020,</text:span><text:span text:style-name="T34_16"><text:s/></text:span><text:span text:style-name="T34_17">para</text:span><text:span text:style-name="T34_18"><text:s/></text:span><text:span text:style-name="T34_19">que</text:span><text:span text:style-name="T34_20"><text:s/></text:span><text:span text:style-name="T34_21">os</text:span><text:span text:style-name="T34_22"><text:s/></text:span><text:span text:style-name="T34_23">países-</text:span></text:p><text:p text:style-name="P35"><text:span text:style-name="T35_1">membros</text:span><text:span text:style-name="T35_2"><text:s/></text:span><text:span text:style-name="T35_3">intensificassem</text:span><text:span text:style-name="T35_4"><text:s/></text:span><text:span text:style-name="T35_5">a</text:span><text:span text:style-name="T35_6"><text:s/></text:span><text:span text:style-name="T35_7">testagem</text:span><text:span text:style-name="T35_8"><text:s/></text:span><text:span text:style-name="T35_9">para</text:span><text:span text:style-name="T35_10"><text:s/></text:span><text:span text:style-name="T35_11">a</text:span><text:span text:style-name="T35_12"><text:s/></text:span><text:span text:style-name="T35_13">identificação</text:span><text:span text:style-name="T35_14"><text:s/></text:span><text:span text:style-name="T35_15">do</text:span><text:span text:style-name="T35_16"><text:s/></text:span><text:span text:style-name="T35_17">vírus</text:span><text:span text:style-name="T35_18"><text:s/></text:span><text:span text:style-name="T35_19">da</text:span><text:span text:style-name="T35_20"><text:s/></text:span><text:span text:style-name="T35_21">COVID</text:span><text:span text:style-name="T35_22"><text:s/></text:span><text:span text:style-name="T35_23">19,</text:span><text:span text:style-name="T35_24"><text:s/></text:span><text:span text:style-name="T35_25">a</text:span><text:span text:style-name="T35_26"><text:s/></text:span><text:span text:style-name="T35_27">corrida</text:span></text:p><text:p text:style-name="P36"><text:span text:style-name="T36_1">aos</text:span><text:span text:style-name="T36_2"><text:s/></text:span><text:span text:style-name="T36_3">testes</text:span><text:span text:style-name="T36_4"><text:s/></text:span><text:span text:style-name="T36_5">disparou.</text:span></text:p></draw:text-box></draw:frame><draw:frame svg:x="3.002cm" svg:y="6.765cm" svg:width="17.231cm" draw:style-name="FR12" text:anchor-type="char" draw:z-index="0"><draw:text-box fo:min-height="0cm"><text:p text:style-name="P37"><text:span text:style-name="T37_1">Multiplicaram-se</text:span><text:span text:style-name="T37_2"><text:s/></text:span><text:span text:style-name="T37_3">os</text:span><text:span text:style-name="T37_4"><text:s/></text:span><text:span text:style-name="T37_5">testes</text:span><text:span text:style-name="T37_6"><text:s/></text:span><text:span text:style-name="T37_7">comerciais</text:span><text:span text:style-name="T37_8"><text:s/></text:span><text:span text:style-name="T37_9">baseados</text:span><text:span text:style-name="T37_10"><text:s/></text:span><text:span text:style-name="T37_11">em</text:span><text:span text:style-name="T37_12"><text:s/></text:span><text:span text:style-name="T37_13">diferentes</text:span><text:span text:style-name="T37_14"><text:s/></text:span><text:span text:style-name="T37_15">técnicas,</text:span><text:span text:style-name="T37_16"><text:s/></text:span><text:span text:style-name="T37_17">graças</text:span><text:span text:style-name="T37_18"><text:s/></text:span><text:span text:style-name="T37_19">à</text:span></text:p><text:p text:style-name="P38"><text:span text:style-name="T38_1">aprovação</text:span><text:span text:style-name="T38_2"><text:s/></text:span><text:span text:style-name="T38_3">emergencial</text:span><text:span text:style-name="T38_4"><text:s/></text:span><text:span text:style-name="T38_5">concedida</text:span><text:span text:style-name="T38_6"><text:s/></text:span><text:span text:style-name="T38_7">pelas</text:span><text:span text:style-name="T38_8"><text:s/></text:span><text:span text:style-name="T38_9">agências</text:span><text:span text:style-name="T38_10"><text:s/></text:span><text:span text:style-name="T38_11">reguladoras</text:span><text:span text:style-name="T38_12"><text:s/></text:span><text:span text:style-name="T38_13">do</text:span><text:span text:style-name="T38_14"><text:s/></text:span><text:span text:style-name="T38_15">mundo</text:span><text:span text:style-name="T38_16"><text:s/></text:span><text:span text:style-name="T38_17">todo.</text:span><text:span text:style-name="T38_18"><text:s/></text:span><text:span text:style-name="T38_19">A</text:span><text:span text:style-name="T38_20"><text:s/></text:span><text:span text:style-name="T38_21">maioria</text:span></text:p><text:p text:style-name="P39"><text:span text:style-name="T39_1">dos</text:span><text:span text:style-name="T39_2"><text:s/></text:span><text:span text:style-name="T39_3">produtos</text:span><text:span text:style-name="T39_4"><text:s/></text:span><text:span text:style-name="T39_5">comerciais,</text:span><text:span text:style-name="T39_6"><text:s/></text:span><text:span text:style-name="T39_7">embora</text:span><text:span text:style-name="T39_8"><text:s/></text:span><text:span text:style-name="T39_9">registrados,</text:span><text:span text:style-name="T39_10"><text:s/></text:span><text:span text:style-name="T39_11">ainda</text:span><text:span text:style-name="T39_12"><text:s/></text:span><text:span text:style-name="T39_13">não</text:span><text:span text:style-name="T39_14"><text:s/></text:span><text:span text:style-name="T39_15">foi</text:span><text:span text:style-name="T39_16"><text:s/></text:span><text:span text:style-name="T39_17">validada</text:span><text:span text:style-name="T39_18"><text:s/></text:span><text:span text:style-name="T39_19">pela</text:span><text:span text:style-name="T39_20"><text:s/></text:span><text:span text:style-name="T39_21">OMS</text:span><text:span text:style-name="T39_22"><text:s/></text:span><text:span text:style-name="T39_23">nem</text:span><text:span text:style-name="T39_24"><text:s/></text:span><text:span text:style-name="T39_25">pelos</text:span></text:p><text:p text:style-name="P40"><text:span text:style-name="T40_1">organismos</text:span><text:span text:style-name="T40_2"><text:s/></text:span><text:span text:style-name="T40_3">de</text:span><text:span text:style-name="T40_4"><text:s/></text:span><text:span text:style-name="T40_5">controle</text:span><text:span text:style-name="T40_6"><text:s/></text:span><text:span text:style-name="T40_7">da</text:span><text:span text:style-name="T40_8"><text:s/></text:span><text:span text:style-name="T40_9">qualidade</text:span><text:span text:style-name="T40_10"><text:s/></text:span><text:span text:style-name="T40_11">em</text:span><text:span text:style-name="T40_12"><text:s/></text:span><text:span text:style-name="T40_13">saúde,</text:span><text:span text:style-name="T40_14"><text:s/></text:span><text:span text:style-name="T40_15">no</text:span><text:span text:style-name="T40_16"><text:s/></text:span><text:span text:style-name="T40_17">Brasil</text:span><text:span text:style-name="T40_18"><text:s/></text:span><text:span text:style-name="T40_19">representados</text:span><text:span text:style-name="T40_20"><text:s/></text:span><text:span text:style-name="T40_21">pelo</text:span><text:span text:style-name="T40_22"><text:s/></text:span><text:span text:style-name="T40_23">Instituto</text:span></text:p><text:p text:style-name="P41"><text:span text:style-name="T41_1">Nacional</text:span><text:span text:style-name="T41_2"><text:s/></text:span><text:span text:style-name="T41_3">de</text:span><text:span text:style-name="T41_4"><text:s/></text:span><text:span text:style-name="T41_5">Qualidade</text:span><text:span text:style-name="T41_6"><text:s/></text:span><text:span text:style-name="T41_7">em</text:span><text:span text:style-name="T41_8"><text:s/></text:span><text:span text:style-name="T41_9">Saúde</text:span><text:span text:style-name="T41_10"><text:s/></text:span><text:span text:style-name="T41_11">(INCQS),</text:span><text:span text:style-name="T41_12"><text:s/></text:span><text:span text:style-name="T41_13">da</text:span><text:span text:style-name="T41_14"><text:s/></text:span><text:span text:style-name="T41_15">Fundação</text:span><text:span text:style-name="T41_16"><text:s/></text:span><text:span text:style-name="T41_17">Oswaldo</text:span><text:span text:style-name="T41_18"><text:s/></text:span><text:span text:style-name="T41_19">Cruz</text:span><text:span text:style-name="T41_20"><text:s/></text:span><text:span text:style-name="T41_21">(Fiocruz).</text:span></text:p></draw:text-box></draw:frame><draw:frame svg:x="3.002cm" svg:y="11.061cm" svg:width="17.235cm" draw:style-name="FR13" text:anchor-type="char" draw:z-index="0"><draw:text-box fo:min-height="0cm"><text:p text:style-name="P42"><text:span text:style-name="T42_1">A</text:span><text:span text:style-name="T42_2"><text:s/></text:span><text:span text:style-name="T42_3">testagem</text:span><text:span text:style-name="T42_4"><text:s/></text:span><text:span text:style-name="T42_5">das</text:span><text:span text:style-name="T42_6"><text:s/></text:span><text:span text:style-name="T42_7">pessoas</text:span><text:span text:style-name="T42_8"><text:s/></text:span><text:span text:style-name="T42_9">suspeitas</text:span><text:span text:style-name="T42_10"><text:s/></text:span><text:span text:style-name="T42_11">de</text:span><text:span text:style-name="T42_12"><text:s/></text:span><text:span text:style-name="T42_13">se</text:span><text:span text:style-name="T42_14"><text:s/></text:span><text:span text:style-name="T42_15">terem</text:span><text:span text:style-name="T42_16"><text:s/></text:span><text:span text:style-name="T42_17">infectado</text:span><text:span text:style-name="T42_18"><text:s/></text:span><text:span text:style-name="T42_19">pelo</text:span><text:span text:style-name="T42_20"><text:s/></text:span><text:span text:style-name="T42_21">SARS-CoV-2,</text:span><text:span text:style-name="T42_22"><text:s/></text:span><text:span text:style-name="T42_23">adotada</text:span><text:span text:style-name="T42_24"><text:s/></text:span><text:span text:style-name="T42_25">em</text:span></text:p><text:p text:style-name="P43"><text:span text:style-name="T43_1">fase</text:span><text:span text:style-name="T43_2"><text:s/></text:span><text:span text:style-name="T43_3">inicial</text:span><text:span text:style-name="T43_4"><text:s/></text:span><text:span text:style-name="T43_5">da</text:span><text:span text:style-name="T43_6"><text:s/></text:span><text:span text:style-name="T43_7">epidemia,</text:span><text:span text:style-name="T43_8"><text:s/></text:span><text:span text:style-name="T43_9">pode</text:span><text:span text:style-name="T43_10"><text:s/></text:span><text:span text:style-name="T43_11">ser</text:span><text:span text:style-name="T43_12"><text:s/></text:span><text:span text:style-name="T43_13">útil</text:span><text:span text:style-name="T43_14"><text:s/></text:span><text:span text:style-name="T43_15">para</text:span><text:span text:style-name="T43_16"><text:s/></text:span><text:span text:style-name="T43_17">identificar,</text:span><text:span text:style-name="T43_18"><text:s/></text:span><text:span text:style-name="T43_19">isolar</text:span><text:span text:style-name="T43_20"><text:s/></text:span><text:span text:style-name="T43_21">os</text:span><text:span text:style-name="T43_22"><text:s/></text:span><text:span text:style-name="T43_23">infectados</text:span><text:span text:style-name="T43_24"><text:s/></text:span><text:span text:style-name="T43_25">e</text:span><text:span text:style-name="T43_26"><text:s/></text:span><text:span text:style-name="T43_27">tratar</text:span></text:p><text:p text:style-name="P44"><text:span text:style-name="T44_1">precocemente</text:span><text:span text:style-name="T44_2"><text:s/></text:span><text:span text:style-name="T44_3">os</text:span><text:span text:style-name="T44_4"><text:s/></text:span><text:span text:style-name="T44_5">doentes,</text:span><text:span text:style-name="T44_6"><text:s/></text:span><text:span text:style-name="T44_7">reduzindo</text:span><text:span text:style-name="T44_8"><text:s/></text:span><text:span text:style-name="T44_9">a</text:span><text:span text:style-name="T44_10"><text:s/></text:span><text:span text:style-name="T44_11">sua</text:span><text:span text:style-name="T44_12"><text:s/></text:span><text:span text:style-name="T44_13">transmissão</text:span><text:span text:style-name="T44_14"><text:s/></text:span><text:span text:style-name="T44_15">e</text:span><text:span text:style-name="T44_16"><text:s/></text:span><text:span text:style-name="T44_17">a</text:span><text:span text:style-name="T44_18"><text:s/></text:span><text:span text:style-name="T44_19">evolução</text:span><text:span text:style-name="T44_20"><text:s/></text:span><text:span text:style-name="T44_21">da</text:span><text:span text:style-name="T44_22"><text:s/></text:span><text:span text:style-name="T44_23">doença.</text:span><text:span text:style-name="T44_24"><text:s/></text:span><text:span text:style-name="T44_25">Para</text:span><text:span text:style-name="T44_26"><text:s/></text:span><text:span text:style-name="T44_27">a</text:span></text:p><text:p text:style-name="P45"><text:span text:style-name="T45_1">finalidade</text:span><text:span text:style-name="T45_2"><text:s/></text:span><text:span text:style-name="T45_3">de</text:span><text:span text:style-name="T45_4"><text:s/></text:span><text:span text:style-name="T45_5">diagnóstico</text:span><text:span text:style-name="T45_6"><text:s/></text:span><text:span text:style-name="T45_7">etiológico</text:span><text:span text:style-name="T45_8"><text:s/></text:span><text:span text:style-name="T45_9">(ou</text:span><text:span text:style-name="T45_10"><text:s/></text:span><text:span text:style-name="T45_11">seja,</text:span><text:span text:style-name="T45_12"><text:s/></text:span><text:span text:style-name="T45_13">a</text:span><text:span text:style-name="T45_14"><text:s/></text:span><text:span text:style-name="T45_15">presença</text:span><text:span text:style-name="T45_16"><text:s/></text:span><text:span text:style-name="T45_17">do</text:span><text:span text:style-name="T45_18"><text:s/></text:span><text:span text:style-name="T45_19">SARS-CoV-2),</text:span><text:span text:style-name="T45_20"><text:s/></text:span><text:span text:style-name="T45_21">o</text:span><text:span text:style-name="T45_22"><text:s/></text:span><text:span text:style-name="T45_23">padrão-ouro</text:span></text:p><text:p text:style-name="P46"><text:span text:style-name="T46_1">são</text:span><text:span text:style-name="T46_2"><text:s/></text:span><text:span text:style-name="T46_3">os</text:span><text:span text:style-name="T46_4"><text:s/></text:span><text:span text:style-name="T46_5">exames</text:span><text:span text:style-name="T46_6"><text:s/></text:span><text:span text:style-name="T46_7">bio-moleculares,</text:span><text:span text:style-name="T46_8"><text:s/></text:span><text:span text:style-name="T46_9">baseados</text:span><text:span text:style-name="T46_10"><text:s/></text:span><text:span text:style-name="T46_11">na</text:span><text:span text:style-name="T46_12"><text:s/></text:span><text:span text:style-name="T46_13">reação</text:span><text:span text:style-name="T46_14"><text:s/></text:span><text:span text:style-name="T46_15">em</text:span><text:span text:style-name="T46_16"><text:s/></text:span><text:span text:style-name="T46_17">cadeia</text:span><text:span text:style-name="T46_18"><text:s/></text:span><text:span text:style-name="T46_19">da</text:span><text:span text:style-name="T46_20"><text:s/></text:span><text:span text:style-name="T46_21">polimerase</text:span><text:span text:style-name="T46_22"><text:s/></text:span><text:span text:style-name="T46_23">com</text:span></text:p><text:p text:style-name="P47"><text:span text:style-name="T47_1">transcrição</text:span><text:span text:style-name="T47_2"><text:s/></text:span><text:span text:style-name="T47_3">reversa</text:span><text:span text:style-name="T47_4"><text:s/></text:span><text:span text:style-name="T47_5">em</text:span><text:span text:style-name="T47_6"><text:s/></text:span><text:span text:style-name="T47_7">tempo</text:span><text:span text:style-name="T47_8"><text:s/></text:span><text:span text:style-name="T47_9">real</text:span><text:span text:style-name="T47_10"><text:s/></text:span><text:span text:style-name="T47_11">(RT-PCR,</text:span><text:span text:style-name="T47_12"><text:s/></text:span><text:span text:style-name="T47_13">sigla</text:span><text:span text:style-name="T47_14"><text:s/></text:span><text:span text:style-name="T47_15">em</text:span><text:span text:style-name="T47_16"><text:s/></text:span><text:span text:style-name="T47_17">Inglês),</text:span><text:span text:style-name="T47_18"><text:s/></text:span><text:span text:style-name="T47_19">que</text:span><text:span text:style-name="T47_20"><text:s/></text:span><text:span text:style-name="T47_21">detectam</text:span><text:span text:style-name="T47_22"><text:s/></text:span><text:span text:style-name="T47_23">a</text:span><text:span text:style-name="T47_24"><text:s/></text:span><text:span text:style-name="T47_25">presença</text:span><text:span text:style-name="T47_26"><text:s/></text:span><text:span text:style-name="T47_27">do</text:span></text:p><text:p text:style-name="P48"><text:span text:style-name="T48_1">mategrial</text:span><text:span text:style-name="T48_2"><text:s/></text:span><text:span text:style-name="T48_3">genético</text:span><text:span text:style-name="T48_4"><text:s/></text:span><text:span text:style-name="T48_5">do</text:span><text:span text:style-name="T48_6"><text:s/></text:span><text:span text:style-name="T48_7">vírus</text:span><text:span text:style-name="T48_8"><text:s/></text:span><text:span text:style-name="T48_9">em</text:span><text:span text:style-name="T48_10"><text:s/></text:span><text:span text:style-name="T48_11">amostras</text:span><text:span text:style-name="T48_12"><text:s/></text:span><text:span text:style-name="T48_13">biológicas,</text:span><text:span text:style-name="T48_14"><text:s/></text:span><text:span text:style-name="T48_15">preferencialmente</text:span><text:span text:style-name="T48_16"><text:s/></text:span><text:span text:style-name="T48_17">respiratórias.</text:span></text:p><text:p text:style-name="P49"><text:span text:style-name="T49_1">(1,2,3)</text:span><text:span text:style-name="T49_2"><text:s/></text:span><text:span text:style-name="T49_3">.</text:span></text:p></draw:text-box></draw:frame><draw:frame svg:x="3.002cm" svg:y="17.687cm" svg:width="17.235cm" draw:style-name="FR14" text:anchor-type="char" draw:z-index="0"><draw:text-box fo:min-height="0cm"><text:p text:style-name="P50"><text:span text:style-name="T50_1">A</text:span><text:span text:style-name="T50_2"><text:s/></text:span><text:span text:style-name="T50_3">partir</text:span><text:span text:style-name="T50_4"><text:s/></text:span><text:span text:style-name="T50_5">do</text:span><text:span text:style-name="T50_6"><text:s/></text:span><text:span text:style-name="T50_7">final</text:span><text:span text:style-name="T50_8"><text:s/></text:span><text:span text:style-name="T50_9">de</text:span><text:span text:style-name="T50_10"><text:s/></text:span><text:span text:style-name="T50_11">fevereiro</text:span><text:span text:style-name="T50_12"><text:s/></text:span><text:span text:style-name="T50_13">de</text:span><text:span text:style-name="T50_14"><text:s/></text:span><text:span text:style-name="T50_15">2020,</text:span><text:span text:style-name="T50_16"><text:s/></text:span><text:span text:style-name="T50_17">foram</text:span><text:span text:style-name="T50_18"><text:s/></text:span><text:span text:style-name="T50_19">desenvolvidos</text:span><text:span text:style-name="T50_20"><text:s/></text:span><text:span text:style-name="T50_21">testes</text:span><text:span text:style-name="T50_22"><text:s/></text:span><text:span text:style-name="T50_23">sorológicos</text:span><text:span text:style-name="T50_24"><text:s/></text:span><text:span text:style-name="T50_25">[dosagens</text:span></text:p><text:p text:style-name="P51"><text:span text:style-name="T51_1">séricas</text:span><text:span text:style-name="T51_2"><text:s/></text:span><text:span text:style-name="T51_3">de</text:span><text:span text:style-name="T51_4"><text:s/></text:span><text:span text:style-name="T51_5">imunoglobulinas</text:span><text:span text:style-name="T51_6"><text:s/></text:span><text:span text:style-name="T51_7">IgA</text:span><text:span text:style-name="T51_8"><text:s/></text:span><text:span text:style-name="T51_9">(cuja</text:span><text:span text:style-name="T51_10"><text:s/></text:span><text:span text:style-name="T51_11">ação</text:span><text:span text:style-name="T51_12"><text:s/></text:span><text:span text:style-name="T51_13">é</text:span><text:span text:style-name="T51_14"><text:s/></text:span><text:span text:style-name="T51_15">bloquear</text:span><text:span text:style-name="T51_16"><text:s/></text:span><text:span text:style-name="T51_17">o</text:span><text:span text:style-name="T51_18"><text:s/></text:span><text:span text:style-name="T51_19">transporte</text:span><text:span text:style-name="T51_20"><text:s/></text:span><text:span text:style-name="T51_21">de</text:span><text:span text:style-name="T51_22"><text:s/></text:span><text:span text:style-name="T51_23">microorganismos</text:span></text:p><text:p text:style-name="P52"><text:span text:style-name="T52_1">nas</text:span><text:span text:style-name="T52_2"><text:s/></text:span><text:span text:style-name="T52_3">mucosas),</text:span><text:span text:style-name="T52_4"><text:s/></text:span><text:span text:style-name="T52_5">IgM</text:span><text:span text:style-name="T52_6"><text:s/></text:span><text:span text:style-name="T52_7">e</text:span><text:span text:style-name="T52_8"><text:s/></text:span><text:span text:style-name="T52_9">IgG</text:span><text:span text:style-name="T52_10"><text:s/></text:span><text:span text:style-name="T52_11">baseados</text:span><text:span text:style-name="T52_12"><text:s/></text:span><text:span text:style-name="T52_13">na</text:span><text:span text:style-name="T52_14"><text:s/></text:span><text:span text:style-name="T52_15">identificação</text:span><text:span text:style-name="T52_16"><text:s/></text:span><text:span text:style-name="T52_17">de</text:span><text:span text:style-name="T52_18"><text:s/></text:span><text:span text:style-name="T52_19">anticorpos</text:span><text:span text:style-name="T52_20"><text:s/></text:span><text:span text:style-name="T52_21">(anticorpos</text:span><text:span text:style-name="T52_22"><text:s/></text:span><text:span text:style-name="T52_23">de</text:span><text:span text:style-name="T52_24"><text:s/></text:span><text:span text:style-name="T52_25">fase</text:span></text:p><text:p text:style-name="P53"><text:span text:style-name="T53_1">precoce</text:span><text:span text:style-name="T53_2"><text:s/></text:span><text:span text:style-name="T53_3">IgA</text:span><text:span text:style-name="T53_4"><text:s/></text:span><text:span text:style-name="T53_5">e</text:span><text:span text:style-name="T53_6"><text:s/></text:span><text:span text:style-name="T53_7">IgM</text:span><text:span text:style-name="T53_8"><text:s/></text:span><text:span text:style-name="T53_9">e</text:span><text:span text:style-name="T53_10"><text:s/></text:span><text:span text:style-name="T53_11">anticorpo</text:span><text:span text:style-name="T53_12"><text:s/></text:span><text:span text:style-name="T53_13">de</text:span><text:span text:style-name="T53_14"><text:s/></text:span><text:span text:style-name="T53_15">fase</text:span><text:span text:style-name="T53_16"><text:s/></text:span><text:span text:style-name="T53_17">convalescente</text:span><text:span text:style-name="T53_18"><text:s/></text:span><text:span text:style-name="T53_19">IgG)</text:span><text:span text:style-name="T53_20"><text:s/></text:span><text:span text:style-name="T53_21">produzidos</text:span><text:span text:style-name="T53_22"><text:s/></text:span><text:span text:style-name="T53_23">por</text:span><text:span text:style-name="T53_24"><text:s/></text:span><text:span text:style-name="T53_25">contaminados</text:span></text:p><text:p text:style-name="P54"><text:span text:style-name="T54_1">assintomáticos</text:span><text:span text:style-name="T54_2"><text:s/></text:span><text:span text:style-name="T54_3">e</text:span><text:span text:style-name="T54_4"><text:s/></text:span><text:span text:style-name="T54_5">também</text:span><text:span text:style-name="T54_6"><text:s/></text:span><text:span text:style-name="T54_7">por</text:span><text:span text:style-name="T54_8"><text:s/></text:span><text:span text:style-name="T54_9">doentes</text:span><text:span text:style-name="T54_10"><text:s/></text:span><text:span text:style-name="T54_11">de</text:span><text:span text:style-name="T54_12"><text:s/></text:span><text:span text:style-name="T54_13">COVID</text:span><text:span text:style-name="T54_14"><text:s/></text:span><text:span text:style-name="T54_15">19.</text:span><text:span text:style-name="T54_16"><text:s/></text:span><text:span text:style-name="T54_17">São</text:span><text:span text:style-name="T54_18"><text:s/></text:span><text:span text:style-name="T54_19">testes</text:span><text:span text:style-name="T54_20"><text:s/></text:span><text:span text:style-name="T54_21">marcadores</text:span><text:span text:style-name="T54_22"><text:s/></text:span><text:span text:style-name="T54_23">da</text:span><text:span text:style-name="T54_24"><text:s/></text:span><text:span text:style-name="T54_25">infecção</text:span></text:p><text:p text:style-name="P55"><text:span text:style-name="T55_1">pelo</text:span><text:span text:style-name="T55_2"><text:s/></text:span><text:span text:style-name="T55_3">SARS-CoV-2</text:span><text:span text:style-name="T55_4"><text:s/></text:span><text:span text:style-name="T55_5">que</text:span><text:span text:style-name="T55_6"><text:s/></text:span><text:span text:style-name="T55_7">podem</text:span><text:span text:style-name="T55_8"><text:s/></text:span><text:span text:style-name="T55_9">auxiliar</text:span><text:span text:style-name="T55_10"><text:s/></text:span><text:span text:style-name="T55_11">na</text:span><text:span text:style-name="T55_12"><text:s/></text:span><text:span text:style-name="T55_13">confirmação</text:span><text:span text:style-name="T55_14"><text:s/></text:span><text:span text:style-name="T55_15">do</text:span><text:span text:style-name="T55_16"><text:s/></text:span><text:span text:style-name="T55_17">diagnóstico</text:span><text:span text:style-name="T55_18"><text:s/></text:span><text:span text:style-name="T55_19">etiológico</text:span><text:span text:style-name="T55_20"><text:s/></text:span><text:span text:style-name="T55_21">nos</text:span><text:span text:style-name="T55_22"><text:s/></text:span><text:span text:style-name="T55_23">casos</text:span></text:p><text:p text:style-name="P56"><text:span text:style-name="T56_1">clínicos</text:span><text:span text:style-name="T56_2"><text:s/></text:span><text:span text:style-name="T56_3">suspeitos</text:span><text:span text:style-name="T56_4"><text:s/></text:span><text:span text:style-name="T56_5">de</text:span><text:span text:style-name="T56_6"><text:s/></text:span><text:span text:style-name="T56_7">COVID-19</text:span><text:span text:style-name="T56_8"><text:s/></text:span><text:span text:style-name="T56_9">que</text:span><text:span text:style-name="T56_10"><text:s/></text:span><text:span text:style-name="T56_11">tiveram</text:span><text:span text:style-name="T56_12"><text:s/></text:span><text:span text:style-name="T56_13">o</text:span><text:span text:style-name="T56_14"><text:s/></text:span><text:span text:style-name="T56_15">exame</text:span><text:span text:style-name="T56_16"><text:s/></text:span><text:span text:style-name="T56_17">de</text:span><text:span text:style-name="T56_18"><text:s/></text:span><text:span text:style-name="T56_19">RT-PCR</text:span><text:span text:style-name="T56_20"><text:s/></text:span><text:span text:style-name="T56_21">negativo</text:span><text:span text:style-name="T56_22"><text:s/></text:span><text:span text:style-name="T56_23">ou</text:span><text:span text:style-name="T56_24"><text:s/></text:span><text:span text:style-name="T56_25">em</text:span><text:span text:style-name="T56_26"><text:s/></text:span><text:span text:style-name="T56_27">que</text:span><text:span text:style-name="T56_28"><text:s/></text:span><text:span text:style-name="T56_29">este</text:span></text:p><text:p text:style-name="P57"><text:span text:style-name="T57_1">exame</text:span><text:span text:style-name="T57_2"><text:s/></text:span><text:span text:style-name="T57_3">não</text:span><text:span text:style-name="T57_4"><text:s/></text:span><text:span text:style-name="T57_5">pôde</text:span><text:span text:style-name="T57_6"><text:s/></text:span><text:span text:style-name="T57_7">ser</text:span><text:span text:style-name="T57_8"><text:s/></text:span><text:span text:style-name="T57_9">procedido</text:span><text:span text:style-name="T57_10"><text:s/></text:span><text:span text:style-name="T57_11">por</text:span><text:span text:style-name="T57_12"><text:s/></text:span><text:span text:style-name="T57_13">estar</text:span><text:span text:style-name="T57_14"><text:s/></text:span><text:span text:style-name="T57_15">fora</text:span><text:span text:style-name="T57_16"><text:s/></text:span><text:span text:style-name="T57_17">da</text:span><text:span text:style-name="T57_18"><text:s/></text:span><text:span text:style-name="T57_19">fase</text:span><text:span text:style-name="T57_20"><text:s/></text:span><text:span text:style-name="T57_21">de</text:span><text:span text:style-name="T57_22"><text:s/></text:span><text:span text:style-name="T57_23">infecção.</text:span><text:span text:style-name="T57_24"><text:s/></text:span><text:span text:style-name="T57_25">(1,2).</text:span></text:p></draw:text-box></draw:frame><draw:frame svg:x="3.002cm" svg:y="24.312cm" svg:width="17.228cm" draw:style-name="FR15" text:anchor-type="char" draw:z-index="0"><draw:text-box fo:min-height="0cm"><text:p text:style-name="P58"><text:span text:style-name="T58_1">Os</text:span><text:span text:style-name="T58_2"><text:s/></text:span><text:span text:style-name="T58_3">testes</text:span><text:span text:style-name="T58_4"><text:s/></text:span><text:span text:style-name="T58_5">sorológicos</text:span><text:span text:style-name="T58_6"><text:s/></text:span><text:span text:style-name="T58_7">também</text:span><text:span text:style-name="T58_8"><text:s/></text:span><text:span text:style-name="T58_9">podem</text:span><text:span text:style-name="T58_10"><text:s/></text:span><text:span text:style-name="T58_11">ser</text:span><text:span text:style-name="T58_12"><text:s/></text:span><text:span text:style-name="T58_13">recursos</text:span><text:span text:style-name="T58_14"><text:s/></text:span><text:span text:style-name="T58_15">relevantes</text:span><text:span text:style-name="T58_16"><text:s/></text:span><text:span text:style-name="T58_17">para</text:span><text:span text:style-name="T58_18"><text:s/></text:span><text:span text:style-name="T58_19">a</text:span><text:span text:style-name="T58_20"><text:s/></text:span><text:span text:style-name="T58_21">saúde</text:span><text:span text:style-name="T58_22"><text:s/></text:span><text:span text:style-name="T58_23">coletiva,</text:span></text:p><text:p text:style-name="P59"><text:span text:style-name="T59_1">quando</text:span><text:span text:style-name="T59_2"><text:s/></text:span><text:span text:style-name="T59_3">aplicados</text:span><text:span text:style-name="T59_4"><text:s/></text:span><text:span text:style-name="T59_5">no</text:span><text:span text:style-name="T59_6"><text:s/></text:span><text:span text:style-name="T59_7">esclarecimento</text:span><text:span text:style-name="T59_8"><text:s/></text:span><text:span text:style-name="T59_9">da</text:span><text:span text:style-name="T59_10"><text:s/></text:span><text:span text:style-name="T59_11">epidemiologia</text:span><text:span text:style-name="T59_12"><text:s/></text:span><text:span text:style-name="T59_13">da</text:span><text:span text:style-name="T59_14"><text:s/></text:span><text:span text:style-name="T59_15">COVID-19.</text:span><text:span text:style-name="T59_16"><text:s/></text:span><text:span text:style-name="T59_17">Se</text:span><text:span text:style-name="T59_18"><text:s/></text:span><text:span text:style-name="T59_19">empregados</text:span><text:span text:style-name="T59_20"><text:s/></text:span><text:span text:style-name="T59_21">com</text:span></text:p><text:p text:style-name="P60"><text:span text:style-name="T60_1">critérios</text:span><text:span text:style-name="T60_2"><text:s/></text:span><text:span text:style-name="T60_3">científicos</text:span><text:span text:style-name="T60_4"><text:s/></text:span><text:span text:style-name="T60_5">em</text:span><text:span text:style-name="T60_6"><text:s/></text:span><text:span text:style-name="T60_7">amostras</text:span><text:span text:style-name="T60_8"><text:s/></text:span><text:span text:style-name="T60_9">populacionais</text:span><text:span text:style-name="T60_10"><text:s/></text:span><text:span text:style-name="T60_11">bem</text:span><text:span text:style-name="T60_12"><text:s/></text:span><text:span text:style-name="T60_13">delineadas</text:span><text:span text:style-name="T60_14"><text:s/></text:span><text:span text:style-name="T60_15">podem</text:span><text:span text:style-name="T60_16"><text:s/></text:span><text:span text:style-name="T60_17">auxiliar</text:span><text:span text:style-name="T60_18"><text:s/></text:span><text:span text:style-name="T60_19">nas</text:span></text:p></draw:text-box></draw:frame><draw:frame svg:x="17.776cm" svg:y="27.954cm" svg:width="0.847cm" draw:style-name="FR16" text:anchor-type="char" draw:z-index="0"><draw:text-box fo:min-height="0cm"><text:p text:style-name="P61"><text:span text:style-name="T61_1">2</text:span></text:p></draw:text-box></draw:frame></text:p>
      <text:p text:style-name="P62"/>
      <text:p text:style-name="P63"><text:bookmark-start text:name="br3"/><text:bookmark-end text:name="br3"/><text:span text:style-name="T63_1"><text:s/></text:span></text:p>
      <text:p text:style-name="P64"><draw:frame svg:x="3.002cm" svg:y="2.464cm" svg:width="17.226cm" draw:style-name="FR17" text:anchor-type="char" draw:z-index="0"><draw:text-box fo:min-height="0cm"><text:p text:style-name="P65"><text:span text:style-name="T65_1">estimativas</text:span><text:span text:style-name="T65_2"><text:s/></text:span><text:span text:style-name="T65_3">da</text:span><text:span text:style-name="T65_4"><text:s/></text:span><text:span text:style-name="T65_5">amplitude</text:span><text:span text:style-name="T65_6"><text:s/></text:span><text:span text:style-name="T65_7">do</text:span><text:span text:style-name="T65_8"><text:s/></text:span><text:span text:style-name="T65_9">contato</text:span><text:span text:style-name="T65_10"><text:s/></text:span><text:span text:style-name="T65_11">de</text:span><text:span text:style-name="T65_12"><text:s/></text:span><text:span text:style-name="T65_13">uma</text:span><text:span text:style-name="T65_14"><text:s/></text:span><text:span text:style-name="T65_15">comunidade</text:span><text:span text:style-name="T65_16"><text:s/></text:span><text:span text:style-name="T65_17">com</text:span><text:span text:style-name="T65_18"><text:s/></text:span><text:span text:style-name="T65_19">o</text:span><text:span text:style-name="T65_20"><text:s/></text:span><text:span text:style-name="T65_21">novo</text:span><text:span text:style-name="T65_22"><text:s/></text:span><text:span text:style-name="T65_23">coronavírus</text:span><text:span text:style-name="T65_24"><text:s/></text:span><text:span text:style-name="T65_25">por</text:span></text:p><text:p text:style-name="P66"><text:span text:style-name="T66_1">meio</text:span><text:span text:style-name="T66_2"><text:s/></text:span><text:span text:style-name="T66_3">da</text:span><text:span text:style-name="T66_4"><text:s/></text:span><text:span text:style-name="T66_5">detecção</text:span><text:span text:style-name="T66_6"><text:s/></text:span><text:span text:style-name="T66_7">do</text:span><text:span text:style-name="T66_8"><text:s/></text:span><text:span text:style-name="T66_9">anticorpo</text:span><text:span text:style-name="T66_10"><text:s/></text:span><text:span text:style-name="T66_11">IgG.</text:span></text:p></draw:text-box></draw:frame><draw:frame svg:x="3.002cm" svg:y="4.441cm" svg:width="17.235cm" draw:style-name="FR18" text:anchor-type="char" draw:z-index="0"><draw:text-box fo:min-height="0cm"><text:p text:style-name="P67"><text:span text:style-name="T67_1">A</text:span><text:span text:style-name="T67_2"><text:s/></text:span><text:span text:style-name="T67_3">pandemia</text:span><text:span text:style-name="T67_4"><text:s/></text:span><text:span text:style-name="T67_5">atinge</text:span><text:span text:style-name="T67_6"><text:s/></text:span><text:span text:style-name="T67_7">sem</text:span><text:span text:style-name="T67_8"><text:s/></text:span><text:span text:style-name="T67_9">distinção</text:span><text:span text:style-name="T67_10"><text:s/></text:span><text:span text:style-name="T67_11">países</text:span><text:span text:style-name="T67_12"><text:s/></text:span><text:span text:style-name="T67_13">ricos</text:span><text:span text:style-name="T67_14"><text:s/></text:span><text:span text:style-name="T67_15">e</text:span><text:span text:style-name="T67_16"><text:s/></text:span><text:span text:style-name="T67_17">pobres,</text:span><text:span text:style-name="T67_18"><text:s/></text:span><text:span text:style-name="T67_19">desenvolvidos</text:span><text:span text:style-name="T67_20"><text:s/></text:span><text:span text:style-name="T67_21">ou</text:span><text:span text:style-name="T67_22"><text:s/></text:span><text:span text:style-name="T67_23">não.</text:span><text:span text:style-name="T67_24"><text:s/></text:span><text:span text:style-name="T67_25">Nos</text:span><text:span text:style-name="T67_26"><text:s/></text:span><text:span text:style-name="T67_27">países</text:span></text:p><text:p text:style-name="P68"><text:span text:style-name="T68_1">menos</text:span><text:span text:style-name="T68_2"><text:s/></text:span><text:span text:style-name="T68_3">favorecidos,</text:span><text:span text:style-name="T68_4"><text:s/></text:span><text:span text:style-name="T68_5">a</text:span><text:span text:style-name="T68_6"><text:s/></text:span><text:span text:style-name="T68_7">ampla</text:span><text:span text:style-name="T68_8"><text:s/></text:span><text:span text:style-name="T68_9">utilização</text:span><text:span text:style-name="T68_10"><text:s/></text:span><text:span text:style-name="T68_11">de</text:span><text:span text:style-name="T68_12"><text:s/></text:span><text:span text:style-name="T68_13">exames</text:span><text:span text:style-name="T68_14"><text:s/></text:span><text:span text:style-name="T68_15">genéticos</text:span><text:span text:style-name="T68_16"><text:s/></text:span><text:span text:style-name="T68_17">pode</text:span><text:span text:style-name="T68_18"><text:s/></text:span><text:span text:style-name="T68_19">ser</text:span><text:span text:style-name="T68_20"><text:s/></text:span><text:span text:style-name="T68_21">inalcançável.</text:span></text:p><text:p text:style-name="P69"><text:span text:style-name="T69_1">Felizmente,</text:span><text:span text:style-name="T69_2"><text:s/></text:span><text:span text:style-name="T69_3">os</text:span><text:span text:style-name="T69_4"><text:s/></text:span><text:span text:style-name="T69_5">exames</text:span><text:span text:style-name="T69_6"><text:s/></text:span><text:span text:style-name="T69_7">genéticos</text:span><text:span text:style-name="T69_8"><text:s/></text:span><text:span text:style-name="T69_9">confirmatórios,</text:span><text:span text:style-name="T69_10"><text:s/></text:span><text:span text:style-name="T69_11">embora</text:span><text:span text:style-name="T69_12"><text:s/></text:span><text:span text:style-name="T69_13">relevantes,</text:span><text:span text:style-name="T69_14"><text:s/></text:span><text:span text:style-name="T69_15">não</text:span><text:span text:style-name="T69_16"><text:s/></text:span><text:span text:style-name="T69_17">são</text:span></text:p><text:p text:style-name="P70"><text:span text:style-name="T70_1">imprescindíveis</text:span><text:span text:style-name="T70_2"><text:s/></text:span><text:span text:style-name="T70_3">para</text:span><text:span text:style-name="T70_4"><text:s/></text:span><text:span text:style-name="T70_5">o</text:span><text:span text:style-name="T70_6"><text:s/></text:span><text:span text:style-name="T70_7">diagnóstico</text:span><text:span text:style-name="T70_8"><text:s/></text:span><text:span text:style-name="T70_9">da</text:span><text:span text:style-name="T70_10"><text:s/></text:span><text:span text:style-name="T70_11">COVID</text:span><text:span text:style-name="T70_12"><text:s/></text:span><text:span text:style-name="T70_13">19,</text:span><text:span text:style-name="T70_14"><text:s/></text:span><text:span text:style-name="T70_15">que</text:span><text:span text:style-name="T70_16"><text:s/></text:span><text:span text:style-name="T70_17">é</text:span><text:span text:style-name="T70_18"><text:s/></text:span><text:span text:style-name="T70_19">estabelecido</text:span><text:span text:style-name="T70_20"><text:s/></text:span><text:span text:style-name="T70_21">com</text:span><text:span text:style-name="T70_22"><text:s/></text:span><text:span text:style-name="T70_23">base</text:span><text:span text:style-name="T70_24"><text:s/></text:span><text:span text:style-name="T70_25">na</text:span></text:p><text:p text:style-name="P71"><text:span text:style-name="T71_1">anamnese,</text:span><text:span text:style-name="T71_2"><text:s/></text:span><text:span text:style-name="T71_3">no</text:span><text:span text:style-name="T71_4"><text:s/></text:span><text:span text:style-name="T71_5">exame</text:span><text:span text:style-name="T71_6"><text:s/></text:span><text:span text:style-name="T71_7">físico</text:span><text:span text:style-name="T71_8"><text:s/></text:span><text:span text:style-name="T71_9">e</text:span><text:span text:style-name="T71_10"><text:s/></text:span><text:span text:style-name="T71_11">nos</text:span><text:span text:style-name="T71_12"><text:s/></text:span><text:span text:style-name="T71_13">exames</text:span><text:span text:style-name="T71_14"><text:s/></text:span><text:span text:style-name="T71_15">de</text:span><text:span text:style-name="T71_16"><text:s/></text:span><text:span text:style-name="T71_17">apoio</text:span><text:span text:style-name="T71_18"><text:s/></text:span><text:span text:style-name="T71_19">diagnóstico,</text:span><text:span text:style-name="T71_20"><text:s/></text:span><text:span text:style-name="T71_21">laboratoriais</text:span><text:span text:style-name="T71_22"><text:s/></text:span><text:span text:style-name="T71_23">e</text:span><text:span text:style-name="T71_24"><text:s/></text:span><text:span text:style-name="T71_25">de</text:span></text:p><text:p text:style-name="P72"><text:span text:style-name="T72_1">imagem,</text:span><text:span text:style-name="T72_2"><text:s/></text:span><text:span text:style-name="T72_3">que</text:span><text:span text:style-name="T72_4"><text:s/></text:span><text:span text:style-name="T72_5">aumentam</text:span><text:span text:style-name="T72_6"><text:s/></text:span><text:span text:style-name="T72_7">o</text:span><text:span text:style-name="T72_8"><text:s/></text:span><text:span text:style-name="T72_9">grau</text:span><text:span text:style-name="T72_10"><text:s/></text:span><text:span text:style-name="T72_11">de</text:span><text:span text:style-name="T72_12"><text:s/></text:span><text:span text:style-name="T72_13">certeza</text:span><text:span text:style-name="T72_14"><text:s/></text:span><text:span text:style-name="T72_15">de</text:span><text:span text:style-name="T72_16"><text:s/></text:span><text:span text:style-name="T72_17">quadro</text:span><text:span text:style-name="T72_18"><text:s/></text:span><text:span text:style-name="T72_19">provável</text:span><text:span text:style-name="T72_20"><text:s/></text:span><text:span text:style-name="T72_21">de</text:span><text:span text:style-name="T72_22"><text:s/></text:span><text:span text:style-name="T72_23">COVID-19</text:span><text:span text:style-name="T72_24"><text:s/></text:span><text:span text:style-name="T72_25">durante</text:span><text:span text:style-name="T72_26"><text:s/></text:span><text:span text:style-name="T72_27">a</text:span></text:p><text:p text:style-name="P73"><text:span text:style-name="T73_1">vigência</text:span><text:span text:style-name="T73_2"><text:s/></text:span><text:span text:style-name="T73_3">da</text:span><text:span text:style-name="T73_4"><text:s/></text:span><text:span text:style-name="T73_5">pandemia.</text:span></text:p></draw:text-box></draw:frame><draw:frame svg:x="3.002cm" svg:y="10.287cm" svg:width="17.233cm" draw:style-name="FR19" text:anchor-type="char" draw:z-index="0"><draw:text-box fo:min-height="0cm"><text:p text:style-name="P74"><text:span text:style-name="T74_1">A</text:span><text:span text:style-name="T74_2"><text:s/></text:span><text:span text:style-name="T74_3">notificação</text:span><text:span text:style-name="T74_4"><text:s/></text:span><text:span text:style-name="T74_5">do</text:span><text:span text:style-name="T74_6"><text:s/></text:span><text:span text:style-name="T74_7">caso</text:span><text:span text:style-name="T74_8"><text:s/></text:span><text:span text:style-name="T74_9">para</text:span><text:span text:style-name="T74_10"><text:s/></text:span><text:span text:style-name="T74_11">as</text:span><text:span text:style-name="T74_12"><text:s/></text:span><text:span text:style-name="T74_13">autoridades</text:span><text:span text:style-name="T74_14"><text:s/></text:span><text:span text:style-name="T74_15">da</text:span><text:span text:style-name="T74_16"><text:s/></text:span><text:span text:style-name="T74_17">saúde</text:span><text:span text:style-name="T74_18"><text:s/></text:span><text:span text:style-name="T74_19">deve</text:span><text:span text:style-name="T74_20"><text:s/></text:span><text:span text:style-name="T74_21">ser</text:span><text:span text:style-name="T74_22"><text:s/></text:span><text:span text:style-name="T74_23">compulsória,</text:span></text:p><text:p text:style-name="P75"><text:span text:style-name="T75_1">independentemente</text:span><text:span text:style-name="T75_2"><text:s/></text:span><text:span text:style-name="T75_3">de</text:span><text:span text:style-name="T75_4"><text:s/></text:span><text:span text:style-name="T75_5">se</text:span><text:span text:style-name="T75_6"><text:s/></text:span><text:span text:style-name="T75_7">ter</text:span><text:span text:style-name="T75_8"><text:s/></text:span><text:span text:style-name="T75_9">um</text:span><text:span text:style-name="T75_10"><text:s/></text:span><text:span text:style-name="T75_11">exame</text:span><text:span text:style-name="T75_12"><text:s/></text:span><text:span text:style-name="T75_13">de</text:span><text:span text:style-name="T75_14"><text:s/></text:span><text:span text:style-name="T75_15">PCR</text:span><text:span text:style-name="T75_16"><text:s/></text:span><text:span text:style-name="T75_17">positivo</text:span><text:span text:style-name="T75_18"><text:s/></text:span><text:span text:style-name="T75_19">ou</text:span><text:span text:style-name="T75_20"><text:s/></text:span><text:span text:style-name="T75_21">não.</text:span><text:span text:style-name="T75_22"><text:s/></text:span><text:span text:style-name="T75_23">Caso</text:span><text:span text:style-name="T75_24"><text:s/></text:span><text:span text:style-name="T75_25">a</text:span><text:span text:style-name="T75_26"><text:s/></text:span><text:span text:style-name="T75_27">doença</text:span><text:span text:style-name="T75_28"><text:s/></text:span><text:span text:style-name="T75_29">resulte</text:span></text:p><text:p text:style-name="P76"><text:span text:style-name="T76_1">em</text:span><text:span text:style-name="T76_2"><text:s/></text:span><text:span text:style-name="T76_3">morte,</text:span><text:span text:style-name="T76_4"><text:s/></text:span><text:span text:style-name="T76_5">a</text:span><text:span text:style-name="T76_6"><text:s/></text:span><text:span text:style-name="T76_7">declaração</text:span><text:span text:style-name="T76_8"><text:s/></text:span><text:span text:style-name="T76_9">de</text:span><text:span text:style-name="T76_10"><text:s/></text:span><text:span text:style-name="T76_11">óbito</text:span><text:span text:style-name="T76_12"><text:s/></text:span><text:span text:style-name="T76_13">também</text:span><text:span text:style-name="T76_14"><text:s/></text:span><text:span text:style-name="T76_15">trará</text:span><text:span text:style-name="T76_16"><text:s/></text:span><text:span text:style-name="T76_17">a</text:span><text:span text:style-name="T76_18"><text:s/></text:span><text:span text:style-name="T76_19">COVID-19</text:span><text:span text:style-name="T76_20"><text:s/></text:span><text:span text:style-name="T76_21">como</text:span><text:span text:style-name="T76_22"><text:s/></text:span><text:span text:style-name="T76_23">causa</text:span><text:span text:style-name="T76_24"><text:s/></text:span><text:span text:style-name="T76_25">básica</text:span><text:span text:style-name="T76_26"><text:s/></text:span><text:span text:style-name="T76_27">da</text:span><text:span text:style-name="T76_28"><text:s/></text:span><text:span text:style-name="T76_29">morte,</text:span></text:p><text:p text:style-name="P77"><text:span text:style-name="T77_1">comprovada</text:span><text:span text:style-name="T77_2"><text:s/></text:span><text:span text:style-name="T77_3">por</text:span><text:span text:style-name="T77_4"><text:s/></text:span><text:span text:style-name="T77_5">exame</text:span><text:span text:style-name="T77_6"><text:s/></text:span><text:span text:style-name="T77_7">genético</text:span><text:span text:style-name="T77_8"><text:s/></text:span><text:span text:style-name="T77_9">ou</text:span><text:span text:style-name="T77_10"><text:s/></text:span><text:span text:style-name="T77_11">não.</text:span></text:p></draw:text-box></draw:frame><draw:frame svg:x="3.002cm" svg:y="13.813cm" svg:width="17.228cm" draw:style-name="FR20" text:anchor-type="char" draw:z-index="0"><draw:text-box fo:min-height="0cm"><text:p text:style-name="P78"><text:span text:style-name="T78_1">O</text:span><text:span text:style-name="T78_2"><text:s/></text:span><text:span text:style-name="T78_3">Brasil</text:span><text:span text:style-name="T78_4"><text:s/></text:span><text:span text:style-name="T78_5">optou</text:span><text:span text:style-name="T78_6"><text:s/></text:span><text:span text:style-name="T78_7">por</text:span><text:span text:style-name="T78_8"><text:s/></text:span><text:span text:style-name="T78_9">um</text:span><text:span text:style-name="T78_10"><text:s/></text:span><text:span text:style-name="T78_11">sistema</text:span><text:span text:style-name="T78_12"><text:s/></text:span><text:span text:style-name="T78_13">de</text:span><text:span text:style-name="T78_14"><text:s/></text:span><text:span text:style-name="T78_15">contabilidade</text:span><text:span text:style-name="T78_16"><text:s/></text:span><text:span text:style-name="T78_17">diária</text:span><text:span text:style-name="T78_18"><text:s/></text:span><text:span text:style-name="T78_19">do</text:span><text:span text:style-name="T78_20"><text:s/></text:span><text:span text:style-name="T78_21">avanço</text:span><text:span text:style-name="T78_22"><text:s/></text:span><text:span text:style-name="T78_23">da</text:span><text:span text:style-name="T78_24"><text:s/></text:span><text:span text:style-name="T78_25">epidemia</text:span><text:span text:style-name="T78_26"><text:s/></text:span><text:span text:style-name="T78_27">que</text:span></text:p><text:p text:style-name="P79"><text:span text:style-name="T79_1">considera</text:span><text:span text:style-name="T79_2"><text:s/></text:span><text:span text:style-name="T79_3">os</text:span><text:span text:style-name="T79_4"><text:s/></text:span><text:span text:style-name="T79_5">casos</text:span><text:span text:style-name="T79_6"><text:s/></text:span><text:span text:style-name="T79_7">suspeitos</text:span><text:span text:style-name="T79_8"><text:s/></text:span><text:span text:style-name="T79_9">e</text:span><text:span text:style-name="T79_10"><text:s/></text:span><text:span text:style-name="T79_11">as</text:span><text:span text:style-name="T79_12"><text:s/></text:span><text:span text:style-name="T79_13">mortes</text:span><text:span text:style-name="T79_14"><text:s/></text:span><text:span text:style-name="T79_15">apenas</text:span><text:span text:style-name="T79_16"><text:s/></text:span><text:span text:style-name="T79_17">quando</text:span><text:span text:style-name="T79_18"><text:s/></text:span><text:span text:style-name="T79_19">confirmados</text:span><text:span text:style-name="T79_20"><text:s/></text:span><text:span text:style-name="T79_21">por</text:span><text:span text:style-name="T79_22"><text:s/></text:span><text:span text:style-name="T79_23">exame</text:span></text:p><text:p text:style-name="P80"><text:span text:style-name="T80_1">genético</text:span><text:span text:style-name="T80_2"><text:s/></text:span><text:span text:style-name="T80_3">ou</text:span><text:span text:style-name="T80_4"><text:s/></text:span><text:span text:style-name="T80_5">sorológico</text:span><text:span text:style-name="T80_6"><text:s/></text:span><text:span text:style-name="T80_7">(3)</text:span><text:span text:style-name="T80_8"><text:s/></text:span><text:span text:style-name="T80_9">Essa</text:span><text:span text:style-name="T80_10"><text:s/></text:span><text:span text:style-name="T80_11">opção,</text:span><text:span text:style-name="T80_12"><text:s/></text:span><text:span text:style-name="T80_13">devida</text:span><text:span text:style-name="T80_14"><text:s/></text:span><text:span text:style-name="T80_15">à</text:span><text:span text:style-name="T80_16"><text:s/></text:span><text:span text:style-name="T80_17">quantidade</text:span><text:span text:style-name="T80_18"><text:s/></text:span><text:span text:style-name="T80_19">sub-ótima</text:span><text:span text:style-name="T80_20"><text:s/></text:span><text:span text:style-name="T80_21">de</text:span><text:span text:style-name="T80_22"><text:s/></text:span><text:span text:style-name="T80_23">exames</text:span></text:p><text:p text:style-name="P81"><text:span text:style-name="T81_1">disponíveis</text:span><text:span text:style-name="T81_2"><text:s/></text:span><text:span text:style-name="T81_3">e</text:span><text:span text:style-name="T81_4"><text:s/></text:span><text:span text:style-name="T81_5">de</text:span><text:span text:style-name="T81_6"><text:s/></text:span><text:span text:style-name="T81_7">pessoal</text:span><text:span text:style-name="T81_8"><text:s/></text:span><text:span text:style-name="T81_9">habilitado</text:span><text:span text:style-name="T81_10"><text:s/></text:span><text:span text:style-name="T81_11">para</text:span><text:span text:style-name="T81_12"><text:s/></text:span><text:span text:style-name="T81_13">processá-los,</text:span><text:span text:style-name="T81_14"><text:s/></text:span><text:span text:style-name="T81_15">vem</text:span><text:span text:style-name="T81_16"><text:s/></text:span><text:span text:style-name="T81_17">gerando</text:span><text:span text:style-name="T81_18"><text:s/></text:span><text:span text:style-name="T81_19">sub-notificação</text:span></text:p><text:p text:style-name="P82"><text:span text:style-name="T82_1">relevante.</text:span></text:p></draw:text-box></draw:frame><draw:frame svg:x="3.002cm" svg:y="18.11cm" svg:width="9.232cm" draw:style-name="FR21" text:anchor-type="char" draw:z-index="0"><draw:text-box fo:min-height="0cm"><text:p text:style-name="P83"><text:span text:style-name="T83_1">EXAMES</text:span><text:span text:style-name="T83_2"><text:s/></text:span><text:span text:style-name="T83_3">BIOMOLECULARES</text:span><text:span text:style-name="T83_4"><text:s/></text:span><text:span text:style-name="T83_5">BASEADOS</text:span><text:span text:style-name="T83_6"><text:s/></text:span><text:span text:style-name="T83_7">EM</text:span><text:span text:style-name="T83_8"><text:s/></text:span><text:span text:style-name="T83_9">PCR</text:span></text:p></draw:text-box></draw:frame><draw:frame svg:x="3.002cm" svg:y="19.309cm" svg:width="17.23cm" draw:style-name="FR22" text:anchor-type="char" draw:z-index="0"><draw:text-box fo:min-height="0cm"><text:p text:style-name="P84"><text:span text:style-name="T84_1">Um</text:span><text:span text:style-name="T84_2"><text:s/></text:span><text:span text:style-name="T84_3">dos</text:span><text:span text:style-name="T84_4"><text:s/></text:span><text:span text:style-name="T84_5">primeiros</text:span><text:span text:style-name="T84_6"><text:s/></text:span><text:span text:style-name="T84_7">exames</text:span><text:span text:style-name="T84_8"><text:s/></text:span><text:span text:style-name="T84_9">de</text:span><text:span text:style-name="T84_10"><text:s/></text:span><text:span text:style-name="T84_11">identificação</text:span><text:span text:style-name="T84_12"><text:s/></text:span><text:span text:style-name="T84_13">do</text:span><text:span text:style-name="T84_14"><text:s/></text:span><text:span text:style-name="T84_15">vírus</text:span><text:span text:style-name="T84_16"><text:s/></text:span><text:span text:style-name="T84_17">SARS-CoV-2</text:span><text:span text:style-name="T84_18"><text:s/></text:span><text:span text:style-name="T84_19">é</text:span><text:span text:style-name="T84_20"><text:s/></text:span><text:span text:style-name="T84_21">o</text:span><text:span text:style-name="T84_22"><text:s/></text:span><text:span text:style-name="T84_23">RT-PCR,</text:span><text:span text:style-name="T84_24"><text:s/></text:span><text:span text:style-name="T84_25">desenvolvido</text:span></text:p><text:p text:style-name="P85"><text:span text:style-name="T85_1">no</text:span><text:span text:style-name="T85_2"><text:s/></text:span><text:span text:style-name="T85_3">Instituto</text:span><text:span text:style-name="T85_4"><text:s/></text:span><text:span text:style-name="T85_5">Charité,</text:span><text:span text:style-name="T85_6"><text:s/></text:span><text:span text:style-name="T85_7">em</text:span><text:span text:style-name="T85_8"><text:s/></text:span><text:span text:style-name="T85_9">Berlim,</text:span><text:span text:style-name="T85_10"><text:s/></text:span><text:span text:style-name="T85_11">em</text:span><text:span text:style-name="T85_12"><text:s/></text:span><text:span text:style-name="T85_13">janeiro</text:span><text:span text:style-name="T85_14"><text:s/></text:span><text:span text:style-name="T85_15">de</text:span><text:span text:style-name="T85_16"><text:s/></text:span><text:span text:style-name="T85_17">2020.</text:span><text:span text:style-name="T85_18"><text:s/></text:span><text:span text:style-name="T85_19">Foi</text:span><text:span text:style-name="T85_20"><text:s/></text:span><text:span text:style-name="T85_21">usada</text:span><text:span text:style-name="T85_22"><text:s/></text:span><text:span text:style-name="T85_23">a</text:span><text:span text:style-name="T85_24"><text:s/></text:span><text:span text:style-name="T85_25">técnica</text:span><text:span text:style-name="T85_26"><text:s/></text:span><text:span text:style-name="T85_27">de</text:span><text:span text:style-name="T85_28"><text:s/></text:span><text:span text:style-name="T85_29">reação</text:span><text:span text:style-name="T85_30"><text:s/></text:span><text:span text:style-name="T85_31">em</text:span></text:p><text:p text:style-name="P86"><text:span text:style-name="T86_1">cadeia</text:span><text:span text:style-name="T86_2"><text:s/></text:span><text:span text:style-name="T86_3">da</text:span><text:span text:style-name="T86_4"><text:s/></text:span><text:span text:style-name="T86_5">polimerase</text:span><text:span text:style-name="T86_6"><text:s/></text:span><text:span text:style-name="T86_7">com</text:span><text:span text:style-name="T86_8"><text:s/></text:span><text:span text:style-name="T86_9">transcrição</text:span><text:span text:style-name="T86_10"><text:s/></text:span><text:span text:style-name="T86_11">reversa</text:span><text:span text:style-name="T86_12"><text:s/></text:span><text:span text:style-name="T86_13">em</text:span><text:span text:style-name="T86_14"><text:s/></text:span><text:span text:style-name="T86_15">tempo</text:span><text:span text:style-name="T86_16"><text:s/></text:span><text:span text:style-name="T86_17">real</text:span><text:span text:style-name="T86_18"><text:s/></text:span><text:span text:style-name="T86_19">e</text:span><text:span text:style-name="T86_20"><text:s/></text:span><text:span text:style-name="T86_21">formou-se,</text:span><text:span text:style-name="T86_22"><text:s/></text:span><text:span text:style-name="T86_23">assim,</text:span><text:span text:style-name="T86_24"><text:s/></text:span><text:span text:style-name="T86_25">a</text:span><text:span text:style-name="T86_26"><text:s/></text:span><text:span text:style-name="T86_27">base</text:span></text:p><text:p text:style-name="P87"><text:span text:style-name="T87_1">de</text:span><text:span text:style-name="T87_2"><text:s/></text:span><text:span text:style-name="T87_3">250.000</text:span><text:span text:style-name="T87_4"><text:s/></text:span><text:span text:style-name="T87_5">kits</text:span><text:span text:style-name="T87_6"><text:s/></text:span><text:span text:style-name="T87_7">distribuídos</text:span><text:span text:style-name="T87_8"><text:s/></text:span><text:span text:style-name="T87_9">pela</text:span><text:span text:style-name="T87_10"><text:s/></text:span><text:span text:style-name="T87_11">Organização</text:span><text:span text:style-name="T87_12"><text:s/></text:span><text:span text:style-name="T87_13">Mundial</text:span><text:span text:style-name="T87_14"><text:s/></text:span><text:span text:style-name="T87_15">da</text:span><text:span text:style-name="T87_16"><text:s/></text:span><text:span text:style-name="T87_17">Saúde</text:span><text:span text:style-name="T87_18"><text:s/></text:span><text:span text:style-name="T87_19">(OMS)</text:span><text:span text:style-name="T87_20"><text:s/></text:span><text:span text:style-name="T87_21">aos</text:span><text:span text:style-name="T87_22"><text:s/></text:span><text:span text:style-name="T87_23">países-</text:span></text:p><text:p text:style-name="P88"><text:span text:style-name="T88_1">membros</text:span><text:span text:style-name="T88_2"><text:s/></text:span><text:span text:style-name="T88_3">com</text:span><text:span text:style-name="T88_4"><text:s/></text:span><text:span text:style-name="T88_5">transmissão</text:span><text:span text:style-name="T88_6"><text:s/></text:span><text:span text:style-name="T88_7">notificada</text:span><text:span text:style-name="T88_8"><text:s/></text:span><text:span text:style-name="T88_9">do</text:span><text:span text:style-name="T88_10"><text:s/></text:span><text:span text:style-name="T88_11">SARS-</text:span><text:span text:style-name="T88_12"><text:s/></text:span><text:span text:style-name="T88_13">CoV-2.</text:span></text:p></draw:text-box></draw:frame><draw:frame svg:x="3.002cm" svg:y="23.61cm" svg:width="17.237cm" draw:style-name="FR23" text:anchor-type="char" draw:z-index="0"><draw:text-box fo:min-height="0cm"><text:p text:style-name="P89"><text:span text:style-name="T89_1">Em</text:span><text:span text:style-name="T89_2"><text:s/></text:span><text:span text:style-name="T89_3">28/01/2020,</text:span><text:span text:style-name="T89_4"><text:s/></text:span><text:span text:style-name="T89_5">a</text:span><text:span text:style-name="T89_6"><text:s/></text:span><text:span text:style-name="T89_7">empresa</text:span><text:span text:style-name="T89_8"><text:s/></text:span><text:span text:style-name="T89_9">sul-coreana</text:span><text:span text:style-name="T89_10"><text:s/></text:span><text:span text:style-name="T89_11">Kogenebiotech</text:span><text:span text:style-name="T89_12"><text:s/></text:span><text:span text:style-name="T89_13">lançou</text:span><text:span text:style-name="T89_14"><text:s/></text:span><text:span text:style-name="T89_15">um</text:span><text:span text:style-name="T89_16"><text:s/></text:span><text:span text:style-name="T89_17">kit</text:span><text:span text:style-name="T89_18"><text:s/></text:span><text:span text:style-name="T89_19">de</text:span><text:span text:style-name="T89_20"><text:s/></text:span><text:span text:style-name="T89_21">detecção</text:span><text:span text:style-name="T89_22"><text:s/></text:span><text:span text:style-name="T89_23">de</text:span></text:p><text:p text:style-name="P90"><text:span text:style-name="T90_1">SARS-CoV-2</text:span><text:span text:style-name="T90_2"><text:s/></text:span><text:span text:style-name="T90_3">baseado</text:span><text:span text:style-name="T90_4"><text:s/></text:span><text:span text:style-name="T90_5">em</text:span><text:span text:style-name="T90_6"><text:s/></text:span><text:span text:style-name="T90_7">PCR</text:span><text:span text:style-name="T90_8"><text:s/></text:span><text:span text:style-name="T90_9">(</text:span><text:span text:style-name="T90_10">PowerCheck</text:span><text:span text:style-name="T90_11"><text:s/></text:span><text:span text:style-name="T90_12">Coronavirus</text:span><text:span text:style-name="T90_13">)</text:span><text:span text:style-name="T90_14"><text:s/></text:span><text:span text:style-name="T90_15">que</text:span><text:span text:style-name="T90_16"><text:s/></text:span><text:span text:style-name="T90_17">identifica</text:span><text:span text:style-name="T90_18"><text:s/></text:span><text:span text:style-name="T90_19">o</text:span><text:span text:style-name="T90_20"><text:s/></text:span><text:span text:style-name="T90_21">gene</text:span><text:span text:style-name="T90_22"><text:s/></text:span><text:span text:style-name="T90_23">"E"</text:span></text:p><text:p text:style-name="P91"><text:span text:style-name="T91_1">compartilhado</text:span><text:span text:style-name="T91_2"><text:s/></text:span><text:span text:style-name="T91_3">por</text:span><text:span text:style-name="T91_4"><text:s/></text:span><text:span text:style-name="T91_5">todos</text:span><text:span text:style-name="T91_6"><text:s/></text:span><text:span text:style-name="T91_7">os</text:span><text:span text:style-name="T91_8"><text:s/></text:span><text:span text:style-name="T91_9">beta-coronavírus</text:span><text:span text:style-name="T91_10"><text:s/></text:span><text:span text:style-name="T91_11">e</text:span><text:span text:style-name="T91_12"><text:s/></text:span><text:span text:style-name="T91_13">o</text:span><text:span text:style-name="T91_14"><text:s/></text:span><text:span text:style-name="T91_15">gene</text:span><text:span text:style-name="T91_16"><text:s/></text:span><text:span text:style-name="T91_17">RdRp</text:span><text:span text:style-name="T91_18"><text:s/></text:span><text:span text:style-name="T91_19">específico</text:span><text:span text:style-name="T91_20"><text:s/></text:span><text:span text:style-name="T91_21">para</text:span><text:span text:style-name="T91_22"><text:s/></text:span><text:span text:style-name="T91_23">SARS-CoV-2.</text:span></text:p></draw:text-box></draw:frame><draw:frame svg:x="17.776cm" svg:y="27.954cm" svg:width="0.847cm" draw:style-name="FR24" text:anchor-type="char" draw:z-index="0"><draw:text-box fo:min-height="0cm"><text:p text:style-name="P92"><text:span text:style-name="T92_1">3</text:span></text:p></draw:text-box></draw:frame></text:p>
      <text:p text:style-name="P93"/>
      <text:p text:style-name="P94"><text:bookmark-start text:name="br4"/><text:bookmark-end text:name="br4"/><text:span text:style-name="T94_1"><text:s/></text:span></text:p>
      <text:p text:style-name="P95"><draw:frame svg:x="3.002cm" svg:y="2.464cm" svg:width="17.228cm" draw:style-name="FR25" text:anchor-type="char" draw:z-index="0"><draw:text-box fo:min-height="0cm"><text:p text:style-name="P96"><text:span text:style-name="T96_1">Atualmente</text:span><text:span text:style-name="T96_2"><text:s/></text:span><text:span text:style-name="T96_3">existem</text:span><text:span text:style-name="T96_4"><text:s/></text:span><text:span text:style-name="T96_5">diversos</text:span><text:span text:style-name="T96_6"><text:s/></text:span><text:span text:style-name="T96_7">protocolos</text:span><text:span text:style-name="T96_8"><text:s/></text:span><text:span text:style-name="T96_9">de</text:span><text:span text:style-name="T96_10"><text:s/></text:span><text:span text:style-name="T96_11">RT-PCR</text:span><text:span text:style-name="T96_12"><text:s/></text:span><text:span text:style-name="T96_13">bem</text:span><text:span text:style-name="T96_14"><text:s/></text:span><text:span text:style-name="T96_15">definidos</text:span><text:span text:style-name="T96_16"><text:s/></text:span><text:span text:style-name="T96_17">(Charité,</text:span><text:span text:style-name="T96_18"><text:s/></text:span><text:span text:style-name="T96_19">CDC</text:span><text:span text:style-name="T96_20"><text:s/></text:span><text:span text:style-name="T96_21">e</text:span><text:span text:style-name="T96_22"><text:s/></text:span><text:span text:style-name="T96_23">Hong</text:span></text:p><text:p text:style-name="P97"><text:span text:style-name="T97_1">Kong)</text:span><text:span text:style-name="T97_2"><text:s/></text:span><text:span text:style-name="T97_3">que</text:span><text:span text:style-name="T97_4"><text:s/></text:span><text:span text:style-name="T97_5">utilizam</text:span><text:span text:style-name="T97_6"><text:s/></text:span><text:span text:style-name="T97_7">os</text:span><text:span text:style-name="T97_8"><text:s/></text:span><text:span text:style-name="T97_9">genes</text:span><text:span text:style-name="T97_10"><text:s/></text:span><text:span text:style-name="T97_11">E,</text:span><text:span text:style-name="T97_12"><text:s/></text:span><text:span text:style-name="T97_13">RdRp</text:span><text:span text:style-name="T97_14"><text:s/></text:span><text:span text:style-name="T97_15">e</text:span><text:span text:style-name="T97_16"><text:s/></text:span><text:span text:style-name="T97_17">N</text:span><text:span text:style-name="T97_18"><text:s/></text:span><text:span text:style-name="T97_19">para</text:span><text:span text:style-name="T97_20"><text:s/></text:span><text:span text:style-name="T97_21">a</text:span><text:span text:style-name="T97_22"><text:s/></text:span><text:span text:style-name="T97_23">detecção</text:span><text:span text:style-name="T97_24"><text:s/></text:span><text:span text:style-name="T97_25">do</text:span><text:span text:style-name="T97_26"><text:s/></text:span><text:span text:style-name="T97_27">SARS-Cov-2.(1)</text:span></text:p></draw:text-box></draw:frame><draw:frame svg:x="3.002cm" svg:y="4.441cm" svg:width="17.233cm" draw:style-name="FR26" text:anchor-type="char" draw:z-index="0"><draw:text-box fo:min-height="0cm"><text:p text:style-name="P98"><text:span text:style-name="T98_1">Como</text:span><text:span text:style-name="T98_2"><text:s/></text:span><text:span text:style-name="T98_3">todo</text:span><text:span text:style-name="T98_4"><text:s/></text:span><text:span text:style-name="T98_5">exame</text:span><text:span text:style-name="T98_6"><text:s/></text:span><text:span text:style-name="T98_7">diagnóstico,</text:span><text:span text:style-name="T98_8"><text:s/></text:span><text:span text:style-name="T98_9">também</text:span><text:span text:style-name="T98_10"><text:s/></text:span><text:span text:style-name="T98_11">aqueles</text:span><text:span text:style-name="T98_12"><text:s/></text:span><text:span text:style-name="T98_13">baseados</text:span><text:span text:style-name="T98_14"><text:s/></text:span><text:span text:style-name="T98_15">em</text:span><text:span text:style-name="T98_16"><text:s/></text:span><text:span text:style-name="T98_17">PCR</text:span><text:span text:style-name="T98_18"><text:s/></text:span><text:span text:style-name="T98_19">têm</text:span><text:span text:style-name="T98_20"><text:s/></text:span><text:span text:style-name="T98_21">limitações</text:span><text:span text:style-name="T98_22"><text:s/></text:span><text:span text:style-name="T98_23">e</text:span></text:p><text:p text:style-name="P99"><text:span text:style-name="T99_1">indicações.</text:span><text:span text:style-name="T99_2"><text:s/></text:span><text:span text:style-name="T99_3">Estima-se</text:span><text:span text:style-name="T99_4"><text:s/></text:span><text:span text:style-name="T99_5">que</text:span><text:span text:style-name="T99_6"><text:s/></text:span><text:span text:style-name="T99_7">em</text:span><text:span text:style-name="T99_8"><text:s/></text:span><text:span text:style-name="T99_9">cem</text:span><text:span text:style-name="T99_10"><text:s/></text:span><text:span text:style-name="T99_11">casos</text:span><text:span text:style-name="T99_12"><text:s/></text:span><text:span text:style-name="T99_13">de</text:span><text:span text:style-name="T99_14"><text:s/></text:span><text:span text:style-name="T99_15">infecção</text:span><text:span text:style-name="T99_16"><text:s/></text:span><text:span text:style-name="T99_17">pelo</text:span><text:span text:style-name="T99_18"><text:s/></text:span><text:span text:style-name="T99_19">SARS-CoV-2</text:span><text:span text:style-name="T99_20"><text:s/></text:span><text:span text:style-name="T99_21">o</text:span><text:span text:style-name="T99_22"><text:s/></text:span><text:span text:style-name="T99_23">exame</text:span><text:span text:style-name="T99_24"><text:s/></text:span><text:span text:style-name="T99_25">RT-PCR</text:span></text:p><text:p text:style-name="P100"><text:span text:style-name="T100_1">resulte</text:span><text:span text:style-name="T100_2"><text:s/></text:span><text:span text:style-name="T100_3">positivo</text:span><text:span text:style-name="T100_4"><text:s/></text:span><text:span text:style-name="T100_5">em</text:span><text:span text:style-name="T100_6"><text:s/></text:span><text:span text:style-name="T100_7">63%</text:span><text:span text:style-name="T100_8"><text:s/></text:span><text:span text:style-name="T100_9">a</text:span><text:span text:style-name="T100_10"><text:s/></text:span><text:span text:style-name="T100_11">96%</text:span><text:span text:style-name="T100_12"><text:s/></text:span><text:span text:style-name="T100_13">deles.</text:span><text:span text:style-name="T100_14"><text:s/></text:span><text:span text:style-name="T100_15">Os</text:span><text:span text:style-name="T100_16"><text:s/></text:span><text:span text:style-name="T100_17">resultados</text:span><text:span text:style-name="T100_18"><text:s/></text:span><text:span text:style-name="T100_19">Falso</text:span><text:span text:style-name="T100_20"><text:s/></text:span><text:span text:style-name="T100_21">Negativos</text:span><text:span text:style-name="T100_22"><text:s/></text:span><text:span text:style-name="T100_23">se</text:span><text:span text:style-name="T100_24"><text:s/></text:span><text:span text:style-name="T100_25">explicam</text:span><text:span text:style-name="T100_26"><text:s/></text:span><text:span text:style-name="T100_27">por</text:span></text:p><text:p text:style-name="P101"><text:span text:style-name="T101_1">inúmeros</text:span><text:span text:style-name="T101_2"><text:s/></text:span><text:span text:style-name="T101_3">fatores,</text:span><text:span text:style-name="T101_4"><text:s/></text:span><text:span text:style-name="T101_5">desde</text:span><text:span text:style-name="T101_6"><text:s/></text:span><text:span text:style-name="T101_7">falhas</text:span><text:span text:style-name="T101_8"><text:s/></text:span><text:span text:style-name="T101_9">na</text:span><text:span text:style-name="T101_10"><text:s/></text:span><text:span text:style-name="T101_11">coleta</text:span><text:span text:style-name="T101_12"><text:s/></text:span><text:span text:style-name="T101_13">e</text:span><text:span text:style-name="T101_14"><text:s/></text:span><text:span text:style-name="T101_15">armazenamento</text:span><text:span text:style-name="T101_16"><text:s/></text:span><text:span text:style-name="T101_17">das</text:span><text:span text:style-name="T101_18"><text:s/></text:span><text:span text:style-name="T101_19">secreções</text:span><text:span text:style-name="T101_20"><text:s/></text:span><text:span text:style-name="T101_21">nasais</text:span><text:span text:style-name="T101_22"><text:s/></text:span><text:span text:style-name="T101_23">e</text:span></text:p><text:p text:style-name="P102"><text:span text:style-name="T102_1">orofaríngeas,</text:span><text:span text:style-name="T102_2"><text:s/></text:span><text:span text:style-name="T102_3">tipo</text:span><text:span text:style-name="T102_4"><text:s/></text:span><text:span text:style-name="T102_5">de</text:span><text:span text:style-name="T102_6"><text:s/></text:span><text:span text:style-name="T102_7">amostra</text:span><text:span text:style-name="T102_8"><text:s/></text:span><text:span text:style-name="T102_9">(secreção</text:span><text:span text:style-name="T102_10"><text:s/></text:span><text:span text:style-name="T102_11">respiratória</text:span><text:span text:style-name="T102_12"><text:s/></text:span><text:span text:style-name="T102_13">alta</text:span><text:span text:style-name="T102_14"><text:s/></text:span><text:span text:style-name="T102_15">ou</text:span><text:span text:style-name="T102_16"><text:s/></text:span><text:span text:style-name="T102_17">baixa,</text:span><text:span text:style-name="T102_18"><text:s/></text:span><text:span text:style-name="T102_19">por</text:span><text:span text:style-name="T102_20"><text:s/></text:span><text:span text:style-name="T102_21">exemplo)</text:span><text:span text:style-name="T102_22"><text:s/></text:span><text:span text:style-name="T102_23">até</text:span><text:span text:style-name="T102_24"><text:s/></text:span><text:span text:style-name="T102_25">a</text:span></text:p><text:p text:style-name="P103"><text:span text:style-name="T103_1">realização</text:span><text:span text:style-name="T103_2"><text:s/></text:span><text:span text:style-name="T103_3">da</text:span><text:span text:style-name="T103_4"><text:s/></text:span><text:span text:style-name="T103_5">coleta</text:span><text:span text:style-name="T103_6"><text:s/></text:span><text:span text:style-name="T103_7">em</text:span><text:span text:style-name="T103_8"><text:s/></text:span><text:span text:style-name="T103_9">fase</text:span><text:span text:style-name="T103_10"><text:s/></text:span><text:span text:style-name="T103_11">da</text:span><text:span text:style-name="T103_12"><text:s/></text:span><text:span text:style-name="T103_13">doença</text:span><text:span text:style-name="T103_14"><text:s/></text:span><text:span text:style-name="T103_15">em</text:span><text:span text:style-name="T103_16"><text:s/></text:span><text:span text:style-name="T103_17">que</text:span><text:span text:style-name="T103_18"><text:s/></text:span><text:span text:style-name="T103_19">os</text:span><text:span text:style-name="T103_20"><text:s/></text:span><text:span text:style-name="T103_21">vírus</text:span><text:span text:style-name="T103_22"><text:s/></text:span><text:span text:style-name="T103_23">já</text:span><text:span text:style-name="T103_24"><text:s/></text:span><text:span text:style-name="T103_25">podem</text:span><text:span text:style-name="T103_26"><text:s/></text:span><text:span text:style-name="T103_27">ser</text:span><text:span text:style-name="T103_28"><text:s/></text:span><text:span text:style-name="T103_29">escassos.</text:span><text:span text:style-name="T103_30"><text:s/></text:span><text:span text:style-name="T103_31">Um</text:span><text:span text:style-name="T103_32"><text:s/></text:span><text:span text:style-name="T103_33">exame</text:span></text:p><text:p text:style-name="P104"><text:span text:style-name="T104_1">positivo,</text:span><text:span text:style-name="T104_2"><text:s/></text:span><text:span text:style-name="T104_3">por</text:span><text:span text:style-name="T104_4"><text:s/></text:span><text:span text:style-name="T104_5">sua</text:span><text:span text:style-name="T104_6"><text:s/></text:span><text:span text:style-name="T104_7">vez,</text:span><text:span text:style-name="T104_8"><text:s/></text:span><text:span text:style-name="T104_9">indica</text:span><text:span text:style-name="T104_10"><text:s/></text:span><text:span text:style-name="T104_11">que</text:span><text:span text:style-name="T104_12"><text:s/></text:span><text:span text:style-name="T104_13">o</text:span><text:span text:style-name="T104_14"><text:s/></text:span><text:span text:style-name="T104_15">vírus</text:span><text:span text:style-name="T104_16"><text:s/></text:span><text:span text:style-name="T104_17">ou</text:span><text:span text:style-name="T104_18"><text:s/></text:span><text:span text:style-name="T104_19">partes</text:span><text:span text:style-name="T104_20"><text:s/></text:span><text:span text:style-name="T104_21">dele</text:span><text:span text:style-name="T104_22"><text:s/></text:span><text:span text:style-name="T104_23">estão</text:span><text:span text:style-name="T104_24"><text:s/></text:span><text:span text:style-name="T104_25">presentes</text:span><text:span text:style-name="T104_26"><text:s/></text:span><text:span text:style-name="T104_27">na</text:span><text:span text:style-name="T104_28"><text:s/></text:span><text:span text:style-name="T104_29">amostra</text:span></text:p><text:p text:style-name="P105"><text:span text:style-name="T105_1">coletada</text:span><text:span text:style-name="T105_2"><text:s/></text:span><text:span text:style-name="T105_3">(orofaringe</text:span><text:span text:style-name="T105_4"><text:s/></text:span><text:span text:style-name="T105_5">ou</text:span><text:span text:style-name="T105_6"><text:s/></text:span><text:span text:style-name="T105_7">nasal)</text:span><text:span text:style-name="T105_8"><text:s/></text:span><text:span text:style-name="T105_9">em</text:span><text:span text:style-name="T105_10"><text:s/></text:span><text:span text:style-name="T105_11">quantidade</text:span><text:span text:style-name="T105_12"><text:s/></text:span><text:span text:style-name="T105_13">mínima</text:span><text:span text:style-name="T105_14"><text:s/></text:span><text:span text:style-name="T105_15">necessária</text:span><text:span text:style-name="T105_16"><text:s/></text:span><text:span text:style-name="T105_17">para</text:span><text:span text:style-name="T105_18"><text:s/></text:span><text:span text:style-name="T105_19">a</text:span><text:span text:style-name="T105_20"><text:s/></text:span><text:span text:style-name="T105_21">sua</text:span><text:span text:style-name="T105_22"><text:s/></text:span><text:span text:style-name="T105_23">detecção,</text:span></text:p><text:p text:style-name="P106"><text:span text:style-name="T106_1">porém</text:span><text:span text:style-name="T106_2"><text:s/></text:span><text:span text:style-name="T106_3">sem</text:span><text:span text:style-name="T106_4"><text:s/></text:span><text:span text:style-name="T106_5">que</text:span><text:span text:style-name="T106_6"><text:s/></text:span><text:span text:style-name="T106_7">isso</text:span><text:span text:style-name="T106_8"><text:s/></text:span><text:span text:style-name="T106_9">signifique</text:span><text:span text:style-name="T106_10"><text:s/></text:span><text:span text:style-name="T106_11">obrigatoriamente</text:span><text:span text:style-name="T106_12"><text:s/></text:span><text:span text:style-name="T106_13">que</text:span><text:span text:style-name="T106_14"><text:s/></text:span><text:span text:style-name="T106_15">o</text:span><text:span text:style-name="T106_16"><text:s/></text:span><text:span text:style-name="T106_17">indivíduo</text:span><text:span text:style-name="T106_18"><text:s/></text:span><text:span text:style-name="T106_19">examinado</text:span><text:span text:style-name="T106_20"><text:s/></text:span><text:span text:style-name="T106_21">tenha</text:span><text:span text:style-name="T106_22"><text:s/></text:span><text:span text:style-name="T106_23">poder</text:span></text:p><text:p text:style-name="P107"><text:span text:style-name="T107_1">infectante.</text:span><text:span text:style-name="T107_2"><text:s/></text:span><text:span text:style-name="T107_3">(2)</text:span></text:p></draw:text-box></draw:frame><draw:frame svg:x="3.002cm" svg:y="12.615cm" svg:width="17.231cm" draw:style-name="FR27" text:anchor-type="char" draw:z-index="0"><draw:text-box fo:min-height="0cm"><text:p text:style-name="P108"><text:span text:style-name="T108_1">Um</text:span><text:span text:style-name="T108_2"><text:s/></text:span><text:span text:style-name="T108_3">exame</text:span><text:span text:style-name="T108_4"><text:s/></text:span><text:span text:style-name="T108_5">RT-PCR</text:span><text:span text:style-name="T108_6"><text:s/></text:span><text:span text:style-name="T108_7">positivo</text:span><text:span text:style-name="T108_8"><text:s/></text:span><text:span text:style-name="T108_9">não</text:span><text:span text:style-name="T108_10"><text:s/></text:span><text:span text:style-name="T108_11">consegue</text:span><text:span text:style-name="T108_12"><text:s/></text:span><text:span text:style-name="T108_13">informar</text:span><text:span text:style-name="T108_14"><text:s/></text:span><text:span text:style-name="T108_15">se</text:span><text:span text:style-name="T108_16"><text:s/></text:span><text:span text:style-name="T108_17">a</text:span><text:span text:style-name="T108_18"><text:s/></text:span><text:span text:style-name="T108_19">pessoa</text:span><text:span text:style-name="T108_20"><text:s/></text:span><text:span text:style-name="T108_21">desenvolverá</text:span><text:span text:style-name="T108_22"><text:s/></text:span><text:span text:style-name="T108_23">a</text:span><text:span text:style-name="T108_24"><text:s/></text:span><text:span text:style-name="T108_25">COVID-19,</text:span></text:p><text:p text:style-name="P109"><text:span text:style-name="T109_1">ou</text:span><text:span text:style-name="T109_2"><text:s/></text:span><text:span text:style-name="T109_3">se</text:span><text:span text:style-name="T109_4"><text:s/></text:span><text:span text:style-name="T109_5">será</text:span><text:span text:style-name="T109_6"><text:s/></text:span><text:span text:style-name="T109_7">um</text:span><text:span text:style-name="T109_8"><text:s/></text:span><text:span text:style-name="T109_9">portador</text:span><text:span text:style-name="T109_10"><text:s/></text:span><text:span text:style-name="T109_11">assintomático</text:span><text:span text:style-name="T109_12"><text:s/></text:span><text:span text:style-name="T109_13">do</text:span><text:span text:style-name="T109_14"><text:s/></text:span><text:span text:style-name="T109_15">vírus,</text:span><text:span text:style-name="T109_16"><text:s/></text:span><text:span text:style-name="T109_17">ainda</text:span><text:span text:style-name="T109_18"><text:s/></text:span><text:span text:style-name="T109_19">que</text:span><text:span text:style-name="T109_20"><text:s/></text:span><text:span text:style-name="T109_21">as</text:span><text:span text:style-name="T109_22"><text:s/></text:span><text:span text:style-name="T109_23">taxas</text:span><text:span text:style-name="T109_24"><text:s/></text:span><text:span text:style-name="T109_25">de</text:span><text:span text:style-name="T109_26"><text:s/></text:span><text:span text:style-name="T109_27">positividade</text:span><text:span text:style-name="T109_28"><text:s/></text:span><text:span text:style-name="T109_29">sejam</text:span></text:p><text:p text:style-name="P110"><text:span text:style-name="T110_1">maiores</text:span><text:span text:style-name="T110_2"><text:s/></text:span><text:span text:style-name="T110_3">nos</text:span><text:span text:style-name="T110_4"><text:s/></text:span><text:span text:style-name="T110_5">indivíduos</text:span><text:span text:style-name="T110_6"><text:s/></text:span><text:span text:style-name="T110_7">sintomáticos.</text:span><text:span text:style-name="T110_8"><text:s/></text:span><text:span text:style-name="T110_9">Um</text:span><text:span text:style-name="T110_10"><text:s/></text:span><text:span text:style-name="T110_11">exame</text:span><text:span text:style-name="T110_12"><text:s/></text:span><text:span text:style-name="T110_13">negativo</text:span><text:span text:style-name="T110_14"><text:s/></text:span><text:span text:style-name="T110_15">não</text:span><text:span text:style-name="T110_16"><text:s/></text:span><text:span text:style-name="T110_17">exclui</text:span><text:span text:style-name="T110_18"><text:s/></text:span><text:span text:style-name="T110_19">que</text:span><text:span text:style-name="T110_20"><text:s/></text:span><text:span text:style-name="T110_21">a</text:span><text:span text:style-name="T110_22"><text:s/></text:span><text:span text:style-name="T110_23">pessoa</text:span><text:span text:style-name="T110_24"><text:s/></text:span><text:span text:style-name="T110_25">tenha</text:span></text:p><text:p text:style-name="P111"><text:span text:style-name="T111_1">ou</text:span><text:span text:style-name="T111_2"><text:s/></text:span><text:span text:style-name="T111_3">tenha</text:span><text:span text:style-name="T111_4"><text:s/></text:span><text:span text:style-name="T111_5">tido</text:span><text:span text:style-name="T111_6"><text:s/></text:span><text:span text:style-name="T111_7">a</text:span><text:span text:style-name="T111_8"><text:s/></text:span><text:span text:style-name="T111_9">COVID-19,</text:span><text:span text:style-name="T111_10"><text:s/></text:span><text:span text:style-name="T111_11">apenas</text:span><text:span text:style-name="T111_12"><text:s/></text:span><text:span text:style-name="T111_13">indica</text:span><text:span text:style-name="T111_14"><text:s/></text:span><text:span text:style-name="T111_15">que</text:span><text:span text:style-name="T111_16"><text:s/></text:span><text:span text:style-name="T111_17">não</text:span><text:span text:style-name="T111_18"><text:s/></text:span><text:span text:style-name="T111_19">há</text:span><text:span text:style-name="T111_20"><text:s/></text:span><text:span text:style-name="T111_21">vírus</text:span><text:span text:style-name="T111_22"><text:s/></text:span><text:span text:style-name="T111_23">ou</text:span><text:span text:style-name="T111_24"><text:s/></text:span><text:span text:style-name="T111_25">partes</text:span><text:span text:style-name="T111_26"><text:s/></text:span><text:span text:style-name="T111_27">dele</text:span><text:span text:style-name="T111_28"><text:s/></text:span><text:span text:style-name="T111_29">presentes</text:span><text:span text:style-name="T111_30"><text:s/></text:span><text:span text:style-name="T111_31">na</text:span></text:p><text:p text:style-name="P112"><text:span text:style-name="T112_1">amostra</text:span><text:span text:style-name="T112_2"><text:s/></text:span><text:span text:style-name="T112_3">examinada.</text:span></text:p></draw:text-box></draw:frame><draw:frame svg:x="3.002cm" svg:y="16.912cm" svg:width="17.233cm" draw:style-name="FR28" text:anchor-type="char" draw:z-index="0"><draw:text-box fo:min-height="0cm"><text:p text:style-name="P113"><text:span text:style-name="T113_1">Em</text:span><text:span text:style-name="T113_2"><text:s/></text:span><text:span text:style-name="T113_3">vista</text:span><text:span text:style-name="T113_4"><text:s/></text:span><text:span text:style-name="T113_5">de</text:span><text:span text:style-name="T113_6"><text:s/></text:span><text:span text:style-name="T113_7">suas</text:span><text:span text:style-name="T113_8"><text:s/></text:span><text:span text:style-name="T113_9">características,</text:span><text:span text:style-name="T113_10"><text:s/></text:span><text:span text:style-name="T113_11">o</text:span><text:span text:style-name="T113_12"><text:s/></text:span><text:span text:style-name="T113_13">exame</text:span><text:span text:style-name="T113_14"><text:s/></text:span><text:span text:style-name="T113_15">RT-PCR</text:span><text:span text:style-name="T113_16"><text:s/></text:span><text:span text:style-name="T113_17">está</text:span><text:span text:style-name="T113_18"><text:s/></text:span><text:span text:style-name="T113_19">indicado</text:span><text:span text:style-name="T113_20"><text:s/></text:span><text:span text:style-name="T113_21">na</text:span><text:span text:style-name="T113_22"><text:s/></text:span><text:span text:style-name="T113_23">presença</text:span><text:span text:style-name="T113_24"><text:s/></text:span><text:span text:style-name="T113_25">de</text:span><text:span text:style-name="T113_26"><text:s/></text:span><text:span text:style-name="T113_27">sintomas</text:span></text:p><text:p text:style-name="P114"><text:span text:style-name="T114_1">e</text:span><text:span text:style-name="T114_2"><text:s/></text:span><text:span text:style-name="T114_3">sinais</text:span><text:span text:style-name="T114_4"><text:s/></text:span><text:span text:style-name="T114_5">suspeitos</text:span><text:span text:style-name="T114_6"><text:s/></text:span><text:span text:style-name="T114_7">de</text:span><text:span text:style-name="T114_8"><text:s/></text:span><text:span text:style-name="T114_9">serem</text:span><text:span text:style-name="T114_10"><text:s/></text:span><text:span text:style-name="T114_11">devidos</text:span><text:span text:style-name="T114_12"><text:s/></text:span><text:span text:style-name="T114_13">à</text:span><text:span text:style-name="T114_14"><text:s/></text:span><text:span text:style-name="T114_15">COVID-19.</text:span><text:span text:style-name="T114_16"><text:s/></text:span><text:span text:style-name="T114_17">Deve</text:span><text:span text:style-name="T114_18"><text:s/></text:span><text:span text:style-name="T114_19">ser</text:span><text:span text:style-name="T114_20"><text:s/></text:span><text:span text:style-name="T114_21">usado</text:span><text:span text:style-name="T114_22"><text:s/></text:span><text:span text:style-name="T114_23">na</text:span><text:span text:style-name="T114_24"><text:s/></text:span><text:span text:style-name="T114_25">fase</text:span><text:span text:style-name="T114_26"><text:s/></text:span><text:span text:style-name="T114_27">inicial</text:span><text:span text:style-name="T114_28"><text:s/></text:span><text:span text:style-name="T114_29">da</text:span><text:span text:style-name="T114_30"><text:s/></text:span><text:span text:style-name="T114_31">doença,</text:span></text:p><text:p text:style-name="P115"><text:span text:style-name="T115_1">que</text:span><text:span text:style-name="T115_2"><text:s/></text:span><text:span text:style-name="T115_3">é</text:span><text:span text:style-name="T115_4"><text:s/></text:span><text:span text:style-name="T115_5">quando</text:span><text:span text:style-name="T115_6"><text:s/></text:span><text:span text:style-name="T115_7">há</text:span><text:span text:style-name="T115_8"><text:s/></text:span><text:span text:style-name="T115_9">abundância</text:span><text:span text:style-name="T115_10"><text:s/></text:span><text:span text:style-name="T115_11">de</text:span><text:span text:style-name="T115_12"><text:s/></text:span><text:span text:style-name="T115_13">vírus</text:span><text:span text:style-name="T115_14"><text:s/></text:span><text:span text:style-name="T115_15">presentes</text:span><text:span text:style-name="T115_16"><text:s/></text:span><text:span text:style-name="T115_17">nas</text:span><text:span text:style-name="T115_18"><text:s/></text:span><text:span text:style-name="T115_19">secreções</text:span><text:span text:style-name="T115_20"><text:s/></text:span><text:span text:style-name="T115_21">respiratórias</text:span><text:span text:style-name="T115_22"><text:s/></text:span><text:span text:style-name="T115_23">dos</text:span><text:span text:style-name="T115_24"><text:s/></text:span><text:span text:style-name="T115_25">doentes.</text:span></text:p><text:p text:style-name="P116"><text:span text:style-name="T116_1">Conforme</text:span><text:span text:style-name="T116_2"><text:s/></text:span><text:span text:style-name="T116_3">a</text:span><text:span text:style-name="T116_4"><text:s/></text:span><text:span text:style-name="T116_5">disponibilidade,</text:span><text:span text:style-name="T116_6"><text:s/></text:span><text:span text:style-name="T116_7">também</text:span><text:span text:style-name="T116_8"><text:s/></text:span><text:span text:style-name="T116_9">poderá</text:span><text:span text:style-name="T116_10"><text:s/></text:span><text:span text:style-name="T116_11">ser</text:span><text:span text:style-name="T116_12"><text:s/></text:span><text:span text:style-name="T116_13">usado</text:span><text:span text:style-name="T116_14"><text:s/></text:span><text:span text:style-name="T116_15">para</text:span><text:span text:style-name="T116_16"><text:s/></text:span><text:span text:style-name="T116_17">testar</text:span><text:span text:style-name="T116_18"><text:s/></text:span><text:span text:style-name="T116_19">os</text:span><text:span text:style-name="T116_20"><text:s/></text:span><text:span text:style-name="T116_21">contatos</text:span><text:span text:style-name="T116_22"><text:s/></text:span><text:span text:style-name="T116_23">de</text:span><text:span text:style-name="T116_24"><text:s/></text:span><text:span text:style-name="T116_25">um</text:span></text:p><text:p text:style-name="P117"><text:span text:style-name="T117_1">caso</text:span><text:span text:style-name="T117_2"><text:s/></text:span><text:span text:style-name="T117_3">COVID-19</text:span><text:span text:style-name="T117_4"><text:s/></text:span><text:span text:style-name="T117_5">confirmado,</text:span><text:span text:style-name="T117_6"><text:s/></text:span><text:span text:style-name="T117_7">visando</text:span><text:span text:style-name="T117_8"><text:s/></text:span><text:span text:style-name="T117_9">a</text:span><text:span text:style-name="T117_10"><text:s/></text:span><text:span text:style-name="T117_11">ampliar</text:span><text:span text:style-name="T117_12"><text:s/></text:span><text:span text:style-name="T117_13">o</text:span><text:span text:style-name="T117_14"><text:s/></text:span><text:span text:style-name="T117_15">isolamento</text:span><text:span text:style-name="T117_16"><text:s/></text:span><text:span text:style-name="T117_17">social</text:span><text:span text:style-name="T117_18"><text:s/></text:span><text:span text:style-name="T117_19">e</text:span><text:span text:style-name="T117_20"><text:s/></text:span><text:span text:style-name="T117_21">reduzir</text:span><text:span text:style-name="T117_22"><text:s/></text:span><text:span text:style-name="T117_23">a</text:span><text:span text:style-name="T117_24"><text:s/></text:span><text:span text:style-name="T117_25">transmissão</text:span></text:p><text:p text:style-name="P118"><text:span text:style-name="T118_1">da</text:span><text:span text:style-name="T118_2"><text:s/></text:span><text:span text:style-name="T118_3">doença.</text:span><text:span text:style-name="T118_4"><text:s/></text:span><text:span text:style-name="T118_5">(3)</text:span><text:span text:style-name="T118_6"><text:s/></text:span><text:span text:style-name="T118_7">Como</text:span><text:span text:style-name="T118_8"><text:s/></text:span><text:span text:style-name="T118_9">desvantagem,</text:span><text:span text:style-name="T118_10"><text:s/></text:span><text:span text:style-name="T118_11">o</text:span><text:span text:style-name="T118_12"><text:s/></text:span><text:span text:style-name="T118_13">exame</text:span><text:span text:style-name="T118_14"><text:s/></text:span><text:span text:style-name="T118_15">é</text:span><text:span text:style-name="T118_16"><text:s/></text:span><text:span text:style-name="T118_17">caro,</text:span><text:span text:style-name="T118_18"><text:s/></text:span><text:span text:style-name="T118_19">demorado</text:span><text:span text:style-name="T118_20"><text:s/></text:span><text:span text:style-name="T118_21">(24</text:span><text:span text:style-name="T118_22"><text:s/></text:span><text:span text:style-name="T118_23">a</text:span><text:span text:style-name="T118_24"><text:s/></text:span><text:span text:style-name="T118_25">48</text:span><text:span text:style-name="T118_26"><text:s/></text:span><text:span text:style-name="T118_27">horas)</text:span><text:span text:style-name="T118_28"><text:s/></text:span><text:span text:style-name="T118_29">e</text:span><text:span text:style-name="T118_30"><text:s/></text:span><text:span text:style-name="T118_31">demanda</text:span></text:p><text:p text:style-name="P119"><text:span text:style-name="T119_1">recursos</text:span><text:span text:style-name="T119_2"><text:s/></text:span><text:span text:style-name="T119_3">humanos</text:span><text:span text:style-name="T119_4"><text:s/></text:span><text:span text:style-name="T119_5">treinados</text:span><text:span text:style-name="T119_6"><text:s/></text:span><text:span text:style-name="T119_7">e</text:span><text:span text:style-name="T119_8"><text:s/></text:span><text:span text:style-name="T119_9">logística</text:span><text:span text:style-name="T119_10"><text:s/></text:span><text:span text:style-name="T119_11">complexa,</text:span><text:span text:style-name="T119_12"><text:s/></text:span><text:span text:style-name="T119_13">características</text:span><text:span text:style-name="T119_14"><text:s/></text:span><text:span text:style-name="T119_15">que</text:span><text:span text:style-name="T119_16"><text:s/></text:span><text:span text:style-name="T119_17">limitam</text:span><text:span text:style-name="T119_18"><text:s/></text:span><text:span text:style-name="T119_19">seu</text:span><text:span text:style-name="T119_20"><text:s/></text:span><text:span text:style-name="T119_21">uso</text:span><text:span text:style-name="T119_22"><text:s/></text:span><text:span text:style-name="T119_23">em</text:span></text:p><text:p text:style-name="P120"><text:span text:style-name="T120_1">muitas</text:span><text:span text:style-name="T120_2"><text:s/></text:span><text:span text:style-name="T120_3">partes</text:span><text:span text:style-name="T120_4"><text:s/></text:span><text:span text:style-name="T120_5">do</text:span><text:span text:style-name="T120_6"><text:s/></text:span><text:span text:style-name="T120_7">mundo.</text:span></text:p></draw:text-box></draw:frame><draw:frame svg:x="3.002cm" svg:y="23.537cm" svg:width="17.235cm" draw:style-name="FR29" text:anchor-type="char" draw:z-index="0"><draw:text-box fo:min-height="0cm"><text:p text:style-name="P121"><text:span text:style-name="T121_1">Mesmo</text:span><text:span text:style-name="T121_2"><text:s/></text:span><text:span text:style-name="T121_3">obedecendo</text:span><text:span text:style-name="T121_4"><text:s/></text:span><text:span text:style-name="T121_5">às</text:span><text:span text:style-name="T121_6"><text:s/></text:span><text:span text:style-name="T121_7">orientações</text:span><text:span text:style-name="T121_8"><text:s/></text:span><text:span text:style-name="T121_9">dos</text:span><text:span text:style-name="T121_10"><text:s/></text:span><text:span text:style-name="T121_11">órgãos</text:span><text:span text:style-name="T121_12"><text:s/></text:span><text:span text:style-name="T121_13">da</text:span><text:span text:style-name="T121_14"><text:s/></text:span><text:span text:style-name="T121_15">saúde</text:span><text:span text:style-name="T121_16"><text:s/></text:span><text:span text:style-name="T121_17">de</text:span><text:span text:style-name="T121_18"><text:s/></text:span><text:span text:style-name="T121_19">priorizar</text:span><text:span text:style-name="T121_20"><text:s/></text:span><text:span text:style-name="T121_21">a</text:span><text:span text:style-name="T121_22"><text:s/></text:span><text:span text:style-name="T121_23">testagem</text:span><text:span text:style-name="T121_24"><text:s/></text:span><text:span text:style-name="T121_25">por</text:span><text:span text:style-name="T121_26"><text:s/></text:span><text:span text:style-name="T121_27">RT-</text:span></text:p><text:p text:style-name="P122"><text:span text:style-name="T122_1">PCR</text:span><text:span text:style-name="T122_2"><text:s/></text:span><text:span text:style-name="T122_3">apenas</text:span><text:span text:style-name="T122_4"><text:s/></text:span><text:span text:style-name="T122_5">aos</text:span><text:span text:style-name="T122_6"><text:s/></text:span><text:span text:style-name="T122_7">doentes</text:span><text:span text:style-name="T122_8"><text:s/></text:span><text:span text:style-name="T122_9">hospitalizados</text:span><text:span text:style-name="T122_10"><text:s/></text:span><text:span text:style-name="T122_11">com</text:span><text:span text:style-name="T122_12"><text:s/></text:span><text:span text:style-name="T122_13">suspeita</text:span><text:span text:style-name="T122_14"><text:s/></text:span><text:span text:style-name="T122_15">de</text:span><text:span text:style-name="T122_16"><text:s/></text:span><text:span text:style-name="T122_17">COVID-19,</text:span><text:span text:style-name="T122_18"><text:s/></text:span><text:span text:style-name="T122_19">ainda</text:span><text:span text:style-name="T122_20"><text:s/></text:span><text:span text:style-name="T122_21">assim,</text:span><text:span text:style-name="T122_22"><text:s/></text:span><text:span text:style-name="T122_23">a</text:span></text:p><text:p text:style-name="P123"><text:span text:style-name="T123_1">produção</text:span><text:span text:style-name="T123_2"><text:s/></text:span><text:span text:style-name="T123_3">mundial</text:span><text:span text:style-name="T123_4"><text:s/></text:span><text:span text:style-name="T123_5">de</text:span><text:span text:style-name="T123_6"><text:s/></text:span><text:span text:style-name="T123_7">kits</text:span><text:span text:style-name="T123_8"><text:s/></text:span><text:span text:style-name="T123_9">está</text:span><text:span text:style-name="T123_10"><text:s/></text:span><text:span text:style-name="T123_11">muito</text:span><text:span text:style-name="T123_12"><text:s/></text:span><text:span text:style-name="T123_13">aquém</text:span><text:span text:style-name="T123_14"><text:s/></text:span><text:span text:style-name="T123_15">da</text:span><text:span text:style-name="T123_16"><text:s/></text:span><text:span text:style-name="T123_17">necessidade</text:span><text:span text:style-name="T123_18"><text:s/></text:span><text:span text:style-name="T123_19">dos</text:span><text:span text:style-name="T123_20"><text:s/></text:span><text:span text:style-name="T123_21">países,</text:span><text:span text:style-name="T123_22"><text:s/></text:span><text:span text:style-name="T123_23">além</text:span><text:span text:style-name="T123_24"><text:s/></text:span><text:span text:style-name="T123_25">das</text:span></text:p><text:p text:style-name="P124"><text:span text:style-name="T124_1">dificuldades</text:span><text:span text:style-name="T124_2"><text:s/></text:span><text:span text:style-name="T124_3">logísticas</text:span><text:span text:style-name="T124_4"><text:s/></text:span><text:span text:style-name="T124_5">para</text:span><text:span text:style-name="T124_6"><text:s/></text:span><text:span text:style-name="T124_7">a</text:span><text:span text:style-name="T124_8"><text:s/></text:span><text:span text:style-name="T124_9">sua</text:span><text:span text:style-name="T124_10"><text:s/></text:span><text:span text:style-name="T124_11">importação.</text:span></text:p></draw:text-box></draw:frame><draw:frame svg:x="17.776cm" svg:y="27.954cm" svg:width="0.847cm" draw:style-name="FR30" text:anchor-type="char" draw:z-index="0"><draw:text-box fo:min-height="0cm"><text:p text:style-name="P125"><text:span text:style-name="T125_1">4</text:span></text:p></draw:text-box></draw:frame></text:p>
      <text:p text:style-name="P126"/>
      <text:p text:style-name="P127"><text:bookmark-start text:name="br5"/><text:bookmark-end text:name="br5"/><text:span text:style-name="T127_1"><text:s/></text:span></text:p>
      <text:p text:style-name="P128"><draw:frame svg:x="3.002cm" svg:y="2.464cm" svg:width="17.235cm" draw:style-name="FR31" text:anchor-type="char" draw:z-index="0"><draw:text-box fo:min-height="0cm"><text:p text:style-name="P129"><text:span text:style-name="T129_1">Essa</text:span><text:span text:style-name="T129_2"><text:s/></text:span><text:span text:style-name="T129_3">escassez</text:span><text:span text:style-name="T129_4"><text:s/></text:span><text:span text:style-name="T129_5">estrutural</text:span><text:span text:style-name="T129_6"><text:s/></text:span><text:span text:style-name="T129_7">causa</text:span><text:span text:style-name="T129_8"><text:s/></text:span><text:span text:style-name="T129_9">atrasos</text:span><text:span text:style-name="T129_10"><text:s/></text:span><text:span text:style-name="T129_11">relevantes</text:span><text:span text:style-name="T129_12"><text:s/></text:span><text:span text:style-name="T129_13">na</text:span><text:span text:style-name="T129_14"><text:s/></text:span><text:span text:style-name="T129_15">confirmação</text:span><text:span text:style-name="T129_16"><text:s/></text:span><text:span text:style-name="T129_17">dos</text:span><text:span text:style-name="T129_18"><text:s/></text:span><text:span text:style-name="T129_19">diagnósticos,</text:span><text:span text:style-name="T129_20"><text:s/></text:span><text:span text:style-name="T129_21">o</text:span><text:span text:style-name="T129_22"><text:s/></text:span><text:span text:style-name="T129_23">que</text:span></text:p><text:p text:style-name="P130"><text:span text:style-name="T130_1">reduz</text:span><text:span text:style-name="T130_2"><text:s/></text:span><text:span text:style-name="T130_3">sua</text:span><text:span text:style-name="T130_4"><text:s/></text:span><text:span text:style-name="T130_5">utilidade</text:span><text:span text:style-name="T130_6"><text:s/></text:span><text:span text:style-name="T130_7">seja</text:span><text:span text:style-name="T130_8"><text:s/></text:span><text:span text:style-name="T130_9">como</text:span><text:span text:style-name="T130_10"><text:s/></text:span><text:span text:style-name="T130_11">balizador</text:span><text:span text:style-name="T130_12"><text:s/></text:span><text:span text:style-name="T130_13">de</text:span><text:span text:style-name="T130_14"><text:s/></text:span><text:span text:style-name="T130_15">internação</text:span><text:span text:style-name="T130_16"><text:s/></text:span><text:span text:style-name="T130_17">e</text:span><text:span text:style-name="T130_18"><text:s/></text:span><text:span text:style-name="T130_19">tratamento</text:span><text:span text:style-name="T130_20"><text:s/></text:span><text:span text:style-name="T130_21">do</text:span><text:span text:style-name="T130_22"><text:s/></text:span><text:span text:style-name="T130_23">caso</text:span><text:span text:style-name="T130_24"><text:s/></text:span><text:span text:style-name="T130_25">individual,</text:span></text:p><text:p text:style-name="P131"><text:span text:style-name="T131_1">seja</text:span><text:span text:style-name="T131_2"><text:s/></text:span><text:span text:style-name="T131_3">como</text:span><text:span text:style-name="T131_4"><text:s/></text:span><text:span text:style-name="T131_5">indicador</text:span><text:span text:style-name="T131_6"><text:s/></text:span><text:span text:style-name="T131_7">para</text:span><text:span text:style-name="T131_8"><text:s/></text:span><text:span text:style-name="T131_9">a</text:span><text:span text:style-name="T131_10"><text:s/></text:span><text:span text:style-name="T131_11">saúde</text:span><text:span text:style-name="T131_12"><text:s/></text:span><text:span text:style-name="T131_13">coletiva,</text:span><text:span text:style-name="T131_14"><text:s/></text:span><text:span text:style-name="T131_15">na</text:span><text:span text:style-name="T131_16"><text:s/></text:span><text:span text:style-name="T131_17">decisão</text:span><text:span text:style-name="T131_18"><text:s/></text:span><text:span text:style-name="T131_19">de</text:span><text:span text:style-name="T131_20"><text:s/></text:span><text:span text:style-name="T131_21">notificar</text:span><text:span text:style-name="T131_22"><text:s/></text:span><text:span text:style-name="T131_23">o</text:span><text:span text:style-name="T131_24"><text:s/></text:span><text:span text:style-name="T131_25">caso</text:span><text:span text:style-name="T131_26"><text:s/></text:span><text:span text:style-name="T131_27">e</text:span><text:span text:style-name="T131_28"><text:s/></text:span><text:span text:style-name="T131_29">testar</text:span><text:span text:style-name="T131_30"><text:s/></text:span><text:span text:style-name="T131_31">os</text:span><text:span text:style-name="T131_32"><text:s/></text:span><text:span text:style-name="T131_33">seus</text:span></text:p><text:p text:style-name="P132"><text:span text:style-name="T132_1">comunicantes.</text:span><text:span text:style-name="T132_2"><text:s/></text:span><text:span text:style-name="T132_3">Assim,</text:span><text:span text:style-name="T132_4"><text:s/></text:span><text:span text:style-name="T132_5">a</text:span><text:span text:style-name="T132_6"><text:s/></text:span><text:span text:style-name="T132_7">busca</text:span><text:span text:style-name="T132_8"><text:s/></text:span><text:span text:style-name="T132_9">de</text:span><text:span text:style-name="T132_10"><text:s/></text:span><text:span text:style-name="T132_11">novos</text:span><text:span text:style-name="T132_12"><text:s/></text:span><text:span text:style-name="T132_13">testes</text:span><text:span text:style-name="T132_14"><text:s/></text:span><text:span text:style-name="T132_15">baseados</text:span><text:span text:style-name="T132_16"><text:s/></text:span><text:span text:style-name="T132_17">em</text:span><text:span text:style-name="T132_18"><text:s/></text:span><text:span text:style-name="T132_19">anticorpos</text:span><text:span text:style-name="T132_20"><text:s/></text:span><text:span text:style-name="T132_21">que</text:span><text:span text:style-name="T132_22"><text:s/></text:span><text:span text:style-name="T132_23">auxiliassem</text:span></text:p><text:p text:style-name="P133"><text:span text:style-name="T133_1">na</text:span><text:span text:style-name="T133_2"><text:s/></text:span><text:span text:style-name="T133_3">confirmação</text:span><text:span text:style-name="T133_4"><text:s/></text:span><text:span text:style-name="T133_5">diagnóstica</text:span><text:span text:style-name="T133_6"><text:s/></text:span><text:span text:style-name="T133_7">da</text:span><text:span text:style-name="T133_8"><text:s/></text:span><text:span text:style-name="T133_9">COVID-19,</text:span><text:span text:style-name="T133_10"><text:s/></text:span><text:span text:style-name="T133_11">entrou</text:span><text:span text:style-name="T133_12"><text:s/></text:span><text:span text:style-name="T133_13">no</text:span><text:span text:style-name="T133_14"><text:s/></text:span><text:span text:style-name="T133_15">radar</text:span><text:span text:style-name="T133_16"><text:s/></text:span><text:span text:style-name="T133_17">da</text:span><text:span text:style-name="T133_18"><text:s/></text:span><text:span text:style-name="T133_19">inovação</text:span><text:span text:style-name="T133_20"><text:s/></text:span><text:span text:style-name="T133_21">em</text:span><text:span text:style-name="T133_22"><text:s/></text:span><text:span text:style-name="T133_23">saúde</text:span><text:span text:style-name="T133_24"><text:s/></text:span><text:span text:style-name="T133_25">em</text:span><text:span text:style-name="T133_26"><text:s/></text:span><text:span text:style-name="T133_27">todo</text:span></text:p><text:p text:style-name="P134"><text:span text:style-name="T134_1">o</text:span><text:span text:style-name="T134_2"><text:s/></text:span><text:span text:style-name="T134_3">mundo.</text:span></text:p></draw:text-box></draw:frame><draw:frame svg:x="3.002cm" svg:y="7.541cm" svg:width="4.434cm" draw:style-name="FR32" text:anchor-type="char" draw:z-index="0"><draw:text-box fo:min-height="0cm"><text:p text:style-name="P135"><text:span text:style-name="T135_1">TESTES</text:span><text:span text:style-name="T135_2"><text:s/></text:span><text:span text:style-name="T135_3">SOROLÓGICOS</text:span></text:p></draw:text-box></draw:frame><draw:frame svg:x="3.002cm" svg:y="8.738cm" svg:width="17.235cm" draw:style-name="FR33" text:anchor-type="char" draw:z-index="0"><draw:text-box fo:min-height="0cm"><text:p text:style-name="P136"><text:span text:style-name="T136_1">É</text:span><text:span text:style-name="T136_2"><text:s/></text:span><text:span text:style-name="T136_3">possível</text:span><text:span text:style-name="T136_4"><text:s/></text:span><text:span text:style-name="T136_5">pesquisar</text:span><text:span text:style-name="T136_6"><text:s/></text:span><text:span text:style-name="T136_7">anticorpos</text:span><text:span text:style-name="T136_8"><text:s/></text:span><text:span text:style-name="T136_9">produzidos</text:span><text:span text:style-name="T136_10"><text:s/></text:span><text:span text:style-name="T136_11">em</text:span><text:span text:style-name="T136_12"><text:s/></text:span><text:span text:style-name="T136_13">resposta</text:span><text:span text:style-name="T136_14"><text:s/></text:span><text:span text:style-name="T136_15">a</text:span><text:span text:style-name="T136_16"><text:s/></text:span><text:span text:style-name="T136_17">uma</text:span><text:span text:style-name="T136_18"><text:s/></text:span><text:span text:style-name="T136_19">infecção</text:span><text:span text:style-name="T136_20"><text:s/></text:span><text:span text:style-name="T136_21">após</text:span><text:span text:style-name="T136_22"><text:s/></text:span><text:span text:style-name="T136_23">a</text:span></text:p><text:p text:style-name="P137"><text:span text:style-name="T137_1">denominada</text:span><text:span text:style-name="T137_2"><text:s/></text:span><text:span text:style-name="T137_3">janela</text:span><text:span text:style-name="T137_4"><text:s/></text:span><text:span text:style-name="T137_5">imunológica</text:span><text:span text:style-name="T137_6"><text:s/></text:span><text:span text:style-name="T137_7">(tempo</text:span><text:span text:style-name="T137_8"><text:s/></text:span><text:span text:style-name="T137_9">de</text:span><text:span text:style-name="T137_10"><text:s/></text:span><text:span text:style-name="T137_11">produção</text:span><text:span text:style-name="T137_12"><text:s/></text:span><text:span text:style-name="T137_13">de</text:span><text:span text:style-name="T137_14"><text:s/></text:span><text:span text:style-name="T137_15">anticorpos</text:span><text:span text:style-name="T137_16"><text:s/></text:span><text:span text:style-name="T137_17">após</text:span><text:span text:style-name="T137_18"><text:s/></text:span><text:span text:style-name="T137_19">o</text:span><text:span text:style-name="T137_20"><text:s/></text:span><text:span text:style-name="T137_21">início</text:span><text:span text:style-name="T137_22"><text:s/></text:span><text:span text:style-name="T137_23">dos</text:span></text:p><text:p text:style-name="P138"><text:span text:style-name="T138_1">sintomas),</text:span><text:span text:style-name="T138_2"><text:s/></text:span><text:span text:style-name="T138_3">que</text:span><text:span text:style-name="T138_4"><text:s/></text:span><text:span text:style-name="T138_5">na</text:span><text:span text:style-name="T138_6"><text:s/></text:span><text:span text:style-name="T138_7">Covid-19</text:span><text:span text:style-name="T138_8"><text:s/></text:span><text:span text:style-name="T138_9">ocorre</text:span><text:span text:style-name="T138_10"><text:s/></text:span><text:span text:style-name="T138_11">em</text:span><text:span text:style-name="T138_12"><text:s/></text:span><text:span text:style-name="T138_13">torno</text:span><text:span text:style-name="T138_14"><text:s/></text:span><text:span text:style-name="T138_15">de</text:span><text:span text:style-name="T138_16"><text:s/></text:span><text:span text:style-name="T138_17">7</text:span><text:span text:style-name="T138_18"><text:s/></text:span><text:span text:style-name="T138_19">a</text:span><text:span text:style-name="T138_20"><text:s/></text:span><text:span text:style-name="T138_21">10</text:span><text:span text:style-name="T138_22"><text:s/></text:span><text:span text:style-name="T138_23">dias.</text:span><text:span text:style-name="T138_24"><text:s/></text:span><text:span text:style-name="T138_25">No</text:span><text:span text:style-name="T138_26"><text:s/></text:span><text:span text:style-name="T138_27">entanto,</text:span><text:span text:style-name="T138_28"><text:s/></text:span><text:span text:style-name="T138_29">ainda</text:span><text:span text:style-name="T138_30"><text:s/></text:span><text:span text:style-name="T138_31">não</text:span><text:span text:style-name="T138_32"><text:s/></text:span><text:span text:style-name="T138_33">estão</text:span></text:p><text:p text:style-name="P139"><text:span text:style-name="T139_1">bem</text:span><text:span text:style-name="T139_2"><text:s/></text:span><text:span text:style-name="T139_3">estabelecidos</text:span><text:span text:style-name="T139_4"><text:s/></text:span><text:span text:style-name="T139_5">para</text:span><text:span text:style-name="T139_6"><text:s/></text:span><text:span text:style-name="T139_7">a</text:span><text:span text:style-name="T139_8"><text:s/></text:span><text:span text:style-name="T139_9">COVID-19,</text:span><text:span text:style-name="T139_10"><text:s/></text:span><text:span text:style-name="T139_11">os</text:span><text:span text:style-name="T139_12"><text:s/></text:span><text:span text:style-name="T139_13">tempos</text:span><text:span text:style-name="T139_14"><text:s/></text:span><text:span text:style-name="T139_15">médios</text:span><text:span text:style-name="T139_16"><text:s/></text:span><text:span text:style-name="T139_17">para</text:span><text:span text:style-name="T139_18"><text:s/></text:span><text:span text:style-name="T139_19">o</text:span><text:span text:style-name="T139_20"><text:s/></text:span><text:span text:style-name="T139_21">seu</text:span><text:span text:style-name="T139_22"><text:s/></text:span><text:span text:style-name="T139_23">aparecimento</text:span><text:span text:style-name="T139_24"><text:s/></text:span><text:span text:style-name="T139_25">dada</text:span><text:span text:style-name="T139_26"><text:s/></text:span><text:span text:style-name="T139_27">a</text:span></text:p><text:p text:style-name="P140"><text:span text:style-name="T140_1">heterogeneidade</text:span><text:span text:style-name="T140_2"><text:s/></text:span><text:span text:style-name="T140_3">de</text:span><text:span text:style-name="T140_4"><text:s/></text:span><text:span text:style-name="T140_5">apresentação</text:span><text:span text:style-name="T140_6"><text:s/></text:span><text:span text:style-name="T140_7">clínica</text:span><text:span text:style-name="T140_8"><text:s/></text:span><text:span text:style-name="T140_9">e</text:span><text:span text:style-name="T140_10"><text:s/></text:span><text:span text:style-name="T140_11">imunológica</text:span><text:span text:style-name="T140_12"><text:s/></text:span><text:span text:style-name="T140_13">dos</text:span><text:span text:style-name="T140_14"><text:s/></text:span><text:span text:style-name="T140_15">doentes;</text:span><text:span text:style-name="T140_16"><text:s/></text:span><text:span text:style-name="T140_17">o</text:span><text:span text:style-name="T140_18"><text:s/></text:span><text:span text:style-name="T140_19">tempo</text:span><text:span text:style-name="T140_20"><text:s/></text:span><text:span text:style-name="T140_21">estimado</text:span></text:p><text:p text:style-name="P141"><text:span text:style-name="T141_1">de</text:span><text:span text:style-name="T141_2"><text:s/></text:span><text:span text:style-name="T141_3">persistência</text:span><text:span text:style-name="T141_4"><text:s/></text:span><text:span text:style-name="T141_5">de</text:span><text:span text:style-name="T141_6"><text:s/></text:span><text:span text:style-name="T141_7">anticorpos,</text:span><text:span text:style-name="T141_8"><text:s/></text:span><text:span text:style-name="T141_9">bem</text:span><text:span text:style-name="T141_10"><text:s/></text:span><text:span text:style-name="T141_11">como</text:span><text:span text:style-name="T141_12"><text:s/></text:span><text:span text:style-name="T141_13">os</text:span><text:span text:style-name="T141_14"><text:s/></text:span><text:span text:style-name="T141_15">títulos</text:span><text:span text:style-name="T141_16"><text:s/></text:span><text:span text:style-name="T141_17">mínimos</text:span><text:span text:style-name="T141_18"><text:s/></text:span><text:span text:style-name="T141_19">que</text:span><text:span text:style-name="T141_20"><text:s/></text:span><text:span text:style-name="T141_21">seriam</text:span><text:span text:style-name="T141_22"><text:s/></text:span><text:span text:style-name="T141_23">protetores</text:span><text:span text:style-name="T141_24"><text:s/></text:span><text:span text:style-name="T141_25">no</text:span></text:p><text:p text:style-name="P142"><text:span text:style-name="T142_1">caso</text:span><text:span text:style-name="T142_2"><text:s/></text:span><text:span text:style-name="T142_3">de</text:span><text:span text:style-name="T142_4"><text:s/></text:span><text:span text:style-name="T142_5">uma</text:span><text:span text:style-name="T142_6"><text:s/></text:span><text:span text:style-name="T142_7">nova</text:span><text:span text:style-name="T142_8"><text:s/></text:span><text:span text:style-name="T142_9">infecção</text:span><text:span text:style-name="T142_10"><text:s/></text:span><text:span text:style-name="T142_11">e,</text:span><text:span text:style-name="T142_12"><text:s/></text:span><text:span text:style-name="T142_13">ainda,</text:span><text:span text:style-name="T142_14"><text:s/></text:span><text:span text:style-name="T142_15">se</text:span><text:span text:style-name="T142_16"><text:s/></text:span><text:span text:style-name="T142_17">esta</text:span><text:span text:style-name="T142_18"><text:s/></text:span><text:span text:style-name="T142_19">proteção</text:span><text:span text:style-name="T142_20"><text:s/></text:span><text:span text:style-name="T142_21">(imunidade</text:span><text:span text:style-name="T142_22"><text:s/></text:span><text:span text:style-name="T142_23">adquirida)</text:span><text:span text:style-name="T142_24"><text:s/></text:span><text:span text:style-name="T142_25">realmente</text:span></text:p><text:p text:style-name="P143"><text:span text:style-name="T143_1">ocorre.</text:span></text:p></draw:text-box></draw:frame><draw:frame svg:x="3.002cm" svg:y="15.363cm" svg:width="17.235cm" draw:style-name="FR34" text:anchor-type="char" draw:z-index="0"><draw:text-box fo:min-height="0cm"><text:p text:style-name="P144"><text:span text:style-name="T144_1">O</text:span><text:span text:style-name="T144_2"><text:s/></text:span><text:span text:style-name="T144_3">primeiro</text:span><text:span text:style-name="T144_4"><text:s/></text:span><text:span text:style-name="T144_5">teste</text:span><text:span text:style-name="T144_6"><text:s/></text:span><text:span text:style-name="T144_7">de</text:span><text:span text:style-name="T144_8"><text:s/></text:span><text:span text:style-name="T144_9">anticorpos</text:span><text:span text:style-name="T144_10"><text:s/></text:span><text:span text:style-name="T144_11">foi</text:span><text:span text:style-name="T144_12"><text:s/></text:span><text:span text:style-name="T144_13">demonstrado</text:span><text:span text:style-name="T144_14"><text:s/></text:span><text:span text:style-name="T144_15">por</text:span><text:span text:style-name="T144_16"><text:s/></text:span><text:span text:style-name="T144_17">uma</text:span><text:span text:style-name="T144_18"><text:s/></text:span><text:span text:style-name="T144_19">equipe</text:span><text:span text:style-name="T144_20"><text:s/></text:span><text:span text:style-name="T144_21">do</text:span><text:span text:style-name="T144_22"><text:s/></text:span><text:span text:style-name="T144_23">Instituto</text:span><text:span text:style-name="T144_24"><text:s/></text:span><text:span text:style-name="T144_25">de</text:span><text:span text:style-name="T144_26"><text:s/></text:span><text:span text:style-name="T144_27">Virologia</text:span></text:p><text:p text:style-name="P145"><text:span text:style-name="T145_1">de</text:span><text:span text:style-name="T145_2"><text:s/></text:span><text:span text:style-name="T145_3">Wuhan,</text:span><text:span text:style-name="T145_4"><text:s/></text:span><text:span text:style-name="T145_5">em</text:span><text:span text:style-name="T145_6"><text:s/></text:span><text:span text:style-name="T145_7">17</text:span><text:span text:style-name="T145_8"><text:s/></text:span><text:span text:style-name="T145_9">de</text:span><text:span text:style-name="T145_10"><text:s/></text:span><text:span text:style-name="T145_11">fevereiro</text:span><text:span text:style-name="T145_12"><text:s/></text:span><text:span text:style-name="T145_13">de</text:span><text:span text:style-name="T145_14"><text:s/></text:span><text:span text:style-name="T145_15">2020</text:span><text:span text:style-name="T145_16"><text:s/></text:span><text:span text:style-name="T145_17">(1).</text:span><text:span text:style-name="T145_18"><text:s/></text:span><text:span text:style-name="T145_19">Em</text:span><text:span text:style-name="T145_20"><text:s/></text:span><text:span text:style-name="T145_21">estudo</text:span><text:span text:style-name="T145_22"><text:s/></text:span><text:span text:style-name="T145_23">recente</text:span><text:span text:style-name="T145_24"><text:s/></text:span><text:span text:style-name="T145_25">de</text:span><text:span text:style-name="T145_26"><text:s/></text:span><text:span text:style-name="T145_27">Guo</text:span><text:span text:style-name="T145_28"><text:s/></text:span><text:span text:style-name="T145_29">et</text:span><text:span text:style-name="T145_30"><text:s/></text:span><text:span text:style-name="T145_31">als</text:span><text:span text:style-name="T145_32"><text:s/></text:span><text:span text:style-name="T145_33">(4),</text:span><text:span text:style-name="T145_34"><text:s/></text:span><text:span text:style-name="T145_35">com</text:span><text:span text:style-name="T145_36"><text:s/></text:span><text:span text:style-name="T145_37">208</text:span></text:p><text:p text:style-name="P146"><text:span text:style-name="T146_1">amostras</text:span><text:span text:style-name="T146_2"><text:s/></text:span><text:span text:style-name="T146_3">de</text:span><text:span text:style-name="T146_4"><text:s/></text:span><text:span text:style-name="T146_5">soro</text:span><text:span text:style-name="T146_6"><text:s/></text:span><text:span text:style-name="T146_7">de</text:span><text:span text:style-name="T146_8"><text:s/></text:span><text:span text:style-name="T146_9">pacientes</text:span><text:span text:style-name="T146_10"><text:s/></text:span><text:span text:style-name="T146_11">confirmados</text:span><text:span text:style-name="T146_12"><text:s/></text:span><text:span text:style-name="T146_13">e</text:span><text:span text:style-name="T146_14"><text:s/></text:span><text:span text:style-name="T146_15">prováveis</text:span><text:span text:style-name="T146_16"><text:s/></text:span><text:span text:style-name="T146_17">com</text:span><text:span text:style-name="T146_18"><text:s/></text:span><text:span text:style-name="T146_19">a</text:span><text:span text:style-name="T146_20"><text:s/></text:span><text:span text:style-name="T146_21">COVID-19,</text:span><text:span text:style-name="T146_22"><text:s/></text:span><text:span text:style-name="T146_23">o</text:span><text:span text:style-name="T146_24"><text:s/></text:span><text:span text:style-name="T146_25">tempo</text:span><text:span text:style-name="T146_26"><text:s/></text:span><text:span text:style-name="T146_27">médio</text:span></text:p><text:p text:style-name="P147"><text:span text:style-name="T147_1">para</text:span><text:span text:style-name="T147_2"><text:s/></text:span><text:span text:style-name="T147_3">a</text:span><text:span text:style-name="T147_4"><text:s/></text:span><text:span text:style-name="T147_5">detecção</text:span><text:span text:style-name="T147_6"><text:s/></text:span><text:span text:style-name="T147_7">de</text:span><text:span text:style-name="T147_8"><text:s/></text:span><text:span text:style-name="T147_9">anticorpos</text:span><text:span text:style-name="T147_10"><text:s/></text:span><text:span text:style-name="T147_11">IgM</text:span><text:span text:style-name="T147_12"><text:s/></text:span><text:span text:style-name="T147_13">e</text:span><text:span text:style-name="T147_14"><text:s/></text:span><text:span text:style-name="T147_15">IgA</text:span><text:span text:style-name="T147_16"><text:s/></text:span><text:span text:style-name="T147_17">foi</text:span><text:span text:style-name="T147_18"><text:s/></text:span><text:span text:style-name="T147_19">de</text:span><text:span text:style-name="T147_20"><text:s/></text:span><text:span text:style-name="T147_21">5</text:span><text:span text:style-name="T147_22"><text:s/></text:span><text:span text:style-name="T147_23">dias</text:span><text:span text:style-name="T147_24"><text:s/></text:span><text:span text:style-name="T147_25">(IntervaIo</text:span><text:span text:style-name="T147_26"><text:s/></text:span><text:span text:style-name="T147_27">de</text:span><text:span text:style-name="T147_28"><text:s/></text:span><text:span text:style-name="T147_29">Confiança-IC</text:span><text:span text:style-name="T147_30"><text:s/></text:span><text:span text:style-name="T147_31">=</text:span><text:span text:style-name="T147_32"><text:s/></text:span><text:span text:style-name="T147_33">3-6</text:span></text:p><text:p text:style-name="P148"><text:span text:style-name="T148_1">dias),</text:span><text:span text:style-name="T148_2"><text:s/></text:span><text:span text:style-name="T148_3">enquanto</text:span><text:span text:style-name="T148_4"><text:s/></text:span><text:span text:style-name="T148_5">a</text:span><text:span text:style-name="T148_6"><text:s/></text:span><text:span text:style-name="T148_7">IgG</text:span><text:span text:style-name="T148_8"><text:s/></text:span><text:span text:style-name="T148_9">foi</text:span><text:span text:style-name="T148_10"><text:s/></text:span><text:span text:style-name="T148_11">detectada</text:span><text:span text:style-name="T148_12"><text:s/></text:span><text:span text:style-name="T148_13">em</text:span><text:span text:style-name="T148_14"><text:s/></text:span><text:span text:style-name="T148_15">média</text:span><text:span text:style-name="T148_16"><text:s/></text:span><text:span text:style-name="T148_17">após</text:span><text:span text:style-name="T148_18"><text:s/></text:span><text:span text:style-name="T148_19">14</text:span><text:span text:style-name="T148_20"><text:s/></text:span><text:span text:style-name="T148_21">dias</text:span><text:span text:style-name="T148_22"><text:s/></text:span><text:span text:style-name="T148_23">(IC</text:span><text:span text:style-name="T148_24"><text:s/></text:span><text:span text:style-name="T148_25">=</text:span><text:span text:style-name="T148_26"><text:s/></text:span><text:span text:style-name="T148_27">10-18</text:span><text:span text:style-name="T148_28"><text:s/></text:span><text:span text:style-name="T148_29">dias),</text:span><text:span text:style-name="T148_30"><text:s/></text:span><text:span text:style-name="T148_31">contados</text:span><text:span text:style-name="T148_32"><text:s/></text:span><text:span text:style-name="T148_33">a</text:span></text:p><text:p text:style-name="P149"><text:span text:style-name="T149_1">partir</text:span><text:span text:style-name="T149_2"><text:s/></text:span><text:span text:style-name="T149_3">do</text:span><text:span text:style-name="T149_4"><text:s/></text:span><text:span text:style-name="T149_5">início</text:span><text:span text:style-name="T149_6"><text:s/></text:span><text:span text:style-name="T149_7">dos</text:span><text:span text:style-name="T149_8"><text:s/></text:span><text:span text:style-name="T149_9">sintomas,</text:span><text:span text:style-name="T149_10"><text:s/></text:span><text:span text:style-name="T149_11">com</text:span><text:span text:style-name="T149_12"><text:s/></text:span><text:span text:style-name="T149_13">uma</text:span><text:span text:style-name="T149_14"><text:s/></text:span><text:span text:style-name="T149_15">taxa</text:span><text:span text:style-name="T149_16"><text:s/></text:span><text:span text:style-name="T149_17">de</text:span><text:span text:style-name="T149_18"><text:s/></text:span><text:span text:style-name="T149_19">detecção</text:span><text:span text:style-name="T149_20"><text:s/></text:span><text:span text:style-name="T149_21">positiva</text:span><text:span text:style-name="T149_22"><text:s/></text:span><text:span text:style-name="T149_23">de</text:span><text:span text:style-name="T149_24"><text:s/></text:span><text:span text:style-name="T149_25">85,4%,</text:span><text:span text:style-name="T149_26"><text:s/></text:span><text:span text:style-name="T149_27">92,7%</text:span><text:span text:style-name="T149_28"><text:s/></text:span><text:span text:style-name="T149_29">e</text:span></text:p><text:p text:style-name="P150"><text:span text:style-name="T150_1">77,9%</text:span><text:span text:style-name="T150_2"><text:s/></text:span><text:span text:style-name="T150_3">respectivamente.</text:span><text:span text:style-name="T150_4"><text:s/></text:span><text:span text:style-name="T150_5">Nesse</text:span><text:span text:style-name="T150_6"><text:s/></text:span><text:span text:style-name="T150_7">estudo,</text:span><text:span text:style-name="T150_8"><text:s/></text:span><text:span text:style-name="T150_9">após</text:span><text:span text:style-name="T150_10"><text:s/></text:span><text:span text:style-name="T150_11">5,5</text:span><text:span text:style-name="T150_12"><text:s/></text:span><text:span text:style-name="T150_13">dias</text:span><text:span text:style-name="T150_14"><text:s/></text:span><text:span text:style-name="T150_15">do</text:span><text:span text:style-name="T150_16"><text:s/></text:span><text:span text:style-name="T150_17">início</text:span><text:span text:style-name="T150_18"><text:s/></text:span><text:span text:style-name="T150_19">dos</text:span><text:span text:style-name="T150_20"><text:s/></text:span><text:span text:style-name="T150_21">sintomas</text:span><text:span text:style-name="T150_22"><text:s/></text:span><text:span text:style-name="T150_23">a</text:span><text:span text:style-name="T150_24"><text:s/></text:span><text:span text:style-name="T150_25">eficiência</text:span></text:p><text:p text:style-name="P151"><text:span text:style-name="T151_1">de</text:span><text:span text:style-name="T151_2"><text:s/></text:span><text:span text:style-name="T151_3">detecção</text:span><text:span text:style-name="T151_4"><text:s/></text:span><text:span text:style-name="T151_5">de</text:span><text:span text:style-name="T151_6"><text:s/></text:span><text:span text:style-name="T151_7">IgM</text:span><text:span text:style-name="T151_8"><text:s/></text:span><text:span text:style-name="T151_9">pelo</text:span><text:span text:style-name="T151_10"><text:s/></text:span><text:span text:style-name="T151_11">método</text:span><text:span text:style-name="T151_12"><text:s/></text:span><text:span text:style-name="T151_13">ELISA</text:span><text:span text:style-name="T151_14"><text:s/></text:span><text:span text:style-name="T151_15">(sigla</text:span><text:span text:style-name="T151_16"><text:s/></text:span><text:span text:style-name="T151_17">em</text:span><text:span text:style-name="T151_18"><text:s/></text:span><text:span text:style-name="T151_19">Inglês</text:span><text:span text:style-name="T151_20"><text:s/></text:span><text:span text:style-name="T151_21">de</text:span><text:span text:style-name="T151_22"><text:s/></text:span><text:span text:style-name="T151_23">exame</text:span><text:span text:style-name="T151_24"><text:s/></text:span><text:span text:style-name="T151_25">por</text:span><text:span text:style-name="T151_26"><text:s/></text:span><text:span text:style-name="T151_27">imunoabsorção</text:span></text:p><text:p text:style-name="P152"><text:span text:style-name="T152_1">ligado</text:span><text:span text:style-name="T152_2"><text:s/></text:span><text:span text:style-name="T152_3">a</text:span><text:span text:style-name="T152_4"><text:s/></text:span><text:span text:style-name="T152_5">enzimas)</text:span><text:span text:style-name="T152_6"><text:s/></text:span><text:span text:style-name="T152_7">foi</text:span><text:span text:style-name="T152_8"><text:s/></text:span><text:span text:style-name="T152_9">maior</text:span><text:span text:style-name="T152_10"><text:s/></text:span><text:span text:style-name="T152_11">que</text:span><text:span text:style-name="T152_12"><text:s/></text:span><text:span text:style-name="T152_13">a</text:span><text:span text:style-name="T152_14"><text:s/></text:span><text:span text:style-name="T152_15">do</text:span><text:span text:style-name="T152_16"><text:s/></text:span><text:span text:style-name="T152_17">RT-PCR.</text:span><text:span text:style-name="T152_18"><text:s/></text:span><text:span text:style-name="T152_19">A</text:span><text:span text:style-name="T152_20"><text:s/></text:span><text:span text:style-name="T152_21">taxa</text:span><text:span text:style-name="T152_22"><text:s/></text:span><text:span text:style-name="T152_23">de</text:span><text:span text:style-name="T152_24"><text:s/></text:span><text:span text:style-name="T152_25">detecção</text:span><text:span text:style-name="T152_26"><text:s/></text:span><text:span text:style-name="T152_27">positiva</text:span><text:span text:style-name="T152_28"><text:s/></text:span><text:span text:style-name="T152_29">aumentou</text:span></text:p><text:p text:style-name="P153"><text:span text:style-name="T153_1">significativamente</text:span><text:span text:style-name="T153_2"><text:s/></text:span><text:span text:style-name="T153_3">(98,6%)</text:span><text:span text:style-name="T153_4"><text:s/></text:span><text:span text:style-name="T153_5">quando</text:span><text:span text:style-name="T153_6"><text:s/></text:span><text:span text:style-name="T153_7">o</text:span><text:span text:style-name="T153_8"><text:s/></text:span><text:span text:style-name="T153_9">exame</text:span><text:span text:style-name="T153_10"><text:s/></text:span><text:span text:style-name="T153_11">por</text:span><text:span text:style-name="T153_12"><text:s/></text:span><text:span text:style-name="T153_13">ELISA</text:span><text:span text:style-name="T153_14"><text:s/></text:span><text:span text:style-name="T153_15">para</text:span><text:span text:style-name="T153_16"><text:s/></text:span><text:span text:style-name="T153_17">IgM</text:span><text:span text:style-name="T153_18"><text:s/></text:span><text:span text:style-name="T153_19">foi</text:span><text:span text:style-name="T153_20"><text:s/></text:span><text:span text:style-name="T153_21">combinado</text:span><text:span text:style-name="T153_22"><text:s/></text:span><text:span text:style-name="T153_23">com</text:span><text:span text:style-name="T153_24"><text:s/></text:span><text:span text:style-name="T153_25">PCR,</text:span></text:p><text:p text:style-name="P154"><text:span text:style-name="T154_1">em</text:span><text:span text:style-name="T154_2"><text:s/></text:span><text:span text:style-name="T154_3">comparação</text:span><text:span text:style-name="T154_4"><text:s/></text:span><text:span text:style-name="T154_5">com</text:span><text:span text:style-name="T154_6"><text:s/></text:span><text:span text:style-name="T154_7">um</text:span><text:span text:style-name="T154_8"><text:s/></text:span><text:span text:style-name="T154_9">RT-PCR</text:span><text:span text:style-name="T154_10"><text:s/></text:span><text:span text:style-name="T154_11">isolado</text:span><text:span text:style-name="T154_12"><text:s/></text:span><text:span text:style-name="T154_13">(51,9%).</text:span><text:span text:style-name="T154_14"><text:s/></text:span><text:span text:style-name="T154_15">Não</text:span><text:span text:style-name="T154_16"><text:s/></text:span><text:span text:style-name="T154_17">foram</text:span><text:span text:style-name="T154_18"><text:s/></text:span><text:span text:style-name="T154_19">identificadas</text:span><text:span text:style-name="T154_20"><text:s/></text:span><text:span text:style-name="T154_21">reações</text:span></text:p><text:p text:style-name="P155"><text:span text:style-name="T155_1">cruzadas</text:span><text:span text:style-name="T155_2"><text:s/></text:span><text:span text:style-name="T155_3">com</text:span><text:span text:style-name="T155_4"><text:s/></text:span><text:span text:style-name="T155_5">outras</text:span><text:span text:style-name="T155_6"><text:s/></text:span><text:span text:style-name="T155_7">infecções</text:span><text:span text:style-name="T155_8"><text:s/></text:span><text:span text:style-name="T155_9">virais,</text:span><text:span text:style-name="T155_10"><text:s/></text:span><text:span text:style-name="T155_11">exceto</text:span><text:span text:style-name="T155_12"><text:s/></text:span><text:span text:style-name="T155_13">com</text:span><text:span text:style-name="T155_14"><text:s/></text:span><text:span text:style-name="T155_15">a</text:span><text:span text:style-name="T155_16"><text:s/></text:span><text:span text:style-name="T155_17">doença</text:span><text:span text:style-name="T155_18"><text:s/></text:span><text:span text:style-name="T155_19">provocada</text:span><text:span text:style-name="T155_20"><text:s/></text:span><text:span text:style-name="T155_21">por</text:span><text:span text:style-name="T155_22"><text:s/></text:span><text:span text:style-name="T155_23">outro</text:span></text:p><text:p text:style-name="P156"><text:span text:style-name="T156_1">coronavirus,</text:span><text:span text:style-name="T156_2"><text:s/></text:span><text:span text:style-name="T156_3">o</text:span><text:span text:style-name="T156_4"><text:s/></text:span><text:span text:style-name="T156_5">SARS-CoV,</text:span><text:span text:style-name="T156_6"><text:s/></text:span><text:span text:style-name="T156_7">que</text:span><text:span text:style-name="T156_8"><text:s/></text:span><text:span text:style-name="T156_9">é</text:span><text:span text:style-name="T156_10"><text:s/></text:span><text:span text:style-name="T156_11">muito</text:span><text:span text:style-name="T156_12"><text:s/></text:span><text:span text:style-name="T156_13">infrequente.</text:span><text:span text:style-name="T156_14"><text:s/></text:span><text:span text:style-name="T156_15">(4)</text:span></text:p></draw:text-box></draw:frame><draw:frame svg:x="3.002cm" svg:y="25.862cm" svg:width="17.235cm" draw:style-name="FR35" text:anchor-type="char" draw:z-index="0"><draw:text-box fo:min-height="0cm"><text:p text:style-name="P157"><text:span text:style-name="T157_1">Novos</text:span><text:span text:style-name="T157_2"><text:s/></text:span><text:span text:style-name="T157_3">testes</text:span><text:span text:style-name="T157_4"><text:s/></text:span><text:span text:style-name="T157_5">sorológicos</text:span><text:span text:style-name="T157_6"><text:s/></text:span><text:span text:style-name="T157_7">comerciais</text:span><text:span text:style-name="T157_8"><text:s/></text:span><text:span text:style-name="T157_9">rápidos</text:span><text:span text:style-name="T157_10"><text:s/></text:span><text:span text:style-name="T157_11">(baseados</text:span><text:span text:style-name="T157_12"><text:s/></text:span><text:span text:style-name="T157_13">em</text:span><text:span text:style-name="T157_14"><text:s/></text:span><text:span text:style-name="T157_15">imunocromatografia)</text:span><text:span text:style-name="T157_16"><text:s/></text:span><text:span text:style-name="T157_17">foram</text:span></text:p><text:p text:style-name="P158"><text:span text:style-name="T158_1">lançados</text:span><text:span text:style-name="T158_2"><text:s/></text:span><text:span text:style-name="T158_3">no</text:span><text:span text:style-name="T158_4"><text:s/></text:span><text:span text:style-name="T158_5">mercado</text:span><text:span text:style-name="T158_6"><text:s/></text:span><text:span text:style-name="T158_7">desde</text:span><text:span text:style-name="T158_8"><text:s/></text:span><text:span text:style-name="T158_9">então.</text:span><text:span text:style-name="T158_10"><text:s/></text:span><text:span text:style-name="T158_11">Prometem</text:span><text:span text:style-name="T158_12"><text:s/></text:span><text:span text:style-name="T158_13">detectar</text:span><text:span text:style-name="T158_14"><text:s/></text:span><text:span text:style-name="T158_15">em</text:span><text:span text:style-name="T158_16"><text:s/></text:span><text:span text:style-name="T158_17">poucos</text:span><text:span text:style-name="T158_18"><text:s/></text:span><text:span text:style-name="T158_19">minutos</text:span><text:span text:style-name="T158_20"><text:s/></text:span><text:span text:style-name="T158_21">a</text:span><text:span text:style-name="T158_22"><text:s/></text:span><text:span text:style-name="T158_23">presença</text:span></text:p></draw:text-box></draw:frame><draw:frame svg:x="17.776cm" svg:y="27.954cm" svg:width="0.847cm" draw:style-name="FR36" text:anchor-type="char" draw:z-index="0"><draw:text-box fo:min-height="0cm"><text:p text:style-name="P159"><text:span text:style-name="T159_1">5</text:span></text:p></draw:text-box></draw:frame></text:p>
      <text:p text:style-name="P160"/>
      <text:p text:style-name="P161"><text:bookmark-start text:name="br6"/><text:bookmark-end text:name="br6"/><text:span text:style-name="T161_1"><text:s/></text:span></text:p>
      <text:p text:style-name="P162"><draw:frame svg:x="3.002cm" svg:y="2.464cm" svg:width="17.235cm" draw:style-name="FR37" text:anchor-type="char" draw:z-index="0"><draw:text-box fo:min-height="0cm"><text:p text:style-name="P163"><text:span text:style-name="T163_1">de</text:span><text:span text:style-name="T163_2"><text:s/></text:span><text:span text:style-name="T163_3">IgM</text:span><text:span text:style-name="T163_4"><text:s/></text:span><text:span text:style-name="T163_5">e</text:span><text:span text:style-name="T163_6"><text:s/></text:span><text:span text:style-name="T163_7">IgG</text:span><text:span text:style-name="T163_8"><text:s/></text:span><text:span text:style-name="T163_9">contra</text:span><text:span text:style-name="T163_10"><text:s/></text:span><text:span text:style-name="T163_11">o</text:span><text:span text:style-name="T163_12"><text:s/></text:span><text:span text:style-name="T163_13">SARS-CoV-2</text:span><text:span text:style-name="T163_14"><text:s/></text:span><text:span text:style-name="T163_15">com</text:span><text:span text:style-name="T163_16"><text:s/></text:span><text:span text:style-name="T163_17">o</text:span><text:span text:style-name="T163_18"><text:s/></text:span><text:span text:style-name="T163_19">exame</text:span><text:span text:style-name="T163_20"><text:s/></text:span><text:span text:style-name="T163_21">de</text:span><text:span text:style-name="T163_22"><text:s/></text:span><text:span text:style-name="T163_23">apenas</text:span><text:span text:style-name="T163_24"><text:s/></text:span><text:span text:style-name="T163_25">uma</text:span><text:span text:style-name="T163_26"><text:s/></text:span><text:span text:style-name="T163_27">gota</text:span><text:span text:style-name="T163_28"><text:s/></text:span><text:span text:style-name="T163_29">de</text:span><text:span text:style-name="T163_30"><text:s/></text:span><text:span text:style-name="T163_31">sangue.</text:span><text:span text:style-name="T163_32"><text:s/></text:span><text:span text:style-name="T163_33">Outros</text:span></text:p><text:p text:style-name="P164"><text:span text:style-name="T164_1">testes</text:span><text:span text:style-name="T164_2"><text:s/></text:span><text:span text:style-name="T164_3">rápidos</text:span><text:span text:style-name="T164_4"><text:s/></text:span><text:span text:style-name="T164_5">baseados</text:span><text:span text:style-name="T164_6"><text:s/></text:span><text:span text:style-name="T164_7">em</text:span><text:span text:style-name="T164_8"><text:s/></text:span><text:span text:style-name="T164_9">luminescência</text:span><text:span text:style-name="T164_10"><text:s/></text:span><text:span text:style-name="T164_11">prometem</text:span><text:span text:style-name="T164_12"><text:s/></text:span><text:span text:style-name="T164_13">identificar</text:span><text:span text:style-name="T164_14"><text:s/></text:span><text:span text:style-name="T164_15">partículas</text:span><text:span text:style-name="T164_16"><text:s/></text:span><text:span text:style-name="T164_17">do</text:span><text:span text:style-name="T164_18"><text:s/></text:span><text:span text:style-name="T164_19">SARS-CoV-</text:span></text:p><text:p text:style-name="P165"><text:span text:style-name="T165_1">2</text:span><text:span text:style-name="T165_2"><text:s/></text:span><text:span text:style-name="T165_3">de</text:span><text:span text:style-name="T165_4"><text:s/></text:span><text:span text:style-name="T165_5">forma</text:span><text:span text:style-name="T165_6"><text:s/></text:span><text:span text:style-name="T165_7">também</text:span><text:span text:style-name="T165_8"><text:s/></text:span><text:span text:style-name="T165_9">rápida,</text:span><text:span text:style-name="T165_10"><text:s/></text:span><text:span text:style-name="T165_11">em</text:span><text:span text:style-name="T165_12"><text:s/></text:span><text:span text:style-name="T165_13">amostras</text:span><text:span text:style-name="T165_14"><text:s/></text:span><text:span text:style-name="T165_15">de</text:span><text:span text:style-name="T165_16"><text:s/></text:span><text:span text:style-name="T165_17">secreções</text:span><text:span text:style-name="T165_18"><text:s/></text:span><text:span text:style-name="T165_19">nasais</text:span><text:span text:style-name="T165_20"><text:s/></text:span><text:span text:style-name="T165_21">e</text:span><text:span text:style-name="T165_22"><text:s/></text:span><text:span text:style-name="T165_23">de</text:span><text:span text:style-name="T165_24"><text:s/></text:span><text:span text:style-name="T165_25">orofaringe.</text:span><text:span text:style-name="T165_26"><text:s/></text:span><text:span text:style-name="T165_27">Os</text:span></text:p><text:p text:style-name="P166"><text:span text:style-name="T166_1">fabricantes</text:span><text:span text:style-name="T166_2"><text:s/></text:span><text:span text:style-name="T166_3">alegam</text:span><text:span text:style-name="T166_4"><text:s/></text:span><text:span text:style-name="T166_5">altas</text:span><text:span text:style-name="T166_6"><text:s/></text:span><text:span text:style-name="T166_7">sensibilidade</text:span><text:span text:style-name="T166_8"><text:s/></text:span><text:span text:style-name="T166_9">(resultados</text:span><text:span text:style-name="T166_10"><text:s/></text:span><text:span text:style-name="T166_11">positivos</text:span><text:span text:style-name="T166_12"><text:s/></text:span><text:span text:style-name="T166_13">em</text:span><text:span text:style-name="T166_14"><text:s/></text:span><text:span text:style-name="T166_15">indivíduos</text:span><text:span text:style-name="T166_16"><text:s/></text:span><text:span text:style-name="T166_17">doentes)</text:span><text:span text:style-name="T166_18"><text:s/></text:span><text:span text:style-name="T166_19">e</text:span></text:p><text:p text:style-name="P167"><text:span text:style-name="T167_1">especificidade</text:span><text:span text:style-name="T167_2"><text:s/></text:span><text:span text:style-name="T167_3">(resultados</text:span><text:span text:style-name="T167_4"><text:s/></text:span><text:span text:style-name="T167_5">negativos</text:span><text:span text:style-name="T167_6"><text:s/></text:span><text:span text:style-name="T167_7">em</text:span><text:span text:style-name="T167_8"><text:s/></text:span><text:span text:style-name="T167_9">indivíduos</text:span><text:span text:style-name="T167_10"><text:s/></text:span><text:span text:style-name="T167_11">sãos)</text:span><text:span text:style-name="T167_12"><text:s/></text:span><text:span text:style-name="T167_13">e,</text:span><text:span text:style-name="T167_14"><text:s/></text:span><text:span text:style-name="T167_15">assim,</text:span><text:span text:style-name="T167_16"><text:s/></text:span><text:span text:style-name="T167_17">promovem</text:span><text:span text:style-name="T167_18"><text:s/></text:span><text:span text:style-name="T167_19">seus</text:span></text:p><text:p text:style-name="P168"><text:span text:style-name="T168_1">produtos</text:span><text:span text:style-name="T168_2"><text:s/></text:span><text:span text:style-name="T168_3">como</text:span><text:span text:style-name="T168_4"><text:s/></text:span><text:span text:style-name="T168_5">recursos</text:span><text:span text:style-name="T168_6"><text:s/></text:span><text:span text:style-name="T168_7">relevantes</text:span><text:span text:style-name="T168_8"><text:s/></text:span><text:span text:style-name="T168_9">para</text:span><text:span text:style-name="T168_10"><text:s/></text:span><text:span text:style-name="T168_11">o</text:span><text:span text:style-name="T168_12"><text:s/></text:span><text:span text:style-name="T168_13">monitoramento</text:span><text:span text:style-name="T168_14"><text:s/></text:span><text:span text:style-name="T168_15">dos</text:span><text:span text:style-name="T168_16"><text:s/></text:span><text:span text:style-name="T168_17">casos</text:span><text:span text:style-name="T168_18"><text:s/></text:span><text:span text:style-name="T168_19">e</text:span><text:span text:style-name="T168_20"><text:s/></text:span><text:span text:style-name="T168_21">também</text:span><text:span text:style-name="T168_22"><text:s/></text:span><text:span text:style-name="T168_23">para</text:span><text:span text:style-name="T168_24"><text:s/></text:span><text:span text:style-name="T168_25">a</text:span></text:p><text:p text:style-name="P169"><text:span text:style-name="T169_1">avaliação</text:span><text:span text:style-name="T169_2"><text:s/></text:span><text:span text:style-name="T169_3">do</text:span><text:span text:style-name="T169_4"><text:s/></text:span><text:span text:style-name="T169_5">status</text:span><text:span text:style-name="T169_6"><text:s/></text:span><text:span text:style-name="T169_7">imunológico</text:span><text:span text:style-name="T169_8"><text:s/></text:span><text:span text:style-name="T169_9">de</text:span><text:span text:style-name="T169_10"><text:s/></text:span><text:span text:style-name="T169_11">uma</text:span><text:span text:style-name="T169_12"><text:s/></text:span><text:span text:style-name="T169_13">população.</text:span></text:p></draw:text-box></draw:frame><draw:frame svg:x="3.002cm" svg:y="8.666cm" svg:width="17.238cm" draw:style-name="FR38" text:anchor-type="char" draw:z-index="0"><draw:text-box fo:min-height="0cm"><text:p text:style-name="P170"><text:span text:style-name="T170_1">No</text:span><text:span text:style-name="T170_2"><text:s/></text:span><text:span text:style-name="T170_3">entanto,</text:span><text:span text:style-name="T170_4"><text:s/></text:span><text:span text:style-name="T170_5">os</text:span><text:span text:style-name="T170_6"><text:s/></text:span><text:span text:style-name="T170_7">estudos</text:span><text:span text:style-name="T170_8"><text:s/></text:span><text:span text:style-name="T170_9">realizados</text:span><text:span text:style-name="T170_10"><text:s/></text:span><text:span text:style-name="T170_11">com</text:span><text:span text:style-name="T170_12"><text:s/></text:span><text:span text:style-name="T170_13">tais</text:span><text:span text:style-name="T170_14"><text:s/></text:span><text:span text:style-name="T170_15">produtos</text:span><text:span text:style-name="T170_16"><text:s/></text:span><text:span text:style-name="T170_17">ainda</text:span><text:span text:style-name="T170_18"><text:s/></text:span><text:span text:style-name="T170_19">são</text:span><text:span text:style-name="T170_20"><text:s/></text:span><text:span text:style-name="T170_21">preliminares.</text:span><text:span text:style-name="T170_22"><text:s/></text:span><text:span text:style-name="T170_23">Trata-se</text:span><text:span text:style-name="T170_24"><text:s/></text:span><text:span text:style-name="T170_25">de</text:span></text:p><text:p text:style-name="P171"><text:span text:style-name="T171_1">estudos</text:span><text:span text:style-name="T171_2"><text:s/></text:span><text:span text:style-name="T171_3">com</text:span><text:span text:style-name="T171_4"><text:s/></text:span><text:span text:style-name="T171_5">pequeno</text:span><text:span text:style-name="T171_6"><text:s/></text:span><text:span text:style-name="T171_7">número</text:span><text:span text:style-name="T171_8"><text:s/></text:span><text:span text:style-name="T171_9">de</text:span><text:span text:style-name="T171_10"><text:s/></text:span><text:span text:style-name="T171_11">amostras</text:span><text:span text:style-name="T171_12"><text:s/></text:span><text:span text:style-name="T171_13">em</text:span><text:span text:style-name="T171_14"><text:s/></text:span><text:span text:style-name="T171_15">seus</text:span><text:span text:style-name="T171_16"><text:s/></text:span><text:span text:style-name="T171_17">países</text:span><text:span text:style-name="T171_18"><text:s/></text:span><text:span text:style-name="T171_19">de</text:span><text:span text:style-name="T171_20"><text:s/></text:span><text:span text:style-name="T171_21">origem</text:span><text:span text:style-name="T171_22"><text:s/></text:span><text:span text:style-name="T171_23">e</text:span><text:span text:style-name="T171_24"><text:s/></text:span><text:span text:style-name="T171_25">em</text:span><text:span text:style-name="T171_26"><text:s/></text:span><text:span text:style-name="T171_27">períodos</text:span></text:p><text:p text:style-name="P172"><text:span text:style-name="T172_1">variáveis</text:span><text:span text:style-name="T172_2"><text:s/></text:span><text:span text:style-name="T172_3">de</text:span><text:span text:style-name="T172_4"><text:s/></text:span><text:span text:style-name="T172_5">apresentação</text:span><text:span text:style-name="T172_6"><text:s/></text:span><text:span text:style-name="T172_7">da</text:span><text:span text:style-name="T172_8"><text:s/></text:span><text:span text:style-name="T172_9">doença,</text:span><text:span text:style-name="T172_10"><text:s/></text:span><text:span text:style-name="T172_11">entre</text:span><text:span text:style-name="T172_12"><text:s/></text:span><text:span text:style-name="T172_13">8</text:span><text:span text:style-name="T172_14"><text:s/></text:span><text:span text:style-name="T172_15">a</text:span><text:span text:style-name="T172_16"><text:s/></text:span><text:span text:style-name="T172_17">38</text:span><text:span text:style-name="T172_18"><text:s/></text:span><text:span text:style-name="T172_19">dias</text:span><text:span text:style-name="T172_20"><text:s/></text:span><text:span text:style-name="T172_21">do</text:span><text:span text:style-name="T172_22"><text:s/></text:span><text:span text:style-name="T172_23">inicio</text:span><text:span text:style-name="T172_24"><text:s/></text:span><text:span text:style-name="T172_25">da</text:span><text:span text:style-name="T172_26"><text:s/></text:span><text:span text:style-name="T172_27">infecção.</text:span><text:span text:style-name="T172_28"><text:s/></text:span><text:span text:style-name="T172_29">(5)</text:span><text:span text:style-name="T172_30"><text:s/></text:span><text:span text:style-name="T172_31">A</text:span><text:span text:style-name="T172_32"><text:s/></text:span><text:span text:style-name="T172_33">maioria</text:span></text:p><text:p text:style-name="P173"><text:span text:style-name="T173_1">dos</text:span><text:span text:style-name="T173_2"><text:s/></text:span><text:span text:style-name="T173_3">novos</text:span><text:span text:style-name="T173_4"><text:s/></text:span><text:span text:style-name="T173_5">testes</text:span><text:span text:style-name="T173_6"><text:s/></text:span><text:span text:style-name="T173_7">rápidos</text:span><text:span text:style-name="T173_8"><text:s/></text:span><text:span text:style-name="T173_9">disponíveis</text:span><text:span text:style-name="T173_10"><text:s/></text:span><text:span text:style-name="T173_11">no</text:span><text:span text:style-name="T173_12"><text:s/></text:span><text:span text:style-name="T173_13">mercado</text:span><text:span text:style-name="T173_14"><text:s/></text:span><text:span text:style-name="T173_15">não</text:span><text:span text:style-name="T173_16"><text:s/></text:span><text:span text:style-name="T173_17">tem</text:span><text:span text:style-name="T173_18"><text:s/></text:span><text:span text:style-name="T173_19">seus</text:span><text:span text:style-name="T173_20"><text:s/></text:span><text:span text:style-name="T173_21">estudos</text:span><text:span text:style-name="T173_22"><text:s/></text:span><text:span text:style-name="T173_23">de</text:span><text:span text:style-name="T173_24"><text:s/></text:span><text:span text:style-name="T173_25">acurácia</text:span></text:p><text:p text:style-name="P174"><text:span text:style-name="T174_1">(especificidade</text:span><text:span text:style-name="T174_2"><text:s/></text:span><text:span text:style-name="T174_3">e</text:span><text:span text:style-name="T174_4"><text:s/></text:span><text:span text:style-name="T174_5">sensibilidade)</text:span><text:span text:style-name="T174_6"><text:s/></text:span><text:span text:style-name="T174_7">publicados,</text:span><text:span text:style-name="T174_8"><text:s/></text:span><text:span text:style-name="T174_9">e</text:span><text:span text:style-name="T174_10"><text:s/></text:span><text:span text:style-name="T174_11">eles</text:span><text:span text:style-name="T174_12"><text:s/></text:span><text:span text:style-name="T174_13">dependem,</text:span><text:span text:style-name="T174_14"><text:s/></text:span><text:span text:style-name="T174_15">portanto,</text:span><text:span text:style-name="T174_16"><text:s/></text:span><text:span text:style-name="T174_17">que</text:span><text:span text:style-name="T174_18"><text:s/></text:span><text:span text:style-name="T174_19">sejam</text:span></text:p><text:p text:style-name="P175"><text:span text:style-name="T175_1">submetidos</text:span><text:span text:style-name="T175_2"><text:s/></text:span><text:span text:style-name="T175_3">a</text:span><text:span text:style-name="T175_4"><text:s/></text:span><text:span text:style-name="T175_5">provas</text:span><text:span text:style-name="T175_6"><text:s/></text:span><text:span text:style-name="T175_7">de</text:span><text:span text:style-name="T175_8"><text:s/></text:span><text:span text:style-name="T175_9">validação</text:span><text:span text:style-name="T175_10"><text:s/></text:span><text:span text:style-name="T175_11">prévias</text:span><text:span text:style-name="T175_12"><text:s/></text:span><text:span text:style-name="T175_13">a</text:span><text:span text:style-name="T175_14"><text:s/></text:span><text:span text:style-name="T175_15">seu</text:span><text:span text:style-name="T175_16"><text:s/></text:span><text:span text:style-name="T175_17">uso.</text:span><text:span text:style-name="T175_18"><text:s/></text:span><text:span text:style-name="T175_19">(5,6)</text:span></text:p></draw:text-box></draw:frame><draw:frame svg:x="3.002cm" svg:y="14.093cm" svg:width="17.23cm" draw:style-name="FR39" text:anchor-type="char" draw:z-index="0"><draw:text-box fo:min-height="0cm"><text:p text:style-name="P176"><text:span text:style-name="T176_1">Uma</text:span><text:span text:style-name="T176_2"><text:s/></text:span><text:span text:style-name="T176_3">Síntese</text:span><text:span text:style-name="T176_4"><text:s/></text:span><text:span text:style-name="T176_5">de</text:span><text:span text:style-name="T176_6"><text:s/></text:span><text:span text:style-name="T176_7">Evidências</text:span><text:span text:style-name="T176_8"><text:s/></text:span><text:span text:style-name="T176_9">elaborada</text:span><text:span text:style-name="T176_10"><text:s/></text:span><text:span text:style-name="T176_11">recentemente</text:span><text:span text:style-name="T176_12"><text:s/></text:span><text:span text:style-name="T176_13">pela</text:span><text:span text:style-name="T176_14"><text:s/></text:span><text:span text:style-name="T176_15">equipe</text:span><text:span text:style-name="T176_16"><text:s/></text:span><text:span text:style-name="T176_17">do</text:span><text:span text:style-name="T176_18"><text:s/></text:span><text:span text:style-name="T176_19">Núcleo</text:span><text:span text:style-name="T176_20"><text:s/></text:span><text:span text:style-name="T176_21">de</text:span><text:span text:style-name="T176_22"><text:s/></text:span><text:span text:style-name="T176_23">Avaliação</text:span></text:p><text:p text:style-name="P177"><text:span text:style-name="T177_1">de</text:span><text:span text:style-name="T177_2"><text:s/></text:span><text:span text:style-name="T177_3">Tecnologias</text:span><text:span text:style-name="T177_4"><text:s/></text:span><text:span text:style-name="T177_5">em</text:span><text:span text:style-name="T177_6"><text:s/></text:span><text:span text:style-name="T177_7">Saúde</text:span><text:span text:style-name="T177_8"><text:s/></text:span><text:span text:style-name="T177_9">(NATS)</text:span><text:span text:style-name="T177_10"><text:s/></text:span><text:span text:style-name="T177_11">do</text:span><text:span text:style-name="T177_12"><text:s/></text:span><text:span text:style-name="T177_13">Hospital</text:span><text:span text:style-name="T177_14"><text:s/></text:span><text:span text:style-name="T177_15">Sírio-Libanês</text:span><text:span text:style-name="T177_16"><text:s/></text:span><text:span text:style-name="T177_17">chegou</text:span><text:span text:style-name="T177_18"><text:s/></text:span><text:span text:style-name="T177_19">à</text:span><text:span text:style-name="T177_20"><text:s/></text:span><text:span text:style-name="T177_21">conclusão</text:span><text:span text:style-name="T177_22"><text:s/></text:span><text:span text:style-name="T177_23">de</text:span><text:span text:style-name="T177_24"><text:s/></text:span><text:span text:style-name="T177_25">que</text:span><text:span text:style-name="T177_26"><text:s/></text:span><text:span text:style-name="T177_27">os</text:span></text:p><text:p text:style-name="P178"><text:span text:style-name="T178_1">testes</text:span><text:span text:style-name="T178_2"><text:s/></text:span><text:span text:style-name="T178_3">rápidos</text:span><text:span text:style-name="T178_4"><text:s/></text:span><text:span text:style-name="T178_5">podem</text:span><text:span text:style-name="T178_6"><text:s/></text:span><text:span text:style-name="T178_7">ser</text:span><text:span text:style-name="T178_8"><text:s/></text:span><text:span text:style-name="T178_9">de</text:span><text:span text:style-name="T178_10"><text:s/></text:span><text:span text:style-name="T178_11">auxílio</text:span><text:span text:style-name="T178_12"><text:s/></text:span><text:span text:style-name="T178_13">ao</text:span><text:span text:style-name="T178_14"><text:s/></text:span><text:span text:style-name="T178_15">diagnóstico</text:span><text:span text:style-name="T178_16"><text:s/></text:span><text:span text:style-name="T178_17">se</text:span><text:span text:style-name="T178_18"><text:s/></text:span><text:span text:style-name="T178_19">usados</text:span><text:span text:style-name="T178_20"><text:s/></text:span><text:span text:style-name="T178_21">nos</text:span><text:span text:style-name="T178_22"><text:s/></text:span><text:span text:style-name="T178_23">primeiros</text:span><text:span text:style-name="T178_24"><text:s/></text:span><text:span text:style-name="T178_25">dias</text:span><text:span text:style-name="T178_26"><text:s/></text:span><text:span text:style-name="T178_27">da</text:span></text:p><text:p text:style-name="P179"><text:span text:style-name="T179_1">doença,</text:span><text:span text:style-name="T179_2"><text:s/></text:span><text:span text:style-name="T179_3">porém</text:span><text:span text:style-name="T179_4"><text:s/></text:span><text:span text:style-name="T179_5">ainda</text:span><text:span text:style-name="T179_6"><text:s/></text:span><text:span text:style-name="T179_7">há</text:span><text:span text:style-name="T179_8"><text:s/></text:span><text:span text:style-name="T179_9">incerteza</text:span><text:span text:style-name="T179_10"><text:s/></text:span><text:span text:style-name="T179_11">elevada</text:span><text:span text:style-name="T179_12"><text:s/></text:span><text:span text:style-name="T179_13">quanto</text:span><text:span text:style-name="T179_14"><text:s/></text:span><text:span text:style-name="T179_15">a</text:span><text:span text:style-name="T179_16"><text:s/></text:span><text:span text:style-name="T179_17">esse</text:span><text:span text:style-name="T179_18"><text:s/></text:span><text:span text:style-name="T179_19">benefício.</text:span><text:span text:style-name="T179_20"><text:s/></text:span><text:span text:style-name="T179_21">(5)</text:span></text:p></draw:text-box></draw:frame><draw:frame svg:x="3.002cm" svg:y="17.97cm" svg:width="17.231cm" draw:style-name="FR40" text:anchor-type="char" draw:z-index="0"><draw:text-box fo:min-height="0cm"><text:p text:style-name="P180"><text:span text:style-name="T180_1">A</text:span><text:span text:style-name="T180_2"><text:s/></text:span><text:span text:style-name="T180_3">OMS</text:span><text:span text:style-name="T180_4"><text:s/></text:span><text:span text:style-name="T180_5">ainda</text:span><text:span text:style-name="T180_6"><text:s/></text:span><text:span text:style-name="T180_7">não</text:span><text:span text:style-name="T180_8"><text:s/></text:span><text:span text:style-name="T180_9">emitiu</text:span><text:span text:style-name="T180_10"><text:s/></text:span><text:span text:style-name="T180_11">recomendação</text:span><text:span text:style-name="T180_12"><text:s/></text:span><text:span text:style-name="T180_13">sobre</text:span><text:span text:style-name="T180_14"><text:s/></text:span><text:span text:style-name="T180_15">a</text:span><text:span text:style-name="T180_16"><text:s/></text:span><text:span text:style-name="T180_17">aplicabilidade</text:span><text:span text:style-name="T180_18"><text:s/></text:span><text:span text:style-name="T180_19">e</text:span><text:span text:style-name="T180_20"><text:s/></text:span><text:span text:style-name="T180_21">a</text:span><text:span text:style-name="T180_22"><text:s/></text:span><text:span text:style-name="T180_23">confiabilidade</text:span><text:span text:style-name="T180_24"><text:s/></text:span><text:span text:style-name="T180_25">dos</text:span></text:p><text:p text:style-name="P181"><text:span text:style-name="T181_1">testes</text:span><text:span text:style-name="T181_2"><text:s/></text:span><text:span text:style-name="T181_3">rápidos</text:span><text:span text:style-name="T181_4"><text:s/></text:span><text:span text:style-name="T181_5">existentes</text:span><text:span text:style-name="T181_6"><text:s/></text:span><text:span text:style-name="T181_7">no</text:span><text:span text:style-name="T181_8"><text:s/></text:span><text:span text:style-name="T181_9">mercado</text:span><text:span text:style-name="T181_10"><text:s/></text:span><text:span text:style-name="T181_11">nem</text:span><text:span text:style-name="T181_12"><text:s/></text:span><text:span text:style-name="T181_13">em</text:span><text:span text:style-name="T181_14"><text:s/></text:span><text:span text:style-name="T181_15">que</text:span><text:span text:style-name="T181_16"><text:s/></text:span><text:span text:style-name="T181_17">contextos</text:span><text:span text:style-name="T181_18"><text:s/></text:span><text:span text:style-name="T181_19">e</text:span><text:span text:style-name="T181_20"><text:s/></text:span><text:span text:style-name="T181_21">indicações</text:span><text:span text:style-name="T181_22"><text:s/></text:span><text:span text:style-name="T181_23">eles</text:span><text:span text:style-name="T181_24"><text:s/></text:span><text:span text:style-name="T181_25">poderão</text:span></text:p><text:p text:style-name="P182"><text:span text:style-name="T182_1">ser</text:span><text:span text:style-name="T182_2"><text:s/></text:span><text:span text:style-name="T182_3">úteis.</text:span><text:span text:style-name="T182_4"><text:s/></text:span><text:span text:style-name="T182_5">Há</text:span><text:span text:style-name="T182_6"><text:s/></text:span><text:span text:style-name="T182_7">uma</text:span><text:span text:style-name="T182_8"><text:s/></text:span><text:span text:style-name="T182_9">força</text:span><text:span text:style-name="T182_10"><text:s/></text:span><text:span text:style-name="T182_11">tarefa</text:span><text:span text:style-name="T182_12"><text:s/></text:span><text:span text:style-name="T182_13">mundial</text:span><text:span text:style-name="T182_14"><text:s/></text:span><text:span text:style-name="T182_15">denominada</text:span><text:span text:style-name="T182_16"><text:s/></text:span><text:span text:style-name="T182_17">FIND,</text:span><text:span text:style-name="T182_18"><text:s/></text:span><text:span text:style-name="T182_19">que</text:span><text:span text:style-name="T182_20"><text:s/></text:span><text:span text:style-name="T182_21">tem</text:span><text:span text:style-name="T182_22"><text:s/></text:span><text:span text:style-name="T182_23">essa</text:span><text:span text:style-name="T182_24"><text:s/></text:span><text:span text:style-name="T182_25">finalidade,</text:span><text:span text:style-name="T182_26"><text:s/></text:span><text:span text:style-name="T182_27">porém</text:span></text:p><text:p text:style-name="P183"><text:span text:style-name="T183_1">até</text:span><text:span text:style-name="T183_2"><text:s/></text:span><text:span text:style-name="T183_3">o</text:span><text:span text:style-name="T183_4"><text:s/></text:span><text:span text:style-name="T183_5">momento</text:span><text:span text:style-name="T183_6"><text:s/></text:span><text:span text:style-name="T183_7">apenas</text:span><text:span text:style-name="T183_8"><text:s/></text:span><text:span text:style-name="T183_9">alguns</text:span><text:span text:style-name="T183_10"><text:s/></text:span><text:span text:style-name="T183_11">testes</text:span><text:span text:style-name="T183_12"><text:s/></text:span><text:span text:style-name="T183_13">do</text:span><text:span text:style-name="T183_14"><text:s/></text:span><text:span text:style-name="T183_15">tipo</text:span><text:span text:style-name="T183_16"><text:s/></text:span><text:span text:style-name="T183_17">biomolecular</text:span><text:span text:style-name="T183_18"><text:s/></text:span><text:span text:style-name="T183_19">têm</text:span><text:span text:style-name="T183_20"><text:s/></text:span><text:span text:style-name="T183_21">resultados</text:span><text:span text:style-name="T183_22"><text:s/></text:span><text:span text:style-name="T183_23">validados</text:span><text:span text:style-name="T183_24"><text:s/></text:span><text:span text:style-name="T183_25">e</text:span></text:p><text:p text:style-name="P184"><text:span text:style-name="T184_1">publicados</text:span><text:span text:style-name="T184_2"><text:s/></text:span><text:span text:style-name="T184_3">em</text:span><text:span text:style-name="T184_4"><text:s/></text:span><text:span text:style-name="T184_5">seu</text:span><text:span text:style-name="T184_6"><text:s/></text:span><text:span text:style-name="T184_7">website</text:span><text:span text:style-name="T184_8">.</text:span><text:span text:style-name="T184_9"><text:s/></text:span><text:span text:style-name="T184_10">Os</text:span><text:span text:style-name="T184_11"><text:s/></text:span><text:span text:style-name="T184_12">testes</text:span><text:span text:style-name="T184_13"><text:s/></text:span><text:span text:style-name="T184_14">sorológicos,</text:span><text:span text:style-name="T184_15"><text:s/></text:span><text:span text:style-name="T184_16">que</text:span><text:span text:style-name="T184_17"><text:s/></text:span><text:span text:style-name="T184_18">já</text:span><text:span text:style-name="T184_19"><text:s/></text:span><text:span text:style-name="T184_20">somam</text:span><text:span text:style-name="T184_21"><text:s/></text:span><text:span text:style-name="T184_22">uma</text:span><text:span text:style-name="T184_23"><text:s/></text:span><text:span text:style-name="T184_24">centena,</text:span><text:span text:style-name="T184_25"><text:s/></text:span><text:span text:style-name="T184_26">estão</text:span></text:p><text:p text:style-name="P185"><text:span text:style-name="T185_1">catalogados</text:span><text:span text:style-name="T185_2"><text:s/></text:span><text:span text:style-name="T185_3">no</text:span><text:span text:style-name="T185_4"><text:s/></text:span><text:span text:style-name="T185_5">FIND</text:span><text:span text:style-name="T185_6"><text:s/></text:span><text:span text:style-name="T185_7">para</text:span><text:span text:style-name="T185_8"><text:s/></text:span><text:span text:style-name="T185_9">análise,</text:span><text:span text:style-name="T185_10"><text:s/></text:span><text:span text:style-name="T185_11">mas</text:span><text:span text:style-name="T185_12"><text:s/></text:span><text:span text:style-name="T185_13">ainda</text:span><text:span text:style-name="T185_14"><text:s/></text:span><text:span text:style-name="T185_15">não</text:span><text:span text:style-name="T185_16"><text:s/></text:span><text:span text:style-name="T185_17">se</text:span><text:span text:style-name="T185_18"><text:s/></text:span><text:span text:style-name="T185_19">conhecem</text:span><text:span text:style-name="T185_20"><text:s/></text:span><text:span text:style-name="T185_21">os</text:span><text:span text:style-name="T185_22"><text:s/></text:span><text:span text:style-name="T185_23">resultados.</text:span><text:span text:style-name="T185_24"><text:s/></text:span><text:span text:style-name="T185_25">(7)</text:span></text:p></draw:text-box></draw:frame><draw:frame svg:x="3.002cm" svg:y="23.394cm" svg:width="17.228cm" draw:style-name="FR41" text:anchor-type="char" draw:z-index="0"><draw:text-box fo:min-height="0cm"><text:p text:style-name="P186"><text:span text:style-name="T186_1">Países,</text:span><text:span text:style-name="T186_2"><text:s/></text:span><text:span text:style-name="T186_3">como</text:span><text:span text:style-name="T186_4"><text:s/></text:span><text:span text:style-name="T186_5">no</text:span><text:span text:style-name="T186_6"><text:s/></text:span><text:span text:style-name="T186_7">Reino</text:span><text:span text:style-name="T186_8"><text:s/></text:span><text:span text:style-name="T186_9">Unido,</text:span><text:span text:style-name="T186_10"><text:s/></text:span><text:span text:style-name="T186_11">deram</text:span><text:span text:style-name="T186_12"><text:s/></text:span><text:span text:style-name="T186_13">início</text:span><text:span text:style-name="T186_14"><text:s/></text:span><text:span text:style-name="T186_15">à</text:span><text:span text:style-name="T186_16"><text:s/></text:span><text:span text:style-name="T186_17">validação</text:span><text:span text:style-name="T186_18"><text:s/></text:span><text:span text:style-name="T186_19">de</text:span><text:span text:style-name="T186_20"><text:s/></text:span><text:span text:style-name="T186_21">testes</text:span><text:span text:style-name="T186_22"><text:s/></text:span><text:span text:style-name="T186_23">para</text:span><text:span text:style-name="T186_24"><text:s/></text:span><text:span text:style-name="T186_25">uso</text:span><text:span text:style-name="T186_26"><text:s/></text:span><text:span text:style-name="T186_27">em</text:span><text:span text:style-name="T186_28"><text:s/></text:span><text:span text:style-name="T186_29">estudo</text:span></text:p><text:p text:style-name="P187"><text:span text:style-name="T187_1">epidemiológico</text:span><text:span text:style-name="T187_2"><text:s/></text:span><text:span text:style-name="T187_3">da</text:span><text:span text:style-name="T187_4"><text:s/></text:span><text:span text:style-name="T187_5">imunidade</text:span><text:span text:style-name="T187_6"><text:s/></text:span><text:span text:style-name="T187_7">entre</text:span><text:span text:style-name="T187_8"><text:s/></text:span><text:span text:style-name="T187_9">profissionais</text:span><text:span text:style-name="T187_10"><text:s/></text:span><text:span text:style-name="T187_11">da</text:span><text:span text:style-name="T187_12"><text:s/></text:span><text:span text:style-name="T187_13">saúde</text:span><text:span text:style-name="T187_14"><text:s/></text:span><text:span text:style-name="T187_15">confirmados</text:span><text:span text:style-name="T187_16"><text:s/></text:span><text:span text:style-name="T187_17">ou</text:span><text:span text:style-name="T187_18"><text:s/></text:span><text:span text:style-name="T187_19">prováveis</text:span><text:span text:style-name="T187_20"><text:s/></text:span><text:span text:style-name="T187_21">de</text:span></text:p><text:p text:style-name="P188"><text:span text:style-name="T188_1">terem</text:span><text:span text:style-name="T188_2"><text:s/></text:span><text:span text:style-name="T188_3">infecção</text:span><text:span text:style-name="T188_4"><text:s/></text:span><text:span text:style-name="T188_5">pelo</text:span><text:span text:style-name="T188_6"><text:s/></text:span><text:span text:style-name="T188_7">SARS-CoV-2.</text:span><text:span text:style-name="T188_8"><text:s/></text:span><text:span text:style-name="T188_9">(8)</text:span><text:span text:style-name="T188_10"><text:s/></text:span><text:span text:style-name="T188_11">O</text:span><text:span text:style-name="T188_12"><text:s/></text:span><text:span text:style-name="T188_13">governo</text:span><text:span text:style-name="T188_14"><text:s/></text:span><text:span text:style-name="T188_15">brasileiro</text:span><text:span text:style-name="T188_16"><text:s/></text:span><text:span text:style-name="T188_17">informa</text:span><text:span text:style-name="T188_18"><text:s/></text:span><text:span text:style-name="T188_19">que</text:span><text:span text:style-name="T188_20"><text:s/></text:span><text:span text:style-name="T188_21">também</text:span><text:span text:style-name="T188_22"><text:s/></text:span><text:span text:style-name="T188_23">fará</text:span><text:span text:style-name="T188_24"><text:s/></text:span><text:span text:style-name="T188_25">o</text:span></text:p><text:p text:style-name="P189"><text:span text:style-name="T189_1">mesmo,</text:span><text:span text:style-name="T189_2"><text:s/></text:span><text:span text:style-name="T189_3">usando</text:span><text:span text:style-name="T189_4"><text:s/></text:span><text:span text:style-name="T189_5">para</text:span><text:span text:style-name="T189_6"><text:s/></text:span><text:span text:style-name="T189_7">isso</text:span><text:span text:style-name="T189_8"><text:s/></text:span><text:span text:style-name="T189_9">o</text:span><text:span text:style-name="T189_10"><text:s/></text:span><text:span text:style-name="T189_11">INCQS.</text:span><text:span text:style-name="T189_12"><text:s/></text:span><text:span text:style-name="T189_13">Conforme</text:span><text:span text:style-name="T189_14"><text:s/></text:span><text:span text:style-name="T189_15">anunciado</text:span><text:span text:style-name="T189_16"><text:s/></text:span><text:span text:style-name="T189_17">na</text:span><text:span text:style-name="T189_18"><text:s/></text:span><text:span text:style-name="T189_19">imprensa,</text:span><text:span text:style-name="T189_20"><text:s/></text:span><text:span text:style-name="T189_21">os</text:span><text:span text:style-name="T189_22"><text:s/></text:span><text:span text:style-name="T189_23">testes</text:span><text:span text:style-name="T189_24"><text:s/></text:span><text:span text:style-name="T189_25">no</text:span><text:span text:style-name="T189_26"><text:s/></text:span><text:span text:style-name="T189_27">Brasil</text:span></text:p><text:p text:style-name="P190"><text:span text:style-name="T190_1">seriam</text:span><text:span text:style-name="T190_2"><text:s/></text:span><text:span text:style-name="T190_3">usados</text:span><text:span text:style-name="T190_4"><text:s/></text:span><text:span text:style-name="T190_5">prioritariamente</text:span><text:span text:style-name="T190_6"><text:s/></text:span><text:span text:style-name="T190_7">em</text:span><text:span text:style-name="T190_8"><text:s/></text:span><text:span text:style-name="T190_9">profissionais</text:span><text:span text:style-name="T190_10"><text:s/></text:span><text:span text:style-name="T190_11">da</text:span><text:span text:style-name="T190_12"><text:s/></text:span><text:span text:style-name="T190_13">saúde.</text:span></text:p></draw:text-box></draw:frame><draw:frame svg:x="17.776cm" svg:y="27.954cm" svg:width="0.847cm" draw:style-name="FR42" text:anchor-type="char" draw:z-index="0"><draw:text-box fo:min-height="0cm"><text:p text:style-name="P191"><text:span text:style-name="T191_1">6</text:span></text:p></draw:text-box></draw:frame></text:p>
      <text:p text:style-name="P192"/>
      <text:p text:style-name="P193"><text:bookmark-start text:name="br7"/><text:bookmark-end text:name="br7"/><text:span text:style-name="T193_1"><text:s/></text:span></text:p>
      <text:p text:style-name="P194"><draw:frame svg:x="3.002cm" svg:y="3.244cm" svg:width="17.237cm" draw:style-name="FR43" text:anchor-type="char" draw:z-index="0"><draw:text-box fo:min-height="0cm"><text:p text:style-name="P195"><text:span text:style-name="T195_1">Embora</text:span><text:span text:style-name="T195_2"><text:s/></text:span><text:span text:style-name="T195_3">pareça</text:span><text:span text:style-name="T195_4"><text:s/></text:span><text:span text:style-name="T195_5">razoável</text:span><text:span text:style-name="T195_6"><text:s/></text:span><text:span text:style-name="T195_7">supor</text:span><text:span text:style-name="T195_8"><text:s/></text:span><text:span text:style-name="T195_9">que</text:span><text:span text:style-name="T195_10"><text:s/></text:span><text:span text:style-name="T195_11">os</text:span><text:span text:style-name="T195_12"><text:s/></text:span><text:span text:style-name="T195_13">testes</text:span><text:span text:style-name="T195_14"><text:s/></text:span><text:span text:style-name="T195_15">sorológicos</text:span><text:span text:style-name="T195_16"><text:s/></text:span><text:span text:style-name="T195_17">serão</text:span><text:span text:style-name="T195_18"><text:s/></text:span><text:span text:style-name="T195_19">úteis</text:span><text:span text:style-name="T195_20"><text:s/></text:span><text:span text:style-name="T195_21">na</text:span><text:span text:style-name="T195_22"><text:s/></text:span><text:span text:style-name="T195_23">vigilância</text:span></text:p><text:p text:style-name="P196"><text:span text:style-name="T196_1">epidemiológica,</text:span><text:span text:style-name="T196_2"><text:s/></text:span><text:span text:style-name="T196_3">na</text:span><text:span text:style-name="T196_4"><text:s/></text:span><text:span text:style-name="T196_5">avaliação</text:span><text:span text:style-name="T196_6"><text:s/></text:span><text:span text:style-name="T196_7">do</text:span><text:span text:style-name="T196_8"><text:s/></text:span><text:span text:style-name="T196_9">status</text:span><text:span text:style-name="T196_10"><text:s/></text:span><text:span text:style-name="T196_11">da</text:span><text:span text:style-name="T196_12"><text:s/></text:span><text:span text:style-name="T196_13">imunidade</text:span><text:span text:style-name="T196_14"><text:s/></text:span><text:span text:style-name="T196_15">de</text:span><text:span text:style-name="T196_16"><text:s/></text:span><text:span text:style-name="T196_17">uma</text:span><text:span text:style-name="T196_18"><text:s/></text:span><text:span text:style-name="T196_19">dada</text:span><text:span text:style-name="T196_20"><text:s/></text:span><text:span text:style-name="T196_21">população</text:span><text:span text:style-name="T196_22"><text:s/></text:span><text:span text:style-name="T196_23">ou</text:span><text:span text:style-name="T196_24"><text:s/></text:span><text:span text:style-name="T196_25">de</text:span><text:span text:style-name="T196_26"><text:s/></text:span><text:span text:style-name="T196_27">um</text:span></text:p><text:p text:style-name="P197"><text:span text:style-name="T197_1">grupo</text:span><text:span text:style-name="T197_2"><text:s/></text:span><text:span text:style-name="T197_3">profissional</text:span><text:span text:style-name="T197_4"><text:s/></text:span><text:span text:style-name="T197_5">com</text:span><text:span text:style-name="T197_6"><text:s/></text:span><text:span text:style-name="T197_7">a</text:span><text:span text:style-name="T197_8"><text:s/></text:span><text:span text:style-name="T197_9">COVID</text:span><text:span text:style-name="T197_10"><text:s/></text:span><text:span text:style-name="T197_11">19,</text:span><text:span text:style-name="T197_12"><text:s/></text:span><text:span text:style-name="T197_13">ainda</text:span><text:span text:style-name="T197_14"><text:s/></text:span><text:span text:style-name="T197_15">não</text:span><text:span text:style-name="T197_16"><text:s/></text:span><text:span text:style-name="T197_17">há</text:span><text:span text:style-name="T197_18"><text:s/></text:span><text:span text:style-name="T197_19">estudos</text:span><text:span text:style-name="T197_20"><text:s/></text:span><text:span text:style-name="T197_21">publicados</text:span><text:span text:style-name="T197_22"><text:s/></text:span><text:span text:style-name="T197_23">confirmando</text:span><text:span text:style-name="T197_24"><text:s/></text:span><text:span text:style-name="T197_25">essas</text:span></text:p><text:p text:style-name="P198"><text:span text:style-name="T198_1">premissas.</text:span><text:span text:style-name="T198_2"><text:s/></text:span><text:span text:style-name="T198_3">Devido</text:span><text:span text:style-name="T198_4"><text:s/></text:span><text:span text:style-name="T198_5">ao</text:span><text:span text:style-name="T198_6"><text:s/></text:span><text:span text:style-name="T198_7">curto</text:span><text:span text:style-name="T198_8"><text:s/></text:span><text:span text:style-name="T198_9">tempo</text:span><text:span text:style-name="T198_10"><text:s/></text:span><text:span text:style-name="T198_11">de</text:span><text:span text:style-name="T198_12"><text:s/></text:span><text:span text:style-name="T198_13">acompanhamento</text:span><text:span text:style-name="T198_14"><text:s/></text:span><text:span text:style-name="T198_15">de</text:span><text:span text:style-name="T198_16"><text:s/></text:span><text:span text:style-name="T198_17">pessoas</text:span><text:span text:style-name="T198_18"><text:s/></text:span><text:span text:style-name="T198_19">com</text:span><text:span text:style-name="T198_20"><text:s/></text:span><text:span text:style-name="T198_21">"cura</text:span></text:p><text:p text:style-name="P199"><text:span text:style-name="T199_1">virológica",</text:span><text:span text:style-name="T199_2"><text:s/></text:span><text:span text:style-name="T199_3">não</text:span><text:span text:style-name="T199_4"><text:s/></text:span><text:span text:style-name="T199_5">é</text:span><text:span text:style-name="T199_6"><text:s/></text:span><text:span text:style-name="T199_7">possível</text:span><text:span text:style-name="T199_8"><text:s/></text:span><text:span text:style-name="T199_9">afirmar</text:span><text:span text:style-name="T199_10"><text:s/></text:span><text:span text:style-name="T199_11">se</text:span><text:span text:style-name="T199_12"><text:s/></text:span><text:span text:style-name="T199_13">a</text:span><text:span text:style-name="T199_14"><text:s/></text:span><text:span text:style-name="T199_15">imunidade</text:span><text:span text:style-name="T199_16"><text:s/></text:span><text:span text:style-name="T199_17">adquirida</text:span><text:span text:style-name="T199_18"><text:s/></text:span><text:span text:style-name="T199_19">com</text:span><text:span text:style-name="T199_20"><text:s/></text:span><text:span text:style-name="T199_21">a</text:span><text:span text:style-name="T199_22"><text:s/></text:span><text:span text:style-name="T199_23">1ª</text:span><text:span text:style-name="T199_24"><text:s/></text:span><text:span text:style-name="T199_25">infecção</text:span><text:span text:style-name="T199_26"><text:s/></text:span><text:span text:style-name="T199_27">será</text:span></text:p><text:p text:style-name="P200"><text:span text:style-name="T200_1">duradoura</text:span><text:span text:style-name="T200_2"><text:s/></text:span><text:span text:style-name="T200_3">ou</text:span><text:span text:style-name="T200_4"><text:s/></text:span><text:span text:style-name="T200_5">não,</text:span><text:span text:style-name="T200_6"><text:s/></text:span><text:span text:style-name="T200_7">nem</text:span><text:span text:style-name="T200_8"><text:s/></text:span><text:span text:style-name="T200_9">se</text:span><text:span text:style-name="T200_10"><text:s/></text:span><text:span text:style-name="T200_11">sabe</text:span><text:span text:style-name="T200_12"><text:s/></text:span><text:span text:style-name="T200_13">qual</text:span><text:span text:style-name="T200_14"><text:s/></text:span><text:span text:style-name="T200_15">o</text:span><text:span text:style-name="T200_16"><text:s/></text:span><text:span text:style-name="T200_17">nível</text:span><text:span text:style-name="T200_18"><text:s/></text:span><text:span text:style-name="T200_19">mínimo</text:span><text:span text:style-name="T200_20"><text:s/></text:span><text:span text:style-name="T200_21">de</text:span><text:span text:style-name="T200_22"><text:s/></text:span><text:span text:style-name="T200_23">anticorpos</text:span><text:span text:style-name="T200_24"><text:s/></text:span><text:span text:style-name="T200_25">que</text:span><text:span text:style-name="T200_26"><text:s/></text:span><text:span text:style-name="T200_27">confeririam</text:span></text:p><text:p text:style-name="P201"><text:span text:style-name="T201_1">proteção</text:span><text:span text:style-name="T201_2"><text:s/></text:span><text:span text:style-name="T201_3">em</text:span><text:span text:style-name="T201_4"><text:s/></text:span><text:span text:style-name="T201_5">uma</text:span><text:span text:style-name="T201_6"><text:s/></text:span><text:span text:style-name="T201_7">nova</text:span><text:span text:style-name="T201_8"><text:s/></text:span><text:span text:style-name="T201_9">infecção</text:span><text:span text:style-name="T201_10"><text:s/></text:span><text:span text:style-name="T201_11">pelo</text:span><text:span text:style-name="T201_12"><text:s/></text:span><text:span text:style-name="T201_13">SARS-CoV-2.</text:span><text:span text:style-name="T201_14"><text:s/></text:span><text:span text:style-name="T201_15">Inquéritos</text:span><text:span text:style-name="T201_16"><text:s/></text:span><text:span text:style-name="T201_17">sorológicos</text:span><text:span text:style-name="T201_18"><text:s/></text:span><text:span text:style-name="T201_19">por</text:span><text:span text:style-name="T201_20"><text:s/></text:span><text:span text:style-name="T201_21">períodos</text:span></text:p><text:p text:style-name="P202"><text:span text:style-name="T202_1">mais</text:span><text:span text:style-name="T202_2"><text:s/></text:span><text:span text:style-name="T202_3">longos</text:span><text:span text:style-name="T202_4"><text:s/></text:span><text:span text:style-name="T202_5">permitirão</text:span><text:span text:style-name="T202_6"><text:s/></text:span><text:span text:style-name="T202_7">responder</text:span><text:span text:style-name="T202_8"><text:s/></text:span><text:span text:style-name="T202_9">a</text:span><text:span text:style-name="T202_10"><text:s/></text:span><text:span text:style-name="T202_11">essas</text:span><text:span text:style-name="T202_12"><text:s/></text:span><text:span text:style-name="T202_13">perguntas.</text:span></text:p></draw:text-box></draw:frame><draw:frame svg:x="3.002cm" svg:y="10.215cm" svg:width="17.237cm" draw:style-name="FR44" text:anchor-type="char" draw:z-index="0"><draw:text-box fo:min-height="0cm"><text:p text:style-name="P203"><text:span text:style-name="T203_1">Vistas</text:span><text:span text:style-name="T203_2"><text:s/></text:span><text:span text:style-name="T203_3">essas</text:span><text:span text:style-name="T203_4"><text:s/></text:span><text:span text:style-name="T203_5">lacunas</text:span><text:span text:style-name="T203_6"><text:s/></text:span><text:span text:style-name="T203_7">de</text:span><text:span text:style-name="T203_8"><text:s/></text:span><text:span text:style-name="T203_9">conhecimento,</text:span><text:span text:style-name="T203_10"><text:s/></text:span><text:span text:style-name="T203_11">a</text:span><text:span text:style-name="T203_12"><text:s/></text:span><text:span text:style-name="T203_13">OMS</text:span><text:span text:style-name="T203_14"><text:s/></text:span><text:span text:style-name="T203_15">propõe</text:span><text:span text:style-name="T203_16"><text:s/></text:span><text:span text:style-name="T203_17">estudos</text:span><text:span text:style-name="T203_18"><text:s/></text:span><text:span text:style-name="T203_19">colaborativos</text:span><text:span text:style-name="T203_20"><text:s/></text:span><text:span text:style-name="T203_21">para</text:span><text:span text:style-name="T203_22"><text:s/></text:span><text:span text:style-name="T203_23">avaliar</text:span></text:p><text:p text:style-name="P204"><text:span text:style-name="T204_1">a</text:span><text:span text:style-name="T204_2"><text:s/></text:span><text:span text:style-name="T204_3">taxa</text:span><text:span text:style-name="T204_4"><text:s/></text:span><text:span text:style-name="T204_5">de</text:span><text:span text:style-name="T204_6"><text:s/></text:span><text:span text:style-name="T204_7">pessoas</text:span><text:span text:style-name="T204_8"><text:s/></text:span><text:span text:style-name="T204_9">infectadas</text:span><text:span text:style-name="T204_10"><text:s/></text:span><text:span text:style-name="T204_11">e</text:span><text:span text:style-name="T204_12"><text:s/></text:span><text:span text:style-name="T204_13">"sorologicamente</text:span><text:span text:style-name="T204_14"><text:s/></text:span><text:span text:style-name="T204_15">imunes"</text:span><text:span text:style-name="T204_16"><text:s/></text:span><text:span text:style-name="T204_17">à</text:span><text:span text:style-name="T204_18"><text:s/></text:span><text:span text:style-name="T204_19">infecção</text:span><text:span text:style-name="T204_20"><text:s/></text:span><text:span text:style-name="T204_21">pelo</text:span><text:span text:style-name="T204_22"><text:s/></text:span><text:span text:style-name="T204_23">SARS-CoV-2</text:span><text:span text:style-name="T204_24"><text:s/></text:span><text:span text:style-name="T204_25">por</text:span></text:p><text:p text:style-name="P205"><text:span text:style-name="T205_1">meio</text:span><text:span text:style-name="T205_2"><text:s/></text:span><text:span text:style-name="T205_3">da</text:span><text:span text:style-name="T205_4"><text:s/></text:span><text:span text:style-name="T205_5">aplicação</text:span><text:span text:style-name="T205_6"><text:s/></text:span><text:span text:style-name="T205_7">de</text:span><text:span text:style-name="T205_8"><text:s/></text:span><text:span text:style-name="T205_9">testes</text:span><text:span text:style-name="T205_10"><text:s/></text:span><text:span text:style-name="T205_11">sorológicos</text:span><text:span text:style-name="T205_12"><text:s/></text:span><text:span text:style-name="T205_13">em</text:span><text:span text:style-name="T205_14"><text:s/></text:span><text:span text:style-name="T205_15">amostras</text:span><text:span text:style-name="T205_16"><text:s/></text:span><text:span text:style-name="T205_17">populacionais</text:span><text:span text:style-name="T205_18"><text:s/></text:span><text:span text:style-name="T205_19">representativas.</text:span><text:span text:style-name="T205_20"><text:s/></text:span><text:span text:style-name="T205_21">(8)</text:span></text:p><text:p text:style-name="P206"><text:span text:style-name="T206_1">O</text:span><text:span text:style-name="T206_2"><text:s/></text:span><text:span text:style-name="T206_3">modelo</text:span><text:span text:style-name="T206_4"><text:s/></text:span><text:span text:style-name="T206_5">de</text:span><text:span text:style-name="T206_6"><text:s/></text:span><text:span text:style-name="T206_7">protocolo</text:span><text:span text:style-name="T206_8"><text:s/></text:span><text:span text:style-name="T206_9">colaborativo</text:span><text:span text:style-name="T206_10"><text:s/></text:span><text:span text:style-name="T206_11">pode</text:span><text:span text:style-name="T206_12"><text:s/></text:span><text:span text:style-name="T206_13">ser</text:span><text:span text:style-name="T206_14"><text:s/></text:span><text:span text:style-name="T206_15">consultado</text:span><text:span text:style-name="T206_16"><text:s/></text:span><text:span text:style-name="T206_17">em</text:span><text:span text:style-name="T206_18"><text:s/></text:span><text:span text:style-name="T206_19">seu</text:span><text:span text:style-name="T206_20"><text:s/></text:span><text:span text:style-name="T206_21">website</text:span><text:span text:style-name="T206_22"><text:s/></text:span><text:span text:style-name="T206_23">e,</text:span><text:span text:style-name="T206_24"><text:s/></text:span><text:span text:style-name="T206_25">se</text:span><text:span text:style-name="T206_26"><text:s/></text:span><text:span text:style-name="T206_27">aplicado</text:span></text:p><text:p text:style-name="P207"><text:span text:style-name="T207_1">de</text:span><text:span text:style-name="T207_2"><text:s/></text:span><text:span text:style-name="T207_3">forma</text:span><text:span text:style-name="T207_4"><text:s/></text:span><text:span text:style-name="T207_5">semelhante</text:span><text:span text:style-name="T207_6"><text:s/></text:span><text:span text:style-name="T207_7">em</text:span><text:span text:style-name="T207_8"><text:s/></text:span><text:span text:style-name="T207_9">muitos</text:span><text:span text:style-name="T207_10"><text:s/></text:span><text:span text:style-name="T207_11">países</text:span><text:span text:style-name="T207_12"><text:s/></text:span><text:span text:style-name="T207_13">ao</text:span><text:span text:style-name="T207_14"><text:s/></text:span><text:span text:style-name="T207_15">mesmo</text:span><text:span text:style-name="T207_16"><text:s/></text:span><text:span text:style-name="T207_17">tempo,</text:span><text:span text:style-name="T207_18"><text:s/></text:span><text:span text:style-name="T207_19">pode-se</text:span><text:span text:style-name="T207_20"><text:s/></text:span><text:span text:style-name="T207_21">chegar</text:span><text:span text:style-name="T207_22"><text:s/></text:span><text:span text:style-name="T207_23">mais</text:span><text:span text:style-name="T207_24"><text:s/></text:span><text:span text:style-name="T207_25">rápido</text:span></text:p><text:p text:style-name="P208"><text:span text:style-name="T208_1">ao</text:span><text:span text:style-name="T208_2"><text:s/></text:span><text:span text:style-name="T208_3">conhecimento</text:span><text:span text:style-name="T208_4"><text:s/></text:span><text:span text:style-name="T208_5">pretendido.</text:span><text:span text:style-name="T208_6"><text:s/></text:span><text:span text:style-name="T208_7">(9)</text:span></text:p></draw:text-box></draw:frame><draw:frame svg:x="3.002cm" svg:y="15.642cm" svg:width="17.231cm" draw:style-name="FR45" text:anchor-type="char" draw:z-index="0"><draw:text-box fo:min-height="0cm"><text:p text:style-name="P209"><text:span text:style-name="T209_1">Estudos</text:span><text:span text:style-name="T209_2"><text:s/></text:span><text:span text:style-name="T209_3">internacionais,</text:span><text:span text:style-name="T209_4"><text:s/></text:span><text:span text:style-name="T209_5">como</text:span><text:span text:style-name="T209_6"><text:s/></text:span><text:span text:style-name="T209_7">o</text:span><text:span text:style-name="T209_8"><text:s/></text:span><text:span text:style-name="T209_9">realizado</text:span><text:span text:style-name="T209_10"><text:s/></text:span><text:span text:style-name="T209_11">em</text:span><text:span text:style-name="T209_12"><text:s/></text:span><text:span text:style-name="T209_13">cidade-epicentro</text:span><text:span text:style-name="T209_14"><text:s/></text:span><text:span text:style-name="T209_15">da</text:span><text:span text:style-name="T209_16"><text:s/></text:span><text:span text:style-name="T209_17">epidemia</text:span><text:span text:style-name="T209_18"><text:s/></text:span><text:span text:style-name="T209_19">na</text:span></text:p><text:p text:style-name="P210"><text:span text:style-name="T210_1">Alemanha,</text:span><text:span text:style-name="T210_2"><text:s/></text:span><text:span text:style-name="T210_3">mostrou</text:span><text:span text:style-name="T210_4"><text:s/></text:span><text:span text:style-name="T210_5">taxa</text:span><text:span text:style-name="T210_6"><text:s/></text:span><text:span text:style-name="T210_7">de</text:span><text:span text:style-name="T210_8"><text:s/></text:span><text:span text:style-name="T210_9">infecção</text:span><text:span text:style-name="T210_10"><text:s/></text:span><text:span text:style-name="T210_11">pelo</text:span><text:span text:style-name="T210_12"><text:s/></text:span><text:span text:style-name="T210_13">novo</text:span><text:span text:style-name="T210_14"><text:s/></text:span><text:span text:style-name="T210_15">coronavírus</text:span><text:span text:style-name="T210_16"><text:s/></text:span><text:span text:style-name="T210_17">de</text:span><text:span text:style-name="T210_18"><text:s/></text:span><text:span text:style-name="T210_19">cerca</text:span><text:span text:style-name="T210_20"><text:s/></text:span><text:span text:style-name="T210_21">de</text:span><text:span text:style-name="T210_22"><text:s/></text:span><text:span text:style-name="T210_23">15%,</text:span><text:span text:style-name="T210_24"><text:s/></text:span><text:span text:style-name="T210_25">três</text:span><text:span text:style-name="T210_26"><text:s/></text:span><text:span text:style-name="T210_27">vezes</text:span></text:p><text:p text:style-name="P211"><text:span text:style-name="T211_1">superior</text:span><text:span text:style-name="T211_2"><text:s/></text:span><text:span text:style-name="T211_3">ao</text:span><text:span text:style-name="T211_4"><text:s/></text:span><text:span text:style-name="T211_5">estimado</text:span><text:span text:style-name="T211_6"><text:s/></text:span><text:span text:style-name="T211_7">pelos</text:span><text:span text:style-name="T211_8"><text:s/></text:span><text:span text:style-name="T211_9">especialistas,</text:span><text:span text:style-name="T211_10"><text:s/></text:span><text:span text:style-name="T211_11">o</text:span><text:span text:style-name="T211_12"><text:s/></text:span><text:span text:style-name="T211_13">que</text:span><text:span text:style-name="T211_14"><text:s/></text:span><text:span text:style-name="T211_15">demonstra</text:span><text:span text:style-name="T211_16"><text:s/></text:span><text:span text:style-name="T211_17">a</text:span><text:span text:style-name="T211_18"><text:s/></text:span><text:span text:style-name="T211_19">alta</text:span><text:span text:style-name="T211_20"><text:s/></text:span><text:span text:style-name="T211_21">transmissibilidade</text:span><text:span text:style-name="T211_22"><text:s/></text:span><text:span text:style-name="T211_23">do</text:span></text:p><text:p text:style-name="P212"><text:span text:style-name="T212_1">novo</text:span><text:span text:style-name="T212_2"><text:s/></text:span><text:span text:style-name="T212_3">coranovírus</text:span><text:span text:style-name="T212_4"><text:s/></text:span><text:span text:style-name="T212_5">na</text:span><text:span text:style-name="T212_6"><text:s/></text:span><text:span text:style-name="T212_7">população.</text:span><text:span text:style-name="T212_8"><text:s/></text:span><text:span text:style-name="T212_9">(10)</text:span></text:p></draw:text-box></draw:frame><draw:frame svg:x="3.002cm" svg:y="19.521cm" svg:width="8.638cm" draw:style-name="FR46" text:anchor-type="char" draw:z-index="0"><draw:text-box fo:min-height="0cm"><text:p text:style-name="P213"><text:span text:style-name="T213_1">REGULAÇÃO</text:span><text:span text:style-name="T213_2"><text:s/></text:span><text:span text:style-name="T213_3">SANITÁRIA</text:span><text:span text:style-name="T213_4"><text:s/></text:span><text:span text:style-name="T213_5">DE</text:span><text:span text:style-name="T213_6"><text:s/></text:span><text:span text:style-name="T213_7">TESTES</text:span><text:span text:style-name="T213_8"><text:s/></text:span><text:span text:style-name="T213_9">RÁPIDOS</text:span></text:p></draw:text-box></draw:frame><draw:frame svg:x="3.002cm" svg:y="20.719cm" svg:width="17.231cm" draw:style-name="FR47" text:anchor-type="char" draw:z-index="0"><draw:text-box fo:min-height="0cm"><text:p text:style-name="P214"><text:span text:style-name="T214_1">Nesse</text:span><text:span text:style-name="T214_2"><text:s/></text:span><text:span text:style-name="T214_3">clima</text:span><text:span text:style-name="T214_4"><text:s/></text:span><text:span text:style-name="T214_5">de</text:span><text:span text:style-name="T214_6"><text:s/></text:span><text:span text:style-name="T214_7">urgência</text:span><text:span text:style-name="T214_8"><text:s/></text:span><text:span text:style-name="T214_9">e</text:span><text:span text:style-name="T214_10"><text:s/></text:span><text:span text:style-name="T214_11">pressão</text:span><text:span text:style-name="T214_12"><text:s/></text:span><text:span text:style-name="T214_13">causadas</text:span><text:span text:style-name="T214_14"><text:s/></text:span><text:span text:style-name="T214_15">pela</text:span><text:span text:style-name="T214_16"><text:s/></text:span><text:span text:style-name="T214_17">pandemia,</text:span><text:span text:style-name="T214_18"><text:s/></text:span><text:span text:style-name="T214_19">agências</text:span><text:span text:style-name="T214_20"><text:s/></text:span><text:span text:style-name="T214_21">reguladoras</text:span><text:span text:style-name="T214_22"><text:s/></text:span><text:span text:style-name="T214_23">como</text:span></text:p><text:p text:style-name="P215"><text:span text:style-name="T215_1">a</text:span><text:span text:style-name="T215_2"><text:s/></text:span><text:span text:style-name="T215_3">FDA</text:span><text:span text:style-name="T215_4"><text:s/></text:span><text:span text:style-name="T215_5">e</text:span><text:span text:style-name="T215_6"><text:s/></text:span><text:span text:style-name="T215_7">também</text:span><text:span text:style-name="T215_8"><text:s/></text:span><text:span text:style-name="T215_9">a</text:span><text:span text:style-name="T215_10"><text:s/></text:span><text:span text:style-name="T215_11">Anvisa</text:span><text:span text:style-name="T215_12"><text:s/></text:span><text:span text:style-name="T215_13">passaram</text:span><text:span text:style-name="T215_14"><text:s/></text:span><text:span text:style-name="T215_15">a</text:span><text:span text:style-name="T215_16"><text:s/></text:span><text:span text:style-name="T215_17">autorizar</text:span><text:span text:style-name="T215_18"><text:s/></text:span><text:span text:style-name="T215_19">a</text:span><text:span text:style-name="T215_20"><text:s/></text:span><text:span text:style-name="T215_21">comercialização</text:span><text:span text:style-name="T215_22"><text:s/></text:span><text:span text:style-name="T215_23">de</text:span><text:span text:style-name="T215_24"><text:s/></text:span><text:span text:style-name="T215_25">testes</text:span><text:span text:style-name="T215_26"><text:s/></text:span><text:span text:style-name="T215_27">rápidos</text:span><text:span text:style-name="T215_28"><text:s/></text:span><text:span text:style-name="T215_29">para</text:span></text:p><text:p text:style-name="P216"><text:span text:style-name="T216_1">o</text:span><text:span text:style-name="T216_2"><text:s/></text:span><text:span text:style-name="T216_3">SARS-CoV-2,</text:span><text:span text:style-name="T216_4"><text:s/></text:span><text:span text:style-name="T216_5">mesmo</text:span><text:span text:style-name="T216_6"><text:s/></text:span><text:span text:style-name="T216_7">quando</text:span><text:span text:style-name="T216_8"><text:s/></text:span><text:span text:style-name="T216_9">os</text:span><text:span text:style-name="T216_10"><text:s/></text:span><text:span text:style-name="T216_11">fabricantes</text:span><text:span text:style-name="T216_12"><text:s/></text:span><text:span text:style-name="T216_13">não</text:span><text:span text:style-name="T216_14"><text:s/></text:span><text:span text:style-name="T216_15">apresentaram</text:span><text:span text:style-name="T216_16"><text:s/></text:span><text:span text:style-name="T216_17">todos</text:span><text:span text:style-name="T216_18"><text:s/></text:span><text:span text:style-name="T216_19">os</text:span><text:span text:style-name="T216_20"><text:s/></text:span><text:span text:style-name="T216_21">documentos</text:span></text:p><text:p text:style-name="P217"><text:span text:style-name="T217_1">obrigatórios</text:span><text:span text:style-name="T217_2"><text:s/></text:span><text:span text:style-name="T217_3">exigidos</text:span><text:span text:style-name="T217_4"><text:s/></text:span><text:span text:style-name="T217_5">em</text:span><text:span text:style-name="T217_6"><text:s/></text:span><text:span text:style-name="T217_7">tempos</text:span><text:span text:style-name="T217_8"><text:s/></text:span><text:span text:style-name="T217_9">normais.</text:span><text:span text:style-name="T217_10"><text:s/></text:span><text:span text:style-name="T217_11">Nos</text:span><text:span text:style-name="T217_12"><text:s/></text:span><text:span text:style-name="T217_13">EUA,</text:span><text:span text:style-name="T217_14"><text:s/></text:span><text:span text:style-name="T217_15">a</text:span><text:span text:style-name="T217_16"><text:s/></text:span><text:span text:style-name="T217_17">FDA</text:span><text:span text:style-name="T217_18"><text:s/></text:span><text:span text:style-name="T217_19">decidiu</text:span><text:span text:style-name="T217_20"><text:s/></text:span><text:span text:style-name="T217_21">não</text:span><text:span text:style-name="T217_22"><text:s/></text:span><text:span text:style-name="T217_23">avaliar</text:span><text:span text:style-name="T217_24"><text:s/></text:span><text:span text:style-name="T217_25">os</text:span><text:span text:style-name="T217_26"><text:s/></text:span><text:span text:style-name="T217_27">testes</text:span></text:p><text:p text:style-name="P218"><text:span text:style-name="T218_1">sorológicos.</text:span><text:span text:style-name="T218_2"><text:s/></text:span><text:span text:style-name="T218_3">Emitiu</text:span><text:span text:style-name="T218_4"><text:s/></text:span><text:span text:style-name="T218_5">uma</text:span><text:span text:style-name="T218_6"><text:s/></text:span><text:span text:style-name="T218_7">notificação</text:span><text:span text:style-name="T218_8"><text:s/></text:span><text:span text:style-name="T218_9">de</text:span><text:span text:style-name="T218_10"><text:s/></text:span><text:span text:style-name="T218_11">registro</text:span><text:span text:style-name="T218_12"><text:s/></text:span><text:span text:style-name="T218_13">e</text:span><text:span text:style-name="T218_14"><text:s/></text:span><text:span text:style-name="T218_15">delegou</text:span><text:span text:style-name="T218_16"><text:s/></text:span><text:span text:style-name="T218_17">aos</text:span><text:span text:style-name="T218_18"><text:s/></text:span><text:span text:style-name="T218_19">estados</text:span><text:span text:style-name="T218_20"><text:s/></text:span><text:span text:style-name="T218_21">americanos</text:span><text:span text:style-name="T218_22"><text:s/></text:span><text:span text:style-name="T218_23">a</text:span></text:p><text:p text:style-name="P219"><text:span text:style-name="T219_1">decisão</text:span><text:span text:style-name="T219_2"><text:s/></text:span><text:span text:style-name="T219_3">de</text:span><text:span text:style-name="T219_4"><text:s/></text:span><text:span text:style-name="T219_5">testá-los</text:span><text:span text:style-name="T219_6"><text:s/></text:span><text:span text:style-name="T219_7">e</text:span><text:span text:style-name="T219_8"><text:s/></text:span><text:span text:style-name="T219_9">incorporá-los</text:span><text:span text:style-name="T219_10"><text:s/></text:span><text:span text:style-name="T219_11">ou</text:span><text:span text:style-name="T219_12"><text:s/></text:span><text:span text:style-name="T219_13">não</text:span><text:span text:style-name="T219_14"><text:s/></text:span><text:span text:style-name="T219_15">aos</text:span><text:span text:style-name="T219_16"><text:s/></text:span><text:span text:style-name="T219_17">programas</text:span><text:span text:style-name="T219_18"><text:s/></text:span><text:span text:style-name="T219_19">estaduais</text:span><text:span text:style-name="T219_20"><text:s/></text:span><text:span text:style-name="T219_21">de</text:span><text:span text:style-name="T219_22"><text:s/></text:span><text:span text:style-name="T219_23">controle</text:span><text:span text:style-name="T219_24"><text:s/></text:span><text:span text:style-name="T219_25">do</text:span></text:p><text:p text:style-name="P220"><text:span text:style-name="T220_1">COVID-19.</text:span><text:span text:style-name="T220_2"><text:s/></text:span><text:span text:style-name="T220_3">(11)</text:span></text:p></draw:text-box></draw:frame><draw:frame svg:x="17.776cm" svg:y="27.954cm" svg:width="0.847cm" draw:style-name="FR48" text:anchor-type="char" draw:z-index="0"><draw:text-box fo:min-height="0cm"><text:p text:style-name="P221"><text:span text:style-name="T221_1">7</text:span></text:p></draw:text-box></draw:frame></text:p>
      <text:p text:style-name="P222"/>
      <text:p text:style-name="P223"><text:bookmark-start text:name="br8"/><text:bookmark-end text:name="br8"/><text:span text:style-name="T223_1"><text:s/></text:span></text:p>
      <text:p text:style-name="P224"><draw:frame svg:x="3.002cm" svg:y="2.464cm" svg:width="17.235cm" draw:style-name="FR49" text:anchor-type="char" draw:z-index="0"><draw:text-box fo:min-height="0cm"><text:p text:style-name="P225"><text:span text:style-name="T225_1">Da</text:span><text:span text:style-name="T225_2"><text:s/></text:span><text:span text:style-name="T225_3">mesma</text:span><text:span text:style-name="T225_4"><text:s/></text:span><text:span text:style-name="T225_5">forma,</text:span><text:span text:style-name="T225_6"><text:s/></text:span><text:span text:style-name="T225_7">a</text:span><text:span text:style-name="T225_8"><text:s/></text:span><text:span text:style-name="T225_9">Anvisa</text:span><text:span text:style-name="T225_10"><text:s/></text:span><text:span text:style-name="T225_11">também</text:span><text:span text:style-name="T225_12"><text:s/></text:span><text:span text:style-name="T225_13">adotou</text:span><text:span text:style-name="T225_14"><text:s/></text:span><text:span text:style-name="T225_15">um</text:span><text:span text:style-name="T225_16"><text:s/></text:span><text:span text:style-name="T225_17">rito</text:span><text:span text:style-name="T225_18"><text:s/></text:span><text:span text:style-name="T225_19">prioritário</text:span><text:span text:style-name="T225_20"><text:s/></text:span><text:span text:style-name="T225_21">com</text:span><text:span text:style-name="T225_22"><text:s/></text:span><text:span text:style-name="T225_23">base</text:span><text:span text:style-name="T225_24"><text:s/></text:span><text:span text:style-name="T225_25">na</text:span><text:span text:style-name="T225_26"><text:s/></text:span><text:span text:style-name="T225_27">sua</text:span><text:span text:style-name="T225_28"><text:s/></text:span><text:span text:style-name="T225_29">Resolução</text:span></text:p><text:p text:style-name="P226"><text:span text:style-name="T226_1">da</text:span><text:span text:style-name="T226_2"><text:s/></text:span><text:span text:style-name="T226_3">Diretoria</text:span><text:span text:style-name="T226_4"><text:s/></text:span><text:span text:style-name="T226_5">Colegiada</text:span><text:span text:style-name="T226_6"><text:s/></text:span><text:span text:style-name="T226_7">(RDC)</text:span><text:span text:style-name="T226_8"><text:s/></text:span><text:span text:style-name="T226_9">n</text:span><text:span text:style-name="T226_10"><text:s/></text:span><text:span text:style-name="T226_11">348,</text:span><text:span text:style-name="T226_12"><text:s/></text:span><text:span text:style-name="T226_13">de</text:span><text:span text:style-name="T226_14"><text:s/></text:span><text:span text:style-name="T226_15">17</text:span><text:span text:style-name="T226_16"><text:s/></text:span><text:span text:style-name="T226_17">de</text:span><text:span text:style-name="T226_18"><text:s/></text:span><text:span text:style-name="T226_19">março</text:span><text:span text:style-name="T226_20"><text:s/></text:span><text:span text:style-name="T226_21">de</text:span><text:span text:style-name="T226_22"><text:s/></text:span><text:span text:style-name="T226_23">2020,</text:span><text:span text:style-name="T226_24"><text:s/></text:span><text:span text:style-name="T226_25">que</text:span><text:span text:style-name="T226_26"><text:s/></text:span><text:span text:style-name="T226_27">define</text:span><text:span text:style-name="T226_28"><text:s/></text:span><text:span text:style-name="T226_29">os</text:span><text:span text:style-name="T226_30"><text:s/></text:span><text:span text:style-name="T226_31">critérios</text:span><text:span text:style-name="T226_32"><text:s/></text:span><text:span text:style-name="T226_33">e</text:span><text:span text:style-name="T226_34"><text:s/></text:span><text:span text:style-name="T226_35">os</text:span></text:p></draw:text-box></draw:frame><draw:frame svg:x="8.116cm" svg:y="3.237cm" svg:width="0.572cm" draw:style-name="FR50" text:anchor-type="char" draw:z-index="0"><draw:text-box fo:min-height="0cm"><text:p text:style-name="P227"><text:span text:style-name="T227_1">o</text:span></text:p></draw:text-box></draw:frame><draw:frame svg:x="3.002cm" svg:y="4.018cm" svg:width="17.242cm" draw:style-name="FR51" text:anchor-type="char" draw:z-index="0"><draw:text-box fo:min-height="0cm"><text:p text:style-name="P228"><text:span text:style-name="T228_1">procedimentos</text:span><text:span text:style-name="T228_2"><text:s/></text:span><text:span text:style-name="T228_3">extraordinários</text:span><text:span text:style-name="T228_4"><text:s/></text:span><text:span text:style-name="T228_5">e</text:span><text:span text:style-name="T228_6"><text:s/></text:span><text:span text:style-name="T228_7">temporários</text:span><text:span text:style-name="T228_8"><text:s/></text:span><text:span text:style-name="T228_9">para</text:span><text:span text:style-name="T228_10"><text:s/></text:span><text:span text:style-name="T228_11">tratamento</text:span><text:span text:style-name="T228_12"><text:s/></text:span><text:span text:style-name="T228_13">de</text:span><text:span text:style-name="T228_14"><text:s/></text:span><text:span text:style-name="T228_15">petições</text:span><text:span text:style-name="T228_16"><text:s/></text:span><text:span text:style-name="T228_17">de</text:span><text:span text:style-name="T228_18"><text:s/></text:span><text:span text:style-name="T228_19">registro</text:span></text:p><text:p text:style-name="P229"><text:span text:style-name="T229_1">de</text:span><text:span text:style-name="T229_2"><text:s/></text:span><text:span text:style-name="T229_3">medicamentos,</text:span><text:span text:style-name="T229_4"><text:s/></text:span><text:span text:style-name="T229_5">produtos</text:span><text:span text:style-name="T229_6"><text:s/></text:span><text:span text:style-name="T229_7">biológicos</text:span><text:span text:style-name="T229_8"><text:s/></text:span><text:span text:style-name="T229_9">e</text:span><text:span text:style-name="T229_10"><text:s/></text:span><text:span text:style-name="T229_11">produtos</text:span><text:span text:style-name="T229_12"><text:s/></text:span><text:span text:style-name="T229_13">para</text:span><text:span text:style-name="T229_14"><text:s/></text:span><text:span text:style-name="T229_15">diagnóstico</text:span><text:span text:style-name="T229_16"><text:s/></text:span><text:span text:style-name="T229_17">in</text:span><text:span text:style-name="T229_18"><text:s/></text:span><text:span text:style-name="T229_19">vitro</text:span><text:span text:style-name="T229_20"><text:s/></text:span><text:span text:style-name="T229_21">e</text:span><text:span text:style-name="T229_22"><text:s/></text:span><text:span text:style-name="T229_23">mudanças</text:span></text:p><text:p text:style-name="P230"><text:span text:style-name="T230_1">pós-registro</text:span><text:span text:style-name="T230_2"><text:s/></text:span><text:span text:style-name="T230_3">de</text:span><text:span text:style-name="T230_4"><text:s/></text:span><text:span text:style-name="T230_5">medicamentos</text:span><text:span text:style-name="T230_6"><text:s/></text:span><text:span text:style-name="T230_7">e</text:span><text:span text:style-name="T230_8"><text:s/></text:span><text:span text:style-name="T230_9">produtos</text:span><text:span text:style-name="T230_10"><text:s/></text:span><text:span text:style-name="T230_11">biológicos,</text:span><text:span text:style-name="T230_12"><text:s/></text:span><text:span text:style-name="T230_13">em</text:span><text:span text:style-name="T230_14"><text:s/></text:span><text:span text:style-name="T230_15">virtude</text:span><text:span text:style-name="T230_16"><text:s/></text:span><text:span text:style-name="T230_17">da</text:span><text:span text:style-name="T230_18"><text:s/></text:span><text:span text:style-name="T230_19">emergência</text:span><text:span text:style-name="T230_20"><text:s/></text:span><text:span text:style-name="T230_21">de</text:span><text:span text:style-name="T230_22"><text:s/></text:span><text:span text:style-name="T230_23">saúde</text:span></text:p><text:p text:style-name="P231"><text:span text:style-name="T231_1">pública</text:span><text:span text:style-name="T231_2"><text:s/></text:span><text:span text:style-name="T231_3">internacional</text:span><text:span text:style-name="T231_4"><text:s/></text:span><text:span text:style-name="T231_5">decorrente</text:span><text:span text:style-name="T231_6"><text:s/></text:span><text:span text:style-name="T231_7">do</text:span><text:span text:style-name="T231_8"><text:s/></text:span><text:span text:style-name="T231_9">novo</text:span><text:span text:style-name="T231_10"><text:s/></text:span><text:span text:style-name="T231_11">Coronavírus.</text:span><text:span text:style-name="T231_12"><text:s/></text:span><text:span text:style-name="T231_13">(12)</text:span></text:p></draw:text-box></draw:frame><draw:frame svg:x="3.002cm" svg:y="7.541cm" svg:width="17.233cm" draw:style-name="FR52" text:anchor-type="char" draw:z-index="0"><draw:text-box fo:min-height="0cm"><text:p text:style-name="P232"><text:span text:style-name="T232_1">Assim,</text:span><text:span text:style-name="T232_2"><text:s/></text:span><text:span text:style-name="T232_3">o</text:span><text:span text:style-name="T232_4"><text:s/></text:span><text:span text:style-name="T232_5">tempo</text:span><text:span text:style-name="T232_6"><text:s/></text:span><text:span text:style-name="T232_7">máximo</text:span><text:span text:style-name="T232_8"><text:s/></text:span><text:span text:style-name="T232_9">de</text:span><text:span text:style-name="T232_10"><text:s/></text:span><text:span text:style-name="T232_11">análise</text:span><text:span text:style-name="T232_12"><text:s/></text:span><text:span text:style-name="T232_13">passou</text:span><text:span text:style-name="T232_14"><text:s/></text:span><text:span text:style-name="T232_15">a</text:span><text:span text:style-name="T232_16"><text:s/></text:span><text:span text:style-name="T232_17">ser</text:span><text:span text:style-name="T232_18"><text:s/></text:span><text:span text:style-name="T232_19">de</text:span><text:span text:style-name="T232_20"><text:s/></text:span><text:span text:style-name="T232_21">30</text:span><text:span text:style-name="T232_22"><text:s/></text:span><text:span text:style-name="T232_23">dias</text:span><text:span text:style-name="T232_24"><text:s/></text:span><text:span text:style-name="T232_25">e</text:span><text:span text:style-name="T232_26"><text:s/></text:span><text:span text:style-name="T232_27">permite</text:span><text:span text:style-name="T232_28"><text:s/></text:span><text:span text:style-name="T232_29">autorização</text:span><text:span text:style-name="T232_30"><text:s/></text:span><text:span text:style-name="T232_31">e</text:span></text:p><text:p text:style-name="P233"><text:span text:style-name="T233_1">registro</text:span><text:span text:style-name="T233_2"><text:s/></text:span><text:span text:style-name="T233_3">condicional</text:span><text:span text:style-name="T233_4"><text:s/></text:span><text:span text:style-name="T233_5">por</text:span><text:span text:style-name="T233_6"><text:s/></text:span><text:span text:style-name="T233_7">1</text:span><text:span text:style-name="T233_8"><text:s/></text:span><text:span text:style-name="T233_9">ano</text:span><text:span text:style-name="T233_10"><text:s/></text:span><text:span text:style-name="T233_11">para</text:span><text:span text:style-name="T233_12"><text:s/></text:span><text:span text:style-name="T233_13">kits</text:span><text:span text:style-name="T233_14"><text:s/></text:span><text:span text:style-name="T233_15">diagnósticos</text:span><text:span text:style-name="T233_16"><text:s/></text:span><text:span text:style-name="T233_17">para</text:span><text:span text:style-name="T233_18"><text:s/></text:span><text:span text:style-name="T233_19">a</text:span><text:span text:style-name="T233_20"><text:s/></text:span><text:span text:style-name="T233_21">COVID-19,</text:span><text:span text:style-name="T233_22"><text:s/></text:span><text:span text:style-name="T233_23">mesmo</text:span><text:span text:style-name="T233_24"><text:s/></text:span><text:span text:style-name="T233_25">que</text:span><text:span text:style-name="T233_26"><text:s/></text:span><text:span text:style-name="T233_27">os</text:span></text:p><text:p text:style-name="P234"><text:span text:style-name="T234_1">resultados</text:span><text:span text:style-name="T234_2"><text:s/></text:span><text:span text:style-name="T234_3">de</text:span><text:span text:style-name="T234_4"><text:s/></text:span><text:span text:style-name="T234_5">estudos</text:span><text:span text:style-name="T234_6"><text:s/></text:span><text:span text:style-name="T234_7">clínicos</text:span><text:span text:style-name="T234_8"><text:s/></text:span><text:span text:style-name="T234_9">ainda</text:span><text:span text:style-name="T234_10"><text:s/></text:span><text:span text:style-name="T234_11">sejam</text:span><text:span text:style-name="T234_12"><text:s/></text:span><text:span text:style-name="T234_13">preliminares,</text:span><text:span text:style-name="T234_14"><text:s/></text:span><text:span text:style-name="T234_15">e</text:span><text:span text:style-name="T234_16"><text:s/></text:span><text:span text:style-name="T234_17">de</text:span><text:span text:style-name="T234_18"><text:s/></text:span><text:span text:style-name="T234_19">10</text:span><text:span text:style-name="T234_20"><text:s/></text:span><text:span text:style-name="T234_21">anos</text:span><text:span text:style-name="T234_22"><text:s/></text:span><text:span text:style-name="T234_23">para</text:span><text:span text:style-name="T234_24"><text:s/></text:span><text:span text:style-name="T234_25">testes</text:span><text:span text:style-name="T234_26"><text:s/></text:span><text:span text:style-name="T234_27">com</text:span></text:p><text:p text:style-name="P235"><text:span text:style-name="T235_1">documentação</text:span><text:span text:style-name="T235_2"><text:s/></text:span><text:span text:style-name="T235_3">completa</text:span><text:span text:style-name="T235_4"><text:s/></text:span><text:span text:style-name="T235_5">oferecida</text:span><text:span text:style-name="T235_6"><text:s/></text:span><text:span text:style-name="T235_7">pelo</text:span><text:span text:style-name="T235_8"><text:s/></text:span><text:span text:style-name="T235_9">fabricante.</text:span><text:span text:style-name="T235_10"><text:s/></text:span><text:span text:style-name="T235_11">(12)</text:span></text:p></draw:text-box></draw:frame><draw:frame svg:x="3.002cm" svg:y="11.418cm" svg:width="10.571cm" draw:style-name="FR53" text:anchor-type="char" draw:z-index="0"><draw:text-box fo:min-height="0cm"><text:p text:style-name="P236"><text:span text:style-name="T236_1">Na</text:span><text:span text:style-name="T236_2"><text:s/></text:span><text:span text:style-name="T236_3">secção</text:span><text:span text:style-name="T236_4"><text:s/></text:span><text:span text:style-name="T236_5">III</text:span><text:span text:style-name="T236_6"><text:s/></text:span><text:span text:style-name="T236_7">do</text:span><text:span text:style-name="T236_8"><text:s/></text:span><text:span text:style-name="T236_9">referido</text:span><text:span text:style-name="T236_10"><text:s/></text:span><text:span text:style-name="T236_11">documento</text:span><text:span text:style-name="T236_12"><text:s/></text:span><text:span text:style-name="T236_13">(12),</text:span><text:span text:style-name="T236_14"><text:s/></text:span><text:span text:style-name="T236_15">pode-se</text:span><text:span text:style-name="T236_16"><text:s/></text:span><text:span text:style-name="T236_17">ler:</text:span></text:p></draw:text-box></draw:frame><draw:frame svg:x="5.119cm" svg:y="12.614cm" svg:width="1.868cm" draw:style-name="FR54" text:anchor-type="char" draw:z-index="0"><draw:text-box fo:min-height="0cm"><text:p text:style-name="P237"><text:span text:style-name="T237_1">Seção</text:span><text:span text:style-name="T237_2"><text:s/></text:span><text:span text:style-name="T237_3">III</text:span></text:p></draw:text-box></draw:frame><draw:frame svg:x="5.119cm" svg:y="13.351cm" svg:width="8.777cm" draw:style-name="FR55" text:anchor-type="char" draw:z-index="0"><draw:text-box fo:min-height="0cm"><text:p text:style-name="P238"><text:span text:style-name="T238_1">Do</text:span><text:span text:style-name="T238_2"><text:s/></text:span><text:span text:style-name="T238_3">Registro</text:span><text:span text:style-name="T238_4"><text:s/></text:span><text:span text:style-name="T238_5">de</text:span><text:span text:style-name="T238_6"><text:s/></text:span><text:span text:style-name="T238_7">Produtos</text:span><text:span text:style-name="T238_8"><text:s/></text:span><text:span text:style-name="T238_9">para</text:span><text:span text:style-name="T238_10"><text:s/></text:span><text:span text:style-name="T238_11">Diagnóstico</text:span><text:span text:style-name="T238_12"><text:s/></text:span><text:span text:style-name="T238_13">in</text:span><text:span text:style-name="T238_14"><text:s/></text:span><text:span text:style-name="T238_15">vitro</text:span></text:p></draw:text-box></draw:frame><draw:frame svg:x="3.002cm" svg:y="14.088cm" svg:width="17.23cm" draw:style-name="FR56" text:anchor-type="char" draw:z-index="0"><draw:text-box fo:min-height="0cm"><text:p text:style-name="P239"><text:span text:style-name="T239_1">Art.</text:span><text:span text:style-name="T239_2"><text:s/></text:span><text:span text:style-name="T239_3">10.</text:span><text:span text:style-name="T239_4"><text:s/></text:span><text:span text:style-name="T239_5">As</text:span><text:span text:style-name="T239_6"><text:s/></text:span><text:span text:style-name="T239_7">petições</text:span><text:span text:style-name="T239_8"><text:s/></text:span><text:span text:style-name="T239_9">de</text:span><text:span text:style-name="T239_10"><text:s/></text:span><text:span text:style-name="T239_11">registro</text:span><text:span text:style-name="T239_12"><text:s/></text:span><text:span text:style-name="T239_13">deverão</text:span><text:span text:style-name="T239_14"><text:s/></text:span><text:span text:style-name="T239_15">ser</text:span><text:span text:style-name="T239_16"><text:s/></text:span><text:span text:style-name="T239_17">instruídas</text:span><text:span text:style-name="T239_18"><text:s/></text:span><text:span text:style-name="T239_19">com</text:span><text:span text:style-name="T239_20"><text:s/></text:span><text:span text:style-name="T239_21">a</text:span><text:span text:style-name="T239_22"><text:s/></text:span><text:span text:style-name="T239_23">documentação</text:span><text:span text:style-name="T239_24"><text:s/></text:span><text:span text:style-name="T239_25">prevista</text:span></text:p><text:p text:style-name="P240"><text:span text:style-name="T240_1">na</text:span><text:span text:style-name="T240_2"><text:s/></text:span><text:span text:style-name="T240_3">Resolução</text:span><text:span text:style-name="T240_4"><text:s/></text:span><text:span text:style-name="T240_5">de</text:span><text:span text:style-name="T240_6"><text:s/></text:span><text:span text:style-name="T240_7">Diretoria</text:span><text:span text:style-name="T240_8"><text:s/></text:span><text:span text:style-name="T240_9">Colegiada</text:span><text:span text:style-name="T240_10"><text:s/></text:span><text:span text:style-name="T240_11">-</text:span><text:span text:style-name="T240_12"><text:s/></text:span><text:span text:style-name="T240_13">RDC</text:span><text:span text:style-name="T240_14"><text:s/></text:span><text:span text:style-name="T240_15">nº</text:span><text:span text:style-name="T240_16"><text:s/></text:span><text:span text:style-name="T240_17">36,</text:span><text:span text:style-name="T240_18"><text:s/></text:span><text:span text:style-name="T240_19">de</text:span><text:span text:style-name="T240_20"><text:s/></text:span><text:span text:style-name="T240_21">26</text:span><text:span text:style-name="T240_22"><text:s/></text:span><text:span text:style-name="T240_23">de</text:span><text:span text:style-name="T240_24"><text:s/></text:span><text:span text:style-name="T240_25">agosto</text:span><text:span text:style-name="T240_26"><text:s/></text:span><text:span text:style-name="T240_27">de</text:span><text:span text:style-name="T240_28"><text:s/></text:span><text:span text:style-name="T240_29">2015,</text:span><text:span text:style-name="T240_30"><text:s/></text:span><text:span text:style-name="T240_31">que</text:span><text:span text:style-name="T240_32"><text:s/></text:span><text:span text:style-name="T240_33">dispõe</text:span><text:span text:style-name="T240_34"><text:s/></text:span><text:span text:style-name="T240_35">sobre</text:span><text:span text:style-name="T240_36"><text:s/></text:span><text:span text:style-name="T240_37">a</text:span></text:p><text:p text:style-name="P241"><text:span text:style-name="T241_1">classificação</text:span><text:span text:style-name="T241_2"><text:s/></text:span><text:span text:style-name="T241_3">de</text:span><text:span text:style-name="T241_4"><text:s/></text:span><text:span text:style-name="T241_5">risco,</text:span><text:span text:style-name="T241_6"><text:s/></text:span><text:span text:style-name="T241_7">os</text:span><text:span text:style-name="T241_8"><text:s/></text:span><text:span text:style-name="T241_9">regimes</text:span><text:span text:style-name="T241_10"><text:s/></text:span><text:span text:style-name="T241_11">de</text:span><text:span text:style-name="T241_12"><text:s/></text:span><text:span text:style-name="T241_13">controle</text:span><text:span text:style-name="T241_14"><text:s/></text:span><text:span text:style-name="T241_15">de</text:span><text:span text:style-name="T241_16"><text:s/></text:span><text:span text:style-name="T241_17">notificação,</text:span><text:span text:style-name="T241_18"><text:s/></text:span><text:span text:style-name="T241_19">cadastro</text:span><text:span text:style-name="T241_20"><text:s/></text:span><text:span text:style-name="T241_21">e</text:span><text:span text:style-name="T241_22"><text:s/></text:span><text:span text:style-name="T241_23">registro</text:span><text:span text:style-name="T241_24"><text:s/></text:span><text:span text:style-name="T241_25">e</text:span><text:span text:style-name="T241_26"><text:s/></text:span><text:span text:style-name="T241_27">os</text:span><text:span text:style-name="T241_28"><text:s/></text:span><text:span text:style-name="T241_29">requisitos</text:span><text:span text:style-name="T241_30"><text:s/></text:span><text:span text:style-name="T241_31">de</text:span></text:p><text:p text:style-name="P242"><text:span text:style-name="T242_1">rotulagem</text:span><text:span text:style-name="T242_2"><text:s/></text:span><text:span text:style-name="T242_3">e</text:span><text:span text:style-name="T242_4"><text:s/></text:span><text:span text:style-name="T242_5">instruções</text:span><text:span text:style-name="T242_6"><text:s/></text:span><text:span text:style-name="T242_7">de</text:span><text:span text:style-name="T242_8"><text:s/></text:span><text:span text:style-name="T242_9">uso</text:span><text:span text:style-name="T242_10"><text:s/></text:span><text:span text:style-name="T242_11">de</text:span><text:span text:style-name="T242_12"><text:s/></text:span><text:span text:style-name="T242_13">produtos</text:span><text:span text:style-name="T242_14"><text:s/></text:span><text:span text:style-name="T242_15">para</text:span><text:span text:style-name="T242_16"><text:s/></text:span><text:span text:style-name="T242_17">diagnóstico</text:span><text:span text:style-name="T242_18"><text:s/></text:span><text:span text:style-name="T242_19">in</text:span><text:span text:style-name="T242_20"><text:s/></text:span><text:span text:style-name="T242_21">vitro.</text:span></text:p></draw:text-box></draw:frame><draw:frame svg:x="3.002cm" svg:y="16.247cm" svg:width="17.224cm" draw:style-name="FR57" text:anchor-type="char" draw:z-index="0"><draw:text-box fo:min-height="0cm"><text:p text:style-name="P243"><text:span text:style-name="T243_1">Parágrafo</text:span><text:span text:style-name="T243_2"><text:s/></text:span><text:span text:style-name="T243_3">único.</text:span><text:span text:style-name="T243_4"><text:s/></text:span><text:span text:style-name="T243_5">A</text:span><text:span text:style-name="T243_6"><text:s/></text:span><text:span text:style-name="T243_7">ausência</text:span><text:span text:style-name="T243_8"><text:s/></text:span><text:span text:style-name="T243_9">de</text:span><text:span text:style-name="T243_10"><text:s/></text:span><text:span text:style-name="T243_11">qualquer</text:span><text:span text:style-name="T243_12"><text:s/></text:span><text:span text:style-name="T243_13">estudo</text:span><text:span text:style-name="T243_14"><text:s/></text:span><text:span text:style-name="T243_15">de</text:span><text:span text:style-name="T243_16"><text:s/></text:span><text:span text:style-name="T243_17">desempenho</text:span><text:span text:style-name="T243_18"><text:s/></text:span><text:span text:style-name="T243_19">ou</text:span><text:span text:style-name="T243_20"><text:s/></text:span><text:span text:style-name="T243_21">restrição</text:span><text:span text:style-name="T243_22"><text:s/></text:span><text:span text:style-name="T243_23">de</text:span></text:p><text:p text:style-name="P244"><text:span text:style-name="T244_1">dados</text:span><text:span text:style-name="T244_2"><text:s/></text:span><text:span text:style-name="T244_3">deve</text:span><text:span text:style-name="T244_4"><text:s/></text:span><text:span text:style-name="T244_5">ser</text:span><text:span text:style-name="T244_6"><text:s/></text:span><text:span text:style-name="T244_7">justificada</text:span><text:span text:style-name="T244_8"><text:s/></text:span><text:span text:style-name="T244_9">com</text:span><text:span text:style-name="T244_10"><text:s/></text:span><text:span text:style-name="T244_11">motivações</text:span><text:span text:style-name="T244_12"><text:s/></text:span><text:span text:style-name="T244_13">técnicas</text:span><text:span text:style-name="T244_14"><text:s/></text:span><text:span text:style-name="T244_15">que</text:span><text:span text:style-name="T244_16"><text:s/></text:span><text:span text:style-name="T244_17">permitam</text:span><text:span text:style-name="T244_18"><text:s/></text:span><text:span text:style-name="T244_19">a</text:span><text:span text:style-name="T244_20"><text:s/></text:span><text:span text:style-name="T244_21">avalição</text:span><text:span text:style-name="T244_22"><text:s/></text:span><text:span text:style-name="T244_23">da</text:span><text:span text:style-name="T244_24"><text:s/></text:span><text:span text:style-name="T244_25">confiabilidade</text:span></text:p><text:p text:style-name="P245"><text:span text:style-name="T245_1">dos</text:span><text:span text:style-name="T245_2"><text:s/></text:span><text:span text:style-name="T245_3">resultados</text:span><text:span text:style-name="T245_4"><text:s/></text:span><text:span text:style-name="T245_5">e</text:span><text:span text:style-name="T245_6"><text:s/></text:span><text:span text:style-name="T245_7">da</text:span><text:span text:style-name="T245_8"><text:s/></text:span><text:span text:style-name="T245_9">efetividade</text:span><text:span text:style-name="T245_10"><text:s/></text:span><text:span text:style-name="T245_11">diagnóstica</text:span><text:span text:style-name="T245_12"><text:s/></text:span><text:span text:style-name="T245_13">do</text:span><text:span text:style-name="T245_14"><text:s/></text:span><text:span text:style-name="T245_15">produto.</text:span></text:p></draw:text-box></draw:frame><draw:frame svg:x="3.002cm" svg:y="17.935cm" svg:width="17.23cm" draw:style-name="FR58" text:anchor-type="char" draw:z-index="0"><draw:text-box fo:min-height="0cm"><text:p text:style-name="P246"><text:span text:style-name="T246_1">Art.</text:span><text:span text:style-name="T246_2"><text:s/></text:span><text:span text:style-name="T246_3">11.</text:span><text:span text:style-name="T246_4"><text:s/></text:span><text:span text:style-name="T246_5">Para</text:span><text:span text:style-name="T246_6"><text:s/></text:span><text:span text:style-name="T246_7">situações</text:span><text:span text:style-name="T246_8"><text:s/></text:span><text:span text:style-name="T246_9">em</text:span><text:span text:style-name="T246_10"><text:s/></text:span><text:span text:style-name="T246_11">que</text:span><text:span text:style-name="T246_12"><text:s/></text:span><text:span text:style-name="T246_13">a</text:span><text:span text:style-name="T246_14"><text:s/></text:span><text:span text:style-name="T246_15">avaliação</text:span><text:span text:style-name="T246_16"><text:s/></text:span><text:span text:style-name="T246_17">da</text:span><text:span text:style-name="T246_18"><text:s/></text:span><text:span text:style-name="T246_19">estabilidade</text:span><text:span text:style-name="T246_20"><text:s/></text:span><text:span text:style-name="T246_21">seja</text:span><text:span text:style-name="T246_22"><text:s/></text:span><text:span text:style-name="T246_23">apresentada</text:span><text:span text:style-name="T246_24"><text:s/></text:span><text:span text:style-name="T246_25">por</text:span></text:p><text:p text:style-name="P247"><text:span text:style-name="T247_1">comparação</text:span><text:span text:style-name="T247_2"><text:s/></text:span><text:span text:style-name="T247_3">com</text:span><text:span text:style-name="T247_4"><text:s/></text:span><text:span text:style-name="T247_5">produtos</text:span><text:span text:style-name="T247_6"><text:s/></text:span><text:span text:style-name="T247_7">similares</text:span><text:span text:style-name="T247_8"><text:s/></text:span><text:span text:style-name="T247_9">e</text:span><text:span text:style-name="T247_10"><text:s/></text:span><text:span text:style-name="T247_11">estando</text:span><text:span text:style-name="T247_12"><text:s/></text:span><text:span text:style-name="T247_13">atendidos</text:span><text:span text:style-name="T247_14"><text:s/></text:span><text:span text:style-name="T247_15">os</text:span><text:span text:style-name="T247_16"><text:s/></text:span><text:span text:style-name="T247_17">demais</text:span><text:span text:style-name="T247_18"><text:s/></text:span><text:span text:style-name="T247_19">critérios</text:span><text:span text:style-name="T247_20"><text:s/></text:span><text:span text:style-name="T247_21">descritos</text:span><text:span text:style-name="T247_22"><text:s/></text:span><text:span text:style-name="T247_23">neste</text:span></text:p><text:p text:style-name="P248"><text:span text:style-name="T248_1">Regulamento,</text:span><text:span text:style-name="T248_2"><text:s/></text:span><text:span text:style-name="T248_3">será</text:span><text:span text:style-name="T248_4"><text:s/></text:span><text:span text:style-name="T248_5">aprovada</text:span><text:span text:style-name="T248_6"><text:s/></text:span><text:span text:style-name="T248_7">a</text:span><text:span text:style-name="T248_8"><text:s/></text:span><text:span text:style-name="T248_9">estabilidade</text:span><text:span text:style-name="T248_10"><text:s/></text:span><text:span text:style-name="T248_11">máxima</text:span><text:span text:style-name="T248_12"><text:s/></text:span><text:span text:style-name="T248_13">de</text:span><text:span text:style-name="T248_14"><text:s/></text:span><text:span text:style-name="T248_15">6</text:span><text:span text:style-name="T248_16"><text:s/></text:span><text:span text:style-name="T248_17">(seis)</text:span><text:span text:style-name="T248_18"><text:s/></text:span><text:span text:style-name="T248_19">meses,</text:span><text:span text:style-name="T248_20"><text:s/></text:span><text:span text:style-name="T248_21">salvo</text:span><text:span text:style-name="T248_22"><text:s/></text:span><text:span text:style-name="T248_23">as</text:span><text:span text:style-name="T248_24"><text:s/></text:span><text:span text:style-name="T248_25">situações</text:span><text:span text:style-name="T248_26"><text:s/></text:span><text:span text:style-name="T248_27">em</text:span><text:span text:style-name="T248_28"><text:s/></text:span><text:span text:style-name="T248_29">que</text:span></text:p><text:p text:style-name="P249"><text:span text:style-name="T249_1">os</text:span><text:span text:style-name="T249_2"><text:s/></text:span><text:span text:style-name="T249_3">estudos</text:span><text:span text:style-name="T249_4"><text:s/></text:span><text:span text:style-name="T249_5">comparativos</text:span><text:span text:style-name="T249_6"><text:s/></text:span><text:span text:style-name="T249_7">indicarem</text:span><text:span text:style-name="T249_8"><text:s/></text:span><text:span text:style-name="T249_9">prazo</text:span><text:span text:style-name="T249_10"><text:s/></text:span><text:span text:style-name="T249_11">menor.</text:span></text:p></draw:text-box></draw:frame><draw:frame svg:x="3.002cm" svg:y="20.094cm" svg:width="17.233cm" draw:style-name="FR59" text:anchor-type="char" draw:z-index="0"><draw:text-box fo:min-height="0cm"><text:p text:style-name="P250"><text:span text:style-name="T250_1">§</text:span><text:span text:style-name="T250_2"><text:s/></text:span><text:span text:style-name="T250_3">1°</text:span><text:span text:style-name="T250_4"><text:s/></text:span><text:span text:style-name="T250_5">A</text:span><text:span text:style-name="T250_6"><text:s/></text:span><text:span text:style-name="T250_7">concessão</text:span><text:span text:style-name="T250_8"><text:s/></text:span><text:span text:style-name="T250_9">de</text:span><text:span text:style-name="T250_10"><text:s/></text:span><text:span text:style-name="T250_11">prazo</text:span><text:span text:style-name="T250_12"><text:s/></text:span><text:span text:style-name="T250_13">superior</text:span><text:span text:style-name="T250_14"><text:s/></text:span><text:span text:style-name="T250_15">ao</text:span><text:span text:style-name="T250_16"><text:s/></text:span><text:span text:style-name="T250_17">indicado</text:span><text:span text:style-name="T250_18"><text:s/></text:span><text:span text:style-name="T250_19">no</text:span><text:span text:style-name="T250_20"><text:s/></text:span><text:span text:style-name="T250_21">caput</text:span><text:span text:style-name="T250_22"><text:s/></text:span><text:span text:style-name="T250_23">ocorrerá</text:span><text:span text:style-name="T250_24"><text:s/></text:span><text:span text:style-name="T250_25">nas</text:span><text:span text:style-name="T250_26"><text:s/></text:span><text:span text:style-name="T250_27">situações</text:span><text:span text:style-name="T250_28"><text:s/></text:span><text:span text:style-name="T250_29">em</text:span></text:p><text:p text:style-name="P251"><text:span text:style-name="T251_1">que</text:span><text:span text:style-name="T251_2"><text:s/></text:span><text:span text:style-name="T251_3">as</text:span><text:span text:style-name="T251_4"><text:s/></text:span><text:span text:style-name="T251_5">informações</text:span><text:span text:style-name="T251_6"><text:s/></text:span><text:span text:style-name="T251_7">forem</text:span><text:span text:style-name="T251_8"><text:s/></text:span><text:span text:style-name="T251_9">acompanhadas</text:span><text:span text:style-name="T251_10"><text:s/></text:span><text:span text:style-name="T251_11">de</text:span><text:span text:style-name="T251_12"><text:s/></text:span><text:span text:style-name="T251_13">estudos</text:span><text:span text:style-name="T251_14"><text:s/></text:span><text:span text:style-name="T251_15">em</text:span><text:span text:style-name="T251_16"><text:s/></text:span><text:span text:style-name="T251_17">tempo</text:span><text:span text:style-name="T251_18"><text:s/></text:span><text:span text:style-name="T251_19">real</text:span><text:span text:style-name="T251_20"><text:s/></text:span><text:span text:style-name="T251_21">não</text:span><text:span text:style-name="T251_22"><text:s/></text:span><text:span text:style-name="T251_23">concluídos,</text:span><text:span text:style-name="T251_24"><text:s/></text:span><text:span text:style-name="T251_25">mas</text:span><text:span text:style-name="T251_26"><text:s/></text:span><text:span text:style-name="T251_27">que</text:span></text:p><text:p text:style-name="P252"><text:span text:style-name="T252_1">apresentem</text:span><text:span text:style-name="T252_2"><text:s/></text:span><text:span text:style-name="T252_3">dados</text:span><text:span text:style-name="T252_4"><text:s/></text:span><text:span text:style-name="T252_5">avaliados</text:span><text:span text:style-name="T252_6"><text:s/></text:span><text:span text:style-name="T252_7">em</text:span><text:span text:style-name="T252_8"><text:s/></text:span><text:span text:style-name="T252_9">prazo</text:span><text:span text:style-name="T252_10"><text:s/></text:span><text:span text:style-name="T252_11">superior</text:span><text:span text:style-name="T252_12"><text:s/></text:span><text:span text:style-name="T252_13">aos</text:span><text:span text:style-name="T252_14"><text:s/></text:span><text:span text:style-name="T252_15">6</text:span><text:span text:style-name="T252_16"><text:s/></text:span><text:span text:style-name="T252_17">(seis)</text:span><text:span text:style-name="T252_18"><text:s/></text:span><text:span text:style-name="T252_19">meses</text:span><text:span text:style-name="T252_20"><text:s/></text:span><text:span text:style-name="T252_21">e</text:span><text:span text:style-name="T252_22"><text:s/></text:span><text:span text:style-name="T252_23">atendam</text:span><text:span text:style-name="T252_24"><text:s/></text:span><text:span text:style-name="T252_25">aos</text:span><text:span text:style-name="T252_26"><text:s/></text:span><text:span text:style-name="T252_27">critérios</text:span><text:span text:style-name="T252_28"><text:s/></text:span><text:span text:style-name="T252_29">de</text:span></text:p><text:p text:style-name="P253"><text:span text:style-name="T253_1">aceitabilidade</text:span><text:span text:style-name="T253_2"><text:s/></text:span><text:span text:style-name="T253_3">estabelecidos</text:span><text:span text:style-name="T253_4"><text:s/></text:span><text:span text:style-name="T253_5">no</text:span><text:span text:style-name="T253_6"><text:s/></text:span><text:span text:style-name="T253_7">protocolo,</text:span><text:span text:style-name="T253_8"><text:s/></text:span><text:span text:style-name="T253_9">estando</text:span><text:span text:style-name="T253_10"><text:s/></text:span><text:span text:style-name="T253_11">limitados</text:span><text:span text:style-name="T253_12"><text:s/></text:span><text:span text:style-name="T253_13">ao</text:span><text:span text:style-name="T253_14"><text:s/></text:span><text:span text:style-name="T253_15">prazo</text:span><text:span text:style-name="T253_16"><text:s/></text:span><text:span text:style-name="T253_17">máximo</text:span><text:span text:style-name="T253_18"><text:s/></text:span><text:span text:style-name="T253_19">de</text:span><text:span text:style-name="T253_20"><text:s/></text:span><text:span text:style-name="T253_21">obtenção</text:span><text:span text:style-name="T253_22"><text:s/></text:span><text:span text:style-name="T253_23">de</text:span></text:p><text:p text:style-name="P254"><text:span text:style-name="T254_1">resultados.</text:span></text:p></draw:text-box></draw:frame><draw:frame svg:x="3.002cm" svg:y="22.728cm" svg:width="17.231cm" draw:style-name="FR60" text:anchor-type="char" draw:z-index="0"><draw:text-box fo:min-height="0cm"><text:p text:style-name="P255"><text:span text:style-name="T255_1">§</text:span><text:span text:style-name="T255_2"><text:s/></text:span><text:span text:style-name="T255_3">2°</text:span><text:span text:style-name="T255_4"><text:s/></text:span><text:span text:style-name="T255_5">Os</text:span><text:span text:style-name="T255_6"><text:s/></text:span><text:span text:style-name="T255_7">prazos</text:span><text:span text:style-name="T255_8"><text:s/></text:span><text:span text:style-name="T255_9">propostos</text:span><text:span text:style-name="T255_10"><text:s/></text:span><text:span text:style-name="T255_11">em</text:span><text:span text:style-name="T255_12"><text:s/></text:span><text:span text:style-name="T255_13">estudos</text:span><text:span text:style-name="T255_14"><text:s/></text:span><text:span text:style-name="T255_15">de</text:span><text:span text:style-name="T255_16"><text:s/></text:span><text:span text:style-name="T255_17">estabilidade</text:span><text:span text:style-name="T255_18"><text:s/></text:span><text:span text:style-name="T255_19">acelerado,</text:span><text:span text:style-name="T255_20"><text:s/></text:span><text:span text:style-name="T255_21">quando</text:span><text:span text:style-name="T255_22"><text:s/></text:span><text:span text:style-name="T255_23">superiores</text:span></text:p><text:p text:style-name="P256"><text:span text:style-name="T256_1">aos</text:span><text:span text:style-name="T256_2"><text:s/></text:span><text:span text:style-name="T256_3">indicados</text:span><text:span text:style-name="T256_4"><text:s/></text:span><text:span text:style-name="T256_5">no</text:span><text:span text:style-name="T256_6"><text:s/></text:span><text:span text:style-name="T256_7">caput,</text:span><text:span text:style-name="T256_8"><text:s/></text:span><text:span text:style-name="T256_9">somente</text:span><text:span text:style-name="T256_10"><text:s/></text:span><text:span text:style-name="T256_11">serão</text:span><text:span text:style-name="T256_12"><text:s/></text:span><text:span text:style-name="T256_13">aceitos</text:span><text:span text:style-name="T256_14"><text:s/></text:span><text:span text:style-name="T256_15">quando</text:span><text:span text:style-name="T256_16"><text:s/></text:span><text:span text:style-name="T256_17">os</text:span><text:span text:style-name="T256_18"><text:s/></text:span><text:span text:style-name="T256_19">estudos</text:span><text:span text:style-name="T256_20"><text:s/></text:span><text:span text:style-name="T256_21">estiverem</text:span><text:span text:style-name="T256_22"><text:s/></text:span><text:span text:style-name="T256_23">integralmente</text:span></text:p><text:p text:style-name="P257"><text:span text:style-name="T257_1">concluídos.</text:span></text:p></draw:text-box></draw:frame><draw:frame svg:x="3.002cm" svg:y="24.412cm" svg:width="17.237cm" draw:style-name="FR61" text:anchor-type="char" draw:z-index="0"><draw:text-box fo:min-height="0cm"><text:p text:style-name="P258"><text:span text:style-name="T258_1">Art.</text:span><text:span text:style-name="T258_2"><text:s/></text:span><text:span text:style-name="T258_3">12.</text:span><text:span text:style-name="T258_4"><text:s/></text:span><text:span text:style-name="T258_5">Os</text:span><text:span text:style-name="T258_6"><text:s/></text:span><text:span text:style-name="T258_7">registros</text:span><text:span text:style-name="T258_8"><text:s/></text:span><text:span text:style-name="T258_9">concedidos</text:span><text:span text:style-name="T258_10"><text:s/></text:span><text:span text:style-name="T258_11">nas</text:span><text:span text:style-name="T258_12"><text:s/></text:span><text:span text:style-name="T258_13">condições</text:span><text:span text:style-name="T258_14"><text:s/></text:span><text:span text:style-name="T258_15">desta</text:span><text:span text:style-name="T258_16"><text:s/></text:span><text:span text:style-name="T258_17">Resolução</text:span><text:span text:style-name="T258_18"><text:s/></text:span><text:span text:style-name="T258_19">terão</text:span><text:span text:style-name="T258_20"><text:s/></text:span><text:span text:style-name="T258_21">a</text:span><text:span text:style-name="T258_22"><text:s/></text:span><text:span text:style-name="T258_23">validade</text:span><text:span text:style-name="T258_24"><text:s/></text:span><text:span text:style-name="T258_25">de</text:span></text:p><text:p text:style-name="P259"><text:span text:style-name="T259_1">1</text:span><text:span text:style-name="T259_2"><text:s/></text:span><text:span text:style-name="T259_3">(um)</text:span><text:span text:style-name="T259_4"><text:s/></text:span><text:span text:style-name="T259_5">ano,</text:span><text:span text:style-name="T259_6"><text:s/></text:span><text:span text:style-name="T259_7">exceto</text:span><text:span text:style-name="T259_8"><text:s/></text:span><text:span text:style-name="T259_9">para</text:span><text:span text:style-name="T259_10"><text:s/></text:span><text:span text:style-name="T259_11">os</text:span><text:span text:style-name="T259_12"><text:s/></text:span><text:span text:style-name="T259_13">produtos</text:span><text:span text:style-name="T259_14"><text:s/></text:span><text:span text:style-name="T259_15">que</text:span><text:span text:style-name="T259_16"><text:s/></text:span><text:span text:style-name="T259_17">se</text:span><text:span text:style-name="T259_18"><text:s/></text:span><text:span text:style-name="T259_19">enquadrarem</text:span><text:span text:style-name="T259_20"><text:s/></text:span><text:span text:style-name="T259_21">exclusivamente</text:span><text:span text:style-name="T259_22"><text:s/></text:span><text:span text:style-name="T259_23">no</text:span><text:span text:style-name="T259_24"><text:s/></text:span><text:span text:style-name="T259_25">art.</text:span><text:span text:style-name="T259_26"><text:s/></text:span><text:span text:style-name="T259_27">11,</text:span><text:span text:style-name="T259_28"><text:s/></text:span><text:span text:style-name="T259_29">que</text:span><text:span text:style-name="T259_30"><text:s/></text:span><text:span text:style-name="T259_31">terão</text:span><text:span text:style-name="T259_32"><text:s/></text:span><text:span text:style-name="T259_33">a</text:span></text:p><text:p text:style-name="P260"><text:span text:style-name="T260_1">concessão</text:span><text:span text:style-name="T260_2"><text:s/></text:span><text:span text:style-name="T260_3">regular</text:span><text:span text:style-name="T260_4"><text:s/></text:span><text:span text:style-name="T260_5">de</text:span><text:span text:style-name="T260_6"><text:s/></text:span><text:span text:style-name="T260_7">validade</text:span><text:span text:style-name="T260_8"><text:s/></text:span><text:span text:style-name="T260_9">de</text:span><text:span text:style-name="T260_10"><text:s/></text:span><text:span text:style-name="T260_11">registro</text:span><text:span text:style-name="T260_12"><text:s/></text:span><text:span text:style-name="T260_13">de</text:span><text:span text:style-name="T260_14"><text:s/></text:span><text:span text:style-name="T260_15">produtos</text:span><text:span text:style-name="T260_16"><text:s/></text:span><text:span text:style-name="T260_17">para</text:span><text:span text:style-name="T260_18"><text:s/></text:span><text:span text:style-name="T260_19">saúde</text:span><text:span text:style-name="T260_20"><text:s/></text:span><text:span text:style-name="T260_21">de</text:span><text:span text:style-name="T260_22"><text:s/></text:span><text:span text:style-name="T260_23">10</text:span><text:span text:style-name="T260_24"><text:s/></text:span><text:span text:style-name="T260_25">(dez)</text:span><text:span text:style-name="T260_26"><text:s/></text:span><text:span text:style-name="T260_27">anos.</text:span></text:p></draw:text-box></draw:frame><draw:frame svg:x="3.002cm" svg:y="26.097cm" svg:width="17.231cm" draw:style-name="FR62" text:anchor-type="char" draw:z-index="0"><draw:text-box fo:min-height="0cm"><text:p text:style-name="P261"><text:span text:style-name="T261_1">§</text:span><text:span text:style-name="T261_2"><text:s/></text:span><text:span text:style-name="T261_3">1°</text:span><text:span text:style-name="T261_4"><text:s/></text:span><text:span text:style-name="T261_5">Dentro</text:span><text:span text:style-name="T261_6"><text:s/></text:span><text:span text:style-name="T261_7">do</text:span><text:span text:style-name="T261_8"><text:s/></text:span><text:span text:style-name="T261_9">período</text:span><text:span text:style-name="T261_10"><text:s/></text:span><text:span text:style-name="T261_11">de</text:span><text:span text:style-name="T261_12"><text:s/></text:span><text:span text:style-name="T261_13">validade</text:span><text:span text:style-name="T261_14"><text:s/></text:span><text:span text:style-name="T261_15">do</text:span><text:span text:style-name="T261_16"><text:s/></text:span><text:span text:style-name="T261_17">registro</text:span><text:span text:style-name="T261_18"><text:s/></text:span><text:span text:style-name="T261_19">é</text:span><text:span text:style-name="T261_20"><text:s/></text:span><text:span text:style-name="T261_21">facultado</text:span><text:span text:style-name="T261_22"><text:s/></text:span><text:span text:style-name="T261_23">às</text:span><text:span text:style-name="T261_24"><text:s/></text:span><text:span text:style-name="T261_25">empresas</text:span><text:span text:style-name="T261_26"><text:s/></text:span><text:span text:style-name="T261_27">a</text:span></text:p><text:p text:style-name="P262"><text:span text:style-name="T262_1">apresentação</text:span><text:span text:style-name="T262_2"><text:s/></text:span><text:span text:style-name="T262_3">das</text:span><text:span text:style-name="T262_4"><text:s/></text:span><text:span text:style-name="T262_5">informações</text:span><text:span text:style-name="T262_6"><text:s/></text:span><text:span text:style-name="T262_7">complementares,</text:span><text:span text:style-name="T262_8"><text:s/></text:span><text:span text:style-name="T262_9">de</text:span><text:span text:style-name="T262_10"><text:s/></text:span><text:span text:style-name="T262_11">forma</text:span><text:span text:style-name="T262_12"><text:s/></text:span><text:span text:style-name="T262_13">a</text:span><text:span text:style-name="T262_14"><text:s/></text:span><text:span text:style-name="T262_15">atender</text:span><text:span text:style-name="T262_16"><text:s/></text:span><text:span text:style-name="T262_17">integralmente</text:span><text:span text:style-name="T262_18"><text:s/></text:span><text:span text:style-name="T262_19">todos</text:span><text:span text:style-name="T262_20"><text:s/></text:span><text:span text:style-name="T262_21">os</text:span></text:p></draw:text-box></draw:frame><draw:frame svg:x="17.776cm" svg:y="27.954cm" svg:width="0.847cm" draw:style-name="FR63" text:anchor-type="char" draw:z-index="0"><draw:text-box fo:min-height="0cm"><text:p text:style-name="P263"><text:span text:style-name="T263_1">8</text:span></text:p></draw:text-box></draw:frame><draw:frame svg:x="14.199cm" svg:y="3.244cm" svg:width="3.792cm" svg:height="0.517cm" draw:style-name="FR64" text:anchor-type="page" draw:z-index="0"><draw:image xlink:href="Pictures/image1.jpeg" xlink:type="simple" xlink:show="embed" xlink:actuate="onLoad"/></draw:frame><draw:frame svg:x="3.002cm" svg:y="4.018cm" svg:width="14.99cm" svg:height="0.517cm" draw:style-name="FR65" text:anchor-type="page" draw:z-index="1"><draw:image xlink:href="Pictures/image2.jpeg" xlink:type="simple" xlink:show="embed" xlink:actuate="onLoad"/></draw:frame><draw:frame svg:x="3.002cm" svg:y="4.794cm" svg:width="14.99cm" svg:height="0.517cm" draw:style-name="FR66" text:anchor-type="page" draw:z-index="2"><draw:image xlink:href="Pictures/image3.jpeg" xlink:type="simple" xlink:show="embed" xlink:actuate="onLoad"/></draw:frame><draw:frame svg:x="3.002cm" svg:y="5.569cm" svg:width="14.99cm" svg:height="0.517cm" draw:style-name="FR67" text:anchor-type="page" draw:z-index="3"><draw:image xlink:href="Pictures/image4.jpeg" xlink:type="simple" xlink:show="embed" xlink:actuate="onLoad"/></draw:frame><draw:frame svg:x="3.002cm" svg:y="6.343cm" svg:width="10.045cm" svg:height="0.517cm" draw:style-name="FR68" text:anchor-type="page" draw:z-index="4"><draw:image xlink:href="Pictures/image5.jpeg" xlink:type="simple" xlink:show="embed" xlink:actuate="onLoad"/></draw:frame></text:p>
      <text:p text:style-name="P264"/>
      <text:p text:style-name="P265"><text:bookmark-start text:name="br9"/><text:bookmark-end text:name="br9"/><text:span text:style-name="T265_1"><text:s/></text:span></text:p>
      <text:p text:style-name="P266"><draw:frame svg:x="3.002cm" svg:y="2.462cm" svg:width="17.235cm" draw:style-name="FR69" text:anchor-type="char" draw:z-index="0"><draw:text-box fo:min-height="0cm"><text:p text:style-name="P267"><text:span text:style-name="T267_1">quesitos</text:span><text:span text:style-name="T267_2"><text:s/></text:span><text:span text:style-name="T267_3">para</text:span><text:span text:style-name="T267_4"><text:s/></text:span><text:span text:style-name="T267_5">o</text:span><text:span text:style-name="T267_6"><text:s/></text:span><text:span text:style-name="T267_7">registro</text:span><text:span text:style-name="T267_8"><text:s/></text:span><text:span text:style-name="T267_9">regular</text:span><text:span text:style-name="T267_10"><text:s/></text:span><text:span text:style-name="T267_11">de</text:span><text:span text:style-name="T267_12"><text:s/></text:span><text:span text:style-name="T267_13">produtos</text:span><text:span text:style-name="T267_14"><text:s/></text:span><text:span text:style-name="T267_15">para</text:span><text:span text:style-name="T267_16"><text:s/></text:span><text:span text:style-name="T267_17">diagnóstico</text:span><text:span text:style-name="T267_18"><text:s/></text:span><text:span text:style-name="T267_19">in</text:span><text:span text:style-name="T267_20"><text:s/></text:span><text:span text:style-name="T267_21">vitro,</text:span><text:span text:style-name="T267_22"><text:s/></text:span><text:span text:style-name="T267_23">por</text:span><text:span text:style-name="T267_24"><text:s/></text:span><text:span text:style-name="T267_25">meio</text:span><text:span text:style-name="T267_26"><text:s/></text:span><text:span text:style-name="T267_27">de</text:span><text:span text:style-name="T267_28"><text:s/></text:span><text:span text:style-name="T267_29">petição</text:span><text:span text:style-name="T267_30"><text:s/></text:span><text:span text:style-name="T267_31">de</text:span></text:p><text:p text:style-name="P268"><text:span text:style-name="T268_1">alteração</text:span><text:span text:style-name="T268_2"><text:s/></text:span><text:span text:style-name="T268_3">do</text:span><text:span text:style-name="T268_4"><text:s/></text:span><text:span text:style-name="T268_5">registro,</text:span><text:span text:style-name="T268_6"><text:s/></text:span><text:span text:style-name="T268_7">sendo</text:span><text:span text:style-name="T268_8"><text:s/></text:span><text:span text:style-name="T268_9">conferido</text:span><text:span text:style-name="T268_10"><text:s/></text:span><text:span text:style-name="T268_11">os</text:span><text:span text:style-name="T268_12"><text:s/></text:span><text:span text:style-name="T268_13">demais</text:span><text:span text:style-name="T268_14"><text:s/></text:span><text:span text:style-name="T268_15">9</text:span><text:span text:style-name="T268_16"><text:s/></text:span><text:span text:style-name="T268_17">(nove)</text:span><text:span text:style-name="T268_18"><text:s/></text:span><text:span text:style-name="T268_19">anos</text:span><text:span text:style-name="T268_20"><text:s/></text:span><text:span text:style-name="T268_21">de</text:span><text:span text:style-name="T268_22"><text:s/></text:span><text:span text:style-name="T268_23">validade</text:span><text:span text:style-name="T268_24"><text:s/></text:span><text:span text:style-name="T268_25">na</text:span><text:span text:style-name="T268_26"><text:s/></text:span><text:span text:style-name="T268_27">condição</text:span><text:span text:style-name="T268_28"><text:s/></text:span><text:span text:style-name="T268_29">de</text:span></text:p><text:p text:style-name="P269"><text:span text:style-name="T269_1">aprovação</text:span><text:span text:style-name="T269_2"><text:s/></text:span><text:span text:style-name="T269_3">da</text:span><text:span text:style-name="T269_4"><text:s/></text:span><text:span text:style-name="T269_5">respectiva</text:span><text:span text:style-name="T269_6"><text:s/></text:span><text:span text:style-name="T269_7">alteração.</text:span></text:p></draw:text-box></draw:frame><draw:frame svg:x="3.002cm" svg:y="4.152cm" svg:width="17.231cm" draw:style-name="FR70" text:anchor-type="char" draw:z-index="0"><draw:text-box fo:min-height="0cm"><text:p text:style-name="P270"><text:span text:style-name="T270_1">§</text:span><text:span text:style-name="T270_2"><text:s/></text:span><text:span text:style-name="T270_3">2°</text:span><text:span text:style-name="T270_4"><text:s/></text:span><text:span text:style-name="T270_5">Não</text:span><text:span text:style-name="T270_6"><text:s/></text:span><text:span text:style-name="T270_7">serão</text:span><text:span text:style-name="T270_8"><text:s/></text:span><text:span text:style-name="T270_9">permitidas</text:span><text:span text:style-name="T270_10"><text:s/></text:span><text:span text:style-name="T270_11">solicitações</text:span><text:span text:style-name="T270_12"><text:s/></text:span><text:span text:style-name="T270_13">de</text:span><text:span text:style-name="T270_14"><text:s/></text:span><text:span text:style-name="T270_15">revalidação</text:span><text:span text:style-name="T270_16"><text:s/></text:span><text:span text:style-name="T270_17">do</text:span><text:span text:style-name="T270_18"><text:s/></text:span><text:span text:style-name="T270_19">prazo</text:span><text:span text:style-name="T270_20"><text:s/></text:span><text:span text:style-name="T270_21">de</text:span><text:span text:style-name="T270_22"><text:s/></text:span><text:span text:style-name="T270_23">1</text:span><text:span text:style-name="T270_24"><text:s/></text:span><text:span text:style-name="T270_25">(um)</text:span><text:span text:style-name="T270_26"><text:s/></text:span><text:span text:style-name="T270_27">ano</text:span><text:span text:style-name="T270_28"><text:s/></text:span><text:span text:style-name="T270_29">para</text:span></text:p><text:p text:style-name="P271"><text:span text:style-name="T271_1">os</text:span><text:span text:style-name="T271_2"><text:s/></text:span><text:span text:style-name="T271_3">registros</text:span><text:span text:style-name="T271_4"><text:s/></text:span><text:span text:style-name="T271_5">concedidos</text:span><text:span text:style-name="T271_6"><text:s/></text:span><text:span text:style-name="T271_7">nestas</text:span><text:span text:style-name="T271_8"><text:s/></text:span><text:span text:style-name="T271_9">condições.</text:span></text:p></draw:text-box></draw:frame><draw:frame svg:x="3.002cm" svg:y="5.362cm" svg:width="17.23cm" draw:style-name="FR71" text:anchor-type="char" draw:z-index="0"><draw:text-box fo:min-height="0cm"><text:p text:style-name="P272"><text:span text:style-name="T272_1">§</text:span><text:span text:style-name="T272_2"><text:s/></text:span><text:span text:style-name="T272_3">3°</text:span><text:span text:style-name="T272_4"><text:s/></text:span><text:span text:style-name="T272_5">Na</text:span><text:span text:style-name="T272_6"><text:s/></text:span><text:span text:style-name="T272_7">rotulagem</text:span><text:span text:style-name="T272_8"><text:s/></text:span><text:span text:style-name="T272_9">externa</text:span><text:span text:style-name="T272_10"><text:s/></text:span><text:span text:style-name="T272_11">dos</text:span><text:span text:style-name="T272_12"><text:s/></text:span><text:span text:style-name="T272_13">produtos</text:span><text:span text:style-name="T272_14"><text:s/></text:span><text:span text:style-name="T272_15">que</text:span><text:span text:style-name="T272_16"><text:s/></text:span><text:span text:style-name="T272_17">estejam</text:span><text:span text:style-name="T272_18"><text:s/></text:span><text:span text:style-name="T272_19">em</text:span><text:span text:style-name="T272_20"><text:s/></text:span><text:span text:style-name="T272_21">conformidade</text:span><text:span text:style-name="T272_22"><text:s/></text:span><text:span text:style-name="T272_23">com</text:span><text:span text:style-name="T272_24"><text:s/></text:span><text:span text:style-name="T272_25">o</text:span><text:span text:style-name="T272_26"><text:s/></text:span><text:span text:style-name="T272_27">art.</text:span></text:p><text:p text:style-name="P273"><text:span text:style-name="T273_1">12</text:span><text:span text:style-name="T273_2"><text:s/></text:span><text:span text:style-name="T273_3">deverá</text:span><text:span text:style-name="T273_4"><text:s/></text:span><text:span text:style-name="T273_5">constar</text:span><text:span text:style-name="T273_6"><text:s/></text:span><text:span text:style-name="T273_7">a</text:span><text:span text:style-name="T273_8"><text:s/></text:span><text:span text:style-name="T273_9">expressão:</text:span><text:span text:style-name="T273_10"><text:s/></text:span><text:span text:style-name="T273_11">"Aprovado</text:span><text:span text:style-name="T273_12"><text:s/></text:span><text:span text:style-name="T273_13">para</text:span><text:span text:style-name="T273_14"><text:s/></text:span><text:span text:style-name="T273_15">Uso</text:span><text:span text:style-name="T273_16"><text:s/></text:span><text:span text:style-name="T273_17">Emergencial"</text:span><text:span text:style-name="T273_18"><text:s/></text:span><text:span text:style-name="T273_19">até</text:span><text:span text:style-name="T273_20"><text:s/></text:span><text:span text:style-name="T273_21">que</text:span><text:span text:style-name="T273_22"><text:s/></text:span><text:span text:style-name="T273_23">seja</text:span><text:span text:style-name="T273_24"><text:s/></text:span><text:span text:style-name="T273_25">aprovada</text:span><text:span text:style-name="T273_26"><text:s/></text:span><text:span text:style-name="T273_27">a</text:span></text:p><text:p text:style-name="P274"><text:span text:style-name="T274_1">alteração</text:span><text:span text:style-name="T274_2"><text:s/></text:span><text:span text:style-name="T274_3">do</text:span><text:span text:style-name="T274_4"><text:s/></text:span><text:span text:style-name="T274_5">registro"</text:span></text:p></draw:text-box></draw:frame><draw:frame svg:x="3.002cm" svg:y="7.786cm" svg:width="8.281cm" draw:style-name="FR72" text:anchor-type="char" draw:z-index="0"><draw:text-box fo:min-height="0cm"><text:p text:style-name="P275"><text:span text:style-name="T275_1">TESTES</text:span><text:span text:style-name="T275_2"><text:s/></text:span><text:span text:style-name="T275_3">RÁPIDOS</text:span><text:span text:style-name="T275_4"><text:s/></text:span><text:span text:style-name="T275_5">REGISTRADOS</text:span><text:span text:style-name="T275_6"><text:s/></text:span><text:span text:style-name="T275_7">NO</text:span><text:span text:style-name="T275_8"><text:s/></text:span><text:span text:style-name="T275_9">BRASIL</text:span></text:p></draw:text-box></draw:frame><draw:frame svg:x="3.002cm" svg:y="8.987cm" svg:width="17.249cm" draw:style-name="FR73" text:anchor-type="char" draw:z-index="0"><draw:text-box fo:min-height="0cm"><text:p text:style-name="P276"><text:span text:style-name="T276_1">Nos</text:span><text:span text:style-name="T276_2"><text:s/></text:span><text:span text:style-name="T276_3">primeiros</text:span><text:span text:style-name="T276_4"><text:s/></text:span><text:span text:style-name="T276_5">quinze</text:span><text:span text:style-name="T276_6"><text:s/></text:span><text:span text:style-name="T276_7">dias</text:span><text:span text:style-name="T276_8"><text:s/></text:span><text:span text:style-name="T276_9">de</text:span><text:span text:style-name="T276_10"><text:s/></text:span><text:span text:style-name="T276_11">vigência</text:span><text:span text:style-name="T276_12"><text:s/></text:span><text:span text:style-name="T276_13">da</text:span><text:span text:style-name="T276_14"><text:s/></text:span><text:span text:style-name="T276_15">RDC</text:span><text:span text:style-name="T276_16"><text:s/></text:span><text:span text:style-name="T276_17">348,</text:span><text:span text:style-name="T276_18"><text:s/></text:span><text:span text:style-name="T276_19">de</text:span><text:span text:style-name="T276_20"><text:s/></text:span><text:span text:style-name="T276_21">17</text:span><text:span text:style-name="T276_22"><text:s/></text:span><text:span text:style-name="T276_23">de</text:span><text:span text:style-name="T276_24"><text:s/></text:span><text:span text:style-name="T276_25">março</text:span><text:span text:style-name="T276_26"><text:s/></text:span><text:span text:style-name="T276_27">de</text:span><text:span text:style-name="T276_28"><text:s/></text:span><text:span text:style-name="T276_29">2020,</text:span><text:span text:style-name="T276_30"><text:s/></text:span><text:span text:style-name="T276_31">a</text:span><text:span text:style-name="T276_32"><text:s/></text:span><text:span text:style-name="T276_33">Anvisa</text:span></text:p><text:p text:style-name="P277"><text:span text:style-name="T277_1">emitiu</text:span><text:span text:style-name="T277_2"><text:s/></text:span><text:span text:style-name="T277_3">autorização</text:span><text:span text:style-name="T277_4"><text:s/></text:span><text:span text:style-name="T277_5">de</text:span><text:span text:style-name="T277_6"><text:s/></text:span><text:span text:style-name="T277_7">registro</text:span><text:span text:style-name="T277_8"><text:s/></text:span><text:span text:style-name="T277_9">para</text:span><text:span text:style-name="T277_10"><text:s/></text:span><text:span text:style-name="T277_11">17</text:span><text:span text:style-name="T277_12"><text:s/></text:span><text:span text:style-name="T277_13">novos</text:span><text:span text:style-name="T277_14"><text:s/></text:span><text:span text:style-name="T277_15">testes,</text:span><text:span text:style-name="T277_16"><text:s/></text:span><text:span text:style-name="T277_17">sendo</text:span><text:span text:style-name="T277_18"><text:s/></text:span><text:span text:style-name="T277_19">quatro</text:span><text:span text:style-name="T277_20"><text:s/></text:span><text:span text:style-name="T277_21">deles</text:span><text:span text:style-name="T277_22"><text:s/></text:span><text:span text:style-name="T277_23">baseados</text:span><text:span text:style-name="T277_24"><text:s/></text:span><text:span text:style-name="T277_25">em</text:span></text:p><text:p text:style-name="P278"><text:span text:style-name="T278_1">tecnologia</text:span><text:span text:style-name="T278_2"><text:s/></text:span><text:span text:style-name="T278_3">PCR</text:span><text:span text:style-name="T278_4"><text:s/></text:span><text:span text:style-name="T278_5">para</text:span><text:span text:style-name="T278_6"><text:s/></text:span><text:span text:style-name="T278_7">identificação</text:span><text:span text:style-name="T278_8"><text:s/></text:span><text:span text:style-name="T278_9">do</text:span><text:span text:style-name="T278_10"><text:s/></text:span><text:span text:style-name="T278_11">novo</text:span><text:span text:style-name="T278_12"><text:s/></text:span><text:span text:style-name="T278_13">coranavírus;</text:span><text:span text:style-name="T278_14"><text:s/></text:span><text:span text:style-name="T278_15">onze</text:span><text:span text:style-name="T278_16"><text:s/></text:span><text:span text:style-name="T278_17">são</text:span><text:span text:style-name="T278_18"><text:s/></text:span><text:span text:style-name="T278_19">testes</text:span><text:span text:style-name="T278_20"><text:s/></text:span><text:span text:style-name="T278_21">sorológicos</text:span><text:span text:style-name="T278_22"><text:s/></text:span><text:span text:style-name="T278_23">para</text:span></text:p><text:p text:style-name="P279"><text:span text:style-name="T279_1">detecção</text:span><text:span text:style-name="T279_2"><text:s/></text:span><text:span text:style-name="T279_3">de</text:span><text:span text:style-name="T279_4"><text:s/></text:span><text:span text:style-name="T279_5">IgG</text:span><text:span text:style-name="T279_6"><text:s/></text:span><text:span text:style-name="T279_7">e</text:span><text:span text:style-name="T279_8"><text:s/></text:span><text:span text:style-name="T279_9">IgM,</text:span><text:span text:style-name="T279_10"><text:s/></text:span><text:span text:style-name="T279_11">anticorpos</text:span><text:span text:style-name="T279_12"><text:s/></text:span><text:span text:style-name="T279_13">produzidos</text:span><text:span text:style-name="T279_14"><text:s/></text:span><text:span text:style-name="T279_15">durante</text:span><text:span text:style-name="T279_16"><text:s/></text:span><text:span text:style-name="T279_17">o</text:span><text:span text:style-name="T279_18"><text:s/></text:span><text:span text:style-name="T279_19">episódio</text:span><text:span text:style-name="T279_20"><text:s/></text:span><text:span text:style-name="T279_21">da</text:span><text:span text:style-name="T279_22"><text:s/></text:span><text:span text:style-name="T279_23">infecção;</text:span><text:span text:style-name="T279_24"><text:s/></text:span><text:span text:style-name="T279_25">e</text:span><text:span text:style-name="T279_26"><text:s/></text:span><text:span text:style-name="T279_27">dois</text:span></text:p><text:p text:style-name="P280"><text:span text:style-name="T280_1">deles</text:span><text:span text:style-name="T280_2"><text:s/></text:span><text:span text:style-name="T280_3">são</text:span><text:span text:style-name="T280_4"><text:s/></text:span><text:span text:style-name="T280_5">testes</text:span><text:span text:style-name="T280_6"><text:s/></text:span><text:span text:style-name="T280_7">de</text:span><text:span text:style-name="T280_8"><text:s/></text:span><text:span text:style-name="T280_9">luminescência</text:span><text:span text:style-name="T280_10"><text:s/></text:span><text:span text:style-name="T280_11">que</text:span><text:span text:style-name="T280_12"><text:s/></text:span><text:span text:style-name="T280_13">detectam</text:span><text:span text:style-name="T280_14"><text:s/></text:span><text:span text:style-name="T280_15">partículas</text:span><text:span text:style-name="T280_16"><text:s/></text:span><text:span text:style-name="T280_17">virais</text:span><text:span text:style-name="T280_18"><text:s/></text:span><text:span text:style-name="T280_19">do</text:span><text:span text:style-name="T280_20"><text:s/></text:span><text:span text:style-name="T280_21">SARS-CoV-2</text:span><text:span text:style-name="T280_22"><text:s/></text:span><text:span text:style-name="T280_23">em</text:span></text:p><text:p text:style-name="P281"><text:span text:style-name="T281_1">secreções</text:span><text:span text:style-name="T281_2"><text:s/></text:span><text:span text:style-name="T281_3">nasal</text:span><text:span text:style-name="T281_4"><text:s/></text:span><text:span text:style-name="T281_5">e</text:span><text:span text:style-name="T281_6"><text:s/></text:span><text:span text:style-name="T281_7">orofaríngea.</text:span><text:span text:style-name="T281_8"><text:s/></text:span><text:span text:style-name="T281_9">(13,14).</text:span><text:span text:style-name="T281_10"><text:s/></text:span><text:span text:style-name="T281_11">Em</text:span><text:span text:style-name="T281_12"><text:s/></text:span><text:span text:style-name="T281_13">consulta</text:span><text:span text:style-name="T281_14"><text:s/></text:span><text:span text:style-name="T281_15">feita</text:span><text:span text:style-name="T281_16"><text:s/></text:span><text:span text:style-name="T281_17">em</text:span><text:span text:style-name="T281_18"><text:s/></text:span><text:span text:style-name="T281_19">23/04/2020</text:span><text:span text:style-name="T281_20"><text:s/></text:span><text:span text:style-name="T281_21">ao</text:span><text:span text:style-name="T281_22"><text:s/></text:span><text:span text:style-name="T281_23">site</text:span><text:span text:style-name="T281_24"><text:s/></text:span><text:span text:style-name="T281_25">da</text:span></text:p><text:p text:style-name="P282"><text:span text:style-name="T282_1">Anvisa,</text:span><text:span text:style-name="T282_2"><text:s/></text:span><text:span text:style-name="T282_3">os</text:span><text:span text:style-name="T282_4"><text:s/></text:span><text:span text:style-name="T282_5">testes</text:span><text:span text:style-name="T282_6"><text:s/></text:span><text:span text:style-name="T282_7">rápidos</text:span><text:span text:style-name="T282_8"><text:s/></text:span><text:span text:style-name="T282_9">autorizados</text:span><text:span text:style-name="T282_10"><text:s/></text:span><text:span text:style-name="T282_11">chegaram</text:span><text:span text:style-name="T282_12"><text:s/></text:span><text:span text:style-name="T282_13">a</text:span><text:span text:style-name="T282_14"><text:s/></text:span><text:span text:style-name="T282_15">43.</text:span><text:span text:style-name="T282_16"><text:s/></text:span><text:span text:style-name="T282_17">(15)</text:span></text:p></draw:text-box></draw:frame><draw:frame svg:x="3.002cm" svg:y="14.834cm" svg:width="17.231cm" draw:style-name="FR74" text:anchor-type="char" draw:z-index="0"><draw:text-box fo:min-height="0cm"><text:p text:style-name="P283"><text:span text:style-name="T283_1">Segundo</text:span><text:span text:style-name="T283_2"><text:s/></text:span><text:span text:style-name="T283_3">notícia</text:span><text:span text:style-name="T283_4"><text:s/></text:span><text:span text:style-name="T283_5">do</text:span><text:span text:style-name="T283_6"><text:s/></text:span><text:span text:style-name="T283_7">portal</text:span><text:span text:style-name="T283_8"><text:s/></text:span><text:span text:style-name="T283_9">Brasil.gov,</text:span><text:span text:style-name="T283_10"><text:s/></text:span><text:span text:style-name="T283_11">de</text:span><text:span text:style-name="T283_12"><text:s/></text:span><text:span text:style-name="T283_13">26/03/2020,</text:span><text:span text:style-name="T283_14"><text:s/></text:span><text:span text:style-name="T283_15">o</text:span><text:span text:style-name="T283_16"><text:s/></text:span><text:span text:style-name="T283_17">Ministério</text:span><text:span text:style-name="T283_18"><text:s/></text:span><text:span text:style-name="T283_19">da</text:span><text:span text:style-name="T283_20"><text:s/></text:span><text:span text:style-name="T283_21">Saúde</text:span><text:span text:style-name="T283_22"><text:s/></text:span><text:span text:style-name="T283_23">terá</text:span><text:span text:style-name="T283_24"><text:s/></text:span><text:span text:style-name="T283_25">papel</text:span></text:p><text:p text:style-name="P284"><text:span text:style-name="T284_1">central</text:span><text:span text:style-name="T284_2"><text:s/></text:span><text:span text:style-name="T284_3">na</text:span><text:span text:style-name="T284_4"><text:s/></text:span><text:span text:style-name="T284_5">seleção</text:span><text:span text:style-name="T284_6"><text:s/></text:span><text:span text:style-name="T284_7">e</text:span><text:span text:style-name="T284_8"><text:s/></text:span><text:span text:style-name="T284_9">aquisição</text:span><text:span text:style-name="T284_10"><text:s/></text:span><text:span text:style-name="T284_11">de</text:span><text:span text:style-name="T284_12"><text:s/></text:span><text:span text:style-name="T284_13">testes</text:span><text:span text:style-name="T284_14"><text:s/></text:span><text:span text:style-name="T284_15">rápidos,</text:span><text:span text:style-name="T284_16"><text:s/></text:span><text:span text:style-name="T284_17">respondendo</text:span><text:span text:style-name="T284_18"><text:s/></text:span><text:span text:style-name="T284_19">pela</text:span><text:span text:style-name="T284_20"><text:s/></text:span><text:span text:style-name="T284_21">validação</text:span><text:span text:style-name="T284_22"><text:s/></text:span><text:span text:style-name="T284_23">e</text:span><text:span text:style-name="T284_24"><text:s/></text:span><text:span text:style-name="T284_25">toda</text:span><text:span text:style-name="T284_26"><text:s/></text:span><text:span text:style-name="T284_27">a</text:span></text:p><text:p text:style-name="P285"><text:span text:style-name="T285_1">gestão</text:span><text:span text:style-name="T285_2"><text:s/></text:span><text:span text:style-name="T285_3">do</text:span><text:span text:style-name="T285_4"><text:s/></text:span><text:span text:style-name="T285_5">processo</text:span><text:span text:style-name="T285_6"><text:s/></text:span><text:span text:style-name="T285_7">de</text:span><text:span text:style-name="T285_8"><text:s/></text:span><text:span text:style-name="T285_9">uso</text:span><text:span text:style-name="T285_10"><text:s/></text:span><text:span text:style-name="T285_11">dos</text:span><text:span text:style-name="T285_12"><text:s/></text:span><text:span text:style-name="T285_13">testes,</text:span><text:span text:style-name="T285_14"><text:s/></text:span><text:span text:style-name="T285_15">porém</text:span><text:span text:style-name="T285_16"><text:s/></text:span><text:span text:style-name="T285_17">não</text:span><text:span text:style-name="T285_18"><text:s/></text:span><text:span text:style-name="T285_19">há</text:span><text:span text:style-name="T285_20"><text:s/></text:span><text:span text:style-name="T285_21">clareza</text:span><text:span text:style-name="T285_22"><text:s/></text:span><text:span text:style-name="T285_23">se</text:span><text:span text:style-name="T285_24"><text:s/></text:span><text:span text:style-name="T285_25">terá</text:span><text:span text:style-name="T285_26"><text:s/></text:span><text:span text:style-name="T285_27">atuação</text:span><text:span text:style-name="T285_28"><text:s/></text:span><text:span text:style-name="T285_29">exclusiva,</text:span><text:span text:style-name="T285_30"><text:s/></text:span><text:span text:style-name="T285_31">ou</text:span></text:p><text:p text:style-name="P286"><text:span text:style-name="T286_1">se</text:span><text:span text:style-name="T286_2"><text:s/></text:span><text:span text:style-name="T286_3">estados</text:span><text:span text:style-name="T286_4"><text:s/></text:span><text:span text:style-name="T286_5">e</text:span><text:span text:style-name="T286_6"><text:s/></text:span><text:span text:style-name="T286_7">municípios</text:span><text:span text:style-name="T286_8"><text:s/></text:span><text:span text:style-name="T286_9">também</text:span><text:span text:style-name="T286_10"><text:s/></text:span><text:span text:style-name="T286_11">farão</text:span><text:span text:style-name="T286_12"><text:s/></text:span><text:span text:style-name="T286_13">parte</text:span><text:span text:style-name="T286_14"><text:s/></text:span><text:span text:style-name="T286_15">do</text:span><text:span text:style-name="T286_16"><text:s/></text:span><text:span text:style-name="T286_17">processo.</text:span><text:span text:style-name="T286_18"><text:s/></text:span><text:span text:style-name="T286_19">(16)</text:span></text:p></draw:text-box></draw:frame><draw:frame svg:x="4.251cm" svg:y="18.36cm" svg:width="15.797cm" draw:style-name="FR75" text:anchor-type="char" draw:z-index="0"><draw:text-box fo:min-height="0cm"><text:p text:style-name="P287"><text:span text:style-name="T287_1">"O</text:span><text:span text:style-name="T287_2"><text:s/></text:span><text:span text:style-name="T287_3">Ministério</text:span><text:span text:style-name="T287_4"><text:s/></text:span><text:span text:style-name="T287_5">da</text:span><text:span text:style-name="T287_6"><text:s/></text:span><text:span text:style-name="T287_7">Saúde,</text:span><text:span text:style-name="T287_8"><text:s/></text:span><text:span text:style-name="T287_9">por</text:span><text:span text:style-name="T287_10"><text:s/></text:span><text:span text:style-name="T287_11">meio</text:span><text:span text:style-name="T287_12"><text:s/></text:span><text:span text:style-name="T287_13">da</text:span><text:span text:style-name="T287_14"><text:s/></text:span><text:span text:style-name="T287_15">Secretaria</text:span><text:span text:style-name="T287_16"><text:s/></text:span><text:span text:style-name="T287_17">de</text:span><text:span text:style-name="T287_18"><text:s/></text:span><text:span text:style-name="T287_19">Vigilância</text:span><text:span text:style-name="T287_20"><text:s/></text:span><text:span text:style-name="T287_21">em</text:span><text:span text:style-name="T287_22"><text:s/></text:span><text:span text:style-name="T287_23">Saúde</text:span><text:span text:style-name="T287_24"><text:s/></text:span><text:span text:style-name="T287_25">(SVS),</text:span><text:span text:style-name="T287_26"><text:s/></text:span><text:span text:style-name="T287_27">vai</text:span></text:p><text:p text:style-name="P288"><text:span text:style-name="T288_1">entrar</text:span><text:span text:style-name="T288_2"><text:s/></text:span><text:span text:style-name="T288_3">em</text:span><text:span text:style-name="T288_4"><text:s/></text:span><text:span text:style-name="T288_5">contato</text:span><text:span text:style-name="T288_6"><text:s/></text:span><text:span text:style-name="T288_7">com</text:span><text:span text:style-name="T288_8"><text:s/></text:span><text:span text:style-name="T288_9">todas</text:span><text:span text:style-name="T288_10"><text:s/></text:span><text:span text:style-name="T288_11">as</text:span><text:span text:style-name="T288_12"><text:s/></text:span><text:span text:style-name="T288_13">empresas</text:span><text:span text:style-name="T288_14"><text:s/></text:span><text:span text:style-name="T288_15">responsáveis</text:span><text:span text:style-name="T288_16"><text:s/></text:span><text:span text:style-name="T288_17">pelos</text:span><text:span text:style-name="T288_18"><text:s/></text:span><text:span text:style-name="T288_19">testes</text:span><text:span text:style-name="T288_20"><text:s/></text:span><text:span text:style-name="T288_21">para</text:span><text:span text:style-name="T288_22"><text:s/></text:span><text:span text:style-name="T288_23">obter</text:span></text:p><text:p text:style-name="P289"><text:span text:style-name="T289_1">algumas</text:span><text:span text:style-name="T289_2"><text:s/></text:span><text:span text:style-name="T289_3">informações</text:span><text:span text:style-name="T289_4"><text:s/></text:span><text:span text:style-name="T289_5">técnicas.</text:span><text:span text:style-name="T289_6"><text:s/></text:span><text:span text:style-name="T289_7">Entre</text:span><text:span text:style-name="T289_8"><text:s/></text:span><text:span text:style-name="T289_9">elas,</text:span><text:span text:style-name="T289_10"><text:s/></text:span><text:span text:style-name="T289_11">quais</text:span><text:span text:style-name="T289_12"><text:s/></text:span><text:span text:style-name="T289_13">são</text:span><text:span text:style-name="T289_14"><text:s/></text:span><text:span text:style-name="T289_15">os</text:span><text:span text:style-name="T289_16"><text:s/></text:span><text:span text:style-name="T289_17">parâmetros</text:span><text:span text:style-name="T289_18"><text:s/></text:span><text:span text:style-name="T289_19">de</text:span></text:p><text:p text:style-name="P290"><text:span text:style-name="T290_1">sensibilidade,</text:span><text:span text:style-name="T290_2"><text:s/></text:span><text:span text:style-name="T290_3">especificidade,</text:span><text:span text:style-name="T290_4"><text:s/></text:span><text:span text:style-name="T290_5">valor</text:span><text:span text:style-name="T290_6"><text:s/></text:span><text:span text:style-name="T290_7">preditivo</text:span><text:span text:style-name="T290_8"><text:s/></text:span><text:span text:style-name="T290_9">positivo,</text:span><text:span text:style-name="T290_10"><text:s/></text:span><text:span text:style-name="T290_11">valor</text:span><text:span text:style-name="T290_12"><text:s/></text:span><text:span text:style-name="T290_13">preditivo</text:span><text:span text:style-name="T290_14"><text:s/></text:span><text:span text:style-name="T290_15">negativo,</text:span></text:p><text:p text:style-name="P291"><text:span text:style-name="T291_1">quais</text:span><text:span text:style-name="T291_2"><text:s/></text:span><text:span text:style-name="T291_3">países</text:span><text:span text:style-name="T291_4"><text:s/></text:span><text:span text:style-name="T291_5">já</text:span><text:span text:style-name="T291_6"><text:s/></text:span><text:span text:style-name="T291_7">estão</text:span><text:span text:style-name="T291_8"><text:s/></text:span><text:span text:style-name="T291_9">usando</text:span><text:span text:style-name="T291_10"><text:s/></text:span><text:span text:style-name="T291_11">esses</text:span><text:span text:style-name="T291_12"><text:s/></text:span><text:span text:style-name="T291_13">testes,</text:span><text:span text:style-name="T291_14"><text:s/></text:span><text:span text:style-name="T291_15">documentação</text:span><text:span text:style-name="T291_16"><text:s/></text:span><text:span text:style-name="T291_17">técnica</text:span><text:span text:style-name="T291_18"><text:s/></text:span><text:span text:style-name="T291_19">para</text:span><text:span text:style-name="T291_20"><text:s/></text:span><text:span text:style-name="T291_21">análise</text:span></text:p><text:p text:style-name="P292"><text:span text:style-name="T292_1">operacional,</text:span><text:span text:style-name="T292_2"><text:s/></text:span><text:span text:style-name="T292_3">capacidade</text:span><text:span text:style-name="T292_4"><text:s/></text:span><text:span text:style-name="T292_5">de</text:span><text:span text:style-name="T292_6"><text:s/></text:span><text:span text:style-name="T292_7">fornecimento,</text:span><text:span text:style-name="T292_8"><text:s/></text:span><text:span text:style-name="T292_9">tempo</text:span><text:span text:style-name="T292_10"><text:s/></text:span><text:span text:style-name="T292_11">de</text:span><text:span text:style-name="T292_12"><text:s/></text:span><text:span text:style-name="T292_13">produção</text:span><text:span text:style-name="T292_14"><text:s/></text:span><text:span text:style-name="T292_15">dos</text:span><text:span text:style-name="T292_16"><text:s/></text:span><text:span text:style-name="T292_17">testes</text:span><text:span text:style-name="T292_18"><text:s/></text:span><text:span text:style-name="T292_19">e</text:span><text:span text:style-name="T292_20"><text:s/></text:span><text:span text:style-name="T292_21">como</text:span></text:p><text:p text:style-name="P293"><text:span text:style-name="T293_1">se</text:span><text:span text:style-name="T293_2"><text:s/></text:span><text:span text:style-name="T293_3">dá</text:span><text:span text:style-name="T293_4"><text:s/></text:span><text:span text:style-name="T293_5">a</text:span><text:span text:style-name="T293_6"><text:s/></text:span><text:span text:style-name="T293_7">utilização</text:span><text:span text:style-name="T293_8"><text:s/></text:span><text:span text:style-name="T293_9">do</text:span><text:span text:style-name="T293_10"><text:s/></text:span><text:span text:style-name="T293_11">teste</text:span><text:span text:style-name="T293_12"><text:s/></text:span><text:span text:style-name="T293_13">entre</text:span><text:span text:style-name="T293_14"><text:s/></text:span><text:span text:style-name="T293_15">outras</text:span><text:span text:style-name="T293_16"><text:s/></text:span><text:span text:style-name="T293_17">informações.</text:span><text:span text:style-name="T293_18"><text:s/></text:span><text:span text:style-name="T293_19">Todas</text:span><text:span text:style-name="T293_20"><text:s/></text:span><text:span text:style-name="T293_21">as</text:span><text:span text:style-name="T293_22"><text:s/></text:span><text:span text:style-name="T293_23">informações</text:span><text:span text:style-name="T293_24"><text:s/></text:span><text:span text:style-name="T293_25">são</text:span></text:p><text:p text:style-name="P294"><text:span text:style-name="T294_1">fundamentais</text:span><text:span text:style-name="T294_2"><text:s/></text:span><text:span text:style-name="T294_3">para</text:span><text:span text:style-name="T294_4"><text:s/></text:span><text:span text:style-name="T294_5">garantir</text:span><text:span text:style-name="T294_6"><text:s/></text:span><text:span text:style-name="T294_7">que</text:span><text:span text:style-name="T294_8"><text:s/></text:span><text:span text:style-name="T294_9">a</text:span><text:span text:style-name="T294_10"><text:s/></text:span><text:span text:style-name="T294_11">população</text:span><text:span text:style-name="T294_12"><text:s/></text:span><text:span text:style-name="T294_13">tenha</text:span><text:span text:style-name="T294_14"><text:s/></text:span><text:span text:style-name="T294_15">acesso</text:span><text:span text:style-name="T294_16"><text:s/></text:span><text:span text:style-name="T294_17">a</text:span><text:span text:style-name="T294_18"><text:s/></text:span><text:span text:style-name="T294_19">produtos</text:span><text:span text:style-name="T294_20"><text:s/></text:span><text:span text:style-name="T294_21">de</text:span></text:p><text:p text:style-name="P295"><text:span text:style-name="T295_1">qualidade</text:span><text:span text:style-name="T295_2"><text:s/></text:span><text:span text:style-name="T295_3">e</text:span><text:span text:style-name="T295_4"><text:s/></text:span><text:span text:style-name="T295_5">precisão</text:span><text:span text:style-name="T295_6"><text:s/></text:span><text:span text:style-name="T295_7">adequada".</text:span></text:p></draw:text-box></draw:frame><draw:frame svg:x="3.002cm" svg:y="25.76cm" svg:width="17.233cm" draw:style-name="FR76" text:anchor-type="char" draw:z-index="0"><draw:text-box fo:min-height="0cm"><text:p text:style-name="P296"><text:span text:style-name="T296_1">Com</text:span><text:span text:style-name="T296_2"><text:s/></text:span><text:span text:style-name="T296_3">a</text:span><text:span text:style-name="T296_4"><text:s/></text:span><text:span text:style-name="T296_5">chegada</text:span><text:span text:style-name="T296_6"><text:s/></text:span><text:span text:style-name="T296_7">do</text:span><text:span text:style-name="T296_8"><text:s/></text:span><text:span text:style-name="T296_9">1º</text:span><text:span text:style-name="T296_10"><text:s/></text:span><text:span text:style-name="T296_11">lote</text:span><text:span text:style-name="T296_12"><text:s/></text:span><text:span text:style-name="T296_13">de</text:span><text:span text:style-name="T296_14"><text:s/></text:span><text:span text:style-name="T296_15">uma</text:span><text:span text:style-name="T296_16"><text:s/></text:span><text:span text:style-name="T296_17">única</text:span><text:span text:style-name="T296_18"><text:s/></text:span><text:span text:style-name="T296_19">marca</text:span><text:span text:style-name="T296_20"><text:s/></text:span><text:span text:style-name="T296_21">de</text:span><text:span text:style-name="T296_22"><text:s/></text:span><text:span text:style-name="T296_23">testes</text:span><text:span text:style-name="T296_24"><text:s/></text:span><text:span text:style-name="T296_25">sorológicos</text:span><text:span text:style-name="T296_26"><text:s/></text:span><text:span text:style-name="T296_27">adquirido</text:span><text:span text:style-name="T296_28"><text:s/></text:span><text:span text:style-name="T296_29">pela</text:span><text:span text:style-name="T296_30"><text:s/></text:span><text:span text:style-name="T296_31">Vale</text:span></text:p><text:p text:style-name="P297"><text:span text:style-name="T297_1">na</text:span><text:span text:style-name="T297_2"><text:s/></text:span><text:span text:style-name="T297_3">China</text:span><text:span text:style-name="T297_4"><text:s/></text:span><text:span text:style-name="T297_5">e</text:span><text:span text:style-name="T297_6"><text:s/></text:span><text:span text:style-name="T297_7">doado</text:span><text:span text:style-name="T297_8"><text:s/></text:span><text:span text:style-name="T297_9">ao</text:span><text:span text:style-name="T297_10"><text:s/></text:span><text:span text:style-name="T297_11">MS,</text:span><text:span text:style-name="T297_12"><text:s/></text:span><text:span text:style-name="T297_13">este</text:span><text:span text:style-name="T297_14"><text:s/></text:span><text:span text:style-name="T297_15">produto</text:span><text:span text:style-name="T297_16"><text:s/></text:span><text:span text:style-name="T297_17">obteve</text:span><text:span text:style-name="T297_18"><text:s/></text:span><text:span text:style-name="T297_19">validação</text:span><text:span text:style-name="T297_20"><text:s/></text:span><text:span text:style-name="T297_21">pelo</text:span><text:span text:style-name="T297_22"><text:s/></text:span><text:span text:style-name="T297_23">INCQS.</text:span><text:span text:style-name="T297_24"><text:s/></text:span><text:span text:style-name="T297_25">Assim,</text:span><text:span text:style-name="T297_26"><text:s/></text:span><text:span text:style-name="T297_27">o</text:span><text:span text:style-name="T297_28"><text:s/></text:span><text:span text:style-name="T297_29">MS</text:span><text:span text:style-name="T297_30"><text:s/></text:span><text:span text:style-name="T297_31">passou</text:span></text:p></draw:text-box></draw:frame><draw:frame svg:x="17.776cm" svg:y="27.954cm" svg:width="0.847cm" draw:style-name="FR77" text:anchor-type="char" draw:z-index="0"><draw:text-box fo:min-height="0cm"><text:p text:style-name="P298"><text:span text:style-name="T298_1">9</text:span></text:p></draw:text-box></draw:frame></text:p>
      <text:p text:style-name="P299"/>
      <text:p text:style-name="P300"><text:bookmark-start text:name="br10"/><text:bookmark-end text:name="br10"/><text:span text:style-name="T300_1"><text:s/></text:span></text:p>
      <text:p text:style-name="P301"><draw:frame svg:x="3.002cm" svg:y="2.464cm" svg:width="17.231cm" draw:style-name="FR78" text:anchor-type="char" draw:z-index="0"><draw:text-box fo:min-height="0cm"><text:p text:style-name="P302"><text:span text:style-name="T302_1">a</text:span><text:span text:style-name="T302_2"><text:s/></text:span><text:span text:style-name="T302_3">distribuí-lo</text:span><text:span text:style-name="T302_4"><text:s/></text:span><text:span text:style-name="T302_5">aos</text:span><text:span text:style-name="T302_6"><text:s/></text:span><text:span text:style-name="T302_7">estados,</text:span><text:span text:style-name="T302_8"><text:s/></text:span><text:span text:style-name="T302_9">no</text:span><text:span text:style-name="T302_10"><text:s/></text:span><text:span text:style-name="T302_11">inicio</text:span><text:span text:style-name="T302_12"><text:s/></text:span><text:span text:style-name="T302_13">de</text:span><text:span text:style-name="T302_14"><text:s/></text:span><text:span text:style-name="T302_15">abril.</text:span><text:span text:style-name="T302_16"><text:s/></text:span><text:span text:style-name="T302_17">Quanto</text:span><text:span text:style-name="T302_18"><text:s/></text:span><text:span text:style-name="T302_19">aos</text:span><text:span text:style-name="T302_20"><text:s/></text:span><text:span text:style-name="T302_21">demais</text:span><text:span text:style-name="T302_22"><text:s/></text:span><text:span text:style-name="T302_23">42</text:span><text:span text:style-name="T302_24"><text:s/></text:span><text:span text:style-name="T302_25">testes</text:span><text:span text:style-name="T302_26"><text:s/></text:span><text:span text:style-name="T302_27">rápidos</text:span></text:p><text:p text:style-name="P303"><text:span text:style-name="T303_1">registrados,</text:span><text:span text:style-name="T303_2"><text:s/></text:span><text:span text:style-name="T303_3">não</text:span><text:span text:style-name="T303_4"><text:s/></text:span><text:span text:style-name="T303_5">há</text:span><text:span text:style-name="T303_6"><text:s/></text:span><text:span text:style-name="T303_7">informação</text:span><text:span text:style-name="T303_8"><text:s/></text:span><text:span text:style-name="T303_9">quando</text:span><text:span text:style-name="T303_10"><text:s/></text:span><text:span text:style-name="T303_11">serão</text:span><text:span text:style-name="T303_12"><text:s/></text:span><text:span text:style-name="T303_13">validados</text:span><text:span text:style-name="T303_14"><text:s/></text:span><text:span text:style-name="T303_15">e,</text:span><text:span text:style-name="T303_16"><text:s/></text:span><text:span text:style-name="T303_17">em</text:span><text:span text:style-name="T303_18"><text:s/></text:span><text:span text:style-name="T303_19">caso</text:span><text:span text:style-name="T303_20"><text:s/></text:span><text:span text:style-name="T303_21">de</text:span><text:span text:style-name="T303_22"><text:s/></text:span><text:span text:style-name="T303_23">resultado</text:span></text:p><text:p text:style-name="P304"><text:span text:style-name="T304_1">insuficiente,</text:span><text:span text:style-name="T304_2"><text:s/></text:span><text:span text:style-name="T304_3">qual</text:span><text:span text:style-name="T304_4"><text:s/></text:span><text:span text:style-name="T304_5">será</text:span><text:span text:style-name="T304_6"><text:s/></text:span><text:span text:style-name="T304_7">a</text:span><text:span text:style-name="T304_8"><text:s/></text:span><text:span text:style-name="T304_9">providência</text:span><text:span text:style-name="T304_10"><text:s/></text:span><text:span text:style-name="T304_11">da</text:span><text:span text:style-name="T304_12"><text:s/></text:span><text:span text:style-name="T304_13">Anvisa</text:span><text:span text:style-name="T304_14"><text:s/></text:span><text:span text:style-name="T304_15">junto</text:span><text:span text:style-name="T304_16"><text:s/></text:span><text:span text:style-name="T304_17">aos</text:span><text:span text:style-name="T304_18"><text:s/></text:span><text:span text:style-name="T304_19">fabricantes.</text:span></text:p></draw:text-box></draw:frame><draw:frame svg:x="3.002cm" svg:y="5.216cm" svg:width="17.23cm" draw:style-name="FR79" text:anchor-type="char" draw:z-index="0"><draw:text-box fo:min-height="0cm"><text:p text:style-name="P305"><text:span text:style-name="T305_1">Em</text:span><text:span text:style-name="T305_2"><text:s/></text:span><text:span text:style-name="T305_3">um</text:span><text:span text:style-name="T305_4"><text:s/></text:span><text:span text:style-name="T305_5">boletim</text:span><text:span text:style-name="T305_6"><text:s/></text:span><text:span text:style-name="T305_7">COE</text:span><text:span text:style-name="T305_8"><text:s/></text:span><text:span text:style-name="T305_9">de</text:span><text:span text:style-name="T305_10"><text:s/></text:span><text:span text:style-name="T305_11">nº12</text:span><text:span text:style-name="T305_12"><text:s/></text:span><text:span text:style-name="T305_13">da</text:span><text:span text:style-name="T305_14"><text:s/></text:span><text:span text:style-name="T305_15">semana</text:span><text:span text:style-name="T305_16"><text:s/></text:span><text:span text:style-name="T305_17">epidemiológica</text:span><text:span text:style-name="T305_18"><text:s/></text:span><text:span text:style-name="T305_19">de</text:span><text:span text:style-name="T305_20"><text:s/></text:span><text:span text:style-name="T305_21">19/4</text:span><text:span text:style-name="T305_22"><text:s/></text:span><text:span text:style-name="T305_23">a</text:span><text:span text:style-name="T305_24"><text:s/></text:span><text:span text:style-name="T305_25">25/4</text:span><text:span text:style-name="T305_26"><text:s/></text:span><text:span text:style-name="T305_27">há</text:span><text:span text:style-name="T305_28"><text:s/></text:span><text:span text:style-name="T305_29">relato</text:span><text:span text:style-name="T305_30"><text:s/></text:span><text:span text:style-name="T305_31">de</text:span><text:span text:style-name="T305_32"><text:s/></text:span><text:span text:style-name="T305_33">edital</text:span></text:p><text:p text:style-name="P306"><text:span text:style-name="T306_1">lançado</text:span><text:span text:style-name="T306_2"><text:s/></text:span><text:span text:style-name="T306_3">pelo</text:span><text:span text:style-name="T306_4"><text:s/></text:span><text:span text:style-name="T306_5">MS</text:span><text:span text:style-name="T306_6"><text:s/></text:span><text:span text:style-name="T306_7">em</text:span><text:span text:style-name="T306_8"><text:s/></text:span><text:span text:style-name="T306_9">17/04</text:span><text:span text:style-name="T306_10"><text:s/></text:span><text:span text:style-name="T306_11">para</text:span><text:span text:style-name="T306_12"><text:s/></text:span><text:span text:style-name="T306_13">que</text:span><text:span text:style-name="T306_14"><text:s/></text:span><text:span text:style-name="T306_15">os</text:span><text:span text:style-name="T306_16"><text:s/></text:span><text:span text:style-name="T306_17">fabricantes</text:span><text:span text:style-name="T306_18"><text:s/></text:span><text:span text:style-name="T306_19">de</text:span><text:span text:style-name="T306_20"><text:s/></text:span><text:span text:style-name="T306_21">testes</text:span><text:span text:style-name="T306_22"><text:s/></text:span><text:span text:style-name="T306_23">comerciais</text:span><text:span text:style-name="T306_24"><text:s/></text:span><text:span text:style-name="T306_25">rápidos</text:span><text:span text:style-name="T306_26"><text:s/></text:span><text:span text:style-name="T306_27">se</text:span></text:p><text:p text:style-name="P307"><text:span text:style-name="T307_1">candidatassem</text:span><text:span text:style-name="T307_2"><text:s/></text:span><text:span text:style-name="T307_3">a</text:span><text:span text:style-name="T307_4"><text:s/></text:span><text:span text:style-name="T307_5">ter</text:span><text:span text:style-name="T307_6"><text:s/></text:span><text:span text:style-name="T307_7">seus</text:span><text:span text:style-name="T307_8"><text:s/></text:span><text:span text:style-name="T307_9">produtos</text:span><text:span text:style-name="T307_10"><text:s/></text:span><text:span text:style-name="T307_11">validados</text:span><text:span text:style-name="T307_12"><text:s/></text:span><text:span text:style-name="T307_13">pelo</text:span><text:span text:style-name="T307_14"><text:s/></text:span><text:span text:style-name="T307_15">INCQS.(17)</text:span></text:p></draw:text-box></draw:frame><draw:frame svg:x="3.002cm" svg:y="7.964cm" svg:width="17.23cm" draw:style-name="FR80" text:anchor-type="char" draw:z-index="0"><draw:text-box fo:min-height="0cm"><text:p text:style-name="P308"><text:span text:style-name="T308_1">Segundo</text:span><text:span text:style-name="T308_2"><text:s/></text:span><text:span text:style-name="T308_3">informações</text:span><text:span text:style-name="T308_4"><text:s/></text:span><text:span text:style-name="T308_5">da</text:span><text:span text:style-name="T308_6"><text:s/></text:span><text:span text:style-name="T308_7">imprensa,</text:span><text:span text:style-name="T308_8"><text:s/></text:span><text:span text:style-name="T308_9">as</text:span><text:span text:style-name="T308_10"><text:s/></text:span><text:span text:style-name="T308_11">empresas</text:span><text:span text:style-name="T308_12"><text:s/></text:span><text:span text:style-name="T308_13">detentoras</text:span><text:span text:style-name="T308_14"><text:s/></text:span><text:span text:style-name="T308_15">do</text:span><text:span text:style-name="T308_16"><text:s/></text:span><text:span text:style-name="T308_17">registro,</text:span><text:span text:style-name="T308_18"><text:s/></text:span><text:span text:style-name="T308_19">em</text:span><text:span text:style-name="T308_20"><text:s/></text:span><text:span text:style-name="T308_21">sua</text:span><text:span text:style-name="T308_22"><text:s/></text:span><text:span text:style-name="T308_23">maioria,</text:span></text:p><text:p text:style-name="P309"><text:span text:style-name="T309_1">são</text:span><text:span text:style-name="T309_2"><text:s/></text:span><text:span text:style-name="T309_3">distribuidoras</text:span><text:span text:style-name="T309_4"><text:s/></text:span><text:span text:style-name="T309_5">de</text:span><text:span text:style-name="T309_6"><text:s/></text:span><text:span text:style-name="T309_7">produto</text:span><text:span text:style-name="T309_8"><text:s/></text:span><text:span text:style-name="T309_9">acabado</text:span><text:span text:style-name="T309_10"><text:s/></text:span><text:span text:style-name="T309_11">já</text:span><text:span text:style-name="T309_12"><text:s/></text:span><text:span text:style-name="T309_13">comercializado</text:span><text:span text:style-name="T309_14"><text:s/></text:span><text:span text:style-name="T309_15">em</text:span><text:span text:style-name="T309_16"><text:s/></text:span><text:span text:style-name="T309_17">outro</text:span><text:span text:style-name="T309_18"><text:s/></text:span><text:span text:style-name="T309_19">país,</text:span><text:span text:style-name="T309_20"><text:s/></text:span><text:span text:style-name="T309_21">ou</text:span><text:span text:style-name="T309_22"><text:s/></text:span><text:span text:style-name="T309_23">são</text:span><text:span text:style-name="T309_24"><text:s/></text:span><text:span text:style-name="T309_25">empresas</text:span></text:p><text:p text:style-name="P310"><text:span text:style-name="T310_1">brasileiras</text:span><text:span text:style-name="T310_2"><text:s/></text:span><text:span text:style-name="T310_3">que</text:span><text:span text:style-name="T310_4"><text:s/></text:span><text:span text:style-name="T310_5">importam</text:span><text:span text:style-name="T310_6"><text:s/></text:span><text:span text:style-name="T310_7">a</text:span><text:span text:style-name="T310_8"><text:s/></text:span><text:span text:style-name="T310_9">tecnologia</text:span><text:span text:style-name="T310_10"><text:s/></text:span><text:span text:style-name="T310_11">e</text:span><text:span text:style-name="T310_12"><text:s/></text:span><text:span text:style-name="T310_13">os</text:span><text:span text:style-name="T310_14"><text:s/></text:span><text:span text:style-name="T310_15">insumos</text:span><text:span text:style-name="T310_16"><text:s/></text:span><text:span text:style-name="T310_17">dos</text:span><text:span text:style-name="T310_18"><text:s/></text:span><text:span text:style-name="T310_19">países</text:span><text:span text:style-name="T310_20"><text:s/></text:span><text:span text:style-name="T310_21">de</text:span><text:span text:style-name="T310_22"><text:s/></text:span><text:span text:style-name="T310_23">origem</text:span><text:span text:style-name="T310_24"><text:s/></text:span><text:span text:style-name="T310_25">e</text:span><text:span text:style-name="T310_26"><text:s/></text:span><text:span text:style-name="T310_27">os</text:span><text:span text:style-name="T310_28"><text:s/></text:span><text:span text:style-name="T310_29">finaliza</text:span><text:span text:style-name="T310_30"><text:s/></text:span><text:span text:style-name="T310_31">no</text:span></text:p><text:p text:style-name="P311"><text:span text:style-name="T311_1">Brasil</text:span><text:span text:style-name="T311_2"><text:s/></text:span><text:span text:style-name="T311_3">(18,19).</text:span><text:span text:style-name="T311_4"><text:s/></text:span><text:span text:style-name="T311_5">Em</text:span><text:span text:style-name="T311_6"><text:s/></text:span><text:span text:style-name="T311_7">outra</text:span><text:span text:style-name="T311_8"><text:s/></text:span><text:span text:style-name="T311_9">matéria</text:span><text:span text:style-name="T311_10"><text:s/></text:span><text:span text:style-name="T311_11">jornalística</text:span><text:span text:style-name="T311_12"><text:s/></text:span><text:span text:style-name="T311_13">se</text:span><text:span text:style-name="T311_14"><text:s/></text:span><text:span text:style-name="T311_15">anuncia</text:span><text:span text:style-name="T311_16"><text:s/></text:span><text:span text:style-name="T311_17">a</text:span><text:span text:style-name="T311_18"><text:s/></text:span><text:span text:style-name="T311_19">ampla</text:span><text:span text:style-name="T311_20"><text:s/></text:span><text:span text:style-name="T311_21">venda</text:span><text:span text:style-name="T311_22"><text:s/></text:span><text:span text:style-name="T311_23">desses</text:span><text:span text:style-name="T311_24"><text:s/></text:span><text:span text:style-name="T311_25">testes</text:span></text:p><text:p text:style-name="P312"><text:span text:style-name="T312_1">rápidos</text:span><text:span text:style-name="T312_2"><text:s/></text:span><text:span text:style-name="T312_3">nas</text:span><text:span text:style-name="T312_4"><text:s/></text:span><text:span text:style-name="T312_5">farmácias</text:span><text:span text:style-name="T312_6"><text:s/></text:span><text:span text:style-name="T312_7">(20).</text:span></text:p></draw:text-box></draw:frame><draw:frame svg:x="3.002cm" svg:y="12.264cm" svg:width="17.23cm" draw:style-name="FR81" text:anchor-type="char" draw:z-index="0"><draw:text-box fo:min-height="0cm"><text:p text:style-name="P313"><text:span text:style-name="T313_1">Embora</text:span><text:span text:style-name="T313_2"><text:s/></text:span><text:span text:style-name="T313_3">a</text:span><text:span text:style-name="T313_4"><text:s/></text:span><text:span text:style-name="T313_5">Anvisa</text:span><text:span text:style-name="T313_6"><text:s/></text:span><text:span text:style-name="T313_7">não</text:span><text:span text:style-name="T313_8"><text:s/></text:span><text:span text:style-name="T313_9">tenha</text:span><text:span text:style-name="T313_10"><text:s/></text:span><text:span text:style-name="T313_11">proibido</text:span><text:span text:style-name="T313_12"><text:s/></text:span><text:span text:style-name="T313_13">explicitamente</text:span><text:span text:style-name="T313_14"><text:s/></text:span><text:span text:style-name="T313_15">a</text:span><text:span text:style-name="T313_16"><text:s/></text:span><text:span text:style-name="T313_17">venda</text:span><text:span text:style-name="T313_18"><text:s/></text:span><text:span text:style-name="T313_19">ao</text:span><text:span text:style-name="T313_20"><text:s/></text:span><text:span text:style-name="T313_21">consumidor</text:span><text:span text:style-name="T313_22"><text:s/></text:span><text:span text:style-name="T313_23">de</text:span><text:span text:style-name="T313_24"><text:s/></text:span><text:span text:style-name="T313_25">testes</text:span></text:p><text:p text:style-name="P314"><text:span text:style-name="T314_1">rápidos</text:span><text:span text:style-name="T314_2"><text:s/></text:span><text:span text:style-name="T314_3">para</text:span><text:span text:style-name="T314_4"><text:s/></text:span><text:span text:style-name="T314_5">a</text:span><text:span text:style-name="T314_6"><text:s/></text:span><text:span text:style-name="T314_7">COVID-19,</text:span><text:span text:style-name="T314_8"><text:s/></text:span><text:span text:style-name="T314_9">documento</text:span><text:span text:style-name="T314_10"><text:s/></text:span><text:span text:style-name="T314_11">desta</text:span><text:span text:style-name="T314_12"><text:s/></text:span><text:span text:style-name="T314_13">agência,</text:span><text:span text:style-name="T314_14"><text:s/></text:span><text:span text:style-name="T314_15">a</text:span><text:span text:style-name="T314_16"><text:s/></text:span><text:span text:style-name="T314_17">RDC</text:span><text:span text:style-name="T314_18"><text:s/></text:span><text:span text:style-name="T314_19">36/2015,</text:span><text:span text:style-name="T314_20"><text:s/></text:span><text:span text:style-name="T314_21">regulamenta</text:span><text:span text:style-name="T314_22"><text:s/></text:span><text:span text:style-name="T314_23">essa</text:span></text:p><text:p text:style-name="P315"><text:span text:style-name="T315_1">questão</text:span><text:span text:style-name="T315_2"><text:s/></text:span><text:span text:style-name="T315_3">de</text:span><text:span text:style-name="T315_4"><text:s/></text:span><text:span text:style-name="T315_5">forma</text:span><text:span text:style-name="T315_6"><text:s/></text:span><text:span text:style-name="T315_7">ampla</text:span><text:span text:style-name="T315_8"><text:s/></text:span><text:span text:style-name="T315_9">quando</text:span><text:span text:style-name="T315_10"><text:s/></text:span><text:span text:style-name="T315_11">estabelece</text:span><text:span text:style-name="T315_12"><text:s/></text:span><text:span text:style-name="T315_13">que</text:span><text:span text:style-name="T315_14"><text:s/></text:span><text:span text:style-name="T315_15">não</text:span><text:span text:style-name="T315_16"><text:s/></text:span><text:span text:style-name="T315_17">é</text:span><text:span text:style-name="T315_18"><text:s/></text:span><text:span text:style-name="T315_19">permitida</text:span><text:span text:style-name="T315_20"><text:s/></text:span><text:span text:style-name="T315_21">a</text:span><text:span text:style-name="T315_22"><text:s/></text:span><text:span text:style-name="T315_23">venda</text:span><text:span text:style-name="T315_24"><text:s/></text:span><text:span text:style-name="T315_25">de</text:span><text:span text:style-name="T315_26"><text:s/></text:span><text:span text:style-name="T315_27">auto-testes</text:span></text:p><text:p text:style-name="P316"><text:span text:style-name="T316_1">para</text:span><text:span text:style-name="T316_2"><text:s/></text:span><text:span text:style-name="T316_3">detecção</text:span><text:span text:style-name="T316_4"><text:s/></text:span><text:span text:style-name="T316_5">de</text:span><text:span text:style-name="T316_6"><text:s/></text:span><text:span text:style-name="T316_7">doenças</text:span><text:span text:style-name="T316_8"><text:s/></text:span><text:span text:style-name="T316_9">infecto-contagiosas,</text:span><text:span text:style-name="T316_10"><text:s/></text:span><text:span text:style-name="T316_11">passíveis</text:span><text:span text:style-name="T316_12"><text:s/></text:span><text:span text:style-name="T316_13">de</text:span><text:span text:style-name="T316_14"><text:s/></text:span><text:span text:style-name="T316_15">notificação</text:span><text:span text:style-name="T316_16"><text:s/></text:span><text:span text:style-name="T316_17">compulsória,</text:span><text:span text:style-name="T316_18"><text:s/></text:span><text:span text:style-name="T316_19">o</text:span></text:p><text:p text:style-name="P317"><text:span text:style-name="T317_1">que</text:span><text:span text:style-name="T317_2"><text:s/></text:span><text:span text:style-name="T317_3">configura</text:span><text:span text:style-name="T317_4"><text:s/></text:span><text:span text:style-name="T317_5">o</text:span><text:span text:style-name="T317_6"><text:s/></text:span><text:span text:style-name="T317_7">caso</text:span><text:span text:style-name="T317_8"><text:s/></text:span><text:span text:style-name="T317_9">em</text:span><text:span text:style-name="T317_10"><text:s/></text:span><text:span text:style-name="T317_11">questão</text:span><text:span text:style-name="T317_12"><text:s/></text:span><text:span text:style-name="T317_13">(21):</text:span></text:p></draw:text-box></draw:frame><draw:frame svg:x="4.251cm" svg:y="16.632cm" svg:width="15.792cm" draw:style-name="FR82" text:anchor-type="char" draw:z-index="0"><draw:text-box fo:min-height="0cm"><text:p text:style-name="P318"><text:span text:style-name="T318_1">"Art.</text:span><text:span text:style-name="T318_2"><text:s/></text:span><text:span text:style-name="T318_3">15.</text:span><text:span text:style-name="T318_4"><text:s/></text:span><text:span text:style-name="T318_5">Não</text:span><text:span text:style-name="T318_6"><text:s/></text:span><text:span text:style-name="T318_7">são</text:span><text:span text:style-name="T318_8"><text:s/></text:span><text:span text:style-name="T318_9">passíveis</text:span><text:span text:style-name="T318_10"><text:s/></text:span><text:span text:style-name="T318_11">de</text:span><text:span text:style-name="T318_12"><text:s/></text:span><text:span text:style-name="T318_13">enquadramento</text:span><text:span text:style-name="T318_14"><text:s/></text:span><text:span text:style-name="T318_15">como</text:span><text:span text:style-name="T318_16"><text:s/></text:span><text:span text:style-name="T318_17">autoteste</text:span><text:span text:style-name="T318_18"><text:s/></text:span><text:span text:style-name="T318_19">e,</text:span><text:span text:style-name="T318_20"><text:s/></text:span><text:span text:style-name="T318_21">portanto,</text:span><text:span text:style-name="T318_22"><text:s/></text:span><text:span text:style-name="T318_23">não</text:span><text:span text:style-name="T318_24"><text:s/></text:span><text:span text:style-name="T318_25">podem</text:span></text:p><text:p text:style-name="P319"><text:span text:style-name="T319_1">ser</text:span><text:span text:style-name="T319_2"><text:s/></text:span><text:span text:style-name="T319_3">fornecidos</text:span><text:span text:style-name="T319_4"><text:s/></text:span><text:span text:style-name="T319_5">a</text:span><text:span text:style-name="T319_6"><text:s/></text:span><text:span text:style-name="T319_7">usuários</text:span><text:span text:style-name="T319_8"><text:s/></text:span><text:span text:style-name="T319_9">leigos,</text:span><text:span text:style-name="T319_10"><text:s/></text:span><text:span text:style-name="T319_11">os</text:span><text:span text:style-name="T319_12"><text:s/></text:span><text:span text:style-name="T319_13">produtos</text:span><text:span text:style-name="T319_14"><text:s/></text:span><text:span text:style-name="T319_15">que</text:span><text:span text:style-name="T319_16"><text:s/></text:span><text:span text:style-name="T319_17">tenham</text:span><text:span text:style-name="T319_18"><text:s/></text:span><text:span text:style-name="T319_19">as</text:span><text:span text:style-name="T319_20"><text:s/></text:span><text:span text:style-name="T319_21">seguintes</text:span><text:span text:style-name="T319_22"><text:s/></text:span><text:span text:style-name="T319_23">finalidades:</text:span></text:p></draw:text-box></draw:frame><draw:frame svg:x="4.251cm" svg:y="18.071cm" svg:width="15.794cm" draw:style-name="FR83" text:anchor-type="char" draw:z-index="0"><draw:text-box fo:min-height="0cm"><text:p text:style-name="P320"><text:span text:style-name="T320_1">I</text:span><text:span text:style-name="T320_2"><text:s/></text:span><text:span text:style-name="T320_3">-</text:span><text:span text:style-name="T320_4"><text:s/></text:span><text:span text:style-name="T320_5">testar</text:span><text:span text:style-name="T320_6"><text:s/></text:span><text:span text:style-name="T320_7">amostras</text:span><text:span text:style-name="T320_8"><text:s/></text:span><text:span text:style-name="T320_9">para</text:span><text:span text:style-name="T320_10"><text:s/></text:span><text:span text:style-name="T320_11">a</text:span><text:span text:style-name="T320_12"><text:s/></text:span><text:span text:style-name="T320_13">verificação</text:span><text:span text:style-name="T320_14"><text:s/></text:span><text:span text:style-name="T320_15">da</text:span><text:span text:style-name="T320_16"><text:s/></text:span><text:span text:style-name="T320_17">presença</text:span><text:span text:style-name="T320_18"><text:s/></text:span><text:span text:style-name="T320_19">ou</text:span><text:span text:style-name="T320_20"><text:s/></text:span><text:span text:style-name="T320_21">exposição</text:span><text:span text:style-name="T320_22"><text:s/></text:span><text:span text:style-name="T320_23">a</text:span><text:span text:style-name="T320_24"><text:s/></text:span><text:span text:style-name="T320_25">organismos</text:span><text:span text:style-name="T320_26"><text:s/></text:span><text:span text:style-name="T320_27">patogênicos</text:span></text:p><text:p text:style-name="P321"><text:span text:style-name="T321_1">ou</text:span><text:span text:style-name="T321_2"><text:s/></text:span><text:span text:style-name="T321_3">agentes</text:span><text:span text:style-name="T321_4"><text:s/></text:span><text:span text:style-name="T321_5">transmissíveis,</text:span><text:span text:style-name="T321_6"><text:s/></text:span><text:span text:style-name="T321_7">incluindo</text:span><text:span text:style-name="T321_8"><text:s/></text:span><text:span text:style-name="T321_9">agentes</text:span><text:span text:style-name="T321_10"><text:s/></text:span><text:span text:style-name="T321_11">que</text:span><text:span text:style-name="T321_12"><text:s/></text:span><text:span text:style-name="T321_13">causam</text:span><text:span text:style-name="T321_14"><text:s/></text:span><text:span text:style-name="T321_15">doenças</text:span><text:span text:style-name="T321_16"><text:s/></text:span><text:span text:style-name="T321_17">infecciosas</text:span><text:span text:style-name="T321_18"><text:s/></text:span><text:span text:style-name="T321_19">passíveis</text:span><text:span text:style-name="T321_20"><text:s/></text:span><text:span text:style-name="T321_21">de</text:span></text:p><text:p text:style-name="P322"><text:span text:style-name="T322_1">notificação</text:span><text:span text:style-name="T322_2"><text:s/></text:span><text:span text:style-name="T322_3">compulsória;</text:span><text:span text:style-name="T322_4"><text:s/></text:span><text:span text:style-name="T322_5">"</text:span></text:p></draw:text-box></draw:frame><draw:frame svg:x="3.002cm" svg:y="19.99cm" svg:width="17.228cm" draw:style-name="FR84" text:anchor-type="char" draw:z-index="0"><draw:text-box fo:min-height="0cm"><text:p text:style-name="P323"><text:span text:style-name="T323_1">Ainda,</text:span><text:span text:style-name="T323_2"><text:s/></text:span><text:span text:style-name="T323_3">a</text:span><text:span text:style-name="T323_4"><text:s/></text:span><text:span text:style-name="T323_5">RDC</text:span><text:span text:style-name="T323_6"><text:s/></text:span><text:span text:style-name="T323_7">302/2005</text:span><text:span text:style-name="T323_8"><text:s/></text:span><text:span text:style-name="T323_9">da</text:span><text:span text:style-name="T323_10"><text:s/></text:span><text:span text:style-name="T323_11">Anvisa</text:span><text:span text:style-name="T323_12"><text:s/></text:span><text:span text:style-name="T323_13">define</text:span><text:span text:style-name="T323_14"><text:s/></text:span><text:span text:style-name="T323_15">claramente</text:span><text:span text:style-name="T323_16"><text:s/></text:span><text:span text:style-name="T323_17">as</text:span><text:span text:style-name="T323_18"><text:s/></text:span><text:span text:style-name="T323_19">regras</text:span><text:span text:style-name="T323_20"><text:s/></text:span><text:span text:style-name="T323_21">que</text:span><text:span text:style-name="T323_22"><text:s/></text:span><text:span text:style-name="T323_23">dispõem</text:span><text:span text:style-name="T323_24"><text:s/></text:span><text:span text:style-name="T323_25">sobre</text:span><text:span text:style-name="T323_26"><text:s/></text:span><text:span text:style-name="T323_27">a</text:span><text:span text:style-name="T323_28"><text:s/></text:span><text:span text:style-name="T323_29">coleta</text:span></text:p><text:p text:style-name="P324"><text:span text:style-name="T324_1">e</text:span><text:span text:style-name="T324_2"><text:s/></text:span><text:span text:style-name="T324_3">execução</text:span><text:span text:style-name="T324_4"><text:s/></text:span><text:span text:style-name="T324_5">de</text:span><text:span text:style-name="T324_6"><text:s/></text:span><text:span text:style-name="T324_7">exames</text:span><text:span text:style-name="T324_8"><text:s/></text:span><text:span text:style-name="T324_9">diagnósticos,</text:span><text:span text:style-name="T324_10"><text:s/></text:span><text:span text:style-name="T324_11">não</text:span><text:span text:style-name="T324_12"><text:s/></text:span><text:span text:style-name="T324_13">permitindo</text:span><text:span text:style-name="T324_14"><text:s/></text:span><text:span text:style-name="T324_15">que</text:span><text:span text:style-name="T324_16"><text:s/></text:span><text:span text:style-name="T324_17">sejam</text:span><text:span text:style-name="T324_18"><text:s/></text:span><text:span text:style-name="T324_19">realizados</text:span><text:span text:style-name="T324_20"><text:s/></text:span><text:span text:style-name="T324_21">por</text:span><text:span text:style-name="T324_22"><text:s/></text:span><text:span text:style-name="T324_23">serviços</text:span></text:p><text:p text:style-name="P325"><text:span text:style-name="T325_1">sem</text:span><text:span text:style-name="T325_2"><text:s/></text:span><text:span text:style-name="T325_3">vínculo</text:span><text:span text:style-name="T325_4"><text:s/></text:span><text:span text:style-name="T325_5">com</text:span><text:span text:style-name="T325_6"><text:s/></text:span><text:span text:style-name="T325_7">um</text:span><text:span text:style-name="T325_8"><text:s/></text:span><text:span text:style-name="T325_9">laboratório</text:span><text:span text:style-name="T325_10"><text:s/></text:span><text:span text:style-name="T325_11">de</text:span><text:span text:style-name="T325_12"><text:s/></text:span><text:span text:style-name="T325_13">patologia</text:span><text:span text:style-name="T325_14"><text:s/></text:span><text:span text:style-name="T325_15">clínica</text:span><text:span text:style-name="T325_16"><text:s/></text:span><text:span text:style-name="T325_17">que</text:span><text:span text:style-name="T325_18"><text:s/></text:span><text:span text:style-name="T325_19">responda</text:span><text:span text:style-name="T325_20"><text:s/></text:span><text:span text:style-name="T325_21">pela</text:span><text:span text:style-name="T325_22"><text:s/></text:span><text:span text:style-name="T325_23">qualidade</text:span><text:span text:style-name="T325_24"><text:s/></text:span><text:span text:style-name="T325_25">dos</text:span></text:p><text:p text:style-name="P326"><text:span text:style-name="T326_1">exames</text:span><text:span text:style-name="T326_2"><text:s/></text:span><text:span text:style-name="T326_3">e</text:span><text:span text:style-name="T326_4"><text:s/></text:span><text:span text:style-name="T326_5">dos</text:span><text:span text:style-name="T326_6"><text:s/></text:span><text:span text:style-name="T326_7">resultados.</text:span></text:p></draw:text-box></draw:frame><draw:frame svg:x="3.002cm" svg:y="23.513cm" svg:width="17.233cm" draw:style-name="FR85" text:anchor-type="char" draw:z-index="0"><draw:text-box fo:min-height="0cm"><text:p text:style-name="P327"><text:span text:style-name="T327_1">No</text:span><text:span text:style-name="T327_2"><text:s/></text:span><text:span text:style-name="T327_3">entanto,</text:span><text:span text:style-name="T327_4"><text:s/></text:span><text:span text:style-name="T327_5">em</text:span><text:span text:style-name="T327_6"><text:s/></text:span><text:span text:style-name="T327_7">final</text:span><text:span text:style-name="T327_8"><text:s/></text:span><text:span text:style-name="T327_9">de</text:span><text:span text:style-name="T327_10"><text:s/></text:span><text:span text:style-name="T327_11">abril,</text:span><text:span text:style-name="T327_12"><text:s/></text:span><text:span text:style-name="T327_13">amparada</text:span><text:span text:style-name="T327_14"><text:s/></text:span><text:span text:style-name="T327_15">na</text:span><text:span text:style-name="T327_16"><text:s/></text:span><text:span text:style-name="T327_17">excepcionalidade</text:span><text:span text:style-name="T327_18"><text:s/></text:span><text:span text:style-name="T327_19">da</text:span><text:span text:style-name="T327_20"><text:s/></text:span><text:span text:style-name="T327_21">pandemia,</text:span><text:span text:style-name="T327_22"><text:s/></text:span><text:span text:style-name="T327_23">a</text:span><text:span text:style-name="T327_24"><text:s/></text:span><text:span text:style-name="T327_25">Anvisa</text:span><text:span text:style-name="T327_26"><text:s/></text:span><text:span text:style-name="T327_27">por</text:span></text:p><text:p text:style-name="P328"><text:span text:style-name="T328_1">meio</text:span><text:span text:style-name="T328_2"><text:s/></text:span><text:span text:style-name="T328_3">da</text:span><text:span text:style-name="T328_4"><text:s/></text:span><text:span text:style-name="T328_5">sua</text:span><text:span text:style-name="T328_6"><text:s/></text:span><text:span text:style-name="T328_7">RDC</text:span><text:span text:style-name="T328_8"><text:s/></text:span><text:span text:style-name="T328_9">377,</text:span><text:span text:style-name="T328_10"><text:s/></text:span><text:span text:style-name="T328_11">de</text:span><text:span text:style-name="T328_12"><text:s/></text:span><text:span text:style-name="T328_13">28/04/2020</text:span><text:span text:style-name="T328_14"><text:s/></text:span><text:span text:style-name="T328_15">(22),</text:span><text:span text:style-name="T328_16"><text:s/></text:span><text:span text:style-name="T328_17">autorizou</text:span><text:span text:style-name="T328_18"><text:s/></text:span><text:span text:style-name="T328_19">a</text:span><text:span text:style-name="T328_20"><text:s/></text:span><text:span text:style-name="T328_21">venda</text:span><text:span text:style-name="T328_22"><text:s/></text:span><text:span text:style-name="T328_23">direta</text:span><text:span text:style-name="T328_24"><text:s/></text:span><text:span text:style-name="T328_25">ao</text:span><text:span text:style-name="T328_26"><text:s/></text:span><text:span text:style-name="T328_27">consumidor,</text:span><text:span text:style-name="T328_28"><text:s/></text:span><text:span text:style-name="T328_29">em</text:span></text:p><text:p text:style-name="P329"><text:span text:style-name="T329_1">farmácias,</text:span><text:span text:style-name="T329_2"><text:s/></text:span><text:span text:style-name="T329_3">de</text:span><text:span text:style-name="T329_4"><text:s/></text:span><text:span text:style-name="T329_5">qualquer</text:span><text:span text:style-name="T329_6"><text:s/></text:span><text:span text:style-name="T329_7">teste</text:span><text:span text:style-name="T329_8"><text:s/></text:span><text:span text:style-name="T329_9">rápido</text:span><text:span text:style-name="T329_10"><text:s/></text:span><text:span text:style-name="T329_11">para</text:span><text:span text:style-name="T329_12"><text:s/></text:span><text:span text:style-name="T329_13">a</text:span><text:span text:style-name="T329_14"><text:s/></text:span><text:span text:style-name="T329_15">COVID</text:span><text:span text:style-name="T329_16"><text:s/></text:span><text:span text:style-name="T329_17">19</text:span><text:span text:style-name="T329_18"><text:s/></text:span><text:span text:style-name="T329_19">por</text:span><text:span text:style-name="T329_20"><text:s/></text:span><text:span text:style-name="T329_21">ela</text:span><text:span text:style-name="T329_22"><text:s/></text:span><text:span text:style-name="T329_23">registrado.</text:span><text:span text:style-name="T329_24"><text:s/></text:span><text:span text:style-name="T329_25">Justificou</text:span><text:span text:style-name="T329_26"><text:s/></text:span><text:span text:style-name="T329_27">a</text:span></text:p><text:p text:style-name="P330"><text:span text:style-name="T330_1">medida</text:span><text:span text:style-name="T330_2"><text:s/></text:span><text:span text:style-name="T330_3">pela</text:span><text:span text:style-name="T330_4"><text:s/></text:span><text:span text:style-name="T330_5">necessidade</text:span><text:span text:style-name="T330_6"><text:s/></text:span><text:span text:style-name="T330_7">de</text:span><text:span text:style-name="T330_8"><text:s/></text:span><text:span text:style-name="T330_9">se</text:span><text:span text:style-name="T330_10"><text:s/></text:span><text:span text:style-name="T330_11">evitar</text:span><text:span text:style-name="T330_12"><text:s/></text:span><text:span text:style-name="T330_13">a</text:span><text:span text:style-name="T330_14"><text:s/></text:span><text:span text:style-name="T330_15">concentração</text:span><text:span text:style-name="T330_16"><text:s/></text:span><text:span text:style-name="T330_17">de</text:span><text:span text:style-name="T330_18"><text:s/></text:span><text:span text:style-name="T330_19">pessoas</text:span><text:span text:style-name="T330_20"><text:s/></text:span><text:span text:style-name="T330_21">em</text:span><text:span text:style-name="T330_22"><text:s/></text:span><text:span text:style-name="T330_23">hospitais,</text:span><text:span text:style-name="T330_24"><text:s/></text:span><text:span text:style-name="T330_25">sem</text:span></text:p><text:p text:style-name="P331"><text:span text:style-name="T331_1">sopesar</text:span><text:span text:style-name="T331_2"><text:s/></text:span><text:span text:style-name="T331_3">os</text:span><text:span text:style-name="T331_4"><text:s/></text:span><text:span text:style-name="T331_5">incertos</text:span><text:span text:style-name="T331_6"><text:s/></text:span><text:span text:style-name="T331_7">benefícios</text:span><text:span text:style-name="T331_8"><text:s/></text:span><text:span text:style-name="T331_9">de</text:span><text:span text:style-name="T331_10"><text:s/></text:span><text:span text:style-name="T331_11">uma</text:span><text:span text:style-name="T331_12"><text:s/></text:span><text:span text:style-name="T331_13">testagem</text:span><text:span text:style-name="T331_14"><text:s/></text:span><text:span text:style-name="T331_15">sem</text:span><text:span text:style-name="T331_16"><text:s/></text:span><text:span text:style-name="T331_17">orientação</text:span><text:span text:style-name="T331_18"><text:s/></text:span><text:span text:style-name="T331_19">médica</text:span><text:span text:style-name="T331_20"><text:s/></text:span><text:span text:style-name="T331_21">na</text:span><text:span text:style-name="T331_22"><text:s/></text:span><text:span text:style-name="T331_23">avaliação</text:span><text:span text:style-name="T331_24"><text:s/></text:span><text:span text:style-name="T331_25">do</text:span></text:p></draw:text-box></draw:frame><draw:frame svg:x="17.565cm" svg:y="27.954cm" svg:width="1.058cm" draw:style-name="FR86" text:anchor-type="char" draw:z-index="0"><draw:text-box fo:min-height="0cm"><text:p text:style-name="P332"><text:span text:style-name="T332_1">10</text:span></text:p></draw:text-box></draw:frame></text:p>
      <text:p text:style-name="P333"/>
      <text:p text:style-name="P334"><text:bookmark-start text:name="br11"/><text:bookmark-end text:name="br11"/><text:span text:style-name="T334_1"><text:s/></text:span></text:p>
      <text:p text:style-name="P335"><draw:frame svg:x="3.002cm" svg:y="2.464cm" svg:width="17.235cm" draw:style-name="FR87" text:anchor-type="char" draw:z-index="0"><draw:text-box fo:min-height="0cm"><text:p text:style-name="P336"><text:span text:style-name="T336_1">paciente,</text:span><text:span text:style-name="T336_2"><text:s/></text:span><text:span text:style-name="T336_3">na</text:span><text:span text:style-name="T336_4"><text:s/></text:span><text:span text:style-name="T336_5">solicitação</text:span><text:span text:style-name="T336_6"><text:s/></text:span><text:span text:style-name="T336_7">e</text:span><text:span text:style-name="T336_8"><text:s/></text:span><text:span text:style-name="T336_9">realização</text:span><text:span text:style-name="T336_10"><text:s/></text:span><text:span text:style-name="T336_11">do</text:span><text:span text:style-name="T336_12"><text:s/></text:span><text:span text:style-name="T336_13">exame</text:span><text:span text:style-name="T336_14"><text:s/></text:span><text:span text:style-name="T336_15">só</text:span><text:span text:style-name="T336_16"><text:s/></text:span><text:span text:style-name="T336_17">quando</text:span><text:span text:style-name="T336_18"><text:s/></text:span><text:span text:style-name="T336_19">pertinente</text:span><text:span text:style-name="T336_20"><text:s/></text:span><text:span text:style-name="T336_21">e</text:span><text:span text:style-name="T336_22"><text:s/></text:span><text:span text:style-name="T336_23">na</text:span><text:span text:style-name="T336_24"><text:s/></text:span><text:span text:style-name="T336_25">interpretação</text:span></text:p><text:p text:style-name="P337"><text:span text:style-name="T337_1">do</text:span><text:span text:style-name="T337_2"><text:s/></text:span><text:span text:style-name="T337_3">resultado</text:span><text:span text:style-name="T337_4"><text:s/></text:span><text:span text:style-name="T337_5">conforme</text:span><text:span text:style-name="T337_6"><text:s/></text:span><text:span text:style-name="T337_7">o</text:span><text:span text:style-name="T337_8"><text:s/></text:span><text:span text:style-name="T337_9">caso</text:span><text:span text:style-name="T337_10"><text:s/></text:span><text:span text:style-name="T337_11">clínico</text:span><text:span text:style-name="T337_12"><text:s/></text:span><text:span text:style-name="T337_13">concreto.</text:span><text:span text:style-name="T337_14"><text:s/></text:span><text:span text:style-name="T337_15">Prejuízos</text:span><text:span text:style-name="T337_16"><text:s/></text:span><text:span text:style-name="T337_17">dessa</text:span><text:span text:style-name="T337_18"><text:s/></text:span><text:span text:style-name="T337_19">medida</text:span><text:span text:style-name="T337_20"><text:s/></text:span><text:span text:style-name="T337_21">para</text:span><text:span text:style-name="T337_22"><text:s/></text:span><text:span text:style-name="T337_23">a</text:span><text:span text:style-name="T337_24"><text:s/></text:span><text:span text:style-name="T337_25">saúde</text:span></text:p><text:p text:style-name="P338"><text:span text:style-name="T338_1">individual</text:span><text:span text:style-name="T338_2"><text:s/></text:span><text:span text:style-name="T338_3">e</text:span><text:span text:style-name="T338_4"><text:s/></text:span><text:span text:style-name="T338_5">populacional</text:span><text:span text:style-name="T338_6"><text:s/></text:span><text:span text:style-name="T338_7">são</text:span><text:span text:style-name="T338_8"><text:s/></text:span><text:span text:style-name="T338_9">esperados,</text:span><text:span text:style-name="T338_10"><text:s/></text:span><text:span text:style-name="T338_11">por</text:span><text:span text:style-name="T338_12"><text:s/></text:span><text:span text:style-name="T338_13">exemplo</text:span><text:span text:style-name="T338_14"><text:s/></text:span><text:span text:style-name="T338_15">ao</text:span><text:span text:style-name="T338_16"><text:s/></text:span><text:span text:style-name="T338_17">se</text:span><text:span text:style-name="T338_18"><text:s/></text:span><text:span text:style-name="T338_19">levar</text:span><text:span text:style-name="T338_20"><text:s/></text:span><text:span text:style-name="T338_21">ao</text:span><text:span text:style-name="T338_22"><text:s/></text:span><text:span text:style-name="T338_23">pé</text:span><text:span text:style-name="T338_24"><text:s/></text:span><text:span text:style-name="T338_25">da</text:span><text:span text:style-name="T338_26"><text:s/></text:span><text:span text:style-name="T338_27">letra</text:span><text:span text:style-name="T338_28"><text:s/></text:span><text:span text:style-name="T338_29">um</text:span></text:p><text:p text:style-name="P339"><text:span text:style-name="T339_1">resultado</text:span><text:span text:style-name="T339_2"><text:s/></text:span><text:span text:style-name="T339_3">de</text:span><text:span text:style-name="T339_4"><text:s/></text:span><text:span text:style-name="T339_5">teste</text:span><text:span text:style-name="T339_6"><text:s/></text:span><text:span text:style-name="T339_7">rápido</text:span><text:span text:style-name="T339_8"><text:s/></text:span><text:span text:style-name="T339_9">como</text:span><text:span text:style-name="T339_10"><text:s/></text:span><text:span text:style-name="T339_11">"passaporte</text:span><text:span text:style-name="T339_12"><text:s/></text:span><text:span text:style-name="T339_13">de</text:span><text:span text:style-name="T339_14"><text:s/></text:span><text:span text:style-name="T339_15">imunidade"</text:span><text:span text:style-name="T339_16"><text:s/></text:span><text:span text:style-name="T339_17">para</text:span><text:span text:style-name="T339_18"><text:s/></text:span><text:span text:style-name="T339_19">a</text:span><text:span text:style-name="T339_20"><text:s/></text:span><text:span text:style-name="T339_21">volta</text:span><text:span text:style-name="T339_22"><text:s/></text:span><text:span text:style-name="T339_23">ao</text:span><text:span text:style-name="T339_24"><text:s/></text:span><text:span text:style-name="T339_25">trabalho.</text:span></text:p></draw:text-box></draw:frame><draw:frame svg:x="3.002cm" svg:y="5.99cm" svg:width="17.235cm" draw:style-name="FR88" text:anchor-type="char" draw:z-index="0"><draw:text-box fo:min-height="0cm"><text:p text:style-name="P340"><text:span text:style-name="T340_1">Para</text:span><text:span text:style-name="T340_2"><text:s/></text:span><text:span text:style-name="T340_3">o</text:span><text:span text:style-name="T340_4"><text:s/></text:span><text:span text:style-name="T340_5">uso</text:span><text:span text:style-name="T340_6"><text:s/></text:span><text:span text:style-name="T340_7">dos</text:span><text:span text:style-name="T340_8"><text:s/></text:span><text:span text:style-name="T340_9">testes</text:span><text:span text:style-name="T340_10"><text:s/></text:span><text:span text:style-name="T340_11">em</text:span><text:span text:style-name="T340_12"><text:s/></text:span><text:span text:style-name="T340_13">massa</text:span><text:span text:style-name="T340_14"><text:s/></text:span><text:span text:style-name="T340_15">(tipo</text:span><text:span text:style-name="T340_16"><text:s/></text:span><text:span text:style-name="T340_17">"drive-thru"),</text:span><text:span text:style-name="T340_18"><text:s/></text:span><text:span text:style-name="T340_19">há</text:span><text:span text:style-name="T340_20"><text:s/></text:span><text:span text:style-name="T340_21">necessidade</text:span><text:span text:style-name="T340_22"><text:s/></text:span><text:span text:style-name="T340_23">premente</text:span><text:span text:style-name="T340_24"><text:s/></text:span><text:span text:style-name="T340_25">que</text:span><text:span text:style-name="T340_26"><text:s/></text:span><text:span text:style-name="T340_27">as</text:span></text:p><text:p text:style-name="P341"><text:span text:style-name="T341_1">autoridades</text:span><text:span text:style-name="T341_2"><text:s/></text:span><text:span text:style-name="T341_3">da</text:span><text:span text:style-name="T341_4"><text:s/></text:span><text:span text:style-name="T341_5">saúde</text:span><text:span text:style-name="T341_6"><text:s/></text:span><text:span text:style-name="T341_7">definam</text:span><text:span text:style-name="T341_8"><text:s/></text:span><text:span text:style-name="T341_9">não</text:span><text:span text:style-name="T341_10"><text:s/></text:span><text:span text:style-name="T341_11">só</text:span><text:span text:style-name="T341_12"><text:s/></text:span><text:span text:style-name="T341_13">o</text:span><text:span text:style-name="T341_14"><text:s/></text:span><text:span text:style-name="T341_15">quê</text:span><text:span text:style-name="T341_16"><text:s/></text:span><text:span text:style-name="T341_17">fazer,</text:span><text:span text:style-name="T341_18"><text:s/></text:span><text:span text:style-name="T341_19">mas</text:span><text:span text:style-name="T341_20"><text:s/></text:span><text:span text:style-name="T341_21">para</text:span><text:span text:style-name="T341_22"><text:s/></text:span><text:span text:style-name="T341_23">quê</text:span><text:span text:style-name="T341_24"><text:s/></text:span><text:span text:style-name="T341_25">fazer.</text:span><text:span text:style-name="T341_26"><text:s/></text:span><text:span text:style-name="T341_27">É</text:span><text:span text:style-name="T341_28"><text:s/></text:span><text:span text:style-name="T341_29">preciso</text:span><text:span text:style-name="T341_30"><text:s/></text:span><text:span text:style-name="T341_31">ter</text:span></text:p><text:p text:style-name="P342"><text:span text:style-name="T342_1">protocolos</text:span><text:span text:style-name="T342_2"><text:s/></text:span><text:span text:style-name="T342_3">de</text:span><text:span text:style-name="T342_4"><text:s/></text:span><text:span text:style-name="T342_5">pesquisa</text:span><text:span text:style-name="T342_6"><text:s/></text:span><text:span text:style-name="T342_7">escritos,</text:span><text:span text:style-name="T342_8"><text:s/></text:span><text:span text:style-name="T342_9">especialmente</text:span><text:span text:style-name="T342_10"><text:s/></text:span><text:span text:style-name="T342_11">desenhados</text:span><text:span text:style-name="T342_12"><text:s/></text:span><text:span text:style-name="T342_13">para</text:span><text:span text:style-name="T342_14"><text:s/></text:span><text:span text:style-name="T342_15">que</text:span><text:span text:style-name="T342_16"><text:s/></text:span><text:span text:style-name="T342_17">os</text:span><text:span text:style-name="T342_18"><text:s/></text:span><text:span text:style-name="T342_19">estudos</text:span></text:p><text:p text:style-name="P343"><text:span text:style-name="T343_1">epidemiológicos</text:span><text:span text:style-name="T343_2"><text:s/></text:span><text:span text:style-name="T343_3">que</text:span><text:span text:style-name="T343_4"><text:s/></text:span><text:span text:style-name="T343_5">forem</text:span><text:span text:style-name="T343_6"><text:s/></text:span><text:span text:style-name="T343_7">realizados</text:span><text:span text:style-name="T343_8"><text:s/></text:span><text:span text:style-name="T343_9">no</text:span><text:span text:style-name="T343_10"><text:s/></text:span><text:span text:style-name="T343_11">Brasil</text:span><text:span text:style-name="T343_12"><text:s/></text:span><text:span text:style-name="T343_13">tenham</text:span><text:span text:style-name="T343_14"><text:s/></text:span><text:span text:style-name="T343_15">base</text:span><text:span text:style-name="T343_16"><text:s/></text:span><text:span text:style-name="T343_17">científica</text:span><text:span text:style-name="T343_18"><text:s/></text:span><text:span text:style-name="T343_19">e</text:span><text:span text:style-name="T343_20"><text:s/></text:span><text:span text:style-name="T343_21">significância</text:span></text:p><text:p text:style-name="P344"><text:span text:style-name="T344_1">estatística</text:span><text:span text:style-name="T344_2"><text:s/></text:span><text:span text:style-name="T344_3">para</text:span><text:span text:style-name="T344_4"><text:s/></text:span><text:span text:style-name="T344_5">corroborar</text:span><text:span text:style-name="T344_6"><text:s/></text:span><text:span text:style-name="T344_7">ou</text:span><text:span text:style-name="T344_8"><text:s/></text:span><text:span text:style-name="T344_9">descartar</text:span><text:span text:style-name="T344_10"><text:s/></text:span><text:span text:style-name="T344_11">hipóteses</text:span><text:span text:style-name="T344_12"><text:s/></text:span><text:span text:style-name="T344_13">e</text:span><text:span text:style-name="T344_14"><text:s/></text:span><text:span text:style-name="T344_15">auxiliar</text:span><text:span text:style-name="T344_16"><text:s/></text:span><text:span text:style-name="T344_17">no</text:span><text:span text:style-name="T344_18"><text:s/></text:span><text:span text:style-name="T344_19">conhecimento</text:span><text:span text:style-name="T344_20"><text:s/></text:span><text:span text:style-name="T344_21">do</text:span></text:p><text:p text:style-name="P345"><text:span text:style-name="T345_1">comportamento</text:span><text:span text:style-name="T345_2"><text:s/></text:span><text:span text:style-name="T345_3">da</text:span><text:span text:style-name="T345_4"><text:s/></text:span><text:span text:style-name="T345_5">doença.</text:span><text:span text:style-name="T345_6"><text:s/></text:span><text:span text:style-name="T345_7">Esforços</text:span><text:span text:style-name="T345_8"><text:s/></text:span><text:span text:style-name="T345_9">isolados</text:span><text:span text:style-name="T345_10"><text:s/></text:span><text:span text:style-name="T345_11">ou</text:span><text:span text:style-name="T345_12"><text:s/></text:span><text:span text:style-name="T345_13">descoordenados</text:span><text:span text:style-name="T345_14"><text:s/></text:span><text:span text:style-name="T345_15">serão</text:span><text:span text:style-name="T345_16"><text:s/></text:span><text:span text:style-name="T345_17">perda</text:span><text:span text:style-name="T345_18"><text:s/></text:span><text:span text:style-name="T345_19">de</text:span><text:span text:style-name="T345_20"><text:s/></text:span><text:span text:style-name="T345_21">tempo</text:span></text:p><text:p text:style-name="P346"><text:span text:style-name="T346_1">e</text:span><text:span text:style-name="T346_2"><text:s/></text:span><text:span text:style-name="T346_3">de</text:span><text:span text:style-name="T346_4"><text:s/></text:span><text:span text:style-name="T346_5">recursos.</text:span></text:p></draw:text-box></draw:frame><draw:frame svg:x="3.002cm" svg:y="11.841cm" svg:width="17.235cm" draw:style-name="FR89" text:anchor-type="char" draw:z-index="0"><draw:text-box fo:min-height="0cm"><text:p text:style-name="P347"><text:span text:style-name="T347_1">É</text:span><text:span text:style-name="T347_2"><text:s/></text:span><text:span text:style-name="T347_3">preciso</text:span><text:span text:style-name="T347_4"><text:s/></text:span><text:span text:style-name="T347_5">definir</text:span><text:span text:style-name="T347_6"><text:s/></text:span><text:span text:style-name="T347_7">também</text:span><text:span text:style-name="T347_8"><text:s/></text:span><text:span text:style-name="T347_9">as</text:span><text:span text:style-name="T347_10"><text:s/></text:span><text:span text:style-name="T347_11">competências</text:span><text:span text:style-name="T347_12"><text:s/></text:span><text:span text:style-name="T347_13">e</text:span><text:span text:style-name="T347_14"><text:s/></text:span><text:span text:style-name="T347_15">as</text:span><text:span text:style-name="T347_16"><text:s/></text:span><text:span text:style-name="T347_17">responsabilidades</text:span><text:span text:style-name="T347_18"><text:s/></text:span><text:span text:style-name="T347_19">dos</text:span><text:span text:style-name="T347_20"><text:s/></text:span><text:span text:style-name="T347_21">parceiros</text:span><text:span text:style-name="T347_22"><text:s/></text:span><text:span text:style-name="T347_23">nessa</text:span></text:p><text:p text:style-name="P348"><text:span text:style-name="T348_1">atuação:</text:span><text:span text:style-name="T348_2"><text:s/></text:span><text:span text:style-name="T348_3">na</text:span><text:span text:style-name="T348_4"><text:s/></text:span><text:span text:style-name="T348_5">validação</text:span><text:span text:style-name="T348_6"><text:s/></text:span><text:span text:style-name="T348_7">dos</text:span><text:span text:style-name="T348_8"><text:s/></text:span><text:span text:style-name="T348_9">testes,</text:span><text:span text:style-name="T348_10"><text:s/></text:span><text:span text:style-name="T348_11">no</text:span><text:span text:style-name="T348_12"><text:s/></text:span><text:span text:style-name="T348_13">desenvolvimento</text:span><text:span text:style-name="T348_14"><text:s/></text:span><text:span text:style-name="T348_15">dos</text:span><text:span text:style-name="T348_16"><text:s/></text:span><text:span text:style-name="T348_17">estudos</text:span><text:span text:style-name="T348_18"><text:s/></text:span><text:span text:style-name="T348_19">e</text:span><text:span text:style-name="T348_20"><text:s/></text:span><text:span text:style-name="T348_21">no</text:span></text:p><text:p text:style-name="P349"><text:span text:style-name="T349_1">compartilhamento</text:span><text:span text:style-name="T349_2"><text:s/></text:span><text:span text:style-name="T349_3">público</text:span><text:span text:style-name="T349_4"><text:s/></text:span><text:span text:style-name="T349_5">dos</text:span><text:span text:style-name="T349_6"><text:s/></text:span><text:span text:style-name="T349_7">resultados.</text:span><text:span text:style-name="T349_8"><text:s/></text:span><text:span text:style-name="T349_9">Só</text:span><text:span text:style-name="T349_10"><text:s/></text:span><text:span text:style-name="T349_11">assim,</text:span><text:span text:style-name="T349_12"><text:s/></text:span><text:span text:style-name="T349_13">por</text:span><text:span text:style-name="T349_14"><text:s/></text:span><text:span text:style-name="T349_15">meio</text:span><text:span text:style-name="T349_16"><text:s/></text:span><text:span text:style-name="T349_17">de</text:span><text:span text:style-name="T349_18"><text:s/></text:span><text:span text:style-name="T349_19">amostragem,</text:span><text:span text:style-name="T349_20"><text:s/></text:span><text:span text:style-name="T349_21">esses</text:span></text:p><text:p text:style-name="P350"><text:span text:style-name="T350_1">recursos</text:span><text:span text:style-name="T350_2"><text:s/></text:span><text:span text:style-name="T350_3">escassos,</text:span><text:span text:style-name="T350_4"><text:s/></text:span><text:span text:style-name="T350_5">que</text:span><text:span text:style-name="T350_6"><text:s/></text:span><text:span text:style-name="T350_7">em</text:span><text:span text:style-name="T350_8"><text:s/></text:span><text:span text:style-name="T350_9">hipótese</text:span><text:span text:style-name="T350_10"><text:s/></text:span><text:span text:style-name="T350_11">alguma</text:span><text:span text:style-name="T350_12"><text:s/></text:span><text:span text:style-name="T350_13">poderão</text:span><text:span text:style-name="T350_14"><text:s/></text:span><text:span text:style-name="T350_15">incluir</text:span><text:span text:style-name="T350_16"><text:s/></text:span><text:span text:style-name="T350_17">toda</text:span><text:span text:style-name="T350_18"><text:s/></text:span><text:span text:style-name="T350_19">a</text:span><text:span text:style-name="T350_20"><text:s/></text:span><text:span text:style-name="T350_21">população,</text:span><text:span text:style-name="T350_22"><text:s/></text:span><text:span text:style-name="T350_23">serão</text:span></text:p><text:p text:style-name="P351"><text:span text:style-name="T351_1">usados</text:span><text:span text:style-name="T351_2"><text:s/></text:span><text:span text:style-name="T351_3">para</text:span><text:span text:style-name="T351_4"><text:s/></text:span><text:span text:style-name="T351_5">compreender</text:span><text:span text:style-name="T351_6"><text:s/></text:span><text:span text:style-name="T351_7">a</text:span><text:span text:style-name="T351_8"><text:s/></text:span><text:span text:style-name="T351_9">epidemiologia</text:span><text:span text:style-name="T351_10"><text:s/></text:span><text:span text:style-name="T351_11">da</text:span><text:span text:style-name="T351_12"><text:s/></text:span><text:span text:style-name="T351_13">doença</text:span><text:span text:style-name="T351_14"><text:s/></text:span><text:span text:style-name="T351_15">e</text:span><text:span text:style-name="T351_16"><text:s/></text:span><text:span text:style-name="T351_17">beneficiar</text:span><text:span text:style-name="T351_18"><text:s/></text:span><text:span text:style-name="T351_19">a</text:span><text:span text:style-name="T351_20"><text:s/></text:span><text:span text:style-name="T351_21">todos.</text:span></text:p></draw:text-box></draw:frame><draw:frame svg:x="3.002cm" svg:y="16.138cm" svg:width="17.231cm" draw:style-name="FR90" text:anchor-type="char" draw:z-index="0"><draw:text-box fo:min-height="0cm"><text:p text:style-name="P352"><text:span text:style-name="T352_1">Ainda,</text:span><text:span text:style-name="T352_2"><text:s/></text:span><text:span text:style-name="T352_3">é</text:span><text:span text:style-name="T352_4"><text:s/></text:span><text:span text:style-name="T352_5">muito</text:span><text:span text:style-name="T352_6"><text:s/></text:span><text:span text:style-name="T352_7">importante</text:span><text:span text:style-name="T352_8"><text:s/></text:span><text:span text:style-name="T352_9">que</text:span><text:span text:style-name="T352_10"><text:s/></text:span><text:span text:style-name="T352_11">se</text:span><text:span text:style-name="T352_12"><text:s/></text:span><text:span text:style-name="T352_13">combata</text:span><text:span text:style-name="T352_14"><text:s/></text:span><text:span text:style-name="T352_15">a</text:span><text:span text:style-name="T352_16"><text:s/></text:span><text:span text:style-name="T352_17">falta</text:span><text:span text:style-name="T352_18"><text:s/></text:span><text:span text:style-name="T352_19">de</text:span><text:span text:style-name="T352_20"><text:s/></text:span><text:span text:style-name="T352_21">transparência</text:span><text:span text:style-name="T352_22"><text:s/></text:span><text:span text:style-name="T352_23">nessas</text:span><text:span text:style-name="T352_24"><text:s/></text:span><text:span text:style-name="T352_25">ações</text:span><text:span text:style-name="T352_26"><text:s/></text:span><text:span text:style-name="T352_27">de</text:span></text:p><text:p text:style-name="P353"><text:span text:style-name="T353_1">testagem</text:span><text:span text:style-name="T353_2"><text:s/></text:span><text:span text:style-name="T353_3">em</text:span><text:span text:style-name="T353_4"><text:s/></text:span><text:span text:style-name="T353_5">massa</text:span><text:span text:style-name="T353_6"><text:s/></text:span><text:span text:style-name="T353_7">que</text:span><text:span text:style-name="T353_8"><text:s/></text:span><text:span text:style-name="T353_9">facilmente</text:span><text:span text:style-name="T353_10"><text:s/></text:span><text:span text:style-name="T353_11">podem</text:span><text:span text:style-name="T353_12"><text:s/></text:span><text:span text:style-name="T353_13">redundar</text:span><text:span text:style-name="T353_14"><text:s/></text:span><text:span text:style-name="T353_15">em</text:span><text:span text:style-name="T353_16"><text:s/></text:span><text:span text:style-name="T353_17">uso</text:span><text:span text:style-name="T353_18"><text:s/></text:span><text:span text:style-name="T353_19">político</text:span><text:span text:style-name="T353_20"><text:s/></text:span><text:span text:style-name="T353_21">e</text:span><text:span text:style-name="T353_22"><text:s/></text:span><text:span text:style-name="T353_23">abuso</text:span><text:span text:style-name="T353_24"><text:s/></text:span><text:span text:style-name="T353_25">da</text:span><text:span text:style-name="T353_26"><text:s/></text:span><text:span text:style-name="T353_27">boa</text:span><text:span text:style-name="T353_28"><text:s/></text:span><text:span text:style-name="T353_29">fé</text:span></text:p><text:p text:style-name="P354"><text:span text:style-name="T354_1">dos</text:span><text:span text:style-name="T354_2"><text:s/></text:span><text:span text:style-name="T354_3">voluntários.</text:span></text:p></draw:text-box></draw:frame><draw:frame svg:x="3.002cm" svg:y="18.886cm" svg:width="17.23cm" draw:style-name="FR91" text:anchor-type="char" draw:z-index="0"><draw:text-box fo:min-height="0cm"><text:p text:style-name="P355"><text:span text:style-name="T355_1">Finalmente,</text:span><text:span text:style-name="T355_2"><text:s/></text:span><text:span text:style-name="T355_3">há</text:span><text:span text:style-name="T355_4"><text:s/></text:span><text:span text:style-name="T355_5">que</text:span><text:span text:style-name="T355_6"><text:s/></text:span><text:span text:style-name="T355_7">se</text:span><text:span text:style-name="T355_8"><text:s/></text:span><text:span text:style-name="T355_9">dar</text:span><text:span text:style-name="T355_10"><text:s/></text:span><text:span text:style-name="T355_11">um</text:span><text:span text:style-name="T355_12"><text:s/></text:span><text:span text:style-name="T355_13">destino</text:span><text:span text:style-name="T355_14"><text:s/></text:span><text:span text:style-name="T355_15">para</text:span><text:span text:style-name="T355_16"><text:s/></text:span><text:span text:style-name="T355_17">os</text:span><text:span text:style-name="T355_18"><text:s/></text:span><text:span text:style-name="T355_19">testes</text:span><text:span text:style-name="T355_20"><text:s/></text:span><text:span text:style-name="T355_21">registrados</text:span><text:span text:style-name="T355_22"><text:s/></text:span><text:span text:style-name="T355_23">e</text:span><text:span text:style-name="T355_24"><text:s/></text:span><text:span text:style-name="T355_25">eventualmente</text:span><text:span text:style-name="T355_26"><text:s/></text:span><text:span text:style-name="T355_27">não</text:span></text:p><text:p text:style-name="P356"><text:span text:style-name="T356_1">validados,</text:span><text:span text:style-name="T356_2"><text:s/></text:span><text:span text:style-name="T356_3">ou</text:span><text:span text:style-name="T356_4"><text:s/></text:span><text:span text:style-name="T356_5">que</text:span><text:span text:style-name="T356_6"><text:s/></text:span><text:span text:style-name="T356_7">se</text:span><text:span text:style-name="T356_8"><text:s/></text:span><text:span text:style-name="T356_9">mostraram</text:span><text:span text:style-name="T356_10"><text:s/></text:span><text:span text:style-name="T356_11">de</text:span><text:span text:style-name="T356_12"><text:s/></text:span><text:span text:style-name="T356_13">resultado</text:span><text:span text:style-name="T356_14"><text:s/></text:span><text:span text:style-name="T356_15">insuficiente.</text:span><text:span text:style-name="T356_16"><text:s/></text:span><text:span text:style-name="T356_17">Hoje,</text:span><text:span text:style-name="T356_18"><text:s/></text:span><text:span text:style-name="T356_19">aproveitando-se</text:span><text:span text:style-name="T356_20"><text:s/></text:span><text:span text:style-name="T356_21">do</text:span></text:p><text:p text:style-name="P357"><text:span text:style-name="T357_1">registro</text:span><text:span text:style-name="T357_2"><text:s/></text:span><text:span text:style-name="T357_3">obtido</text:span><text:span text:style-name="T357_4"><text:s/></text:span><text:span text:style-name="T357_5">à</text:span><text:span text:style-name="T357_6"><text:s/></text:span><text:span text:style-name="T357_7">custa</text:span><text:span text:style-name="T357_8"><text:s/></text:span><text:span text:style-name="T357_9">da</text:span><text:span text:style-name="T357_10"><text:s/></text:span><text:span text:style-name="T357_11">emergência</text:span><text:span text:style-name="T357_12"><text:s/></text:span><text:span text:style-name="T357_13">sanitária,</text:span><text:span text:style-name="T357_14"><text:s/></text:span><text:span text:style-name="T357_15">esses</text:span><text:span text:style-name="T357_16"><text:s/></text:span><text:span text:style-name="T357_17">produtos</text:span><text:span text:style-name="T357_18"><text:s/></text:span><text:span text:style-name="T357_19">estão</text:span><text:span text:style-name="T357_20"><text:s/></text:span><text:span text:style-name="T357_21">sendo</text:span><text:span text:style-name="T357_22"><text:s/></text:span><text:span text:style-name="T357_23">vendidos</text:span></text:p><text:p text:style-name="P358"><text:span text:style-name="T358_1">para</text:span><text:span text:style-name="T358_2"><text:s/></text:span><text:span text:style-name="T358_3">farmácias</text:span><text:span text:style-name="T358_4"><text:s/></text:span><text:span text:style-name="T358_5">a</text:span><text:span text:style-name="T358_6"><text:s/></text:span><text:span text:style-name="T358_7">consumidores</text:span><text:span text:style-name="T358_8"><text:s/></text:span><text:span text:style-name="T358_9">em</text:span><text:span text:style-name="T358_10"><text:s/></text:span><text:span text:style-name="T358_11">geral</text:span><text:span text:style-name="T358_12"><text:s/></text:span><text:span text:style-name="T358_13">sem</text:span><text:span text:style-name="T358_14"><text:s/></text:span><text:span text:style-name="T358_15">nenhuma</text:span><text:span text:style-name="T358_16"><text:s/></text:span><text:span text:style-name="T358_17">garantia</text:span><text:span text:style-name="T358_18"><text:s/></text:span><text:span text:style-name="T358_19">de</text:span><text:span text:style-name="T358_20"><text:s/></text:span><text:span text:style-name="T358_21">resultado.</text:span></text:p></draw:text-box></draw:frame><draw:frame svg:x="3.002cm" svg:y="22.412cm" svg:width="17.233cm" draw:style-name="FR92" text:anchor-type="char" draw:z-index="0"><draw:text-box fo:min-height="0cm"><text:p text:style-name="P359"><text:span text:style-name="T359_1">Situação</text:span><text:span text:style-name="T359_2"><text:s/></text:span><text:span text:style-name="T359_3">semelhante</text:span><text:span text:style-name="T359_4"><text:s/></text:span><text:span text:style-name="T359_5">ocorreu</text:span><text:span text:style-name="T359_6"><text:s/></text:span><text:span text:style-name="T359_7">na</text:span><text:span text:style-name="T359_8"><text:s/></text:span><text:span text:style-name="T359_9">Espanha,</text:span><text:span text:style-name="T359_10"><text:s/></text:span><text:span text:style-name="T359_11">que</text:span><text:span text:style-name="T359_12"><text:s/></text:span><text:span text:style-name="T359_13">no</text:span><text:span text:style-name="T359_14"><text:s/></text:span><text:span text:style-name="T359_15">auge</text:span><text:span text:style-name="T359_16"><text:s/></text:span><text:span text:style-name="T359_17">da</text:span><text:span text:style-name="T359_18"><text:s/></text:span><text:span text:style-name="T359_19">epidemia</text:span><text:span text:style-name="T359_20"><text:s/></text:span><text:span text:style-name="T359_21">comprou</text:span><text:span text:style-name="T359_22"><text:s/></text:span><text:span text:style-name="T359_23">testes</text:span></text:p><text:p text:style-name="P360"><text:span text:style-name="T360_1">rápidos</text:span><text:span text:style-name="T360_2"><text:s/></text:span><text:span text:style-name="T360_3">chineses</text:span><text:span text:style-name="T360_4"><text:s/></text:span><text:span text:style-name="T360_5">e</text:span><text:span text:style-name="T360_6"><text:s/></text:span><text:span text:style-name="T360_7">os</text:span><text:span text:style-name="T360_8"><text:s/></text:span><text:span text:style-name="T360_9">teve</text:span><text:span text:style-name="T360_10"><text:s/></text:span><text:span text:style-name="T360_11">de</text:span><text:span text:style-name="T360_12"><text:s/></text:span><text:span text:style-name="T360_13">devolver</text:span><text:span text:style-name="T360_14"><text:s/></text:span><text:span text:style-name="T360_15">quando</text:span><text:span text:style-name="T360_16"><text:s/></text:span><text:span text:style-name="T360_17">os</text:span><text:span text:style-name="T360_18"><text:s/></text:span><text:span text:style-name="T360_19">testes</text:span><text:span text:style-name="T360_20"><text:s/></text:span><text:span text:style-name="T360_21">de</text:span><text:span text:style-name="T360_22"><text:s/></text:span><text:span text:style-name="T360_23">validação</text:span><text:span text:style-name="T360_24"><text:s/></text:span><text:span text:style-name="T360_25">mostraram</text:span><text:span text:style-name="T360_26"><text:s/></text:span><text:span text:style-name="T360_27">baixa</text:span></text:p><text:p text:style-name="P361"><text:span text:style-name="T361_1">sensibilidade,</text:span><text:span text:style-name="T361_2"><text:s/></text:span><text:span text:style-name="T361_3">de</text:span><text:span text:style-name="T361_4"><text:s/></text:span><text:span text:style-name="T361_5">cerca</text:span><text:span text:style-name="T361_6"><text:s/></text:span><text:span text:style-name="T361_7">de</text:span><text:span text:style-name="T361_8"><text:s/></text:span><text:span text:style-name="T361_9">30%</text:span><text:span text:style-name="T361_10"><text:s/></text:span><text:span text:style-name="T361_11">apenas,</text:span><text:span text:style-name="T361_12"><text:s/></text:span><text:span text:style-name="T361_13">quando</text:span><text:span text:style-name="T361_14"><text:s/></text:span><text:span text:style-name="T361_15">o</text:span><text:span text:style-name="T361_16"><text:s/></text:span><text:span text:style-name="T361_17">esperado</text:span><text:span text:style-name="T361_18"><text:s/></text:span><text:span text:style-name="T361_19">seria</text:span><text:span text:style-name="T361_20"><text:s/></text:span><text:span text:style-name="T361_21">superior</text:span><text:span text:style-name="T361_22"><text:s/></text:span><text:span text:style-name="T361_23">a</text:span><text:span text:style-name="T361_24"><text:s/></text:span><text:span text:style-name="T361_25">80%.</text:span><text:span text:style-name="T361_26"><text:s/></text:span><text:span text:style-name="T361_27">Em</text:span></text:p><text:p text:style-name="P362"><text:span text:style-name="T362_1">resposta,</text:span><text:span text:style-name="T362_2"><text:s/></text:span><text:span text:style-name="T362_3">a</text:span><text:span text:style-name="T362_4"><text:s/></text:span><text:span text:style-name="T362_5">embaixada</text:span><text:span text:style-name="T362_6"><text:s/></text:span><text:span text:style-name="T362_7">da</text:span><text:span text:style-name="T362_8"><text:s/></text:span><text:span text:style-name="T362_9">China,</text:span><text:span text:style-name="T362_10"><text:s/></text:span><text:span text:style-name="T362_11">depois</text:span><text:span text:style-name="T362_12"><text:s/></text:span><text:span text:style-name="T362_13">do</text:span><text:span text:style-name="T362_14"><text:s/></text:span><text:span text:style-name="T362_15">incidente,</text:span><text:span text:style-name="T362_16"><text:s/></text:span><text:span text:style-name="T362_17">declarou</text:span><text:span text:style-name="T362_18"><text:s/></text:span><text:span text:style-name="T362_19">que</text:span><text:span text:style-name="T362_20"><text:s/></text:span><text:span text:style-name="T362_21">só</text:span><text:span text:style-name="T362_22"><text:s/></text:span><text:span text:style-name="T362_23">podem</text:span><text:span text:style-name="T362_24"><text:s/></text:span><text:span text:style-name="T362_25">ser</text:span></text:p><text:p text:style-name="P363"><text:span text:style-name="T363_1">exportados</text:span><text:span text:style-name="T363_2"><text:s/></text:span><text:span text:style-name="T363_3">testes</text:span><text:span text:style-name="T363_4"><text:s/></text:span><text:span text:style-name="T363_5">que</text:span><text:span text:style-name="T363_6"><text:s/></text:span><text:span text:style-name="T363_7">tenham</text:span><text:span text:style-name="T363_8"><text:s/></text:span><text:span text:style-name="T363_9">recebido</text:span><text:span text:style-name="T363_10"><text:s/></text:span><text:span text:style-name="T363_11">autorização</text:span><text:span text:style-name="T363_12"><text:s/></text:span><text:span text:style-name="T363_13">de</text:span><text:span text:style-name="T363_14"><text:s/></text:span><text:span text:style-name="T363_15">registro</text:span><text:span text:style-name="T363_16"><text:s/></text:span><text:span text:style-name="T363_17">da</text:span><text:span text:style-name="T363_18"><text:s/></text:span><text:span text:style-name="T363_19">agência</text:span><text:span text:style-name="T363_20"><text:s/></text:span><text:span text:style-name="T363_21">reguladora</text:span></text:p></draw:text-box></draw:frame><draw:frame svg:x="17.565cm" svg:y="27.954cm" svg:width="1.058cm" draw:style-name="FR93" text:anchor-type="char" draw:z-index="0"><draw:text-box fo:min-height="0cm"><text:p text:style-name="P364"><text:span text:style-name="T364_1">11</text:span></text:p></draw:text-box></draw:frame></text:p>
      <text:p text:style-name="P365"/>
      <text:p text:style-name="P366"><text:bookmark-start text:name="br12"/><text:bookmark-end text:name="br12"/><text:span text:style-name="T366_1"><text:s/></text:span></text:p>
      <text:p text:style-name="P367"><draw:frame svg:x="3.002cm" svg:y="2.464cm" svg:width="17.23cm" draw:style-name="FR94" text:anchor-type="char" draw:z-index="0"><draw:text-box fo:min-height="0cm"><text:p text:style-name="P368"><text:span text:style-name="T368_1">chinesa.</text:span><text:span text:style-name="T368_2"><text:s/></text:span><text:span text:style-name="T368_3">(23)</text:span><text:span text:style-name="T368_4"><text:s/></text:span><text:span text:style-name="T368_5">O</text:span><text:span text:style-name="T368_6"><text:s/></text:span><text:span text:style-name="T368_7">cidadão</text:span><text:span text:style-name="T368_8"><text:s/></text:span><text:span text:style-name="T368_9">que</text:span><text:span text:style-name="T368_10"><text:s/></text:span><text:span text:style-name="T368_11">adquire</text:span><text:span text:style-name="T368_12"><text:s/></text:span><text:span text:style-name="T368_13">um</text:span><text:span text:style-name="T368_14"><text:s/></text:span><text:span text:style-name="T368_15">teste</text:span><text:span text:style-name="T368_16"><text:s/></text:span><text:span text:style-name="T368_17">na</text:span><text:span text:style-name="T368_18"><text:s/></text:span><text:span text:style-name="T368_19">farmácia</text:span><text:span text:style-name="T368_20"><text:s/></text:span><text:span text:style-name="T368_21">não</text:span><text:span text:style-name="T368_22"><text:s/></text:span><text:span text:style-name="T368_23">está</text:span><text:span text:style-name="T368_24"><text:s/></text:span><text:span text:style-name="T368_25">preparado</text:span><text:span text:style-name="T368_26"><text:s/></text:span><text:span text:style-name="T368_27">para</text:span><text:span text:style-name="T368_28"><text:s/></text:span><text:span text:style-name="T368_29">avaliar</text:span></text:p><text:p text:style-name="P369"><text:span text:style-name="T369_1">essa</text:span><text:span text:style-name="T369_2"><text:s/></text:span><text:span text:style-name="T369_3">complexidade.</text:span></text:p></draw:text-box></draw:frame><draw:frame svg:x="3.002cm" svg:y="4.441cm" svg:width="17.231cm" draw:style-name="FR95" text:anchor-type="char" draw:z-index="0"><draw:text-box fo:min-height="0cm"><text:p text:style-name="P370"><text:span text:style-name="T370_1">É</text:span><text:span text:style-name="T370_2"><text:s/></text:span><text:span text:style-name="T370_3">preciso</text:span><text:span text:style-name="T370_4"><text:s/></text:span><text:span text:style-name="T370_5">que</text:span><text:span text:style-name="T370_6"><text:s/></text:span><text:span text:style-name="T370_7">haja</text:span><text:span text:style-name="T370_8"><text:s/></text:span><text:span text:style-name="T370_9">método</text:span><text:span text:style-name="T370_10"><text:s/></text:span><text:span text:style-name="T370_11">científico</text:span><text:span text:style-name="T370_12"><text:s/></text:span><text:span text:style-name="T370_13">e</text:span><text:span text:style-name="T370_14"><text:s/></text:span><text:span text:style-name="T370_15">padronização</text:span><text:span text:style-name="T370_16"><text:s/></text:span><text:span text:style-name="T370_17">de</text:span><text:span text:style-name="T370_18"><text:s/></text:span><text:span text:style-name="T370_19">materiais,</text:span><text:span text:style-name="T370_20"><text:s/></text:span><text:span text:style-name="T370_21">métodos</text:span><text:span text:style-name="T370_22"><text:s/></text:span><text:span text:style-name="T370_23">e</text:span></text:p><text:p text:style-name="P371"><text:span text:style-name="T371_1">procedimentos</text:span><text:span text:style-name="T371_2"><text:s/></text:span><text:span text:style-name="T371_3">de</text:span><text:span text:style-name="T371_4"><text:s/></text:span><text:span text:style-name="T371_5">modo</text:span><text:span text:style-name="T371_6"><text:s/></text:span><text:span text:style-name="T371_7">que</text:span><text:span text:style-name="T371_8"><text:s/></text:span><text:span text:style-name="T371_9">todos</text:span><text:span text:style-name="T371_10"><text:s/></text:span><text:span text:style-name="T371_11">os</text:span><text:span text:style-name="T371_12"><text:s/></text:span><text:span text:style-name="T371_13">investigadores</text:span><text:span text:style-name="T371_14"><text:s/></text:span><text:span text:style-name="T371_15">locais</text:span><text:span text:style-name="T371_16"><text:s/></text:span><text:span text:style-name="T371_17">em</text:span><text:span text:style-name="T371_18"><text:s/></text:span><text:span text:style-name="T371_19">todos</text:span><text:span text:style-name="T371_20"><text:s/></text:span><text:span text:style-name="T371_21">os</text:span><text:span text:style-name="T371_22"><text:s/></text:span><text:span text:style-name="T371_23">lugares</text:span><text:span text:style-name="T371_24"><text:s/></text:span><text:span text:style-name="T371_25">onde</text:span><text:span text:style-name="T371_26"><text:s/></text:span><text:span text:style-name="T371_27">a</text:span></text:p><text:p text:style-name="P372"><text:span text:style-name="T372_1">pesquisa</text:span><text:span text:style-name="T372_2"><text:s/></text:span><text:span text:style-name="T372_3">venha</text:span><text:span text:style-name="T372_4"><text:s/></text:span><text:span text:style-name="T372_5">a</text:span><text:span text:style-name="T372_6"><text:s/></text:span><text:span text:style-name="T372_7">ocorrer</text:span><text:span text:style-name="T372_8"><text:s/></text:span><text:span text:style-name="T372_9">ajam</text:span><text:span text:style-name="T372_10"><text:s/></text:span><text:span text:style-name="T372_11">exatamente</text:span><text:span text:style-name="T372_12"><text:s/></text:span><text:span text:style-name="T372_13">da</text:span><text:span text:style-name="T372_14"><text:s/></text:span><text:span text:style-name="T372_15">mesma</text:span><text:span text:style-name="T372_16"><text:s/></text:span><text:span text:style-name="T372_17">maneira.</text:span><text:span text:style-name="T372_18"><text:s/></text:span><text:span text:style-name="T372_19">Assim</text:span><text:span text:style-name="T372_20"><text:s/></text:span><text:span text:style-name="T372_21">os</text:span><text:span text:style-name="T372_22"><text:s/></text:span><text:span text:style-name="T372_23">resultados</text:span><text:span text:style-name="T372_24"><text:s/></text:span><text:span text:style-name="T372_25">serão</text:span></text:p><text:p text:style-name="P373"><text:span text:style-name="T373_1">comparáveis</text:span><text:span text:style-name="T373_2"><text:s/></text:span><text:span text:style-name="T373_3">e</text:span><text:span text:style-name="T373_4"><text:s/></text:span><text:span text:style-name="T373_5">as</text:span><text:span text:style-name="T373_6"><text:s/></text:span><text:span text:style-name="T373_7">decisões</text:span><text:span text:style-name="T373_8"><text:s/></text:span><text:span text:style-name="T373_9">de</text:span><text:span text:style-name="T373_10"><text:s/></text:span><text:span text:style-name="T373_11">isolamento</text:span><text:span text:style-name="T373_12"><text:s/></text:span><text:span text:style-name="T373_13">social</text:span><text:span text:style-name="T373_14"><text:s/></text:span><text:span text:style-name="T373_15">ou</text:span><text:span text:style-name="T373_16"><text:s/></text:span><text:span text:style-name="T373_17">abertura</text:span><text:span text:style-name="T373_18"><text:s/></text:span><text:span text:style-name="T373_19">do</text:span><text:span text:style-name="T373_20"><text:s/></text:span><text:span text:style-name="T373_21">comércio</text:span><text:span text:style-name="T373_22"><text:s/></text:span><text:span text:style-name="T373_23">e</text:span><text:span text:style-name="T373_24"><text:s/></text:span><text:span text:style-name="T373_25">demais</text:span></text:p><text:p text:style-name="P374"><text:span text:style-name="T374_1">atividades</text:span><text:span text:style-name="T374_2"><text:s/></text:span><text:span text:style-name="T374_3">sociais</text:span><text:span text:style-name="T374_4"><text:s/></text:span><text:span text:style-name="T374_5">deixarão</text:span><text:span text:style-name="T374_6"><text:s/></text:span><text:span text:style-name="T374_7">de</text:span><text:span text:style-name="T374_8"><text:s/></text:span><text:span text:style-name="T374_9">ser</text:span><text:span text:style-name="T374_10"><text:s/></text:span><text:span text:style-name="T374_11">apenas</text:span><text:span text:style-name="T374_12"><text:s/></text:span><text:span text:style-name="T374_13">uma</text:span><text:span text:style-name="T374_14"><text:s/></text:span><text:span text:style-name="T374_15">determinação</text:span><text:span text:style-name="T374_16"><text:s/></text:span><text:span text:style-name="T374_17">acrítica</text:span><text:span text:style-name="T374_18"><text:s/></text:span><text:span text:style-name="T374_19">de</text:span><text:span text:style-name="T374_20"><text:s/></text:span><text:span text:style-name="T374_21">um</text:span><text:span text:style-name="T374_22"><text:s/></text:span><text:span text:style-name="T374_23">governo</text:span><text:span text:style-name="T374_24"><text:s/></text:span><text:span text:style-name="T374_25">local</text:span></text:p><text:p text:style-name="P375"><text:span text:style-name="T375_1">para</text:span><text:span text:style-name="T375_2"><text:s/></text:span><text:span text:style-name="T375_3">ganhar</text:span><text:span text:style-name="T375_4"><text:s/></text:span><text:span text:style-name="T375_5">racionalidade</text:span><text:span text:style-name="T375_6"><text:s/></text:span><text:span text:style-name="T375_7">e</text:span><text:span text:style-name="T375_8"><text:s/></text:span><text:span text:style-name="T375_9">método</text:span><text:span text:style-name="T375_10"><text:s/></text:span><text:span text:style-name="T375_11">que</text:span><text:span text:style-name="T375_12"><text:s/></text:span><text:span text:style-name="T375_13">garantam</text:span><text:span text:style-name="T375_14"><text:s/></text:span><text:span text:style-name="T375_15">a</text:span><text:span text:style-name="T375_16"><text:s/></text:span><text:span text:style-name="T375_17">proteção</text:span><text:span text:style-name="T375_18"><text:s/></text:span><text:span text:style-name="T375_19">da</text:span><text:span text:style-name="T375_20"><text:s/></text:span><text:span text:style-name="T375_21">vida</text:span><text:span text:style-name="T375_22"><text:s/></text:span><text:span text:style-name="T375_23">dos</text:span><text:span text:style-name="T375_24"><text:s/></text:span><text:span text:style-name="T375_25">cidadãos.</text:span></text:p></draw:text-box></draw:frame><draw:frame svg:x="3.002cm" svg:y="9.513cm" svg:width="17.233cm" draw:style-name="FR96" text:anchor-type="char" draw:z-index="0"><draw:text-box fo:min-height="0cm"><text:p text:style-name="P376"><text:span text:style-name="T376_1">Finalmente,</text:span><text:span text:style-name="T376_2"><text:s/></text:span><text:span text:style-name="T376_3">vale</text:span><text:span text:style-name="T376_4"><text:s/></text:span><text:span text:style-name="T376_5">acrescentar</text:span><text:span text:style-name="T376_6"><text:s/></text:span><text:span text:style-name="T376_7">que</text:span><text:span text:style-name="T376_8"><text:s/></text:span><text:span text:style-name="T376_9">não</text:span><text:span text:style-name="T376_10"><text:s/></text:span><text:span text:style-name="T376_11">é</text:span><text:span text:style-name="T376_12"><text:s/></text:span><text:span text:style-name="T376_13">preciso</text:span><text:span text:style-name="T376_14"><text:s/></text:span><text:span text:style-name="T376_15">ir</text:span><text:span text:style-name="T376_16"><text:s/></text:span><text:span text:style-name="T376_17">às</text:span><text:span text:style-name="T376_18"><text:s/></text:span><text:span text:style-name="T376_19">ruas,</text:span><text:span text:style-name="T376_20"><text:s/></text:span><text:span text:style-name="T376_21">testar</text:span><text:span text:style-name="T376_22"><text:s/></text:span><text:span text:style-name="T376_23">milhares</text:span><text:span text:style-name="T376_24"><text:s/></text:span><text:span text:style-name="T376_25">de</text:span><text:span text:style-name="T376_26"><text:s/></text:span><text:span text:style-name="T376_27">pessoas</text:span><text:span text:style-name="T376_28"><text:s/></text:span><text:span text:style-name="T376_29">em</text:span></text:p><text:p text:style-name="P377"><text:span text:style-name="T377_1">várias</text:span><text:span text:style-name="T377_2"><text:s/></text:span><text:span text:style-name="T377_3">cidades</text:span><text:span text:style-name="T377_4"><text:s/></text:span><text:span text:style-name="T377_5">brasileiras</text:span><text:span text:style-name="T377_6"><text:s/></text:span><text:span text:style-name="T377_7">para</text:span><text:span text:style-name="T377_8"><text:s/></text:span><text:span text:style-name="T377_9">descobrir</text:span><text:span text:style-name="T377_10"><text:s/></text:span><text:span text:style-name="T377_11">que</text:span><text:span text:style-name="T377_12"><text:s/></text:span><text:span text:style-name="T377_13">há</text:span><text:span text:style-name="T377_14"><text:s/></text:span><text:span text:style-name="T377_15">grande</text:span><text:span text:style-name="T377_16"><text:s/></text:span><text:span text:style-name="T377_17">subnotificação</text:span><text:span text:style-name="T377_18"><text:s/></text:span><text:span text:style-name="T377_19">de</text:span><text:span text:style-name="T377_20"><text:s/></text:span><text:span text:style-name="T377_21">casos.</text:span><text:span text:style-name="T377_22"><text:s/></text:span><text:span text:style-name="T377_23">(24)</text:span><text:span text:style-name="T377_24"><text:s/></text:span><text:span text:style-name="T377_25">Por</text:span></text:p><text:p text:style-name="P378"><text:span text:style-name="T378_1">outra</text:span><text:span text:style-name="T378_2"><text:s/></text:span><text:span text:style-name="T378_3">via</text:span><text:span text:style-name="T378_4"><text:s/></text:span><text:span text:style-name="T378_5">bem</text:span><text:span text:style-name="T378_6"><text:s/></text:span><text:span text:style-name="T378_7">menos</text:span><text:span text:style-name="T378_8"><text:s/></text:span><text:span text:style-name="T378_9">dispendiosa,</text:span><text:span text:style-name="T378_10"><text:s/></text:span><text:span text:style-name="T378_11">apenas</text:span><text:span text:style-name="T378_12"><text:s/></text:span><text:span text:style-name="T378_13">usando</text:span><text:span text:style-name="T378_14"><text:s/></text:span><text:span text:style-name="T378_15">a</text:span><text:span text:style-name="T378_16"><text:s/></text:span><text:span text:style-name="T378_17">plataforma</text:span><text:span text:style-name="T378_18"><text:s/></text:span><text:span text:style-name="T378_19">INFOGRIPE</text:span><text:span text:style-name="T378_20"><text:s/></text:span><text:span text:style-name="T378_21">(25),</text:span><text:span text:style-name="T378_22"><text:s/></text:span><text:span text:style-name="T378_23">pode-se</text:span></text:p><text:p text:style-name="P379"><text:span text:style-name="T379_1">analisar,</text:span><text:span text:style-name="T379_2"><text:s/></text:span><text:span text:style-name="T379_3">ano</text:span><text:span text:style-name="T379_4"><text:s/></text:span><text:span text:style-name="T379_5">a</text:span><text:span text:style-name="T379_6"><text:s/></text:span><text:span text:style-name="T379_7">ano,</text:span><text:span text:style-name="T379_8"><text:s/></text:span><text:span text:style-name="T379_9">mês</text:span><text:span text:style-name="T379_10"><text:s/></text:span><text:span text:style-name="T379_11">a</text:span><text:span text:style-name="T379_12"><text:s/></text:span><text:span text:style-name="T379_13">mês,</text:span><text:span text:style-name="T379_14"><text:s/></text:span><text:span text:style-name="T379_15">em</text:span><text:span text:style-name="T379_16"><text:s/></text:span><text:span text:style-name="T379_17">estados,</text:span><text:span text:style-name="T379_18"><text:s/></text:span><text:span text:style-name="T379_19">municípios</text:span><text:span text:style-name="T379_20"><text:s/></text:span><text:span text:style-name="T379_21">ou</text:span><text:span text:style-name="T379_22"><text:s/></text:span><text:span text:style-name="T379_23">no</text:span><text:span text:style-name="T379_24"><text:s/></text:span><text:span text:style-name="T379_25">âmbito</text:span><text:span text:style-name="T379_26"><text:s/></text:span><text:span text:style-name="T379_27">nacional,</text:span><text:span text:style-name="T379_28"><text:s/></text:span><text:span text:style-name="T379_29">todas</text:span><text:span text:style-name="T379_30"><text:s/></text:span><text:span text:style-name="T379_31">as</text:span></text:p><text:p text:style-name="P380"><text:span text:style-name="T380_1">internações</text:span><text:span text:style-name="T380_2"><text:s/></text:span><text:span text:style-name="T380_3">motivadas</text:span><text:span text:style-name="T380_4"><text:s/></text:span><text:span text:style-name="T380_5">por</text:span><text:span text:style-name="T380_6"><text:s/></text:span><text:span text:style-name="T380_7">Síndrome</text:span><text:span text:style-name="T380_8"><text:s/></text:span><text:span text:style-name="T380_9">Respiratória</text:span><text:span text:style-name="T380_10"><text:s/></text:span><text:span text:style-name="T380_11">Aguda</text:span><text:span text:style-name="T380_12"><text:s/></text:span><text:span text:style-name="T380_13">Grave</text:span><text:span text:style-name="T380_14"><text:s/></text:span><text:span text:style-name="T380_15">(SRAG</text:span><text:span text:style-name="T380_16"><text:s/></text:span><text:span text:style-name="T380_17">ou,</text:span><text:span text:style-name="T380_18"><text:s/></text:span><text:span text:style-name="T380_19">em</text:span><text:span text:style-name="T380_20"><text:s/></text:span><text:span text:style-name="T380_21">Inglês,</text:span></text:p><text:p text:style-name="P381"><text:span text:style-name="T381_1">SARS),</text:span><text:span text:style-name="T381_2"><text:s/></text:span><text:span text:style-name="T381_3">compará-las</text:span><text:span text:style-name="T381_4"><text:s/></text:span><text:span text:style-name="T381_5">com</text:span><text:span text:style-name="T381_6"><text:s/></text:span><text:span text:style-name="T381_7">as</text:span><text:span text:style-name="T381_8"><text:s/></text:span><text:span text:style-name="T381_9">séries</text:span><text:span text:style-name="T381_10"><text:s/></text:span><text:span text:style-name="T381_11">históricas</text:span><text:span text:style-name="T381_12"><text:s/></text:span><text:span text:style-name="T381_13">dos</text:span><text:span text:style-name="T381_14"><text:s/></text:span><text:span text:style-name="T381_15">anos</text:span><text:span text:style-name="T381_16"><text:s/></text:span><text:span text:style-name="T381_17">anteriores</text:span><text:span text:style-name="T381_18"><text:s/></text:span><text:span text:style-name="T381_19">e,</text:span><text:span text:style-name="T381_20"><text:s/></text:span><text:span text:style-name="T381_21">assim,</text:span><text:span text:style-name="T381_22"><text:s/></text:span><text:span text:style-name="T381_23">estimar</text:span><text:span text:style-name="T381_24"><text:s/></text:span><text:span text:style-name="T381_25">a</text:span><text:span text:style-name="T381_26"><text:s/></text:span><text:span text:style-name="T381_27">curva</text:span></text:p><text:p text:style-name="P382"><text:span text:style-name="T382_1">de</text:span><text:span text:style-name="T382_2"><text:s/></text:span><text:span text:style-name="T382_3">tendência</text:span><text:span text:style-name="T382_4"><text:s/></text:span><text:span text:style-name="T382_5">da</text:span><text:span text:style-name="T382_6"><text:s/></text:span><text:span text:style-name="T382_7">COVID-19</text:span><text:span text:style-name="T382_8"><text:s/></text:span><text:span text:style-name="T382_9">ou</text:span><text:span text:style-name="T382_10"><text:s/></text:span><text:span text:style-name="T382_11">até</text:span><text:span text:style-name="T382_12"><text:s/></text:span><text:span text:style-name="T382_13">de</text:span><text:span text:style-name="T382_14"><text:s/></text:span><text:span text:style-name="T382_15">um</text:span><text:span text:style-name="T382_16"><text:s/></text:span><text:span text:style-name="T382_17">novo</text:span><text:span text:style-name="T382_18"><text:s/></text:span><text:span text:style-name="T382_19">surto</text:span><text:span text:style-name="T382_20"><text:s/></text:span><text:span text:style-name="T382_21">de</text:span><text:span text:style-name="T382_22"><text:s/></text:span><text:span text:style-name="T382_23">gripe</text:span><text:span text:style-name="T382_24"><text:s/></text:span><text:span text:style-name="T382_25">ainda</text:span><text:span text:style-name="T382_26"><text:s/></text:span><text:span text:style-name="T382_27">desconhecido.</text:span></text:p></draw:text-box></draw:frame><draw:frame svg:x="3.002cm" svg:y="15.363cm" svg:width="17.233cm" draw:style-name="FR97" text:anchor-type="char" draw:z-index="0"><draw:text-box fo:min-height="0cm"><text:p text:style-name="P383"><text:span text:style-name="T383_1">O</text:span><text:span text:style-name="T383_2"><text:s/></text:span><text:span text:style-name="T383_3">trabalho</text:span><text:span text:style-name="T383_4"><text:s/></text:span><text:span text:style-name="T383_5">feito</text:span><text:span text:style-name="T383_6"><text:s/></text:span><text:span text:style-name="T383_7">pela</text:span><text:span text:style-name="T383_8"><text:s/></text:span><text:span text:style-name="T383_9">Fiocruz</text:span><text:span text:style-name="T383_10"><text:s/></text:span><text:span text:style-name="T383_11">com</text:span><text:span text:style-name="T383_12"><text:s/></text:span><text:span text:style-name="T383_13">dados</text:span><text:span text:style-name="T383_14"><text:s/></text:span><text:span text:style-name="T383_15">dessa</text:span><text:span text:style-name="T383_16"><text:s/></text:span><text:span text:style-name="T383_17">plataforma</text:span><text:span text:style-name="T383_18"><text:s/></text:span><text:span text:style-name="T383_19">evidenciaram</text:span><text:span text:style-name="T383_20"><text:s/></text:span><text:span text:style-name="T383_21">enorme</text:span></text:p><text:p text:style-name="P384"><text:span text:style-name="T384_1">subnotificação,</text:span><text:span text:style-name="T384_2"><text:s/></text:span><text:span text:style-name="T384_3">parte</text:span><text:span text:style-name="T384_4"><text:s/></text:span><text:span text:style-name="T384_5">devida</text:span><text:span text:style-name="T384_6"><text:s/></text:span><text:span text:style-name="T384_7">à</text:span><text:span text:style-name="T384_8"><text:s/></text:span><text:span text:style-name="T384_9">falta</text:span><text:span text:style-name="T384_10"><text:s/></text:span><text:span text:style-name="T384_11">de</text:span><text:span text:style-name="T384_12"><text:s/></text:span><text:span text:style-name="T384_13">testes</text:span><text:span text:style-name="T384_14"><text:s/></text:span><text:span text:style-name="T384_15">e</text:span><text:span text:style-name="T384_16"><text:s/></text:span><text:span text:style-name="T384_17">aos</text:span><text:span text:style-name="T384_18"><text:s/></text:span><text:span text:style-name="T384_19">grandes</text:span><text:span text:style-name="T384_20"><text:s/></text:span><text:span text:style-name="T384_21">atrasos</text:span><text:span text:style-name="T384_22"><text:s/></text:span><text:span text:style-name="T384_23">observados</text:span><text:span text:style-name="T384_24"><text:s/></text:span><text:span text:style-name="T384_25">na</text:span></text:p><text:p text:style-name="P385"><text:span text:style-name="T385_1">liberação</text:span><text:span text:style-name="T385_2"><text:s/></text:span><text:span text:style-name="T385_3">dos</text:span><text:span text:style-name="T385_4"><text:s/></text:span><text:span text:style-name="T385_5">resultados,</text:span><text:span text:style-name="T385_6"><text:s/></text:span><text:span text:style-name="T385_7">parte</text:span><text:span text:style-name="T385_8"><text:s/></text:span><text:span text:style-name="T385_9">devida</text:span><text:span text:style-name="T385_10"><text:s/></text:span><text:span text:style-name="T385_11">à</text:span><text:span text:style-name="T385_12"><text:s/></text:span><text:span text:style-name="T385_13">opção</text:span><text:span text:style-name="T385_14"><text:s/></text:span><text:span text:style-name="T385_15">do</text:span><text:span text:style-name="T385_16"><text:s/></text:span><text:span text:style-name="T385_17">MS</text:span><text:span text:style-name="T385_18"><text:s/></text:span><text:span text:style-name="T385_19">de</text:span><text:span text:style-name="T385_20"><text:s/></text:span><text:span text:style-name="T385_21">incluir</text:span><text:span text:style-name="T385_22"><text:s/></text:span><text:span text:style-name="T385_23">na</text:span><text:span text:style-name="T385_24"><text:s/></text:span><text:span text:style-name="T385_25">contabilidade</text:span><text:span text:style-name="T385_26"><text:s/></text:span><text:span text:style-name="T385_27">diária</text:span></text:p><text:p text:style-name="P386"><text:span text:style-name="T386_1">da</text:span><text:span text:style-name="T386_2"><text:s/></text:span><text:span text:style-name="T386_3">epidemia</text:span><text:span text:style-name="T386_4"><text:s/></text:span><text:span text:style-name="T386_5">apenas</text:span><text:span text:style-name="T386_6"><text:s/></text:span><text:span text:style-name="T386_7">os</text:span><text:span text:style-name="T386_8"><text:s/></text:span><text:span text:style-name="T386_9">casos</text:span><text:span text:style-name="T386_10"><text:s/></text:span><text:span text:style-name="T386_11">confirmados</text:span><text:span text:style-name="T386_12"><text:s/></text:span><text:span text:style-name="T386_13">por</text:span><text:span text:style-name="T386_14"><text:s/></text:span><text:span text:style-name="T386_15">testes</text:span><text:span text:style-name="T386_16"><text:s/></text:span><text:span text:style-name="T386_17">de</text:span><text:span text:style-name="T386_18"><text:s/></text:span><text:span text:style-name="T386_19">RT-PCR</text:span><text:span text:style-name="T386_20"><text:s/></text:span><text:span text:style-name="T386_21">isolados</text:span><text:span text:style-name="T386_22"><text:s/></text:span><text:span text:style-name="T386_23">ou</text:span><text:span text:style-name="T386_24"><text:s/></text:span><text:span text:style-name="T386_25">associados</text:span><text:span text:style-name="T386_26"><text:s/></text:span><text:span text:style-name="T386_27">a</text:span></text:p><text:p text:style-name="P387"><text:span text:style-name="T387_1">testes</text:span><text:span text:style-name="T387_2"><text:s/></text:span><text:span text:style-name="T387_3">sorológicos.</text:span></text:p></draw:text-box></draw:frame><draw:frame svg:x="3.002cm" svg:y="19.664cm" svg:width="17.233cm" draw:style-name="FR98" text:anchor-type="char" draw:z-index="0"><draw:text-box fo:min-height="0cm"><text:p text:style-name="P388"><text:span text:style-name="T388_1">O</text:span><text:span text:style-name="T388_2"><text:s/></text:span><text:span text:style-name="T388_3">total</text:span><text:span text:style-name="T388_4"><text:s/></text:span><text:span text:style-name="T388_5">de</text:span><text:span text:style-name="T388_6"><text:s/></text:span><text:span text:style-name="T388_7">internações</text:span><text:span text:style-name="T388_8"><text:s/></text:span><text:span text:style-name="T388_9">por</text:span><text:span text:style-name="T388_10"><text:s/></text:span><text:span text:style-name="T388_11">SRAG</text:span><text:span text:style-name="T388_12"><text:s/></text:span><text:span text:style-name="T388_13">em</text:span><text:span text:style-name="T388_14"><text:s/></text:span><text:span text:style-name="T388_15">2020</text:span><text:span text:style-name="T388_16"><text:s/></text:span><text:span text:style-name="T388_17">foi</text:span><text:span text:style-name="T388_18"><text:s/></text:span><text:span text:style-name="T388_19">10</text:span><text:span text:style-name="T388_20"><text:s/></text:span><text:span text:style-name="T388_21">vezes</text:span><text:span text:style-name="T388_22"><text:s/></text:span><text:span text:style-name="T388_23">superior</text:span><text:span text:style-name="T388_24"><text:s/></text:span><text:span text:style-name="T388_25">à</text:span><text:span text:style-name="T388_26"><text:s/></text:span><text:span text:style-name="T388_27">média</text:span><text:span text:style-name="T388_28"><text:s/></text:span><text:span text:style-name="T388_29">dos</text:span><text:span text:style-name="T388_30"><text:s/></text:span><text:span text:style-name="T388_31">anos</text:span></text:p><text:p text:style-name="P389"><text:span text:style-name="T389_1">anteriores;</text:span><text:span text:style-name="T389_2"><text:s/></text:span><text:span text:style-name="T389_3">passou,</text:span><text:span text:style-name="T389_4"><text:s/></text:span><text:span text:style-name="T389_5">em</text:span><text:span text:style-name="T389_6"><text:s/></text:span><text:span text:style-name="T389_7">média,</text:span><text:span text:style-name="T389_8"><text:s/></text:span><text:span text:style-name="T389_9">de</text:span><text:span text:style-name="T389_10"><text:s/></text:span><text:span text:style-name="T389_11">3,9</text:span><text:span text:style-name="T389_12"><text:s/></text:span><text:span text:style-name="T389_13">mil</text:span><text:span text:style-name="T389_14"><text:s/></text:span><text:span text:style-name="T389_15">internações</text:span><text:span text:style-name="T389_16"><text:s/></text:span><text:span text:style-name="T389_17">para</text:span><text:span text:style-name="T389_18"><text:s/></text:span><text:span text:style-name="T389_19">40</text:span><text:span text:style-name="T389_20"><text:s/></text:span><text:span text:style-name="T389_21">mil</text:span><text:span text:style-name="T389_22"><text:s/></text:span><text:span text:style-name="T389_23">internações</text:span><text:span text:style-name="T389_24"><text:s/></text:span><text:span text:style-name="T389_25">no</text:span><text:span text:style-name="T389_26"><text:s/></text:span><text:span text:style-name="T389_27">mesmo</text:span></text:p><text:p text:style-name="P390"><text:span text:style-name="T390_1">período</text:span><text:span text:style-name="T390_2"><text:s/></text:span><text:span text:style-name="T390_3">sazonal</text:span><text:span text:style-name="T390_4"><text:s/></text:span><text:span text:style-name="T390_5">correspondente</text:span><text:span text:style-name="T390_6"><text:s/></text:span><text:span text:style-name="T390_7">em</text:span><text:span text:style-name="T390_8"><text:s/></text:span><text:span text:style-name="T390_9">2020.</text:span><text:span text:style-name="T390_10"><text:s/></text:span><text:span text:style-name="T390_11">O</text:span><text:span text:style-name="T390_12"><text:s/></text:span><text:span text:style-name="T390_13">estudo</text:span><text:span text:style-name="T390_14"><text:s/></text:span><text:span text:style-name="T390_15">demonstrou</text:span><text:span text:style-name="T390_16"><text:s/></text:span><text:span text:style-name="T390_17">que</text:span><text:span text:style-name="T390_18"><text:s/></text:span><text:span text:style-name="T390_19">a</text:span><text:span text:style-name="T390_20"><text:s/></text:span><text:span text:style-name="T390_21">faixa</text:span><text:span text:style-name="T390_22"><text:s/></text:span><text:span text:style-name="T390_23">etária</text:span></text:p><text:p text:style-name="P391"><text:span text:style-name="T391_1">prevalente</text:span><text:span text:style-name="T391_2"><text:s/></text:span><text:span text:style-name="T391_3">nessas</text:span><text:span text:style-name="T391_4"><text:s/></text:span><text:span text:style-name="T391_5">internações</text:span><text:span text:style-name="T391_6"><text:s/></text:span><text:span text:style-name="T391_7">era</text:span><text:span text:style-name="T391_8"><text:s/></text:span><text:span text:style-name="T391_9">de</text:span><text:span text:style-name="T391_10"><text:s/></text:span><text:span text:style-name="T391_11">adultos</text:span><text:span text:style-name="T391_12"><text:s/></text:span><text:span text:style-name="T391_13">com</text:span><text:span text:style-name="T391_14"><text:s/></text:span><text:span text:style-name="T391_15">co-morbidades,</text:span><text:span text:style-name="T391_16"><text:s/></text:span><text:span text:style-name="T391_17">o</text:span><text:span text:style-name="T391_18"><text:s/></text:span><text:span text:style-name="T391_19">que</text:span><text:span text:style-name="T391_20"><text:s/></text:span><text:span text:style-name="T391_21">permitiu</text:span><text:span text:style-name="T391_22"><text:s/></text:span><text:span text:style-name="T391_23">inferir</text:span></text:p><text:p text:style-name="P392"><text:span text:style-name="T392_1">que</text:span><text:span text:style-name="T392_2"><text:s/></text:span><text:span text:style-name="T392_3">um</text:span><text:span text:style-name="T392_4"><text:s/></text:span><text:span text:style-name="T392_5">aumento</text:span><text:span text:style-name="T392_6"><text:s/></text:span><text:span text:style-name="T392_7">dessa</text:span><text:span text:style-name="T392_8"><text:s/></text:span><text:span text:style-name="T392_9">ordem</text:span><text:span text:style-name="T392_10"><text:s/></text:span><text:span text:style-name="T392_11">só</text:span><text:span text:style-name="T392_12"><text:s/></text:span><text:span text:style-name="T392_13">poderia</text:span><text:span text:style-name="T392_14"><text:s/></text:span><text:span text:style-name="T392_15">ser</text:span><text:span text:style-name="T392_16"><text:s/></text:span><text:span text:style-name="T392_17">atribuído</text:span><text:span text:style-name="T392_18"><text:s/></text:span><text:span text:style-name="T392_19">à</text:span><text:span text:style-name="T392_20"><text:s/></text:span><text:span text:style-name="T392_21">epidemia</text:span><text:span text:style-name="T392_22"><text:s/></text:span><text:span text:style-name="T392_23">de</text:span><text:span text:style-name="T392_24"><text:s/></text:span><text:span text:style-name="T392_25">COVID-19</text:span><text:span text:style-name="T392_26"><text:s/></text:span><text:span text:style-name="T392_27">(26).</text:span></text:p></draw:text-box></draw:frame><draw:frame svg:x="3.002cm" svg:y="23.961cm" svg:width="4.738cm" draw:style-name="FR99" text:anchor-type="char" draw:z-index="0"><draw:text-box fo:min-height="0cm"><text:p text:style-name="P393"><text:span text:style-name="T393_1">CONSIDERAÇÕES</text:span><text:span text:style-name="T393_2"><text:s/></text:span><text:span text:style-name="T393_3">FINAIS</text:span></text:p></draw:text-box></draw:frame><draw:frame svg:x="4.272cm" svg:y="25.158cm" svg:width="15.773cm" draw:style-name="FR100" text:anchor-type="char" draw:z-index="0"><draw:text-box fo:min-height="0cm"><text:p text:style-name="P394"><text:span text:style-name="T394_1">1.</text:span><text:span text:style-name="T394_2"><text:s/></text:span><text:span text:style-name="T394_3">Até</text:span><text:span text:style-name="T394_4"><text:s/></text:span><text:span text:style-name="T394_5">o</text:span><text:span text:style-name="T394_6"><text:s/></text:span><text:span text:style-name="T394_7">momento</text:span><text:span text:style-name="T394_8"><text:s/></text:span><text:span text:style-name="T394_9">o</text:span><text:span text:style-name="T394_10"><text:s/></text:span><text:span text:style-name="T394_11">exame</text:span><text:span text:style-name="T394_12"><text:s/></text:span><text:span text:style-name="T394_13">RT-PCR,</text:span><text:span text:style-name="T394_14"><text:s/></text:span><text:span text:style-name="T394_15">com</text:span><text:span text:style-name="T394_16"><text:s/></text:span><text:span text:style-name="T394_17">os</text:span><text:span text:style-name="T394_18"><text:s/></text:span><text:span text:style-name="T394_19">protocolos</text:span><text:span text:style-name="T394_20"><text:s/></text:span><text:span text:style-name="T394_21">do</text:span><text:span text:style-name="T394_22"><text:s/></text:span><text:span text:style-name="T394_23">Instituto</text:span><text:span text:style-name="T394_24"><text:s/></text:span><text:span text:style-name="T394_25">Charité</text:span><text:span text:style-name="T394_26"><text:s/></text:span><text:span text:style-name="T394_27">de</text:span></text:p><text:p text:style-name="P395"><text:span text:style-name="T395_1">Berlim,</text:span><text:span text:style-name="T395_2"><text:s/></text:span><text:span text:style-name="T395_3">CDC</text:span><text:span text:style-name="T395_4"><text:s/></text:span><text:span text:style-name="T395_5">ou</text:span><text:span text:style-name="T395_6"><text:s/></text:span><text:span text:style-name="T395_7">Hong</text:span><text:span text:style-name="T395_8"><text:s/></text:span><text:span text:style-name="T395_9">Kong,</text:span><text:span text:style-name="T395_10"><text:s/></text:span><text:span text:style-name="T395_11">é</text:span><text:span text:style-name="T395_12"><text:s/></text:span><text:span text:style-name="T395_13">o</text:span><text:span text:style-name="T395_14"><text:s/></text:span><text:span text:style-name="T395_15">único</text:span><text:span text:style-name="T395_16"><text:s/></text:span><text:span text:style-name="T395_17">avaliado</text:span><text:span text:style-name="T395_18"><text:s/></text:span><text:span text:style-name="T395_19">e</text:span><text:span text:style-name="T395_20"><text:s/></text:span><text:span text:style-name="T395_21">recomendado</text:span><text:span text:style-name="T395_22"><text:s/></text:span><text:span text:style-name="T395_23">pela</text:span><text:span text:style-name="T395_24"><text:s/></text:span><text:span text:style-name="T395_25">OMS</text:span><text:span text:style-name="T395_26"><text:s/></text:span><text:span text:style-name="T395_27">e</text:span></text:p></draw:text-box></draw:frame><draw:frame svg:x="17.565cm" svg:y="27.954cm" svg:width="1.058cm" draw:style-name="FR101" text:anchor-type="char" draw:z-index="0"><draw:text-box fo:min-height="0cm"><text:p text:style-name="P396"><text:span text:style-name="T396_1">12</text:span></text:p></draw:text-box></draw:frame></text:p>
      <text:p text:style-name="P397"/>
      <text:p text:style-name="P398"><text:bookmark-start text:name="br13"/><text:bookmark-end text:name="br13"/><text:span text:style-name="T398_1"><text:s/></text:span></text:p>
      <text:p text:style-name="P399"><draw:frame svg:x="4.907cm" svg:y="2.464cm" svg:width="15.037cm" draw:style-name="FR102" text:anchor-type="char" draw:z-index="0"><draw:text-box fo:min-height="0cm"><text:p text:style-name="P400"><text:span text:style-name="T400_1">pelo</text:span><text:span text:style-name="T400_2"><text:s/></text:span><text:span text:style-name="T400_3">Ministério</text:span><text:span text:style-name="T400_4"><text:s/></text:span><text:span text:style-name="T400_5">da</text:span><text:span text:style-name="T400_6"><text:s/></text:span><text:span text:style-name="T400_7">Saúde</text:span><text:span text:style-name="T400_8"><text:s/></text:span><text:span text:style-name="T400_9">do</text:span><text:span text:style-name="T400_10"><text:s/></text:span><text:span text:style-name="T400_11">Brasil</text:span><text:span text:style-name="T400_12"><text:s/></text:span><text:span text:style-name="T400_13">para</text:span><text:span text:style-name="T400_14"><text:s/></text:span><text:span text:style-name="T400_15">a</text:span><text:span text:style-name="T400_16"><text:s/></text:span><text:span text:style-name="T400_17">identificação</text:span><text:span text:style-name="T400_18"><text:s/></text:span><text:span text:style-name="T400_19">do</text:span><text:span text:style-name="T400_20"><text:s/></text:span><text:span text:style-name="T400_21">novo</text:span><text:span text:style-name="T400_22"><text:s/></text:span><text:span text:style-name="T400_23">coronavírus</text:span><text:span text:style-name="T400_24"><text:s/></text:span><text:span text:style-name="T400_25">(o</text:span></text:p><text:p text:style-name="P401"><text:span text:style-name="T401_1">SARS-CoV-2)</text:span><text:span text:style-name="T401_2"><text:s/></text:span><text:span text:style-name="T401_3">e</text:span><text:span text:style-name="T401_4"><text:s/></text:span><text:span text:style-name="T401_5">confirmação</text:span><text:span text:style-name="T401_6"><text:s/></text:span><text:span text:style-name="T401_7">da</text:span><text:span text:style-name="T401_8"><text:s/></text:span><text:span text:style-name="T401_9">COVID-19.</text:span><text:span text:style-name="T401_10"><text:s/></text:span><text:span text:style-name="T401_11">Os</text:span><text:span text:style-name="T401_12"><text:s/></text:span><text:span text:style-name="T401_13">testes</text:span><text:span text:style-name="T401_14"><text:s/></text:span><text:span text:style-name="T401_15">sorológicos</text:span><text:span text:style-name="T401_16"><text:s/></text:span><text:span text:style-name="T401_17">isoladamente</text:span></text:p><text:p text:style-name="P402"><text:span text:style-name="T402_1">não</text:span><text:span text:style-name="T402_2"><text:s/></text:span><text:span text:style-name="T402_3">são</text:span><text:span text:style-name="T402_4"><text:s/></text:span><text:span text:style-name="T402_5">indicados</text:span><text:span text:style-name="T402_6"><text:s/></text:span><text:span text:style-name="T402_7">para</text:span><text:span text:style-name="T402_8"><text:s/></text:span><text:span text:style-name="T402_9">essas</text:span><text:span text:style-name="T402_10"><text:s/></text:span><text:span text:style-name="T402_11">finalidades.</text:span></text:p></draw:text-box></draw:frame><draw:frame svg:x="4.272cm" svg:y="5.216cm" svg:width="15.769cm" draw:style-name="FR103" text:anchor-type="char" draw:z-index="0"><draw:text-box fo:min-height="0cm"><text:p text:style-name="P403"><text:span text:style-name="T403_1">2.</text:span><text:span text:style-name="T403_2"><text:s/></text:span><text:span text:style-name="T403_3">A</text:span><text:span text:style-name="T403_4"><text:s/></text:span><text:span text:style-name="T403_5">OMS</text:span><text:span text:style-name="T403_6"><text:s/></text:span><text:span text:style-name="T403_7">recomenda</text:span><text:span text:style-name="T403_8"><text:s/></text:span><text:span text:style-name="T403_9">que</text:span><text:span text:style-name="T403_10"><text:s/></text:span><text:span text:style-name="T403_11">os</text:span><text:span text:style-name="T403_12"><text:s/></text:span><text:span text:style-name="T403_13">testes</text:span><text:span text:style-name="T403_14"><text:s/></text:span><text:span text:style-name="T403_15">rápidos</text:span><text:span text:style-name="T403_16"><text:s/></text:span><text:span text:style-name="T403_17">sorológicos</text:span><text:span text:style-name="T403_18"><text:s/></text:span><text:span text:style-name="T403_19">não</text:span><text:span text:style-name="T403_20"><text:s/></text:span><text:span text:style-name="T403_21">devem</text:span><text:span text:style-name="T403_22"><text:s/></text:span><text:span text:style-name="T403_23">ser</text:span><text:span text:style-name="T403_24"><text:s/></text:span><text:span text:style-name="T403_25">usados</text:span></text:p><text:p text:style-name="P404"><text:span text:style-name="T404_1">para</text:span><text:span text:style-name="T404_2"><text:s/></text:span><text:span text:style-name="T404_3">diagnóstico</text:span><text:span text:style-name="T404_4"><text:s/></text:span><text:span text:style-name="T404_5">da</text:span><text:span text:style-name="T404_6"><text:s/></text:span><text:span text:style-name="T404_7">COVID</text:span><text:span text:style-name="T404_8"><text:s/></text:span><text:span text:style-name="T404_9">19,</text:span><text:span text:style-name="T404_10"><text:s/></text:span><text:span text:style-name="T404_11">no</text:span><text:span text:style-name="T404_12"><text:s/></text:span><text:span text:style-name="T404_13">entanto</text:span><text:span text:style-name="T404_14"><text:s/></text:span><text:span text:style-name="T404_15">admite</text:span><text:span text:style-name="T404_16"><text:s/></text:span><text:span text:style-name="T404_17">usá-los</text:span><text:span text:style-name="T404_18"><text:s/></text:span><text:span text:style-name="T404_19">no</text:span><text:span text:style-name="T404_20"><text:s/></text:span><text:span text:style-name="T404_21">contexto</text:span><text:span text:style-name="T404_22"><text:s/></text:span><text:span text:style-name="T404_23">de</text:span></text:p><text:p text:style-name="P405"><text:span text:style-name="T405_1">pesquisa.</text:span></text:p></draw:text-box></draw:frame><draw:frame svg:x="4.272cm" svg:y="7.964cm" svg:width="15.767cm" draw:style-name="FR104" text:anchor-type="char" draw:z-index="0"><draw:text-box fo:min-height="0cm"><text:p text:style-name="P406"><text:span text:style-name="T406_1">3.</text:span><text:span text:style-name="T406_2"><text:s/></text:span><text:span text:style-name="T406_3">Testes</text:span><text:span text:style-name="T406_4"><text:s/></text:span><text:span text:style-name="T406_5">rápidos</text:span><text:span text:style-name="T406_6"><text:s/></text:span><text:span text:style-name="T406_7">baseados</text:span><text:span text:style-name="T406_8"><text:s/></text:span><text:span text:style-name="T406_9">em</text:span><text:span text:style-name="T406_10"><text:s/></text:span><text:span text:style-name="T406_11">detecção</text:span><text:span text:style-name="T406_12"><text:s/></text:span><text:span text:style-name="T406_13">de</text:span><text:span text:style-name="T406_14"><text:s/></text:span><text:span text:style-name="T406_15">antígenos</text:span><text:span text:style-name="T406_16"><text:s/></text:span><text:span text:style-name="T406_17">virais</text:span><text:span text:style-name="T406_18"><text:s/></text:span><text:span text:style-name="T406_19">e</text:span><text:span text:style-name="T406_20"><text:s/></text:span><text:span text:style-name="T406_21">de</text:span><text:span text:style-name="T406_22"><text:s/></text:span><text:span text:style-name="T406_23">anticorpos</text:span><text:span text:style-name="T406_24"><text:s/></text:span><text:span text:style-name="T406_25">(IgA,</text:span></text:p><text:p text:style-name="P407"><text:span text:style-name="T407_1">IgM</text:span><text:span text:style-name="T407_2"><text:s/></text:span><text:span text:style-name="T407_3">e</text:span><text:span text:style-name="T407_4"><text:s/></text:span><text:span text:style-name="T407_5">IgG),</text:span><text:span text:style-name="T407_6"><text:s/></text:span><text:span text:style-name="T407_7">com</text:span><text:span text:style-name="T407_8"><text:s/></text:span><text:span text:style-name="T407_9">autorização</text:span><text:span text:style-name="T407_10"><text:s/></text:span><text:span text:style-name="T407_11">de</text:span><text:span text:style-name="T407_12"><text:s/></text:span><text:span text:style-name="T407_13">registro</text:span><text:span text:style-name="T407_14"><text:s/></text:span><text:span text:style-name="T407_15">no</text:span><text:span text:style-name="T407_16"><text:s/></text:span><text:span text:style-name="T407_17">Brasil,</text:span><text:span text:style-name="T407_18"><text:s/></text:span><text:span text:style-name="T407_19">embora</text:span><text:span text:style-name="T407_20"><text:s/></text:span><text:span text:style-name="T407_21">promissores,</text:span><text:span text:style-name="T407_22"><text:s/></text:span><text:span text:style-name="T407_23">ainda</text:span></text:p><text:p text:style-name="P408"><text:span text:style-name="T408_1">não</text:span><text:span text:style-name="T408_2"><text:s/></text:span><text:span text:style-name="T408_3">foram</text:span><text:span text:style-name="T408_4"><text:s/></text:span><text:span text:style-name="T408_5">validados</text:span><text:span text:style-name="T408_6"><text:s/></text:span><text:span text:style-name="T408_7">nem</text:span><text:span text:style-name="T408_8"><text:s/></text:span><text:span text:style-name="T408_9">pela</text:span><text:span text:style-name="T408_10"><text:s/></text:span><text:span text:style-name="T408_11">OMS</text:span><text:span text:style-name="T408_12"><text:s/></text:span><text:span text:style-name="T408_13">nem</text:span><text:span text:style-name="T408_14"><text:s/></text:span><text:span text:style-name="T408_15">pelo</text:span><text:span text:style-name="T408_16"><text:s/></text:span><text:span text:style-name="T408_17">Ministério</text:span><text:span text:style-name="T408_18"><text:s/></text:span><text:span text:style-name="T408_19">da</text:span><text:span text:style-name="T408_20"><text:s/></text:span><text:span text:style-name="T408_21">Saúde</text:span><text:span text:style-name="T408_22"><text:s/></text:span><text:span text:style-name="T408_23">do</text:span><text:span text:style-name="T408_24"><text:s/></text:span><text:span text:style-name="T408_25">Brasil.</text:span></text:p></draw:text-box></draw:frame><draw:frame svg:x="4.272cm" svg:y="10.71cm" svg:width="15.766cm" draw:style-name="FR105" text:anchor-type="char" draw:z-index="0"><draw:text-box fo:min-height="0cm"><text:p text:style-name="P409"><text:span text:style-name="T409_1">4.</text:span><text:span text:style-name="T409_2"><text:s/></text:span><text:span text:style-name="T409_3">Os</text:span><text:span text:style-name="T409_4"><text:s/></text:span><text:span text:style-name="T409_5">raros</text:span><text:span text:style-name="T409_6"><text:s/></text:span><text:span text:style-name="T409_7">estudos</text:span><text:span text:style-name="T409_8"><text:s/></text:span><text:span text:style-name="T409_9">publicados</text:span><text:span text:style-name="T409_10"><text:s/></text:span><text:span text:style-name="T409_11">disponíveis</text:span><text:span text:style-name="T409_12"><text:s/></text:span><text:span text:style-name="T409_13">sobre</text:span><text:span text:style-name="T409_14"><text:s/></text:span><text:span text:style-name="T409_15">esses</text:span><text:span text:style-name="T409_16"><text:s/></text:span><text:span text:style-name="T409_17">testes</text:span><text:span text:style-name="T409_18"><text:s/></text:span><text:span text:style-name="T409_19">ainda</text:span><text:span text:style-name="T409_20"><text:s/></text:span><text:span text:style-name="T409_21">são</text:span></text:p><text:p text:style-name="P410"><text:span text:style-name="T410_1">preliminares</text:span><text:span text:style-name="T410_2"><text:s/></text:span><text:span text:style-name="T410_3">e</text:span><text:span text:style-name="T410_4"><text:s/></text:span><text:span text:style-name="T410_5">inconclusivos.</text:span><text:span text:style-name="T410_6"><text:s/></text:span><text:span text:style-name="T410_7">Demandam</text:span><text:span text:style-name="T410_8"><text:s/></text:span><text:span text:style-name="T410_9">novos</text:span><text:span text:style-name="T410_10"><text:s/></text:span><text:span text:style-name="T410_11">estudos</text:span><text:span text:style-name="T410_12"><text:s/></text:span><text:span text:style-name="T410_13">clínicos</text:span><text:span text:style-name="T410_14"><text:s/></text:span><text:span text:style-name="T410_15">com</text:span></text:p><text:p text:style-name="P411"><text:span text:style-name="T411_1">amostras</text:span><text:span text:style-name="T411_2"><text:s/></text:span><text:span text:style-name="T411_3">maiores</text:span><text:span text:style-name="T411_4"><text:s/></text:span><text:span text:style-name="T411_5">e</text:span><text:span text:style-name="T411_6"><text:s/></text:span><text:span text:style-name="T411_7">tempos</text:span><text:span text:style-name="T411_8"><text:s/></text:span><text:span text:style-name="T411_9">de</text:span><text:span text:style-name="T411_10"><text:s/></text:span><text:span text:style-name="T411_11">observação</text:span><text:span text:style-name="T411_12"><text:s/></text:span><text:span text:style-name="T411_13">mais</text:span><text:span text:style-name="T411_14"><text:s/></text:span><text:span text:style-name="T411_15">longos.</text:span></text:p></draw:text-box></draw:frame><draw:frame svg:x="4.272cm" svg:y="13.462cm" svg:width="15.773cm" draw:style-name="FR106" text:anchor-type="char" draw:z-index="0"><draw:text-box fo:min-height="0cm"><text:p text:style-name="P412"><text:span text:style-name="T412_1">5.</text:span><text:span text:style-name="T412_2"><text:s/></text:span><text:span text:style-name="T412_3">A</text:span><text:span text:style-name="T412_4"><text:s/></text:span><text:span text:style-name="T412_5">intensificação</text:span><text:span text:style-name="T412_6"><text:s/></text:span><text:span text:style-name="T412_7">da</text:span><text:span text:style-name="T412_8"><text:s/></text:span><text:span text:style-name="T412_9">testagem</text:span><text:span text:style-name="T412_10"><text:s/></text:span><text:span text:style-name="T412_11">da</text:span><text:span text:style-name="T412_12"><text:s/></text:span><text:span text:style-name="T412_13">população</text:span><text:span text:style-name="T412_14"><text:s/></text:span><text:span text:style-name="T412_15">por</text:span><text:span text:style-name="T412_16"><text:s/></text:span><text:span text:style-name="T412_17">meio</text:span><text:span text:style-name="T412_18"><text:s/></text:span><text:span text:style-name="T412_19">de</text:span><text:span text:style-name="T412_20"><text:s/></text:span><text:span text:style-name="T412_21">uma</text:span><text:span text:style-name="T412_22"><text:s/></text:span><text:span text:style-name="T412_23">mescla</text:span><text:span text:style-name="T412_24"><text:s/></text:span><text:span text:style-name="T412_25">de</text:span><text:span text:style-name="T412_26"><text:s/></text:span><text:span text:style-name="T412_27">testes</text:span></text:p><text:p text:style-name="P413"><text:span text:style-name="T413_1">RT-PCR</text:span><text:span text:style-name="T413_2"><text:s/></text:span><text:span text:style-name="T413_3">e</text:span><text:span text:style-name="T413_4"><text:s/></text:span><text:span text:style-name="T413_5">sorológicos</text:span><text:span text:style-name="T413_6"><text:s/></text:span><text:span text:style-name="T413_7">tem</text:span><text:span text:style-name="T413_8"><text:s/></text:span><text:span text:style-name="T413_9">sido</text:span><text:span text:style-name="T413_10"><text:s/></text:span><text:span text:style-name="T413_11">preconizada</text:span><text:span text:style-name="T413_12"><text:s/></text:span><text:span text:style-name="T413_13">pela</text:span><text:span text:style-name="T413_14"><text:s/></text:span><text:span text:style-name="T413_15">OMS</text:span><text:span text:style-name="T413_16"><text:s/></text:span><text:span text:style-name="T413_17">nas</text:span><text:span text:style-name="T413_18"><text:s/></text:span><text:span text:style-name="T413_19">fases</text:span><text:span text:style-name="T413_20"><text:s/></text:span><text:span text:style-name="T413_21">iniciais</text:span><text:span text:style-name="T413_22"><text:s/></text:span><text:span text:style-name="T413_23">da</text:span></text:p><text:p text:style-name="P414"><text:span text:style-name="T414_1">epidemia,</text:span><text:span text:style-name="T414_2"><text:s/></text:span><text:span text:style-name="T414_3">como</text:span><text:span text:style-name="T414_4"><text:s/></text:span><text:span text:style-name="T414_5">uma</text:span><text:span text:style-name="T414_6"><text:s/></text:span><text:span text:style-name="T414_7">instrumento</text:span><text:span text:style-name="T414_8"><text:s/></text:span><text:span text:style-name="T414_9">para</text:span><text:span text:style-name="T414_10"><text:s/></text:span><text:span text:style-name="T414_11">o</text:span><text:span text:style-name="T414_12"><text:s/></text:span><text:span text:style-name="T414_13">isolamento</text:span><text:span text:style-name="T414_14"><text:s/></text:span><text:span text:style-name="T414_15">seletivo</text:span><text:span text:style-name="T414_16"><text:s/></text:span><text:span text:style-name="T414_17">de</text:span><text:span text:style-name="T414_18"><text:s/></text:span><text:span text:style-name="T414_19">doentes</text:span><text:span text:style-name="T414_20"><text:s/></text:span><text:span text:style-name="T414_21">de</text:span></text:p><text:p text:style-name="P415"><text:span text:style-name="T415_1">COVID-19</text:span><text:span text:style-name="T415_2"><text:s/></text:span><text:span text:style-name="T415_3">e</text:span><text:span text:style-name="T415_4"><text:s/></text:span><text:span text:style-name="T415_5">assintomáticos,</text:span><text:span text:style-name="T415_6"><text:s/></text:span><text:span text:style-name="T415_7">visando</text:span><text:span text:style-name="T415_8"><text:s/></text:span><text:span text:style-name="T415_9">a</text:span><text:span text:style-name="T415_10"><text:s/></text:span><text:span text:style-name="T415_11">reduzir</text:span><text:span text:style-name="T415_12"><text:s/></text:span><text:span text:style-name="T415_13">a</text:span><text:span text:style-name="T415_14"><text:s/></text:span><text:span text:style-name="T415_15">velocidade</text:span><text:span text:style-name="T415_16"><text:s/></text:span><text:span text:style-name="T415_17">de</text:span><text:span text:style-name="T415_18"><text:s/></text:span><text:span text:style-name="T415_19">disseminação</text:span></text:p><text:p text:style-name="P416"><text:span text:style-name="T416_1">da</text:span><text:span text:style-name="T416_2"><text:s/></text:span><text:span text:style-name="T416_3">pandemia.</text:span></text:p></draw:text-box></draw:frame><draw:frame svg:x="4.272cm" svg:y="17.759cm" svg:width="15.767cm" draw:style-name="FR107" text:anchor-type="char" draw:z-index="0"><draw:text-box fo:min-height="0cm"><text:p text:style-name="P417"><text:span text:style-name="T417_1">6.</text:span><text:span text:style-name="T417_2"><text:s/></text:span><text:span text:style-name="T417_3">Nas</text:span><text:span text:style-name="T417_4"><text:s/></text:span><text:span text:style-name="T417_5">fases</text:span><text:span text:style-name="T417_6"><text:s/></text:span><text:span text:style-name="T417_7">de</text:span><text:span text:style-name="T417_8"><text:s/></text:span><text:span text:style-name="T417_9">transmissão</text:span><text:span text:style-name="T417_10"><text:s/></text:span><text:span text:style-name="T417_11">comunitária</text:span><text:span text:style-name="T417_12"><text:s/></text:span><text:span text:style-name="T417_13">do</text:span><text:span text:style-name="T417_14"><text:s/></text:span><text:span text:style-name="T417_15">vírus,</text:span><text:span text:style-name="T417_16"><text:s/></text:span><text:span text:style-name="T417_17">possivelmente</text:span><text:span text:style-name="T417_18"><text:s/></text:span><text:span text:style-name="T417_19">essa</text:span><text:span text:style-name="T417_20"><text:s/></text:span><text:span text:style-name="T417_21">medida</text:span></text:p><text:p text:style-name="P418"><text:span text:style-name="T418_1">não</text:span><text:span text:style-name="T418_2"><text:s/></text:span><text:span text:style-name="T418_3">será</text:span><text:span text:style-name="T418_4"><text:s/></text:span><text:span text:style-name="T418_5">mais</text:span><text:span text:style-name="T418_6"><text:s/></text:span><text:span text:style-name="T418_7">útil,</text:span><text:span text:style-name="T418_8"><text:s/></text:span><text:span text:style-name="T418_9">além</text:span><text:span text:style-name="T418_10"><text:s/></text:span><text:span text:style-name="T418_11">de</text:span><text:span text:style-name="T418_12"><text:s/></text:span><text:span text:style-name="T418_13">haver</text:span><text:span text:style-name="T418_14"><text:s/></text:span><text:span text:style-name="T418_15">a</text:span><text:span text:style-name="T418_16"><text:s/></text:span><text:span text:style-name="T418_17">necessidade</text:span><text:span text:style-name="T418_18"><text:s/></text:span><text:span text:style-name="T418_19">milhões</text:span><text:span text:style-name="T418_20"><text:s/></text:span><text:span text:style-name="T418_21">de</text:span><text:span text:style-name="T418_22"><text:s/></text:span><text:span text:style-name="T418_23">testes,</text:span></text:p><text:p text:style-name="P419"><text:span text:style-name="T419_1">indisponíveis</text:span><text:span text:style-name="T419_2"><text:s/></text:span><text:span text:style-name="T419_3">no</text:span><text:span text:style-name="T419_4"><text:s/></text:span><text:span text:style-name="T419_5">momento.</text:span></text:p></draw:text-box></draw:frame><draw:frame svg:x="4.272cm" svg:y="20.51cm" svg:width="15.769cm" draw:style-name="FR108" text:anchor-type="char" draw:z-index="0"><draw:text-box fo:min-height="0cm"><text:p text:style-name="P420"><text:span text:style-name="T420_1">7.</text:span><text:span text:style-name="T420_2"><text:s/></text:span><text:span text:style-name="T420_3">Uma</text:span><text:span text:style-name="T420_4"><text:s/></text:span><text:span text:style-name="T420_5">possibilidade</text:span><text:span text:style-name="T420_6"><text:s/></text:span><text:span text:style-name="T420_7">para</text:span><text:span text:style-name="T420_8"><text:s/></text:span><text:span text:style-name="T420_9">acompanhar</text:span><text:span text:style-name="T420_10"><text:s/></text:span><text:span text:style-name="T420_11">o</text:span><text:span text:style-name="T420_12"><text:s/></text:span><text:span text:style-name="T420_13">passo</text:span><text:span text:style-name="T420_14"><text:s/></text:span><text:span text:style-name="T420_15">da</text:span><text:span text:style-name="T420_16"><text:s/></text:span><text:span text:style-name="T420_17">epidemia</text:span><text:span text:style-name="T420_18"><text:s/></text:span><text:span text:style-name="T420_19">será</text:span><text:span text:style-name="T420_20"><text:s/></text:span><text:span text:style-name="T420_21">a</text:span><text:span text:style-name="T420_22"><text:s/></text:span><text:span text:style-name="T420_23">análise</text:span><text:span text:style-name="T420_24"><text:s/></text:span><text:span text:style-name="T420_25">da</text:span></text:p><text:p text:style-name="P421"><text:span text:style-name="T421_1">situação</text:span><text:span text:style-name="T421_2"><text:s/></text:span><text:span text:style-name="T421_3">imunológica</text:span><text:span text:style-name="T421_4"><text:s/></text:span><text:span text:style-name="T421_5">da</text:span><text:span text:style-name="T421_6"><text:s/></text:span><text:span text:style-name="T421_7">população</text:span><text:span text:style-name="T421_8"><text:s/></text:span><text:span text:style-name="T421_9">tomada</text:span><text:span text:style-name="T421_10"><text:s/></text:span><text:span text:style-name="T421_11">em</text:span><text:span text:style-name="T421_12"><text:s/></text:span><text:span text:style-name="T421_13">tempos</text:span><text:span text:style-name="T421_14"><text:s/></text:span><text:span text:style-name="T421_15">diferentes</text:span><text:span text:style-name="T421_16"><text:s/></text:span><text:span text:style-name="T421_17">em</text:span></text:p><text:p text:style-name="P422"><text:span text:style-name="T422_1">intervalos</text:span><text:span text:style-name="T422_2"><text:s/></text:span><text:span text:style-name="T422_3">regulares.</text:span><text:span text:style-name="T422_4"><text:s/></text:span><text:span text:style-name="T422_5">Isso</text:span><text:span text:style-name="T422_6"><text:s/></text:span><text:span text:style-name="T422_7">poderá</text:span><text:span text:style-name="T422_8"><text:s/></text:span><text:span text:style-name="T422_9">ser</text:span><text:span text:style-name="T422_10"><text:s/></text:span><text:span text:style-name="T422_11">feito</text:span><text:span text:style-name="T422_12"><text:s/></text:span><text:span text:style-name="T422_13">por</text:span><text:span text:style-name="T422_14"><text:s/></text:span><text:span text:style-name="T422_15">meio</text:span><text:span text:style-name="T422_16"><text:s/></text:span><text:span text:style-name="T422_17">de</text:span><text:span text:style-name="T422_18"><text:s/></text:span><text:span text:style-name="T422_19">estudos</text:span></text:p><text:p text:style-name="P423"><text:span text:style-name="T423_1">epidemiológicos</text:span><text:span text:style-name="T423_2"><text:s/></text:span><text:span text:style-name="T423_3">com</text:span><text:span text:style-name="T423_4"><text:s/></text:span><text:span text:style-name="T423_5">desenho</text:span><text:span text:style-name="T423_6"><text:s/></text:span><text:span text:style-name="T423_7">apropriado</text:span><text:span text:style-name="T423_8"><text:s/></text:span><text:span text:style-name="T423_9">e</text:span><text:span text:style-name="T423_10"><text:s/></text:span><text:span text:style-name="T423_11">amostras</text:span><text:span text:style-name="T423_12"><text:s/></text:span><text:span text:style-name="T423_13">calculadas</text:span><text:span text:style-name="T423_14"><text:s/></text:span><text:span text:style-name="T423_15">para</text:span><text:span text:style-name="T423_16"><text:s/></text:span><text:span text:style-name="T423_17">garantir</text:span></text:p><text:p text:style-name="P424"><text:span text:style-name="T424_1">resultados</text:span><text:span text:style-name="T424_2"><text:s/></text:span><text:span text:style-name="T424_3">consistentes</text:span><text:span text:style-name="T424_4"><text:s/></text:span><text:span text:style-name="T424_5">com</text:span><text:span text:style-name="T424_6"><text:s/></text:span><text:span text:style-name="T424_7">significância</text:span><text:span text:style-name="T424_8"><text:s/></text:span><text:span text:style-name="T424_9">estatística.</text:span><text:span text:style-name="T424_10"><text:s/></text:span><text:span text:style-name="T424_11">Exemplos</text:span><text:span text:style-name="T424_12"><text:s/></text:span><text:span text:style-name="T424_13">dos</text:span><text:span text:style-name="T424_14"><text:s/></text:span><text:span text:style-name="T424_15">estudos</text:span></text:p><text:p text:style-name="P425"><text:span text:style-name="T425_1">patrocinados</text:span><text:span text:style-name="T425_2"><text:s/></text:span><text:span text:style-name="T425_3">pela</text:span><text:span text:style-name="T425_4"><text:s/></text:span><text:span text:style-name="T425_5">FAPESP</text:span><text:span text:style-name="T425_6"><text:s/></text:span><text:span text:style-name="T425_7">em</text:span><text:span text:style-name="T425_8"><text:s/></text:span><text:span text:style-name="T425_9">São</text:span><text:span text:style-name="T425_10"><text:s/></text:span><text:span text:style-name="T425_11">Paulo</text:span><text:span text:style-name="T425_12"><text:s/></text:span><text:span text:style-name="T425_13">e</text:span><text:span text:style-name="T425_14"><text:s/></text:span><text:span text:style-name="T425_15">pela</text:span><text:span text:style-name="T425_16"><text:s/></text:span><text:span text:style-name="T425_17">UFPEL</text:span><text:span text:style-name="T425_18"><text:s/></text:span><text:span text:style-name="T425_19">em</text:span><text:span text:style-name="T425_20"><text:s/></text:span><text:span text:style-name="T425_21">Pelotas/RS</text:span><text:span text:style-name="T425_22"><text:s/></text:span><text:span text:style-name="T425_23">são</text:span></text:p><text:p text:style-name="P426"><text:span text:style-name="T426_1">estratégias</text:span><text:span text:style-name="T426_2"><text:s/></text:span><text:span text:style-name="T426_3">desse</text:span><text:span text:style-name="T426_4"><text:s/></text:span><text:span text:style-name="T426_5">tipo.</text:span></text:p></draw:text-box></draw:frame><draw:frame svg:x="17.565cm" svg:y="27.954cm" svg:width="1.058cm" draw:style-name="FR109" text:anchor-type="char" draw:z-index="0"><draw:text-box fo:min-height="0cm"><text:p text:style-name="P427"><text:span text:style-name="T427_1">13</text:span></text:p></draw:text-box></draw:frame></text:p>
      <text:p text:style-name="P428"/>
      <text:p text:style-name="P429"><text:bookmark-start text:name="br14"/><text:bookmark-end text:name="br14"/><text:span text:style-name="T429_1"><text:s/></text:span></text:p>
      <text:p text:style-name="P430"><draw:frame svg:x="4.272cm" svg:y="2.464cm" svg:width="15.774cm" draw:style-name="FR110" text:anchor-type="char" draw:z-index="0"><draw:text-box fo:min-height="0cm"><text:p text:style-name="P431"><text:span text:style-name="T431_1">8.</text:span><text:span text:style-name="T431_2"><text:s/></text:span><text:span text:style-name="T431_3">Outra</text:span><text:span text:style-name="T431_4"><text:s/></text:span><text:span text:style-name="T431_5">forma</text:span><text:span text:style-name="T431_6"><text:s/></text:span><text:span text:style-name="T431_7">de</text:span><text:span text:style-name="T431_8"><text:s/></text:span><text:span text:style-name="T431_9">estimar</text:span><text:span text:style-name="T431_10"><text:s/></text:span><text:span text:style-name="T431_11">a</text:span><text:span text:style-name="T431_12"><text:s/></text:span><text:span text:style-name="T431_13">incidência</text:span><text:span text:style-name="T431_14"><text:s/></text:span><text:span text:style-name="T431_15">da</text:span><text:span text:style-name="T431_16"><text:s/></text:span><text:span text:style-name="T431_17">COVID-19</text:span><text:span text:style-name="T431_18"><text:s/></text:span><text:span text:style-name="T431_19">na</text:span><text:span text:style-name="T431_20"><text:s/></text:span><text:span text:style-name="T431_21">ausência</text:span><text:span text:style-name="T431_22"><text:s/></text:span><text:span text:style-name="T431_23">de</text:span><text:span text:style-name="T431_24"><text:s/></text:span><text:span text:style-name="T431_25">testagem</text:span></text:p><text:p text:style-name="P432"><text:span text:style-name="T432_1">maciça</text:span><text:span text:style-name="T432_2"><text:s/></text:span><text:span text:style-name="T432_3">é</text:span><text:span text:style-name="T432_4"><text:s/></text:span><text:span text:style-name="T432_5">comparar</text:span><text:span text:style-name="T432_6"><text:s/></text:span><text:span text:style-name="T432_7">internações</text:span><text:span text:style-name="T432_8"><text:s/></text:span><text:span text:style-name="T432_9">por</text:span><text:span text:style-name="T432_10"><text:s/></text:span><text:span text:style-name="T432_11">SRAG</text:span><text:span text:style-name="T432_12"><text:s/></text:span><text:span text:style-name="T432_13">em</text:span><text:span text:style-name="T432_14"><text:s/></text:span><text:span text:style-name="T432_15">períodos</text:span><text:span text:style-name="T432_16"><text:s/></text:span><text:span text:style-name="T432_17">correspondentes</text:span><text:span text:style-name="T432_18"><text:s/></text:span><text:span text:style-name="T432_19">em</text:span></text:p><text:p text:style-name="P433"><text:span text:style-name="T433_1">2020</text:span><text:span text:style-name="T433_2"><text:s/></text:span><text:span text:style-name="T433_3">e</text:span><text:span text:style-name="T433_4"><text:s/></text:span><text:span text:style-name="T433_5">em</text:span><text:span text:style-name="T433_6"><text:s/></text:span><text:span text:style-name="T433_7">anos</text:span><text:span text:style-name="T433_8"><text:s/></text:span><text:span text:style-name="T433_9">anteriores.</text:span><text:span text:style-name="T433_10"><text:s/></text:span><text:span text:style-name="T433_11">Foi</text:span><text:span text:style-name="T433_12"><text:s/></text:span><text:span text:style-name="T433_13">o</text:span><text:span text:style-name="T433_14"><text:s/></text:span><text:span text:style-name="T433_15">que</text:span><text:span text:style-name="T433_16"><text:s/></text:span><text:span text:style-name="T433_17">fez</text:span><text:span text:style-name="T433_18"><text:s/></text:span><text:span text:style-name="T433_19">a</text:span><text:span text:style-name="T433_20"><text:s/></text:span><text:span text:style-name="T433_21">Fiocruz</text:span><text:span text:style-name="T433_22"><text:s/></text:span><text:span text:style-name="T433_23">interpretando</text:span><text:span text:style-name="T433_24"><text:s/></text:span><text:span text:style-name="T433_25">os</text:span><text:span text:style-name="T433_26"><text:s/></text:span><text:span text:style-name="T433_27">dados</text:span></text:p><text:p text:style-name="P434"><text:span text:style-name="T434_1">públicos</text:span><text:span text:style-name="T434_2"><text:s/></text:span><text:span text:style-name="T434_3">disponíveis</text:span><text:span text:style-name="T434_4"><text:s/></text:span><text:span text:style-name="T434_5">na</text:span><text:span text:style-name="T434_6"><text:s/></text:span><text:span text:style-name="T434_7">base</text:span><text:span text:style-name="T434_8"><text:s/></text:span><text:span text:style-name="T434_9">da</text:span><text:span text:style-name="T434_10"><text:s/></text:span><text:span text:style-name="T434_11">plataforma</text:span><text:span text:style-name="T434_12"><text:s/></text:span><text:span text:style-name="T434_13">INFOGRIPE.</text:span></text:p></draw:text-box></draw:frame><draw:frame svg:x="4.272cm" svg:y="5.99cm" svg:width="15.771cm" draw:style-name="FR111" text:anchor-type="char" draw:z-index="0"><draw:text-box fo:min-height="0cm"><text:p text:style-name="P435"><text:span text:style-name="T435_1">9.</text:span><text:span text:style-name="T435_2"><text:s/></text:span><text:span text:style-name="T435_3">A</text:span><text:span text:style-name="T435_4"><text:s/></text:span><text:span text:style-name="T435_5">hipótese</text:span><text:span text:style-name="T435_6"><text:s/></text:span><text:span text:style-name="T435_7">de</text:span><text:span text:style-name="T435_8"><text:s/></text:span><text:span text:style-name="T435_9">que</text:span><text:span text:style-name="T435_10"><text:s/></text:span><text:span text:style-name="T435_11">os</text:span><text:span text:style-name="T435_12"><text:s/></text:span><text:span text:style-name="T435_13">testes</text:span><text:span text:style-name="T435_14"><text:s/></text:span><text:span text:style-name="T435_15">sorológicos</text:span><text:span text:style-name="T435_16"><text:s/></text:span><text:span text:style-name="T435_17">podem</text:span><text:span text:style-name="T435_18"><text:s/></text:span><text:span text:style-name="T435_19">confirmar</text:span><text:span text:style-name="T435_20"><text:s/></text:span><text:span text:style-name="T435_21">a</text:span><text:span text:style-name="T435_22"><text:s/></text:span><text:span text:style-name="T435_23">imunidade</text:span><text:span text:style-name="T435_24"><text:s/></text:span><text:span text:style-name="T435_25">de</text:span></text:p><text:p text:style-name="P436"><text:span text:style-name="T436_1">profissionais</text:span><text:span text:style-name="T436_2"><text:s/></text:span><text:span text:style-name="T436_3">da</text:span><text:span text:style-name="T436_4"><text:s/></text:span><text:span text:style-name="T436_5">saúde</text:span><text:span text:style-name="T436_6"><text:s/></text:span><text:span text:style-name="T436_7">infectados</text:span><text:span text:style-name="T436_8"><text:s/></text:span><text:span text:style-name="T436_9">pelo</text:span><text:span text:style-name="T436_10"><text:s/></text:span><text:span text:style-name="T436_11">novo</text:span><text:span text:style-name="T436_12"><text:s/></text:span><text:span text:style-name="T436_13">coronavírus</text:span><text:span text:style-name="T436_14"><text:s/></text:span><text:span text:style-name="T436_15">e</text:span><text:span text:style-name="T436_16"><text:s/></text:span><text:span text:style-name="T436_17">garantir</text:span><text:span text:style-name="T436_18"><text:s/></text:span><text:span text:style-name="T436_19">o</text:span><text:span text:style-name="T436_20"><text:s/></text:span><text:span text:style-name="T436_21">seu</text:span></text:p><text:p text:style-name="P437"><text:span text:style-name="T437_1">retorno</text:span><text:span text:style-name="T437_2"><text:s/></text:span><text:span text:style-name="T437_3">ao</text:span><text:span text:style-name="T437_4"><text:s/></text:span><text:span text:style-name="T437_5">trabalho</text:span><text:span text:style-name="T437_6"><text:s/></text:span><text:span text:style-name="T437_7">em</text:span><text:span text:style-name="T437_8"><text:s/></text:span><text:span text:style-name="T437_9">segurança</text:span><text:span text:style-name="T437_10"><text:s/></text:span><text:span text:style-name="T437_11">ainda</text:span><text:span text:style-name="T437_12"><text:s/></text:span><text:span text:style-name="T437_13">está</text:span><text:span text:style-name="T437_14"><text:s/></text:span><text:span text:style-name="T437_15">por</text:span><text:span text:style-name="T437_16"><text:s/></text:span><text:span text:style-name="T437_17">ser</text:span><text:span text:style-name="T437_18"><text:s/></text:span><text:span text:style-name="T437_19">demonstrada.</text:span><text:span text:style-name="T437_20"><text:s/></text:span><text:span text:style-name="T437_21">Inexistem</text:span></text:p><text:p text:style-name="P438"><text:span text:style-name="T438_1">estudos</text:span><text:span text:style-name="T438_2"><text:s/></text:span><text:span text:style-name="T438_3">nesse</text:span><text:span text:style-name="T438_4"><text:s/></text:span><text:span text:style-name="T438_5">sentido</text:span><text:span text:style-name="T438_6"><text:s/></text:span><text:span text:style-name="T438_7">e</text:span><text:span text:style-name="T438_8"><text:s/></text:span><text:span text:style-name="T438_9">não</text:span><text:span text:style-name="T438_10"><text:s/></text:span><text:span text:style-name="T438_11">se</text:span><text:span text:style-name="T438_12"><text:s/></text:span><text:span text:style-name="T438_13">sabe</text:span><text:span text:style-name="T438_14"><text:s/></text:span><text:span text:style-name="T438_15">qual</text:span><text:span text:style-name="T438_16"><text:s/></text:span><text:span text:style-name="T438_17">o</text:span><text:span text:style-name="T438_18"><text:s/></text:span><text:span text:style-name="T438_19">nível</text:span><text:span text:style-name="T438_20"><text:s/></text:span><text:span text:style-name="T438_21">de</text:span><text:span text:style-name="T438_22"><text:s/></text:span><text:span text:style-name="T438_23">anticorpos</text:span><text:span text:style-name="T438_24"><text:s/></text:span><text:span text:style-name="T438_25">neutralizantes</text:span></text:p><text:p text:style-name="P439"><text:span text:style-name="T439_1">que</text:span><text:span text:style-name="T439_2"><text:s/></text:span><text:span text:style-name="T439_3">será</text:span><text:span text:style-name="T439_4"><text:s/></text:span><text:span text:style-name="T439_5">protetor,</text:span><text:span text:style-name="T439_6"><text:s/></text:span><text:span text:style-name="T439_7">nem</text:span><text:span text:style-name="T439_8"><text:s/></text:span><text:span text:style-name="T439_9">a</text:span><text:span text:style-name="T439_10"><text:s/></text:span><text:span text:style-name="T439_11">duração</text:span><text:span text:style-name="T439_12"><text:s/></text:span><text:span text:style-name="T439_13">dessa</text:span><text:span text:style-name="T439_14"><text:s/></text:span><text:span text:style-name="T439_15">imunidade.</text:span></text:p></draw:text-box></draw:frame><draw:frame svg:x="4.272cm" svg:y="10.287cm" svg:width="15.767cm" draw:style-name="FR112" text:anchor-type="char" draw:z-index="0"><draw:text-box fo:min-height="0cm"><text:p text:style-name="P440"><text:span text:style-name="T440_1">10.</text:span><text:span text:style-name="T440_2"><text:s/></text:span><text:span text:style-name="T440_3">As</text:span><text:span text:style-name="T440_4"><text:s/></text:span><text:span text:style-name="T440_5">agências</text:span><text:span text:style-name="T440_6"><text:s/></text:span><text:span text:style-name="T440_7">reguladoras</text:span><text:span text:style-name="T440_8"><text:s/></text:span><text:span text:style-name="T440_9">em</text:span><text:span text:style-name="T440_10"><text:s/></text:span><text:span text:style-name="T440_11">todo</text:span><text:span text:style-name="T440_12"><text:s/></text:span><text:span text:style-name="T440_13">o</text:span><text:span text:style-name="T440_14"><text:s/></text:span><text:span text:style-name="T440_15">mundo,</text:span><text:span text:style-name="T440_16"><text:s/></text:span><text:span text:style-name="T440_17">incluindo</text:span><text:span text:style-name="T440_18"><text:s/></text:span><text:span text:style-name="T440_19">a</text:span><text:span text:style-name="T440_20"><text:s/></text:span><text:span text:style-name="T440_21">Anvisa,</text:span><text:span text:style-name="T440_22"><text:s/></text:span><text:span text:style-name="T440_23">criaram</text:span></text:p><text:p text:style-name="P441"><text:span text:style-name="T441_1">normas</text:span><text:span text:style-name="T441_2"><text:s/></text:span><text:span text:style-name="T441_3">especiais</text:span><text:span text:style-name="T441_4"><text:s/></text:span><text:span text:style-name="T441_5">para</text:span><text:span text:style-name="T441_6"><text:s/></text:span><text:span text:style-name="T441_7">facilitar</text:span><text:span text:style-name="T441_8"><text:s/></text:span><text:span text:style-name="T441_9">o</text:span><text:span text:style-name="T441_10"><text:s/></text:span><text:span text:style-name="T441_11">registro</text:span><text:span text:style-name="T441_12"><text:s/></text:span><text:span text:style-name="T441_13">e</text:span><text:span text:style-name="T441_14"><text:s/></text:span><text:span text:style-name="T441_15">comercialização</text:span><text:span text:style-name="T441_16"><text:s/></text:span><text:span text:style-name="T441_17">de</text:span><text:span text:style-name="T441_18"><text:s/></text:span><text:span text:style-name="T441_19">testes</text:span><text:span text:style-name="T441_20"><text:s/></text:span><text:span text:style-name="T441_21">e</text:span><text:span text:style-name="T441_22"><text:s/></text:span><text:span text:style-name="T441_23">demais</text:span></text:p><text:p text:style-name="P442"><text:span text:style-name="T442_1">produtos</text:span><text:span text:style-name="T442_2"><text:s/></text:span><text:span text:style-name="T442_3">para</text:span><text:span text:style-name="T442_4"><text:s/></text:span><text:span text:style-name="T442_5">a</text:span><text:span text:style-name="T442_6"><text:s/></text:span><text:span text:style-name="T442_7">COVID-19,</text:span><text:span text:style-name="T442_8"><text:s/></text:span><text:span text:style-name="T442_9">basicamente,</text:span><text:span text:style-name="T442_10"><text:s/></text:span><text:span text:style-name="T442_11">acreditando</text:span><text:span text:style-name="T442_12"><text:s/></text:span><text:span text:style-name="T442_13">nas</text:span><text:span text:style-name="T442_14"><text:s/></text:span><text:span text:style-name="T442_15">informações</text:span><text:span text:style-name="T442_16"><text:s/></text:span><text:span text:style-name="T442_17">do</text:span></text:p><text:p text:style-name="P443"><text:span text:style-name="T443_1">fabricante</text:span><text:span text:style-name="T443_2"><text:s/></text:span><text:span text:style-name="T443_3">sem</text:span><text:span text:style-name="T443_4"><text:s/></text:span><text:span text:style-name="T443_5">exigir</text:span><text:span text:style-name="T443_6"><text:s/></text:span><text:span text:style-name="T443_7">estudos</text:span><text:span text:style-name="T443_8"><text:s/></text:span><text:span text:style-name="T443_9">clínicos</text:span><text:span text:style-name="T443_10"><text:s/></text:span><text:span text:style-name="T443_11">publicados</text:span><text:span text:style-name="T443_12"><text:s/></text:span><text:span text:style-name="T443_13">ou</text:span><text:span text:style-name="T443_14"><text:s/></text:span><text:span text:style-name="T443_15">testes</text:span><text:span text:style-name="T443_16"><text:s/></text:span><text:span text:style-name="T443_17">de</text:span><text:span text:style-name="T443_18"><text:s/></text:span><text:span text:style-name="T443_19">validação</text:span><text:span text:style-name="T443_20"><text:s/></text:span><text:span text:style-name="T443_21">de</text:span></text:p><text:p text:style-name="P444"><text:span text:style-name="T444_1">resultados.</text:span></text:p></draw:text-box></draw:frame><draw:frame svg:x="4.272cm" svg:y="14.589cm" svg:width="15.774cm" draw:style-name="FR113" text:anchor-type="char" draw:z-index="0"><draw:text-box fo:min-height="0cm"><text:p text:style-name="P445"><text:span text:style-name="T445_1">11.</text:span><text:span text:style-name="T445_2"><text:s/></text:span><text:span text:style-name="T445_3">Quarenta</text:span><text:span text:style-name="T445_4"><text:s/></text:span><text:span text:style-name="T445_5">e</text:span><text:span text:style-name="T445_6"><text:s/></text:span><text:span text:style-name="T445_7">três</text:span><text:span text:style-name="T445_8"><text:s/></text:span><text:span text:style-name="T445_9">novos</text:span><text:span text:style-name="T445_10"><text:s/></text:span><text:span text:style-name="T445_11">testes</text:span><text:span text:style-name="T445_12"><text:s/></text:span><text:span text:style-name="T445_13">rápidos,</text:span><text:span text:style-name="T445_14"><text:s/></text:span><text:span text:style-name="T445_15">a</text:span><text:span text:style-name="T445_16"><text:s/></text:span><text:span text:style-name="T445_17">maioria</text:span><text:span text:style-name="T445_18"><text:s/></text:span><text:span text:style-name="T445_19">sorológicos,</text:span><text:span text:style-name="T445_20"><text:s/></text:span><text:span text:style-name="T445_21">foram</text:span><text:span text:style-name="T445_22"><text:s/></text:span><text:span text:style-name="T445_23">aprovados</text:span></text:p><text:p text:style-name="P446"><text:span text:style-name="T446_1">a</text:span><text:span text:style-name="T446_2"><text:s/></text:span><text:span text:style-name="T446_3">partir</text:span><text:span text:style-name="T446_4"><text:s/></text:span><text:span text:style-name="T446_5">da</text:span><text:span text:style-name="T446_6"><text:s/></text:span><text:span text:style-name="T446_7">publicação</text:span><text:span text:style-name="T446_8"><text:s/></text:span><text:span text:style-name="T446_9">da</text:span><text:span text:style-name="T446_10"><text:s/></text:span><text:span text:style-name="T446_11">RDC</text:span><text:span text:style-name="T446_12"><text:s/></text:span><text:span text:style-name="T446_13">348/Anvisa,</text:span><text:span text:style-name="T446_14"><text:s/></text:span><text:span text:style-name="T446_15">de</text:span><text:span text:style-name="T446_16"><text:s/></text:span><text:span text:style-name="T446_17">17/3/2020.</text:span><text:span text:style-name="T446_18"><text:s/></text:span><text:span text:style-name="T446_19">Apenas</text:span><text:span text:style-name="T446_20"><text:s/></text:span><text:span text:style-name="T446_21">um</text:span><text:span text:style-name="T446_22"><text:s/></text:span><text:span text:style-name="T446_23">deles,</text:span><text:span text:style-name="T446_24"><text:s/></text:span><text:span text:style-name="T446_25">o</text:span></text:p><text:p text:style-name="P447"><text:span text:style-name="T447_1">que</text:span><text:span text:style-name="T447_2"><text:s/></text:span><text:span text:style-name="T447_3">foi</text:span><text:span text:style-name="T447_4"><text:s/></text:span><text:span text:style-name="T447_5">comprado</text:span><text:span text:style-name="T447_6"><text:s/></text:span><text:span text:style-name="T447_7">pela</text:span><text:span text:style-name="T447_8"><text:s/></text:span><text:span text:style-name="T447_9">Vale</text:span><text:span text:style-name="T447_10"><text:s/></text:span><text:span text:style-name="T447_11">na</text:span><text:span text:style-name="T447_12"><text:s/></text:span><text:span text:style-name="T447_13">China,</text:span><text:span text:style-name="T447_14"><text:s/></text:span><text:span text:style-name="T447_15">Antibody</text:span><text:span text:style-name="T447_16"><text:s/></text:span><text:span text:style-name="T447_17">test®,</text:span><text:span text:style-name="T447_18"><text:s/></text:span><text:span text:style-name="T447_19">da</text:span><text:span text:style-name="T447_20"><text:s/></text:span><text:span text:style-name="T447_21">fabricante</text:span></text:p><text:p text:style-name="P448"><text:span text:style-name="T448_1">Guangzhou</text:span><text:span text:style-name="T448_2"><text:s/></text:span><text:span text:style-name="T448_3">Wondfo</text:span><text:span text:style-name="T448_4"><text:s/></text:span><text:span text:style-name="T448_5">Biotech</text:span><text:span text:style-name="T448_6"><text:s/></text:span><text:span text:style-name="T448_7">Co.</text:span><text:span text:style-name="T448_8"><text:s/></text:span><text:span text:style-name="T448_9">LTDA.</text:span><text:span text:style-name="T448_10"><text:s/></text:span><text:span text:style-name="T448_11">e</text:span><text:span text:style-name="T448_12"><text:s/></text:span><text:span text:style-name="T448_13">doado</text:span><text:span text:style-name="T448_14"><text:s/></text:span><text:span text:style-name="T448_15">ao</text:span><text:span text:style-name="T448_16"><text:s/></text:span><text:span text:style-name="T448_17">Ministério</text:span><text:span text:style-name="T448_18"><text:s/></text:span><text:span text:style-name="T448_19">da</text:span><text:span text:style-name="T448_20"><text:s/></text:span><text:span text:style-name="T448_21">Saúde,</text:span><text:span text:style-name="T448_22"><text:s/></text:span><text:span text:style-name="T448_23">foi</text:span></text:p><text:p text:style-name="P449"><text:span text:style-name="T449_1">validado</text:span><text:span text:style-name="T449_2"><text:s/></text:span><text:span text:style-name="T449_3">pelo</text:span><text:span text:style-name="T449_4"><text:s/></text:span><text:span text:style-name="T449_5">INCQS</text:span><text:span text:style-name="T449_6"><text:s/></text:span><text:span text:style-name="T449_7">e</text:span><text:span text:style-name="T449_8"><text:s/></text:span><text:span text:style-name="T449_9">tido</text:span><text:span text:style-name="T449_10"><text:s/></text:span><text:span text:style-name="T449_11">como</text:span><text:span text:style-name="T449_12"><text:s/></text:span><text:span text:style-name="T449_13">satisfatório.</text:span></text:p></draw:text-box></draw:frame><draw:frame svg:x="4.272cm" svg:y="18.886cm" svg:width="15.766cm" draw:style-name="FR114" text:anchor-type="char" draw:z-index="0"><draw:text-box fo:min-height="0cm"><text:p text:style-name="P450"><text:span text:style-name="T450_1">12.</text:span><text:span text:style-name="T450_2"><text:s/></text:span><text:span text:style-name="T450_3">A</text:span><text:span text:style-name="T450_4"><text:s/></text:span><text:span text:style-name="T450_5">lista</text:span><text:span text:style-name="T450_6"><text:s/></text:span><text:span text:style-name="T450_7">completa</text:span><text:span text:style-name="T450_8"><text:s/></text:span><text:span text:style-name="T450_9">e</text:span><text:span text:style-name="T450_10"><text:s/></text:span><text:span text:style-name="T450_11">atualizada</text:span><text:span text:style-name="T450_12"><text:s/></text:span><text:span text:style-name="T450_13">está</text:span><text:span text:style-name="T450_14"><text:s/></text:span><text:span text:style-name="T450_15">no</text:span><text:span text:style-name="T450_16"><text:s/></text:span><text:span text:style-name="T450_17">portal</text:span><text:span text:style-name="T450_18"><text:s/></text:span><text:span text:style-name="T450_19">da</text:span><text:span text:style-name="T450_20"><text:s/></text:span><text:span text:style-name="T450_21">Anvisa.</text:span><text:span text:style-name="T450_22"><text:s/></text:span><text:span text:style-name="T450_23">A</text:span><text:span text:style-name="T450_24"><text:s/></text:span><text:span text:style-name="T450_25">partir</text:span><text:span text:style-name="T450_26"><text:s/></text:span><text:span text:style-name="T450_27">do</text:span><text:span text:style-name="T450_28"><text:s/></text:span><text:span text:style-name="T450_29">número</text:span><text:span text:style-name="T450_30"><text:s/></text:span><text:span text:style-name="T450_31">do</text:span></text:p><text:p text:style-name="P451"><text:span text:style-name="T451_1">registro,</text:span><text:span text:style-name="T451_2"><text:s/></text:span><text:span text:style-name="T451_3">tem-se</text:span><text:span text:style-name="T451_4"><text:s/></text:span><text:span text:style-name="T451_5">acesso</text:span><text:span text:style-name="T451_6"><text:s/></text:span><text:span text:style-name="T451_7">às</text:span><text:span text:style-name="T451_8"><text:s/></text:span><text:span text:style-name="T451_9">instruções</text:span><text:span text:style-name="T451_10"><text:s/></text:span><text:span text:style-name="T451_11">de</text:span><text:span text:style-name="T451_12"><text:s/></text:span><text:span text:style-name="T451_13">uso</text:span><text:span text:style-name="T451_14"><text:s/></text:span><text:span text:style-name="T451_15">do</text:span><text:span text:style-name="T451_16"><text:s/></text:span><text:span text:style-name="T451_17">produto</text:span><text:span text:style-name="T451_18"><text:s/></text:span><text:span text:style-name="T451_19">oferecidas</text:span><text:span text:style-name="T451_20"><text:s/></text:span><text:span text:style-name="T451_21">pelos</text:span></text:p><text:p text:style-name="P452"><text:span text:style-name="T452_1">fabricantes.</text:span></text:p></draw:text-box></draw:frame><draw:frame svg:x="4.272cm" svg:y="21.638cm" svg:width="15.771cm" draw:style-name="FR115" text:anchor-type="char" draw:z-index="0"><draw:text-box fo:min-height="0cm"><text:p text:style-name="P453"><text:span text:style-name="T453_1">13.</text:span><text:span text:style-name="T453_2"><text:s/></text:span><text:span text:style-name="T453_3">Em</text:span><text:span text:style-name="T453_4"><text:s/></text:span><text:span text:style-name="T453_5">notícia</text:span><text:span text:style-name="T453_6"><text:s/></text:span><text:span text:style-name="T453_7">do</text:span><text:span text:style-name="T453_8"><text:s/></text:span><text:span text:style-name="T453_9">portal</text:span><text:span text:style-name="T453_10"><text:s/></text:span><text:span text:style-name="T453_11">Brasil.gov,</text:span><text:span text:style-name="T453_12"><text:s/></text:span><text:span text:style-name="T453_13">é</text:span><text:span text:style-name="T453_14"><text:s/></text:span><text:span text:style-name="T453_15">dito</text:span><text:span text:style-name="T453_16"><text:s/></text:span><text:span text:style-name="T453_17">que</text:span><text:span text:style-name="T453_18"><text:s/></text:span><text:span text:style-name="T453_19">o</text:span><text:span text:style-name="T453_20"><text:s/></text:span><text:span text:style-name="T453_21">Ministério</text:span><text:span text:style-name="T453_22"><text:s/></text:span><text:span text:style-name="T453_23">da</text:span><text:span text:style-name="T453_24"><text:s/></text:span><text:span text:style-name="T453_25">Saúde</text:span><text:span text:style-name="T453_26"><text:s/></text:span><text:span text:style-name="T453_27">fará</text:span><text:span text:style-name="T453_28"><text:s/></text:span><text:span text:style-name="T453_29">o</text:span><text:span text:style-name="T453_30"><text:s/></text:span><text:span text:style-name="T453_31">contato</text:span></text:p><text:p text:style-name="P454"><text:span text:style-name="T454_1">com</text:span><text:span text:style-name="T454_2"><text:s/></text:span><text:span text:style-name="T454_3">os</text:span><text:span text:style-name="T454_4"><text:s/></text:span><text:span text:style-name="T454_5">fabricantes</text:span><text:span text:style-name="T454_6"><text:s/></text:span><text:span text:style-name="T454_7">cujos</text:span><text:span text:style-name="T454_8"><text:s/></text:span><text:span text:style-name="T454_9">produtos</text:span><text:span text:style-name="T454_10"><text:s/></text:span><text:span text:style-name="T454_11">estão</text:span><text:span text:style-name="T454_12"><text:s/></text:span><text:span text:style-name="T454_13">registrados</text:span><text:span text:style-name="T454_14"><text:s/></text:span><text:span text:style-name="T454_15">na</text:span><text:span text:style-name="T454_16"><text:s/></text:span><text:span text:style-name="T454_17">Anvisa,</text:span><text:span text:style-name="T454_18"><text:s/></text:span><text:span text:style-name="T454_19">para</text:span><text:span text:style-name="T454_20"><text:s/></text:span><text:span text:style-name="T454_21">informa-</text:span></text:p><text:p text:style-name="P455"><text:span text:style-name="T455_1">se</text:span><text:span text:style-name="T455_2"><text:s/></text:span><text:span text:style-name="T455_3">sobre</text:span><text:span text:style-name="T455_4"><text:s/></text:span><text:span text:style-name="T455_5">os</text:span><text:span text:style-name="T455_6"><text:s/></text:span><text:span text:style-name="T455_7">detalhes</text:span><text:span text:style-name="T455_8"><text:s/></text:span><text:span text:style-name="T455_9">cruciais</text:span><text:span text:style-name="T455_10"><text:s/></text:span><text:span text:style-name="T455_11">de</text:span><text:span text:style-name="T455_12"><text:s/></text:span><text:span text:style-name="T455_13">cada</text:span><text:span text:style-name="T455_14"><text:s/></text:span><text:span text:style-name="T455_15">um</text:span><text:span text:style-name="T455_16"><text:s/></text:span><text:span text:style-name="T455_17">deles,</text:span><text:span text:style-name="T455_18"><text:s/></text:span><text:span text:style-name="T455_19">quantidade</text:span><text:span text:style-name="T455_20"><text:s/></text:span><text:span text:style-name="T455_21">e</text:span><text:span text:style-name="T455_22"><text:s/></text:span><text:span text:style-name="T455_23">preço</text:span><text:span text:style-name="T455_24"><text:s/></text:span><text:span text:style-name="T455_25">que</text:span><text:span text:style-name="T455_26"><text:s/></text:span><text:span text:style-name="T455_27">vão</text:span></text:p><text:p text:style-name="P456"><text:span text:style-name="T456_1">orientar</text:span><text:span text:style-name="T456_2"><text:s/></text:span><text:span text:style-name="T456_3">a</text:span><text:span text:style-name="T456_4"><text:s/></text:span><text:span text:style-name="T456_5">seleção</text:span><text:span text:style-name="T456_6"><text:s/></text:span><text:span text:style-name="T456_7">de</text:span><text:span text:style-name="T456_8"><text:s/></text:span><text:span text:style-name="T456_9">testes</text:span><text:span text:style-name="T456_10"><text:s/></text:span><text:span text:style-name="T456_11">rápidos</text:span><text:span text:style-name="T456_12"><text:s/></text:span><text:span text:style-name="T456_13">para</text:span><text:span text:style-name="T456_14"><text:s/></text:span><text:span text:style-name="T456_15">validação</text:span><text:span text:style-name="T456_16"><text:s/></text:span><text:span text:style-name="T456_17">com</text:span><text:span text:style-name="T456_18"><text:s/></text:span><text:span text:style-name="T456_19">vistas</text:span><text:span text:style-name="T456_20"><text:s/></text:span><text:span text:style-name="T456_21">ao</text:span><text:span text:style-name="T456_22"><text:s/></text:span><text:span text:style-name="T456_23">seu</text:span><text:span text:style-name="T456_24"><text:s/></text:span><text:span text:style-name="T456_25">uso</text:span><text:span text:style-name="T456_26"><text:s/></text:span><text:span text:style-name="T456_27">no</text:span></text:p><text:p text:style-name="P457"><text:span text:style-name="T457_1">SUS.</text:span></text:p></draw:text-box></draw:frame><draw:frame svg:x="17.565cm" svg:y="27.954cm" svg:width="1.058cm" draw:style-name="FR116" text:anchor-type="char" draw:z-index="0"><draw:text-box fo:min-height="0cm"><text:p text:style-name="P458"><text:span text:style-name="T458_1">14</text:span></text:p></draw:text-box></draw:frame></text:p>
      <text:p text:style-name="P459"/>
      <text:p text:style-name="P460"><text:bookmark-start text:name="br15"/><text:bookmark-end text:name="br15"/><text:span text:style-name="T460_1"><text:s/></text:span></text:p>
      <text:p text:style-name="P461"><draw:frame svg:x="4.272cm" svg:y="2.464cm" svg:width="15.773cm" draw:style-name="FR117" text:anchor-type="char" draw:z-index="0"><draw:text-box fo:min-height="0cm"><text:p text:style-name="P462"><text:span text:style-name="T462_1">14.</text:span><text:span text:style-name="T462_2"><text:s/></text:span><text:span text:style-name="T462_3">Foi</text:span><text:span text:style-name="T462_4"><text:s/></text:span><text:span text:style-name="T462_5">aberto</text:span><text:span text:style-name="T462_6"><text:s/></text:span><text:span text:style-name="T462_7">um</text:span><text:span text:style-name="T462_8"><text:s/></text:span><text:span text:style-name="T462_9">edital</text:span><text:span text:style-name="T462_10"><text:s/></text:span><text:span text:style-name="T462_11">para</text:span><text:span text:style-name="T462_12"><text:s/></text:span><text:span text:style-name="T462_13">que</text:span><text:span text:style-name="T462_14"><text:s/></text:span><text:span text:style-name="T462_15">os</text:span><text:span text:style-name="T462_16"><text:s/></text:span><text:span text:style-name="T462_17">fabricantes</text:span><text:span text:style-name="T462_18"><text:s/></text:span><text:span text:style-name="T462_19">se</text:span><text:span text:style-name="T462_20"><text:s/></text:span><text:span text:style-name="T462_21">candidatem</text:span><text:span text:style-name="T462_22"><text:s/></text:span><text:span text:style-name="T462_23">a</text:span><text:span text:style-name="T462_24"><text:s/></text:span><text:span text:style-name="T462_25">ter</text:span><text:span text:style-name="T462_26"><text:s/></text:span><text:span text:style-name="T462_27">seus</text:span><text:span text:style-name="T462_28"><text:s/></text:span><text:span text:style-name="T462_29">testes</text:span></text:p><text:p text:style-name="P463"><text:span text:style-name="T463_1">rápidos</text:span><text:span text:style-name="T463_2"><text:s/></text:span><text:span text:style-name="T463_3">validados</text:span><text:span text:style-name="T463_4"><text:s/></text:span><text:span text:style-name="T463_5">pelo</text:span><text:span text:style-name="T463_6"><text:s/></text:span><text:span text:style-name="T463_7">INCQS,</text:span><text:span text:style-name="T463_8"><text:s/></text:span><text:span text:style-name="T463_9">cujo</text:span><text:span text:style-name="T463_10"><text:s/></text:span><text:span text:style-name="T463_11">resultado</text:span><text:span text:style-name="T463_12"><text:s/></text:span><text:span text:style-name="T463_13">consta</text:span><text:span text:style-name="T463_14"><text:s/></text:span><text:span text:style-name="T463_15">no</text:span><text:span text:style-name="T463_16"><text:s/></text:span><text:span text:style-name="T463_17">anexo</text:span><text:span text:style-name="T463_18"><text:s/></text:span><text:span text:style-name="T463_19">3</text:span><text:span text:style-name="T463_20"><text:s/></text:span><text:span text:style-name="T463_21">da</text:span><text:span text:style-name="T463_22"><text:s/></text:span><text:span text:style-name="T463_23">referência</text:span></text:p><text:p text:style-name="P464"><text:span text:style-name="T464_1">(17).</text:span><text:span text:style-name="T464_2"><text:s/></text:span><text:span text:style-name="T464_3">No</text:span><text:span text:style-name="T464_4"><text:s/></text:span><text:span text:style-name="T464_5">entanto,</text:span><text:span text:style-name="T464_6"><text:s/></text:span><text:span text:style-name="T464_7">ainda</text:span><text:span text:style-name="T464_8"><text:s/></text:span><text:span text:style-name="T464_9">não</text:span><text:span text:style-name="T464_10"><text:s/></text:span><text:span text:style-name="T464_11">há</text:span><text:span text:style-name="T464_12"><text:s/></text:span><text:span text:style-name="T464_13">resultados</text:span><text:span text:style-name="T464_14"><text:s/></text:span><text:span text:style-name="T464_15">desses</text:span><text:span text:style-name="T464_16"><text:s/></text:span><text:span text:style-name="T464_17">testes</text:span><text:span text:style-name="T464_18"><text:s/></text:span><text:span text:style-name="T464_19">de</text:span><text:span text:style-name="T464_20"><text:s/></text:span><text:span text:style-name="T464_21">validação,</text:span><text:span text:style-name="T464_22"><text:s/></text:span><text:span text:style-name="T464_23">nem</text:span><text:span text:style-name="T464_24"><text:s/></text:span><text:span text:style-name="T464_25">há</text:span></text:p><text:p text:style-name="P465"><text:span text:style-name="T465_1">clareza</text:span><text:span text:style-name="T465_2"><text:s/></text:span><text:span text:style-name="T465_3">se</text:span><text:span text:style-name="T465_4"><text:s/></text:span><text:span text:style-name="T465_5">haverá</text:span><text:span text:style-name="T465_6"><text:s/></text:span><text:span text:style-name="T465_7">sanções</text:span><text:span text:style-name="T465_8"><text:s/></text:span><text:span text:style-name="T465_9">regulatórias</text:span><text:span text:style-name="T465_10"><text:s/></text:span><text:span text:style-name="T465_11">aos</text:span><text:span text:style-name="T465_12"><text:s/></text:span><text:span text:style-name="T465_13">testes</text:span><text:span text:style-name="T465_14"><text:s/></text:span><text:span text:style-name="T465_15">que</text:span><text:span text:style-name="T465_16"><text:s/></text:span><text:span text:style-name="T465_17">não</text:span><text:span text:style-name="T465_18"><text:s/></text:span><text:span text:style-name="T465_19">forem</text:span><text:span text:style-name="T465_20"><text:s/></text:span><text:span text:style-name="T465_21">validados</text:span><text:span text:style-name="T465_22"><text:s/></text:span><text:span text:style-name="T465_23">ou</text:span></text:p><text:p text:style-name="P466"><text:span text:style-name="T466_1">que</text:span><text:span text:style-name="T466_2"><text:s/></text:span><text:span text:style-name="T466_3">tenham</text:span><text:span text:style-name="T466_4"><text:s/></text:span><text:span text:style-name="T466_5">resultado</text:span><text:span text:style-name="T466_6"><text:s/></text:span><text:span text:style-name="T466_7">insuficiente.</text:span></text:p></draw:text-box></draw:frame><draw:frame svg:x="4.272cm" svg:y="6.765cm" svg:width="15.769cm" draw:style-name="FR118" text:anchor-type="char" draw:z-index="0"><draw:text-box fo:min-height="0cm"><text:p text:style-name="P467"><text:span text:style-name="T467_1">15.</text:span><text:span text:style-name="T467_2"><text:s/></text:span><text:span text:style-name="T467_3">A</text:span><text:span text:style-name="T467_4"><text:s/></text:span><text:span text:style-name="T467_5">RDC</text:span><text:span text:style-name="T467_6"><text:s/></text:span><text:span text:style-name="T467_7">36/2015</text:span><text:span text:style-name="T467_8"><text:s/></text:span><text:span text:style-name="T467_9">da</text:span><text:span text:style-name="T467_10"><text:s/></text:span><text:span text:style-name="T467_11">Anvisa</text:span><text:span text:style-name="T467_12"><text:s/></text:span><text:span text:style-name="T467_13">em</text:span><text:span text:style-name="T467_14"><text:s/></text:span><text:span text:style-name="T467_15">seu</text:span><text:span text:style-name="T467_16"><text:s/></text:span><text:span text:style-name="T467_17">artigo</text:span><text:span text:style-name="T467_18"><text:s/></text:span><text:span text:style-name="T467_19">15,</text:span><text:span text:style-name="T467_20"><text:s/></text:span><text:span text:style-name="T467_21">inciso</text:span><text:span text:style-name="T467_22"><text:s/></text:span><text:span text:style-name="T467_23">1</text:span><text:span text:style-name="T467_24"><text:s/></text:span><text:span text:style-name="T467_25">explicitamente</text:span><text:span text:style-name="T467_26"><text:s/></text:span><text:span text:style-name="T467_27">proíbe</text:span><text:span text:style-name="T467_28"><text:s/></text:span><text:span text:style-name="T467_29">o</text:span></text:p><text:p text:style-name="P468"><text:span text:style-name="T468_1">uso</text:span><text:span text:style-name="T468_2"><text:s/></text:span><text:span text:style-name="T468_3">de</text:span><text:span text:style-name="T468_4"><text:s/></text:span><text:span text:style-name="T468_5">testes</text:span><text:span text:style-name="T468_6"><text:s/></text:span><text:span text:style-name="T468_7">sorológicos</text:span><text:span text:style-name="T468_8"><text:s/></text:span><text:span text:style-name="T468_9">para</text:span><text:span text:style-name="T468_10"><text:s/></text:span><text:span text:style-name="T468_11">a</text:span><text:span text:style-name="T468_12"><text:s/></text:span><text:span text:style-name="T468_13">detecção</text:span><text:span text:style-name="T468_14"><text:s/></text:span><text:span text:style-name="T468_15">de</text:span><text:span text:style-name="T468_16"><text:s/></text:span><text:span text:style-name="T468_17">doenças</text:span><text:span text:style-name="T468_18"><text:s/></text:span><text:span text:style-name="T468_19">infecciosas</text:span><text:span text:style-name="T468_20"><text:s/></text:span><text:span text:style-name="T468_21">e</text:span><text:span text:style-name="T468_22"><text:s/></text:span><text:span text:style-name="T468_23">de</text:span></text:p><text:p text:style-name="P469"><text:span text:style-name="T469_1">notificação</text:span><text:span text:style-name="T469_2"><text:s/></text:span><text:span text:style-name="T469_3">compulsória,</text:span><text:span text:style-name="T469_4"><text:s/></text:span><text:span text:style-name="T469_5">na</text:span><text:span text:style-name="T469_6"><text:s/></text:span><text:span text:style-name="T469_7">forma</text:span><text:span text:style-name="T469_8"><text:s/></text:span><text:span text:style-name="T469_9">de</text:span><text:span text:style-name="T469_10"><text:s/></text:span><text:span text:style-name="T469_11">auto-</text:span><text:span text:style-name="T469_12"><text:s/></text:span><text:span text:style-name="T469_13">teste.</text:span><text:span text:style-name="T469_14"><text:s/></text:span><text:span text:style-name="T469_15">No</text:span><text:span text:style-name="T469_16"><text:s/></text:span><text:span text:style-name="T469_17">entanto,</text:span><text:span text:style-name="T469_18"><text:s/></text:span><text:span text:style-name="T469_19">por</text:span><text:span text:style-name="T469_20"><text:s/></text:span><text:span text:style-name="T469_21">medida</text:span></text:p><text:p text:style-name="P470"><text:span text:style-name="T470_1">temporária,</text:span><text:span text:style-name="T470_2"><text:s/></text:span><text:span text:style-name="T470_3">a</text:span><text:span text:style-name="T470_4"><text:s/></text:span><text:span text:style-name="T470_5">RDC</text:span><text:span text:style-name="T470_6"><text:s/></text:span><text:span text:style-name="T470_7">377,</text:span><text:span text:style-name="T470_8"><text:s/></text:span><text:span text:style-name="T470_9">de</text:span><text:span text:style-name="T470_10"><text:s/></text:span><text:span text:style-name="T470_11">28/04/2020,</text:span><text:span text:style-name="T470_12"><text:s/></text:span><text:span text:style-name="T470_13">a</text:span><text:span text:style-name="T470_14"><text:s/></text:span><text:span text:style-name="T470_15">Anvisa</text:span><text:span text:style-name="T470_16"><text:s/></text:span><text:span text:style-name="T470_17">decidiu</text:span><text:span text:style-name="T470_18"><text:s/></text:span><text:span text:style-name="T470_19">liberar</text:span><text:span text:style-name="T470_20"><text:s/></text:span><text:span text:style-name="T470_21">a</text:span><text:span text:style-name="T470_22"><text:s/></text:span><text:span text:style-name="T470_23">venda</text:span><text:span text:style-name="T470_24"><text:s/></text:span><text:span text:style-name="T470_25">de</text:span></text:p><text:p text:style-name="P471"><text:span text:style-name="T471_1">testes</text:span><text:span text:style-name="T471_2"><text:s/></text:span><text:span text:style-name="T471_3">rápidos</text:span><text:span text:style-name="T471_4"><text:s/></text:span><text:span text:style-name="T471_5">em</text:span><text:span text:style-name="T471_6"><text:s/></text:span><text:span text:style-name="T471_7">farmácia</text:span><text:span text:style-name="T471_8"><text:s/></text:span><text:span text:style-name="T471_9">sem</text:span><text:span text:style-name="T471_10"><text:s/></text:span><text:span text:style-name="T471_11">a</text:span><text:span text:style-name="T471_12"><text:s/></text:span><text:span text:style-name="T471_13">necessidade</text:span><text:span text:style-name="T471_14"><text:s/></text:span><text:span text:style-name="T471_15">da</text:span><text:span text:style-name="T471_16"><text:s/></text:span><text:span text:style-name="T471_17">indispensável</text:span><text:span text:style-name="T471_18"><text:s/></text:span><text:span text:style-name="T471_19">participação</text:span></text:p><text:p text:style-name="P472"><text:span text:style-name="T472_1">do</text:span><text:span text:style-name="T472_2"><text:s/></text:span><text:span text:style-name="T472_3">profissional</text:span><text:span text:style-name="T472_4"><text:s/></text:span><text:span text:style-name="T472_5">médico,</text:span><text:span text:style-name="T472_6"><text:s/></text:span><text:span text:style-name="T472_7">seja</text:span><text:span text:style-name="T472_8"><text:s/></text:span><text:span text:style-name="T472_9">na</text:span><text:span text:style-name="T472_10"><text:s/></text:span><text:span text:style-name="T472_11">avaliação</text:span><text:span text:style-name="T472_12"><text:s/></text:span><text:span text:style-name="T472_13">clínica</text:span><text:span text:style-name="T472_14"><text:s/></text:span><text:span text:style-name="T472_15">do</text:span><text:span text:style-name="T472_16"><text:s/></text:span><text:span text:style-name="T472_17">caso</text:span><text:span text:style-name="T472_18"><text:s/></text:span><text:span text:style-name="T472_19">individual</text:span><text:span text:style-name="T472_20"><text:s/></text:span><text:span text:style-name="T472_21">e</text:span></text:p><text:p text:style-name="P473"><text:span text:style-name="T473_1">necessidade</text:span><text:span text:style-name="T473_2"><text:s/></text:span><text:span text:style-name="T473_3">do</text:span><text:span text:style-name="T473_4"><text:s/></text:span><text:span text:style-name="T473_5">teste,</text:span><text:span text:style-name="T473_6"><text:s/></text:span><text:span text:style-name="T473_7">seja</text:span><text:span text:style-name="T473_8"><text:s/></text:span><text:span text:style-name="T473_9">na</text:span><text:span text:style-name="T473_10"><text:s/></text:span><text:span text:style-name="T473_11">responsabilidade</text:span><text:span text:style-name="T473_12"><text:s/></text:span><text:span text:style-name="T473_13">técnica</text:span><text:span text:style-name="T473_14"><text:s/></text:span><text:span text:style-name="T473_15">e</text:span><text:span text:style-name="T473_16"><text:s/></text:span><text:span text:style-name="T473_17">na</text:span><text:span text:style-name="T473_18"><text:s/></text:span><text:span text:style-name="T473_19">garantia</text:span><text:span text:style-name="T473_20"><text:s/></text:span><text:span text:style-name="T473_21">da</text:span></text:p><text:p text:style-name="P474"><text:span text:style-name="T474_1">qualidade</text:span><text:span text:style-name="T474_2"><text:s/></text:span><text:span text:style-name="T474_3">do</text:span><text:span text:style-name="T474_4"><text:s/></text:span><text:span text:style-name="T474_5">exame</text:span><text:span text:style-name="T474_6"><text:s/></text:span><text:span text:style-name="T474_7">laboratorial</text:span><text:span text:style-name="T474_8"><text:s/></text:span><text:span text:style-name="T474_9">realizado.</text:span></text:p></draw:text-box></draw:frame><draw:frame svg:x="4.272cm" svg:y="13.39cm" svg:width="15.774cm" draw:style-name="FR119" text:anchor-type="char" draw:z-index="0"><draw:text-box fo:min-height="0cm"><text:p text:style-name="P475"><text:span text:style-name="T475_1">16.</text:span><text:span text:style-name="T475_2"><text:s/></text:span><text:span text:style-name="T475_3">Até</text:span><text:span text:style-name="T475_4"><text:s/></text:span><text:span text:style-name="T475_5">o</text:span><text:span text:style-name="T475_6"><text:s/></text:span><text:span text:style-name="T475_7">momento,</text:span><text:span text:style-name="T475_8"><text:s/></text:span><text:span text:style-name="T475_9">não</text:span><text:span text:style-name="T475_10"><text:s/></text:span><text:span text:style-name="T475_11">há</text:span><text:span text:style-name="T475_12"><text:s/></text:span><text:span text:style-name="T475_13">protocolos-modelo</text:span><text:span text:style-name="T475_14"><text:s/></text:span><text:span text:style-name="T475_15">recomendados</text:span><text:span text:style-name="T475_16"><text:s/></text:span><text:span text:style-name="T475_17">pelo</text:span><text:span text:style-name="T475_18"><text:s/></text:span><text:span text:style-name="T475_19">MS</text:span><text:span text:style-name="T475_20"><text:s/></text:span><text:span text:style-name="T475_21">para</text:span></text:p><text:p text:style-name="P476"><text:span text:style-name="T476_1">estudos</text:span><text:span text:style-name="T476_2"><text:s/></text:span><text:span text:style-name="T476_3">epidemiológicos</text:span><text:span text:style-name="T476_4"><text:s/></text:span><text:span text:style-name="T476_5">sobre</text:span><text:span text:style-name="T476_6"><text:s/></text:span><text:span text:style-name="T476_7">a</text:span><text:span text:style-name="T476_8"><text:s/></text:span><text:span text:style-name="T476_9">COVID-19</text:span><text:span text:style-name="T476_10"><text:s/></text:span><text:span text:style-name="T476_11">a</text:span><text:span text:style-name="T476_12"><text:s/></text:span><text:span text:style-name="T476_13">serem</text:span><text:span text:style-name="T476_14"><text:s/></text:span><text:span text:style-name="T476_15">aplicados</text:span><text:span text:style-name="T476_16"><text:s/></text:span><text:span text:style-name="T476_17">na</text:span><text:span text:style-name="T476_18"><text:s/></text:span><text:span text:style-name="T476_19">população</text:span></text:p><text:p text:style-name="P477"><text:span text:style-name="T477_1">brasileira,</text:span><text:span text:style-name="T477_2"><text:s/></text:span><text:span text:style-name="T477_3">embora</text:span><text:span text:style-name="T477_4"><text:s/></text:span><text:span text:style-name="T477_5">já</text:span><text:span text:style-name="T477_6"><text:s/></text:span><text:span text:style-name="T477_7">se</text:span><text:span text:style-name="T477_8"><text:s/></text:span><text:span text:style-name="T477_9">tenha</text:span><text:span text:style-name="T477_10"><text:s/></text:span><text:span text:style-name="T477_11">notícia</text:span><text:span text:style-name="T477_12"><text:s/></text:span><text:span text:style-name="T477_13">de</text:span><text:span text:style-name="T477_14"><text:s/></text:span><text:span text:style-name="T477_15">que</text:span><text:span text:style-name="T477_16"><text:s/></text:span><text:span text:style-name="T477_17">municípios,</text:span><text:span text:style-name="T477_18"><text:s/></text:span><text:span text:style-name="T477_19">estados</text:span><text:span text:style-name="T477_20"><text:s/></text:span><text:span text:style-name="T477_21">e</text:span><text:span text:style-name="T477_22"><text:s/></text:span><text:span text:style-name="T477_23">o</text:span><text:span text:style-name="T477_24"><text:s/></text:span><text:span text:style-name="T477_25">Distrito</text:span></text:p><text:p text:style-name="P478"><text:span text:style-name="T478_1">Federal</text:span><text:span text:style-name="T478_2"><text:s/></text:span><text:span text:style-name="T478_3">estão</text:span><text:span text:style-name="T478_4"><text:s/></text:span><text:span text:style-name="T478_5">usando</text:span><text:span text:style-name="T478_6"><text:s/></text:span><text:span text:style-name="T478_7">testes</text:span><text:span text:style-name="T478_8"><text:s/></text:span><text:span text:style-name="T478_9">rápidos</text:span><text:span text:style-name="T478_10"><text:s/></text:span><text:span text:style-name="T478_11">em</text:span><text:span text:style-name="T478_12"><text:s/></text:span><text:span text:style-name="T478_13">estratégias</text:span><text:span text:style-name="T478_14"><text:s/></text:span><text:span text:style-name="T478_15">do</text:span><text:span text:style-name="T478_16"><text:s/></text:span><text:span text:style-name="T478_17">tipo</text:span><text:span text:style-name="T478_18"><text:s/></text:span><text:span text:style-name="T478_19">"drive</text:span><text:span text:style-name="T478_20"><text:s/></text:span><text:span text:style-name="T478_21">thru".</text:span></text:p></draw:text-box></draw:frame><draw:frame svg:x="4.272cm" svg:y="16.912cm" svg:width="15.769cm" draw:style-name="FR120" text:anchor-type="char" draw:z-index="0"><draw:text-box fo:min-height="0cm"><text:p text:style-name="P479"><text:span text:style-name="T479_1">17.</text:span><text:span text:style-name="T479_2"><text:s/></text:span><text:span text:style-name="T479_3">Como</text:span><text:span text:style-name="T479_4"><text:s/></text:span><text:span text:style-name="T479_5">exceções,</text:span><text:span text:style-name="T479_6"><text:s/></text:span><text:span text:style-name="T479_7">o</text:span><text:span text:style-name="T479_8"><text:s/></text:span><text:span text:style-name="T479_9">estado</text:span><text:span text:style-name="T479_10"><text:s/></text:span><text:span text:style-name="T479_11">de</text:span><text:span text:style-name="T479_12"><text:s/></text:span><text:span text:style-name="T479_13">São</text:span><text:span text:style-name="T479_14"><text:s/></text:span><text:span text:style-name="T479_15">Paulo,</text:span><text:span text:style-name="T479_16"><text:s/></text:span><text:span text:style-name="T479_17">com</text:span><text:span text:style-name="T479_18"><text:s/></text:span><text:span text:style-name="T479_19">o</text:span><text:span text:style-name="T479_20"><text:s/></text:span><text:span text:style-name="T479_21">apoio</text:span><text:span text:style-name="T479_22"><text:s/></text:span><text:span text:style-name="T479_23">da</text:span><text:span text:style-name="T479_24"><text:s/></text:span><text:span text:style-name="T479_25">FAPESP,</text:span><text:span text:style-name="T479_26"><text:s/></text:span><text:span text:style-name="T479_27">e</text:span><text:span text:style-name="T479_28"><text:s/></text:span><text:span text:style-name="T479_29">o</text:span><text:span text:style-name="T479_30"><text:s/></text:span><text:span text:style-name="T479_31">Grupo</text:span><text:span text:style-name="T479_32"><text:s/></text:span><text:span text:style-name="T479_33">de</text:span></text:p><text:p text:style-name="P480"><text:span text:style-name="T480_1">Epidemiologia</text:span><text:span text:style-name="T480_2"><text:s/></text:span><text:span text:style-name="T480_3">da</text:span><text:span text:style-name="T480_4"><text:s/></text:span><text:span text:style-name="T480_5">Universidade</text:span><text:span text:style-name="T480_6"><text:s/></text:span><text:span text:style-name="T480_7">Federal</text:span><text:span text:style-name="T480_8"><text:s/></text:span><text:span text:style-name="T480_9">de</text:span><text:span text:style-name="T480_10"><text:s/></text:span><text:span text:style-name="T480_11">Pelotas,</text:span><text:span text:style-name="T480_12"><text:s/></text:span><text:span text:style-name="T480_13">no</text:span><text:span text:style-name="T480_14"><text:s/></text:span><text:span text:style-name="T480_15">Rio</text:span><text:span text:style-name="T480_16"><text:s/></text:span><text:span text:style-name="T480_17">Grande</text:span><text:span text:style-name="T480_18"><text:s/></text:span><text:span text:style-name="T480_19">do</text:span><text:span text:style-name="T480_20"><text:s/></text:span><text:span text:style-name="T480_21">Sul,</text:span><text:span text:style-name="T480_22"><text:s/></text:span><text:span text:style-name="T480_23">têm</text:span></text:p><text:p text:style-name="P481"><text:span text:style-name="T481_1">empreendido</text:span><text:span text:style-name="T481_2"><text:s/></text:span><text:span text:style-name="T481_3">esforços</text:span><text:span text:style-name="T481_4"><text:s/></text:span><text:span text:style-name="T481_5">para</text:span><text:span text:style-name="T481_6"><text:s/></text:span><text:span text:style-name="T481_7">realizar</text:span><text:span text:style-name="T481_8"><text:s/></text:span><text:span text:style-name="T481_9">pesquisa</text:span><text:span text:style-name="T481_10"><text:s/></text:span><text:span text:style-name="T481_11">epidemiológica</text:span><text:span text:style-name="T481_12"><text:s/></text:span><text:span text:style-name="T481_13">consequente</text:span></text:p><text:p text:style-name="P482"><text:span text:style-name="T482_1">apoiada</text:span><text:span text:style-name="T482_2"><text:s/></text:span><text:span text:style-name="T482_3">em</text:span><text:span text:style-name="T482_4"><text:s/></text:span><text:span text:style-name="T482_5">bases</text:span><text:span text:style-name="T482_6"><text:s/></text:span><text:span text:style-name="T482_7">científicas,</text:span><text:span text:style-name="T482_8"><text:s/></text:span><text:span text:style-name="T482_9">que</text:span><text:span text:style-name="T482_10"><text:s/></text:span><text:span text:style-name="T482_11">terá</text:span><text:span text:style-name="T482_12"><text:s/></text:span><text:span text:style-name="T482_13">grande</text:span><text:span text:style-name="T482_14"><text:s/></text:span><text:span text:style-name="T482_15">utilidade</text:span><text:span text:style-name="T482_16"><text:s/></text:span><text:span text:style-name="T482_17">para</text:span><text:span text:style-name="T482_18"><text:s/></text:span><text:span text:style-name="T482_19">compreender</text:span><text:span text:style-name="T482_20"><text:s/></text:span><text:span text:style-name="T482_21">a</text:span></text:p><text:p text:style-name="P483"><text:span text:style-name="T483_1">epidemia</text:span><text:span text:style-name="T483_2"><text:s/></text:span><text:span text:style-name="T483_3">e</text:span><text:span text:style-name="T483_4"><text:s/></text:span><text:span text:style-name="T483_5">possibilitar,</text:span><text:span text:style-name="T483_6"><text:s/></text:span><text:span text:style-name="T483_7">junto</text:span><text:span text:style-name="T483_8"><text:s/></text:span><text:span text:style-name="T483_9">a</text:span><text:span text:style-name="T483_10"><text:s/></text:span><text:span text:style-name="T483_11">outros</text:span><text:span text:style-name="T483_12"><text:s/></text:span><text:span text:style-name="T483_13">indicadores</text:span><text:span text:style-name="T483_14"><text:s/></text:span><text:span text:style-name="T483_15">como</text:span><text:span text:style-name="T483_16"><text:s/></text:span><text:span text:style-name="T483_17">a</text:span><text:span text:style-name="T483_18"><text:s/></text:span><text:span text:style-name="T483_19">taxa</text:span><text:span text:style-name="T483_20"><text:s/></text:span><text:span text:style-name="T483_21">de</text:span><text:span text:style-name="T483_22"><text:s/></text:span><text:span text:style-name="T483_23">ocupação</text:span></text:p><text:p text:style-name="P484"><text:span text:style-name="T484_1">de</text:span><text:span text:style-name="T484_2"><text:s/></text:span><text:span text:style-name="T484_3">leitos</text:span><text:span text:style-name="T484_4"><text:s/></text:span><text:span text:style-name="T484_5">hospitalares</text:span><text:span text:style-name="T484_6"><text:s/></text:span><text:span text:style-name="T484_7">e</text:span><text:span text:style-name="T484_8"><text:s/></text:span><text:span text:style-name="T484_9">de</text:span><text:span text:style-name="T484_10"><text:s/></text:span><text:span text:style-name="T484_11">UTI,</text:span><text:span text:style-name="T484_12"><text:s/></text:span><text:span text:style-name="T484_13">a</text:span><text:span text:style-name="T484_14"><text:s/></text:span><text:span text:style-name="T484_15">flexibilização</text:span><text:span text:style-name="T484_16"><text:s/></text:span><text:span text:style-name="T484_17">ou</text:span><text:span text:style-name="T484_18"><text:s/></text:span><text:span text:style-name="T484_19">a</text:span><text:span text:style-name="T484_20"><text:s/></text:span><text:span text:style-name="T484_21">intensificação</text:span><text:span text:style-name="T484_22"><text:s/></text:span><text:span text:style-name="T484_23">de</text:span><text:span text:style-name="T484_24"><text:s/></text:span><text:span text:style-name="T484_25">medidas</text:span></text:p><text:p text:style-name="P485"><text:span text:style-name="T485_1">de</text:span><text:span text:style-name="T485_2"><text:s/></text:span><text:span text:style-name="T485_3">isolamento</text:span><text:span text:style-name="T485_4"><text:s/></text:span><text:span text:style-name="T485_5">social.</text:span></text:p></draw:text-box></draw:frame><draw:frame svg:x="4.272cm" svg:y="22.763cm" svg:width="15.771cm" draw:style-name="FR121" text:anchor-type="char" draw:z-index="0"><draw:text-box fo:min-height="0cm"><text:p text:style-name="P486"><text:span text:style-name="T486_1">18.</text:span><text:span text:style-name="T486_2"><text:s/></text:span><text:span text:style-name="T486_3">É</text:span><text:span text:style-name="T486_4"><text:s/></text:span><text:span text:style-name="T486_5">preciso</text:span><text:span text:style-name="T486_6"><text:s/></text:span><text:span text:style-name="T486_7">que</text:span><text:span text:style-name="T486_8"><text:s/></text:span><text:span text:style-name="T486_9">haja</text:span><text:span text:style-name="T486_10"><text:s/></text:span><text:span text:style-name="T486_11">método</text:span><text:span text:style-name="T486_12"><text:s/></text:span><text:span text:style-name="T486_13">científico</text:span><text:span text:style-name="T486_14"><text:s/></text:span><text:span text:style-name="T486_15">e</text:span><text:span text:style-name="T486_16"><text:s/></text:span><text:span text:style-name="T486_17">padronização</text:span><text:span text:style-name="T486_18"><text:s/></text:span><text:span text:style-name="T486_19">de</text:span><text:span text:style-name="T486_20"><text:s/></text:span><text:span text:style-name="T486_21">materiais,</text:span><text:span text:style-name="T486_22"><text:s/></text:span><text:span text:style-name="T486_23">métodos</text:span><text:span text:style-name="T486_24"><text:s/></text:span><text:span text:style-name="T486_25">e</text:span></text:p><text:p text:style-name="P487"><text:span text:style-name="T487_1">procedimentos</text:span><text:span text:style-name="T487_2"><text:s/></text:span><text:span text:style-name="T487_3">de</text:span><text:span text:style-name="T487_4"><text:s/></text:span><text:span text:style-name="T487_5">modo</text:span><text:span text:style-name="T487_6"><text:s/></text:span><text:span text:style-name="T487_7">que</text:span><text:span text:style-name="T487_8"><text:s/></text:span><text:span text:style-name="T487_9">todos</text:span><text:span text:style-name="T487_10"><text:s/></text:span><text:span text:style-name="T487_11">os</text:span><text:span text:style-name="T487_12"><text:s/></text:span><text:span text:style-name="T487_13">investigadores</text:span><text:span text:style-name="T487_14"><text:s/></text:span><text:span text:style-name="T487_15">locais</text:span><text:span text:style-name="T487_16"><text:s/></text:span><text:span text:style-name="T487_17">em</text:span><text:span text:style-name="T487_18"><text:s/></text:span><text:span text:style-name="T487_19">todos</text:span><text:span text:style-name="T487_20"><text:s/></text:span><text:span text:style-name="T487_21">os</text:span></text:p><text:p text:style-name="P488"><text:span text:style-name="T488_1">lugares</text:span><text:span text:style-name="T488_2"><text:s/></text:span><text:span text:style-name="T488_3">onde</text:span><text:span text:style-name="T488_4"><text:s/></text:span><text:span text:style-name="T488_5">a</text:span><text:span text:style-name="T488_6"><text:s/></text:span><text:span text:style-name="T488_7">pesquisa</text:span><text:span text:style-name="T488_8"><text:s/></text:span><text:span text:style-name="T488_9">venha</text:span><text:span text:style-name="T488_10"><text:s/></text:span><text:span text:style-name="T488_11">a</text:span><text:span text:style-name="T488_12"><text:s/></text:span><text:span text:style-name="T488_13">ocorrer</text:span><text:span text:style-name="T488_14"><text:s/></text:span><text:span text:style-name="T488_15">ajam</text:span><text:span text:style-name="T488_16"><text:s/></text:span><text:span text:style-name="T488_17">exatamente</text:span><text:span text:style-name="T488_18"><text:s/></text:span><text:span text:style-name="T488_19">da</text:span><text:span text:style-name="T488_20"><text:s/></text:span><text:span text:style-name="T488_21">mesma</text:span></text:p><text:p text:style-name="P489"><text:span text:style-name="T489_1">maneira.</text:span><text:span text:style-name="T489_2"><text:s/></text:span><text:span text:style-name="T489_3">Assim</text:span><text:span text:style-name="T489_4"><text:s/></text:span><text:span text:style-name="T489_5">os</text:span><text:span text:style-name="T489_6"><text:s/></text:span><text:span text:style-name="T489_7">resultados</text:span><text:span text:style-name="T489_8"><text:s/></text:span><text:span text:style-name="T489_9">serão</text:span><text:span text:style-name="T489_10"><text:s/></text:span><text:span text:style-name="T489_11">comparáveis</text:span><text:span text:style-name="T489_12"><text:s/></text:span><text:span text:style-name="T489_13">e</text:span><text:span text:style-name="T489_14"><text:s/></text:span><text:span text:style-name="T489_15">as</text:span><text:span text:style-name="T489_16"><text:s/></text:span><text:span text:style-name="T489_17">decisões</text:span><text:span text:style-name="T489_18"><text:s/></text:span><text:span text:style-name="T489_19">de</text:span><text:span text:style-name="T489_20"><text:s/></text:span><text:span text:style-name="T489_21">isolamento</text:span></text:p><text:p text:style-name="P490"><text:span text:style-name="T490_1">social</text:span><text:span text:style-name="T490_2"><text:s/></text:span><text:span text:style-name="T490_3">ou</text:span><text:span text:style-name="T490_4"><text:s/></text:span><text:span text:style-name="T490_5">abertura</text:span><text:span text:style-name="T490_6"><text:s/></text:span><text:span text:style-name="T490_7">do</text:span><text:span text:style-name="T490_8"><text:s/></text:span><text:span text:style-name="T490_9">comércio</text:span><text:span text:style-name="T490_10"><text:s/></text:span><text:span text:style-name="T490_11">e</text:span><text:span text:style-name="T490_12"><text:s/></text:span><text:span text:style-name="T490_13">demais</text:span><text:span text:style-name="T490_14"><text:s/></text:span><text:span text:style-name="T490_15">atividades</text:span><text:span text:style-name="T490_16"><text:s/></text:span><text:span text:style-name="T490_17">sociais</text:span><text:span text:style-name="T490_18"><text:s/></text:span><text:span text:style-name="T490_19">deixarão</text:span><text:span text:style-name="T490_20"><text:s/></text:span><text:span text:style-name="T490_21">de</text:span><text:span text:style-name="T490_22"><text:s/></text:span><text:span text:style-name="T490_23">ser</text:span></text:p></draw:text-box></draw:frame><draw:frame svg:x="17.565cm" svg:y="27.954cm" svg:width="1.058cm" draw:style-name="FR122" text:anchor-type="char" draw:z-index="0"><draw:text-box fo:min-height="0cm"><text:p text:style-name="P491"><text:span text:style-name="T491_1">15</text:span></text:p></draw:text-box></draw:frame></text:p>
      <text:p text:style-name="P492"/>
      <text:p text:style-name="P493"><text:bookmark-start text:name="br16"/><text:bookmark-end text:name="br16"/><text:span text:style-name="T493_1"><text:s/></text:span></text:p>
      <text:p text:style-name="P494"><draw:frame svg:x="4.907cm" svg:y="2.464cm" svg:width="15.042cm" draw:style-name="FR123" text:anchor-type="char" draw:z-index="0"><draw:text-box fo:min-height="0cm"><text:p text:style-name="P495"><text:span text:style-name="T495_1">apenas</text:span><text:span text:style-name="T495_2"><text:s/></text:span><text:span text:style-name="T495_3">uma</text:span><text:span text:style-name="T495_4"><text:s/></text:span><text:span text:style-name="T495_5">determinação</text:span><text:span text:style-name="T495_6"><text:s/></text:span><text:span text:style-name="T495_7">acrítica</text:span><text:span text:style-name="T495_8"><text:s/></text:span><text:span text:style-name="T495_9">de</text:span><text:span text:style-name="T495_10"><text:s/></text:span><text:span text:style-name="T495_11">um</text:span><text:span text:style-name="T495_12"><text:s/></text:span><text:span text:style-name="T495_13">governo</text:span><text:span text:style-name="T495_14"><text:s/></text:span><text:span text:style-name="T495_15">local</text:span><text:span text:style-name="T495_16"><text:s/></text:span><text:span text:style-name="T495_17">para</text:span><text:span text:style-name="T495_18"><text:s/></text:span><text:span text:style-name="T495_19">ganhar</text:span></text:p><text:p text:style-name="P496"><text:span text:style-name="T496_1">racionalidade</text:span><text:span text:style-name="T496_2"><text:s/></text:span><text:span text:style-name="T496_3">e</text:span><text:span text:style-name="T496_4"><text:s/></text:span><text:span text:style-name="T496_5">método</text:span><text:span text:style-name="T496_6"><text:s/></text:span><text:span text:style-name="T496_7">que</text:span><text:span text:style-name="T496_8"><text:s/></text:span><text:span text:style-name="T496_9">garantam</text:span><text:span text:style-name="T496_10"><text:s/></text:span><text:span text:style-name="T496_11">a</text:span><text:span text:style-name="T496_12"><text:s/></text:span><text:span text:style-name="T496_13">proteção</text:span><text:span text:style-name="T496_14"><text:s/></text:span><text:span text:style-name="T496_15">da</text:span><text:span text:style-name="T496_16"><text:s/></text:span><text:span text:style-name="T496_17">vida</text:span><text:span text:style-name="T496_18"><text:s/></text:span><text:span text:style-name="T496_19">dos</text:span><text:span text:style-name="T496_20"><text:s/></text:span><text:span text:style-name="T496_21">cidadãos.</text:span></text:p></draw:text-box></draw:frame><draw:frame svg:x="3.002cm" svg:y="4.441cm" svg:width="6.322cm" draw:style-name="FR124" text:anchor-type="char" draw:z-index="0"><draw:text-box fo:min-height="0cm"><text:p text:style-name="P497"><text:span text:style-name="T497_1">Brasilia/DF,</text:span><text:span text:style-name="T497_2"><text:s/></text:span><text:span text:style-name="T497_3">08</text:span><text:span text:style-name="T497_4"><text:s/></text:span><text:span text:style-name="T497_5">de</text:span><text:span text:style-name="T497_6"><text:s/></text:span><text:span text:style-name="T497_7">maio</text:span><text:span text:style-name="T497_8"><text:s/></text:span><text:span text:style-name="T497_9">de</text:span><text:span text:style-name="T497_10"><text:s/></text:span><text:span text:style-name="T497_11">2020.</text:span></text:p></draw:text-box></draw:frame><draw:frame svg:x="3.002cm" svg:y="6.84cm" svg:width="8.426cm" draw:style-name="FR125" text:anchor-type="char" draw:z-index="0"><draw:text-box fo:min-height="0cm"><text:p text:style-name="P498"><text:span text:style-name="T498_1">BIBLIOGRAFIA</text:span><text:span text:style-name="T498_2"><text:s/></text:span><text:span text:style-name="T498_3">E</text:span><text:span text:style-name="T498_4"><text:s/></text:span><text:span text:style-name="T498_5">SITES</text:span><text:span text:style-name="T498_6"><text:s/></text:span><text:span text:style-name="T498_7">PESQUISADOS</text:span></text:p></draw:text-box></draw:frame><draw:frame svg:x="3.637cm" svg:y="7.955cm" svg:width="16.498cm" draw:style-name="FR126" text:anchor-type="char" draw:z-index="0"><draw:text-box fo:min-height="0cm"><text:p text:style-name="P499"><text:span text:style-name="T499_1">1-</text:span><text:span text:style-name="T499_2"><text:s/></text:span><text:span text:style-name="T499_3">Wikipedia</text:span><text:span text:style-name="T499_4"><text:s/></text:span><text:span text:style-name="T499_5">COVID</text:span><text:span text:style-name="T499_6"><text:s/></text:span><text:span text:style-name="T499_7">19</text:span><text:span text:style-name="T499_8"><text:s/></text:span><text:span text:style-name="T499_9">Testing.</text:span><text:span text:style-name="T499_10"><text:s/></text:span><text:span text:style-name="T499_11">Disponível</text:span><text:span text:style-name="T499_12"><text:s/></text:span><text:span text:style-name="T499_13">em:</text:span><text:span text:style-name="T499_14"><text:s/></text:span><text:span text:style-name="T499_15">https://en.wikipedia.org/wiki/COVID-</text:span></text:p><text:p text:style-name="P500"><text:span text:style-name="T500_1">19_testing</text:span></text:p></draw:text-box></draw:frame><draw:frame svg:x="3.637cm" svg:y="9.564cm" svg:width="3.318cm" draw:style-name="FR127" text:anchor-type="char" draw:z-index="0"><draw:text-box fo:min-height="0cm"><text:p text:style-name="P501"><text:span text:style-name="T501_1">2-</text:span><text:span text:style-name="T501_2"><text:s/></text:span><text:span text:style-name="T501_3">Coronavirus</text:span></text:p></draw:text-box></draw:frame><draw:frame svg:x="7.336cm" svg:y="9.564cm" svg:width="1.93cm" draw:style-name="FR128" text:anchor-type="char" draw:z-index="0"><draw:text-box fo:min-height="0cm"><text:p text:style-name="P502"><text:span text:style-name="T502_1">Disease</text:span></text:p></draw:text-box></draw:frame><draw:frame svg:x="9.648cm" svg:y="9.564cm" svg:width="1.498cm" draw:style-name="FR129" text:anchor-type="char" draw:z-index="0"><draw:text-box fo:min-height="0cm"><text:p text:style-name="P503"><text:span text:style-name="T503_1">2019</text:span></text:p></draw:text-box></draw:frame><draw:frame svg:x="11.527cm" svg:y="9.564cm" svg:width="2.653cm" draw:style-name="FR130" text:anchor-type="char" draw:z-index="0"><draw:text-box fo:min-height="0cm"><text:p text:style-name="P504"><text:span text:style-name="T504_1">(COVID-19).</text:span></text:p></draw:text-box></draw:frame><draw:frame svg:x="14.563cm" svg:y="9.564cm" svg:width="2.392cm" draw:style-name="FR131" text:anchor-type="char" draw:z-index="0"><draw:text-box fo:min-height="0cm"><text:p text:style-name="P505"><text:span text:style-name="T505_1">Disponível</text:span></text:p></draw:text-box></draw:frame><draw:frame svg:x="17.336cm" svg:y="9.564cm" svg:width="1.289cm" draw:style-name="FR132" text:anchor-type="char" draw:z-index="0"><draw:text-box fo:min-height="0cm"><text:p text:style-name="P506"><text:span text:style-name="T506_1">em:</text:span></text:p></draw:text-box></draw:frame><draw:frame svg:x="4.272cm" svg:y="10.16cm" svg:width="15.764cm" draw:style-name="FR133" text:anchor-type="char" draw:z-index="0"><draw:text-box fo:min-height="0cm"><text:p text:style-name="P507"><text:span text:style-name="T507_1">https://emedicine.medscape.com/article/2500114-overview.</text:span><text:span text:style-name="T507_2"><text:s/></text:span><text:span text:style-name="T507_3">Atualizado</text:span><text:span text:style-name="T507_4"><text:s/></text:span><text:span text:style-name="T507_5">em</text:span><text:span text:style-name="T507_6"><text:s/></text:span><text:span text:style-name="T507_7">01</text:span></text:p><text:p text:style-name="P508"><text:span text:style-name="T508_1">de</text:span><text:span text:style-name="T508_2"><text:s/></text:span><text:span text:style-name="T508_3">maio</text:span><text:span text:style-name="T508_4"><text:s/></text:span><text:span text:style-name="T508_5">de</text:span><text:span text:style-name="T508_6"><text:s/></text:span><text:span text:style-name="T508_7">2020</text:span></text:p></draw:text-box></draw:frame><draw:frame svg:x="3.637cm" svg:y="11.774cm" svg:width="16.508cm" draw:style-name="FR134" text:anchor-type="char" draw:z-index="0"><draw:text-box fo:min-height="0cm"><text:p text:style-name="P509"><text:span text:style-name="T509_1">3-</text:span><text:span text:style-name="T509_2"><text:s/></text:span><text:span text:style-name="T509_3">Ministério</text:span><text:span text:style-name="T509_4"><text:s/></text:span><text:span text:style-name="T509_5">da</text:span><text:span text:style-name="T509_6"><text:s/></text:span><text:span text:style-name="T509_7">Saúde</text:span><text:span text:style-name="T509_8"><text:s/></text:span><text:span text:style-name="T509_9">(MS).</text:span><text:span text:style-name="T509_10"><text:s/></text:span><text:span text:style-name="T509_11">Definição</text:span><text:span text:style-name="T509_12"><text:s/></text:span><text:span text:style-name="T509_13">de</text:span><text:span text:style-name="T509_14"><text:s/></text:span><text:span text:style-name="T509_15">Caso</text:span><text:span text:style-name="T509_16"><text:s/></text:span><text:span text:style-name="T509_17">e</text:span><text:span text:style-name="T509_18"><text:s/></text:span><text:span text:style-name="T509_19">Notificação</text:span><text:span text:style-name="T509_20"><text:s/></text:span><text:span text:style-name="T509_21">de</text:span><text:span text:style-name="T509_22"><text:s/></text:span><text:span text:style-name="T509_23">Cororonavírus.</text:span></text:p><text:p text:style-name="P510"><text:span text:style-name="T510_1">Disponível</text:span><text:span text:style-name="T510_2"><text:s/></text:span><text:span text:style-name="T510_3">em:</text:span><text:span text:style-name="T510_4"><text:s/></text:span><text:span text:style-name="T510_5">https://coronavirus.saude.gov.br/index.php/definicao-de-caso-e-</text:span></text:p><text:p text:style-name="P511"><text:span text:style-name="T511_1">notificacao</text:span></text:p></draw:text-box></draw:frame><draw:frame svg:x="3.637cm" svg:y="13.979cm" svg:width="16.514cm" draw:style-name="FR135" text:anchor-type="char" draw:z-index="0"><draw:text-box fo:min-height="0cm"><text:p text:style-name="P512"><text:span text:style-name="T512_1">4-</text:span><text:span text:style-name="T512_2"><text:s/></text:span><text:span text:style-name="T512_3">Guo,</text:span><text:span text:style-name="T512_4"><text:s/></text:span><text:span text:style-name="T512_5">Li;</text:span><text:span text:style-name="T512_6"><text:s/></text:span><text:span text:style-name="T512_7">Ren,</text:span><text:span text:style-name="T512_8"><text:s/></text:span><text:span text:style-name="T512_9">Lili;</text:span><text:span text:style-name="T512_10"><text:s/></text:span><text:span text:style-name="T512_11">Yang,</text:span><text:span text:style-name="T512_12"><text:s/></text:span><text:span text:style-name="T512_13">Siyuan;</text:span><text:span text:style-name="T512_14"><text:s/></text:span><text:span text:style-name="T512_15">Xiao,</text:span><text:span text:style-name="T512_16"><text:s/></text:span><text:span text:style-name="T512_17">Meng;</text:span><text:span text:style-name="T512_18"><text:s/></text:span><text:span text:style-name="T512_19">Chang,</text:span><text:span text:style-name="T512_20"><text:s/></text:span><text:span text:style-name="T512_21">De;</text:span><text:span text:style-name="T512_22"><text:s/></text:span><text:span text:style-name="T512_23">Yang,</text:span><text:span text:style-name="T512_24"><text:s/></text:span><text:span text:style-name="T512_25">Fan,</text:span><text:span text:style-name="T512_26"><text:s/></text:span><text:span text:style-name="T512_27">et</text:span><text:span text:style-name="T512_28"><text:s/></text:span><text:span text:style-name="T512_29">al.</text:span><text:span text:style-name="T512_30"><text:s/></text:span><text:span text:style-name="T512_31">Profiling</text:span></text:p><text:p text:style-name="P513"><text:span text:style-name="T513_1">Early</text:span><text:span text:style-name="T513_2"><text:s/></text:span><text:span text:style-name="T513_3">Humoral</text:span><text:span text:style-name="T513_4"><text:s/></text:span><text:span text:style-name="T513_5">Response</text:span><text:span text:style-name="T513_6"><text:s/></text:span><text:span text:style-name="T513_7">to</text:span><text:span text:style-name="T513_8"><text:s/></text:span><text:span text:style-name="T513_9">Diagnose</text:span><text:span text:style-name="T513_10"><text:s/></text:span><text:span text:style-name="T513_11">Novel</text:span><text:span text:style-name="T513_12"><text:s/></text:span><text:span text:style-name="T513_13">Coronavirus</text:span><text:span text:style-name="T513_14"><text:s/></text:span><text:span text:style-name="T513_15">Disease</text:span><text:span text:style-name="T513_16"><text:s/></text:span><text:span text:style-name="T513_17">(COVID-19).</text:span></text:p></draw:text-box></draw:frame><draw:frame svg:x="4.272cm" svg:y="15.164cm" svg:width="1.838cm" draw:style-name="FR136" text:anchor-type="char" draw:z-index="0"><draw:text-box fo:min-height="0cm"><text:p text:style-name="P514"><text:span text:style-name="T514_1">Clinical</text:span></text:p></draw:text-box></draw:frame><draw:frame svg:x="7.191cm" svg:y="15.164cm" svg:width="2.311cm" draw:style-name="FR137" text:anchor-type="char" draw:z-index="0"><draw:text-box fo:min-height="0cm"><text:p text:style-name="P515"><text:span text:style-name="T515_1">Infectious</text:span></text:p></draw:text-box></draw:frame><draw:frame svg:x="10.58cm" svg:y="15.164cm" svg:width="2.198cm" draw:style-name="FR138" text:anchor-type="char" draw:z-index="0"><draw:text-box fo:min-height="0cm"><text:p text:style-name="P516"><text:span text:style-name="T516_1">Diseases.</text:span></text:p></draw:text-box></draw:frame><draw:frame svg:x="13.857cm" svg:y="15.164cm" svg:width="2.392cm" draw:style-name="FR139" text:anchor-type="char" draw:z-index="0"><draw:text-box fo:min-height="0cm"><text:p text:style-name="P517"><text:span text:style-name="T517_1">Disponível</text:span></text:p></draw:text-box></draw:frame><draw:frame svg:x="17.327cm" svg:y="15.164cm" svg:width="1.289cm" draw:style-name="FR140" text:anchor-type="char" draw:z-index="0"><draw:text-box fo:min-height="0cm"><text:p text:style-name="P518"><text:span text:style-name="T518_1">em:</text:span></text:p></draw:text-box></draw:frame><draw:frame svg:x="4.272cm" svg:y="15.76cm" svg:width="8.123cm" draw:style-name="FR141" text:anchor-type="char" draw:z-index="0"><draw:text-box fo:min-height="0cm"><text:p text:style-name="P519"><text:span text:style-name="T519_1">https://academic.oup.com/cid/advance-</text:span></text:p><text:p text:style-name="P520"><text:span text:style-name="T520_1">article/doi/10.1093/cid/ciaa310/5810754</text:span></text:p></draw:text-box></draw:frame><draw:frame svg:x="3.637cm" svg:y="17.374cm" svg:width="16.508cm" draw:style-name="FR142" text:anchor-type="char" draw:z-index="0"><draw:text-box fo:min-height="0cm"><text:p text:style-name="P521"><text:span text:style-name="T521_1">5-</text:span><text:span text:style-name="T521_2"><text:s/></text:span><text:span text:style-name="T521_3">Síntese</text:span><text:span text:style-name="T521_4"><text:s/></text:span><text:span text:style-name="T521_5">de</text:span><text:span text:style-name="T521_6"><text:s/></text:span><text:span text:style-name="T521_7">Evidências</text:span><text:span text:style-name="T521_8"><text:s/></text:span><text:span text:style-name="T521_9">NATS</text:span><text:span text:style-name="T521_10"><text:s/></text:span><text:span text:style-name="T521_11">Hospital</text:span><text:span text:style-name="T521_12"><text:s/></text:span><text:span text:style-name="T521_13">Sírio</text:span><text:span text:style-name="T521_14"><text:s/></text:span><text:span text:style-name="T521_15">Libanês:</text:span><text:span text:style-name="T521_16"><text:s/></text:span><text:span text:style-name="T521_17">Testes</text:span><text:span text:style-name="T521_18"><text:s/></text:span><text:span text:style-name="T521_19">diagnósticos</text:span><text:span text:style-name="T521_20"><text:s/></text:span><text:span text:style-name="T521_21">para</text:span><text:span text:style-name="T521_22"><text:s/></text:span><text:span text:style-name="T521_23">a</text:span></text:p><text:p text:style-name="P522"><text:span text:style-name="T522_1">COVID</text:span><text:span text:style-name="T522_2"><text:s/></text:span><text:span text:style-name="T522_3">19</text:span><text:span text:style-name="T522_4"><text:s/></text:span><text:span text:style-name="T522_5">Disponível</text:span><text:span text:style-name="T522_6"><text:s/></text:span><text:span text:style-name="T522_7">em:</text:span><text:span text:style-name="T522_8"><text:s/></text:span><text:span text:style-name="T522_9">https://oxfordbrazilebm.com/wp-</text:span></text:p></draw:text-box></draw:frame><draw:frame svg:x="7.38cm" svg:y="17.967cm" svg:width="0.739cm" draw:style-name="FR143" text:anchor-type="char" draw:z-index="0"><draw:text-box fo:min-height="0cm"><text:p text:style-name="P523"><text:span text:style-name="T523_1">.</text:span></text:p></draw:text-box></draw:frame><draw:frame svg:x="4.272cm" svg:y="18.56cm" svg:width="13.674cm" draw:style-name="FR144" text:anchor-type="char" draw:z-index="0"><draw:text-box fo:min-height="0cm"><text:p text:style-name="P524"><text:span text:style-name="T524_1">content/uploads/2020/03/Testes-Diagnósticos-COVID_19_NATS_HSL-</text:span></text:p><text:p text:style-name="P525"><text:span text:style-name="T525_1">portuguese.pdf.</text:span><text:span text:style-name="T525_2"><text:s/></text:span><text:span text:style-name="T525_3">Atualizado</text:span><text:span text:style-name="T525_4"><text:s/></text:span><text:span text:style-name="T525_5">em</text:span><text:span text:style-name="T525_6"><text:s/></text:span><text:span text:style-name="T525_7">26</text:span><text:span text:style-name="T525_8"><text:s/></text:span><text:span text:style-name="T525_9">de</text:span><text:span text:style-name="T525_10"><text:s/></text:span><text:span text:style-name="T525_11">março</text:span><text:span text:style-name="T525_12"><text:s/></text:span><text:span text:style-name="T525_13">de</text:span><text:span text:style-name="T525_14"><text:s/></text:span><text:span text:style-name="T525_15">2020</text:span></text:p></draw:text-box></draw:frame><draw:frame svg:x="3.637cm" svg:y="20.172cm" svg:width="16.501cm" draw:style-name="FR145" text:anchor-type="char" draw:z-index="0"><draw:text-box fo:min-height="0cm"><text:p text:style-name="P526"><text:span text:style-name="T526_1">6-</text:span><text:span text:style-name="T526_2"><text:s/></text:span><text:span text:style-name="T526_3">Ministério</text:span><text:span text:style-name="T526_4"><text:s/></text:span><text:span text:style-name="T526_5">da</text:span><text:span text:style-name="T526_6"><text:s/></text:span><text:span text:style-name="T526_7">Saúde.</text:span><text:span text:style-name="T526_8"><text:s/></text:span><text:span text:style-name="T526_9">Departamento</text:span><text:span text:style-name="T526_10"><text:s/></text:span><text:span text:style-name="T526_11">de</text:span><text:span text:style-name="T526_12"><text:s/></text:span><text:span text:style-name="T526_13">Gestão</text:span><text:span text:style-name="T526_14"><text:s/></text:span><text:span text:style-name="T526_15">e</text:span><text:span text:style-name="T526_16"><text:s/></text:span><text:span text:style-name="T526_17">Incorporação</text:span><text:span text:style-name="T526_18"><text:s/></text:span><text:span text:style-name="T526_19">de</text:span><text:span text:style-name="T526_20"><text:s/></text:span><text:span text:style-name="T526_21">Tecnologias</text:span><text:span text:style-name="T526_22"><text:s/></text:span><text:span text:style-name="T526_23">e</text:span></text:p><text:p text:style-name="P527"><text:span text:style-name="T527_1">Inovação</text:span><text:span text:style-name="T527_2"><text:s/></text:span><text:span text:style-name="T527_3">em</text:span><text:span text:style-name="T527_4"><text:s/></text:span><text:span text:style-name="T527_5">Saúde.</text:span><text:span text:style-name="T527_6"><text:s/></text:span><text:span text:style-name="T527_7">Avaliação</text:span><text:span text:style-name="T527_8"><text:s/></text:span><text:span text:style-name="T527_9">de</text:span><text:span text:style-name="T527_10"><text:s/></text:span><text:span text:style-name="T527_11">Acurácia</text:span><text:span text:style-name="T527_12"><text:s/></text:span><text:span text:style-name="T527_13">Testes</text:span><text:span text:style-name="T527_14"><text:s/></text:span><text:span text:style-name="T527_15">rápidos</text:span><text:span text:style-name="T527_16"><text:s/></text:span><text:span text:style-name="T527_17">para</text:span><text:span text:style-name="T527_18"><text:s/></text:span><text:span text:style-name="T527_19">COVID</text:span><text:span text:style-name="T527_20"><text:s/></text:span><text:span text:style-name="T527_21">19.</text:span></text:p></draw:text-box></draw:frame><draw:frame svg:x="4.272cm" svg:y="21.362cm" svg:width="2.392cm" draw:style-name="FR146" text:anchor-type="char" draw:z-index="0"><draw:text-box fo:min-height="0cm"><text:p text:style-name="P528"><text:span text:style-name="T528_1">Disponível</text:span></text:p></draw:text-box></draw:frame><draw:frame svg:x="8.047cm" svg:y="21.362cm" svg:width="1.289cm" draw:style-name="FR147" text:anchor-type="char" draw:z-index="0"><draw:text-box fo:min-height="0cm"><text:p text:style-name="P529"><text:span text:style-name="T529_1">em:</text:span></text:p></draw:text-box></draw:frame><draw:frame svg:x="12.735cm" svg:y="21.362cm" svg:width="6.041cm" draw:style-name="FR148" text:anchor-type="char" draw:z-index="0"><draw:text-box fo:min-height="0cm"><text:p text:style-name="P530"><text:span text:style-name="T530_1">https://www.sbmfc.org.br/wp-</text:span></text:p></draw:text-box></draw:frame><draw:frame svg:x="4.272cm" svg:y="21.955cm" svg:width="15.743cm" draw:style-name="FR149" text:anchor-type="char" draw:z-index="0"><draw:text-box fo:min-height="0cm"><text:p text:style-name="P531"><text:span text:style-name="T531_1">content/uploads/2020/04/Acur_cia_dos_testes_para_COVID_19_1586558625.p</text:span></text:p><text:p text:style-name="P532"><text:span text:style-name="T532_1">df.pdf</text:span></text:p></draw:text-box></draw:frame><draw:frame svg:x="3.637cm" svg:y="23.567cm" svg:width="16.494cm" draw:style-name="FR150" text:anchor-type="char" draw:z-index="0"><draw:text-box fo:min-height="0cm"><text:p text:style-name="P533"><text:span text:style-name="T533_1">7-</text:span><text:span text:style-name="T533_2"><text:s/></text:span><text:span text:style-name="T533_3">FIND.</text:span><text:span text:style-name="T533_4"><text:s/></text:span><text:span text:style-name="T533_5">Evaluation</text:span><text:span text:style-name="T533_6"><text:s/></text:span><text:span text:style-name="T533_7">update:</text:span><text:span text:style-name="T533_8"><text:s/></text:span><text:span text:style-name="T533_9">SARS-CoV-2immunoassays.</text:span><text:span text:style-name="T533_10"><text:s/></text:span><text:span text:style-name="T533_11">Disponível</text:span><text:span text:style-name="T533_12"><text:s/></text:span><text:span text:style-name="T533_13">em:</text:span></text:p><text:p text:style-name="P534"><text:span text:style-name="T534_1">https://www.finddx.org/covid-19/sarscov2-eval-immuno/</text:span></text:p></draw:text-box></draw:frame><draw:frame svg:x="3.637cm" svg:y="25.772cm" svg:width="16.503cm" draw:style-name="FR151" text:anchor-type="char" draw:z-index="0"><draw:text-box fo:min-height="0cm"><text:p text:style-name="P535"><text:span text:style-name="T535_1">8-</text:span><text:span text:style-name="T535_2"><text:s/></text:span><text:span text:style-name="T535_3">UK</text:span><text:span text:style-name="T535_4"><text:s/></text:span><text:span text:style-name="T535_5">COVID-19</text:span><text:span text:style-name="T535_6"><text:s/></text:span><text:span text:style-name="T535_7">Daily:</text:span><text:span text:style-name="T535_8"><text:s/></text:span><text:span text:style-name="T535_9">NHS</text:span><text:span text:style-name="T535_10"><text:s/></text:span><text:span text:style-name="T535_11">Staff</text:span><text:span text:style-name="T535_12"><text:s/></text:span><text:span text:style-name="T535_13">Testing</text:span><text:span text:style-name="T535_14"><text:s/></text:span><text:span text:style-name="T535_15">'Starts</text:span><text:span text:style-name="T535_16"><text:s/></text:span><text:span text:style-name="T535_17">Next</text:span><text:span text:style-name="T535_18"><text:s/></text:span><text:span text:style-name="T535_19">Week'.</text:span><text:span text:style-name="T535_20"><text:s/></text:span><text:span text:style-name="T535_21">Disponível</text:span><text:span text:style-name="T535_22"><text:s/></text:span><text:span text:style-name="T535_23">em:</text:span></text:p><text:p text:style-name="P536"><text:span text:style-name="T536_1">https://www.medscape.com/viewarticle/927639#vp_2</text:span></text:p></draw:text-box></draw:frame><draw:frame svg:x="17.565cm" svg:y="27.954cm" svg:width="1.058cm" draw:style-name="FR152" text:anchor-type="char" draw:z-index="0"><draw:text-box fo:min-height="0cm"><text:p text:style-name="P537"><text:span text:style-name="T537_1">16</text:span></text:p></draw:text-box></draw:frame></text:p>
      <text:p text:style-name="P538"/>
      <text:p text:style-name="P539"><text:bookmark-start text:name="br17"/><text:bookmark-end text:name="br17"/><text:span text:style-name="T539_1"><text:s/></text:span></text:p>
      <text:p text:style-name="P540"><draw:frame svg:x="3.637cm" svg:y="3.06cm" svg:width="16.503cm" draw:style-name="FR153" text:anchor-type="char" draw:z-index="0"><draw:text-box fo:min-height="0cm"><text:p text:style-name="P541"><text:span text:style-name="T541_1">9-</text:span><text:span text:style-name="T541_2"><text:s/></text:span><text:span text:style-name="T541_3">World</text:span><text:span text:style-name="T541_4"><text:s/></text:span><text:span text:style-name="T541_5">Health</text:span><text:span text:style-name="T541_6"><text:s/></text:span><text:span text:style-name="T541_7">Organization</text:span><text:span text:style-name="T541_8"><text:s/></text:span><text:span text:style-name="T541_9">(WHO).</text:span><text:span text:style-name="T541_10"><text:s/></text:span><text:span text:style-name="T541_11">Population-based</text:span><text:span text:style-name="T541_12"><text:s/></text:span><text:span text:style-name="T541_13">age-stratified</text:span></text:p><text:p text:style-name="P542"><text:span text:style-name="T542_1">seroepidemiological</text:span><text:span text:style-name="T542_2"><text:s/></text:span><text:span text:style-name="T542_3">investigation</text:span><text:span text:style-name="T542_4"><text:s/></text:span><text:span text:style-name="T542_5">protocol</text:span><text:span text:style-name="T542_6"><text:s/></text:span><text:span text:style-name="T542_7">for</text:span><text:span text:style-name="T542_8"><text:s/></text:span><text:span text:style-name="T542_9">COVID-19</text:span><text:span text:style-name="T542_10"><text:s/></text:span><text:span text:style-name="T542_11">virus</text:span><text:span text:style-name="T542_12"><text:s/></text:span><text:span text:style-name="T542_13">infection.</text:span></text:p><text:p text:style-name="P543"><text:span text:style-name="T543_1">Disponível</text:span><text:span text:style-name="T543_2"><text:s/></text:span><text:span text:style-name="T543_3">em:</text:span><text:span text:style-name="T543_4"><text:s/></text:span><text:span text:style-name="T543_5">https://www.who.int/publications-detail/population-based-age-</text:span></text:p><text:p text:style-name="P544"><text:span text:style-name="T544_1">stratified-seroepidemiological-investigation-protocol-for-covid-19-virus-</text:span></text:p><text:p text:style-name="P545"><text:span text:style-name="T545_1">infection</text:span></text:p></draw:text-box></draw:frame><draw:frame svg:x="3.637cm" svg:y="6.625cm" svg:width="16.503cm" draw:style-name="FR154" text:anchor-type="char" draw:z-index="0"><draw:text-box fo:min-height="0cm"><text:p text:style-name="P546"><text:span text:style-name="T546_1">10-</text:span><text:span text:style-name="T546_2"><text:s/></text:span><text:span text:style-name="T546_3">Notícia</text:span><text:span text:style-name="T546_4"><text:s/></text:span><text:span text:style-name="T546_5">Jornal</text:span><text:span text:style-name="T546_6"><text:s/></text:span><text:span text:style-name="T546_7">Folha</text:span><text:span text:style-name="T546_8"><text:s/></text:span><text:span text:style-name="T546_9">de</text:span><text:span text:style-name="T546_10"><text:s/></text:span><text:span text:style-name="T546_11">São</text:span><text:span text:style-name="T546_12"><text:s/></text:span><text:span text:style-name="T546_13">Paulo.</text:span><text:span text:style-name="T546_14"><text:s/></text:span><text:span text:style-name="T546_15">Com</text:span><text:span text:style-name="T546_16"><text:s/></text:span><text:span text:style-name="T546_17">triplo</text:span><text:span text:style-name="T546_18"><text:s/></text:span><text:span text:style-name="T546_19">de</text:span><text:span text:style-name="T546_20"><text:s/></text:span><text:span text:style-name="T546_21">infectados</text:span><text:span text:style-name="T546_22"><text:s/></text:span><text:span text:style-name="T546_23">e</text:span><text:span text:style-name="T546_24"><text:s/></text:span><text:span text:style-name="T546_25">curados</text:span><text:span text:style-name="T546_26"><text:s/></text:span><text:span text:style-name="T546_27">além</text:span><text:span text:style-name="T546_28"><text:s/></text:span><text:span text:style-name="T546_29">do</text:span></text:p><text:p text:style-name="P547"><text:span text:style-name="T547_1">imaginado,</text:span><text:span text:style-name="T547_2"><text:s/></text:span><text:span text:style-name="T547_3">cidade</text:span><text:span text:style-name="T547_4"><text:s/></text:span><text:span text:style-name="T547_5">alemã</text:span><text:span text:style-name="T547_6"><text:s/></text:span><text:span text:style-name="T547_7">pode</text:span><text:span text:style-name="T547_8"><text:s/></text:span><text:span text:style-name="T547_9">relaxar</text:span><text:span text:style-name="T547_10"><text:s/></text:span><text:span text:style-name="T547_11">quarentena.</text:span><text:span text:style-name="T547_12"><text:s/></text:span><text:span text:style-name="T547_13">Disponível</text:span><text:span text:style-name="T547_14"><text:s/></text:span><text:span text:style-name="T547_15">em:</text:span></text:p><text:p text:style-name="P548"><text:span text:style-name="T548_1">https://www1.folha.uol.com.br/equilibrioesaude/2020/04/epicentro-alemao-</text:span></text:p><text:p text:style-name="P549"><text:span text:style-name="T549_1">do-coronavirus-tem-taxa-de-infeccao-maior-que-a-estimada-diz-estudo.shtml</text:span></text:p></draw:text-box></draw:frame><draw:frame svg:x="3.637cm" svg:y="9.597cm" svg:width="16.503cm" draw:style-name="FR155" text:anchor-type="char" draw:z-index="0"><draw:text-box fo:min-height="0cm"><text:p text:style-name="P550"><text:span text:style-name="T550_1">11-</text:span><text:span text:style-name="T550_2"><text:s/></text:span><text:span text:style-name="T550_3">Food</text:span><text:span text:style-name="T550_4"><text:s/></text:span><text:span text:style-name="T550_5">and</text:span><text:span text:style-name="T550_6"><text:s/></text:span><text:span text:style-name="T550_7">Drug</text:span><text:span text:style-name="T550_8"><text:s/></text:span><text:span text:style-name="T550_9">Administration</text:span><text:span text:style-name="T550_10"><text:s/></text:span><text:span text:style-name="T550_11">(FDA).</text:span><text:span text:style-name="T550_12"><text:s/></text:span><text:span text:style-name="T550_13">Policy</text:span><text:span text:style-name="T550_14"><text:s/></text:span><text:span text:style-name="T550_15">for</text:span><text:span text:style-name="T550_16"><text:s/></text:span><text:span text:style-name="T550_17">Diagnostic</text:span><text:span text:style-name="T550_18"><text:s/></text:span><text:span text:style-name="T550_19">Tests</text:span><text:span text:style-name="T550_20"><text:s/></text:span><text:span text:style-name="T550_21">for</text:span><text:span text:style-name="T550_22"><text:s/></text:span><text:span text:style-name="T550_23">Coronavirus</text:span></text:p><text:p text:style-name="P551"><text:span text:style-name="T551_1">Disease-2019</text:span><text:span text:style-name="T551_2"><text:s/></text:span><text:span text:style-name="T551_3">during</text:span><text:span text:style-name="T551_4"><text:s/></text:span><text:span text:style-name="T551_5">the</text:span><text:span text:style-name="T551_6"><text:s/></text:span><text:span text:style-name="T551_7">Public</text:span><text:span text:style-name="T551_8"><text:s/></text:span><text:span text:style-name="T551_9">Health</text:span><text:span text:style-name="T551_10"><text:s/></text:span><text:span text:style-name="T551_11">Emergency.</text:span><text:span text:style-name="T551_12"><text:s/></text:span><text:span text:style-name="T551_13">Disponível</text:span><text:span text:style-name="T551_14"><text:s/></text:span><text:span text:style-name="T551_15">em:</text:span></text:p><text:p text:style-name="P552"><text:span text:style-name="T552_1">https://www.fda.gov/media/135659/download</text:span></text:p></draw:text-box></draw:frame><draw:frame svg:x="3.637cm" svg:y="11.802cm" svg:width="16.506cm" draw:style-name="FR156" text:anchor-type="char" draw:z-index="0"><draw:text-box fo:min-height="0cm"><text:p text:style-name="P553"><text:span text:style-name="T553_1">12-</text:span><text:span text:style-name="T553_2"><text:s/></text:span><text:span text:style-name="T553_3">Agência</text:span><text:span text:style-name="T553_4"><text:s/></text:span><text:span text:style-name="T553_5">Nacional</text:span><text:span text:style-name="T553_6"><text:s/></text:span><text:span text:style-name="T553_7">de</text:span><text:span text:style-name="T553_8"><text:s/></text:span><text:span text:style-name="T553_9">Vigilância</text:span><text:span text:style-name="T553_10"><text:s/></text:span><text:span text:style-name="T553_11">Sanitária</text:span><text:span text:style-name="T553_12"><text:s/></text:span><text:span text:style-name="T553_13">(ANVISA).</text:span><text:span text:style-name="T553_14"><text:s/></text:span><text:span text:style-name="T553_15">Resolução</text:span><text:span text:style-name="T553_16"><text:s/></text:span><text:span text:style-name="T553_17">RDC</text:span><text:span text:style-name="T553_18"><text:s/></text:span><text:span text:style-name="T553_19">nº</text:span><text:span text:style-name="T553_20"><text:s/></text:span><text:span text:style-name="T553_21">348,</text:span><text:span text:style-name="T553_22"><text:s/></text:span><text:span text:style-name="T553_23">de</text:span><text:span text:style-name="T553_24"><text:s/></text:span><text:span text:style-name="T553_25">17</text:span></text:p><text:p text:style-name="P554"><text:span text:style-name="T554_1">de</text:span><text:span text:style-name="T554_2"><text:s/></text:span><text:span text:style-name="T554_3">março</text:span><text:span text:style-name="T554_4"><text:s/></text:span><text:span text:style-name="T554_5">de</text:span><text:span text:style-name="T554_6"><text:s/></text:span><text:span text:style-name="T554_7">2020:</text:span><text:span text:style-name="T554_8"><text:s/></text:span><text:span text:style-name="T554_9">Define</text:span><text:span text:style-name="T554_10"><text:s/></text:span><text:span text:style-name="T554_11">os</text:span><text:span text:style-name="T554_12"><text:s/></text:span><text:span text:style-name="T554_13">critérios</text:span><text:span text:style-name="T554_14"><text:s/></text:span><text:span text:style-name="T554_15">e</text:span><text:span text:style-name="T554_16"><text:s/></text:span><text:span text:style-name="T554_17">os</text:span><text:span text:style-name="T554_18"><text:s/></text:span><text:span text:style-name="T554_19">procedimentos</text:span><text:span text:style-name="T554_20"><text:s/></text:span><text:span text:style-name="T554_21">extraordinários</text:span><text:span text:style-name="T554_22"><text:s/></text:span><text:span text:style-name="T554_23">e</text:span></text:p><text:p text:style-name="P555"><text:span text:style-name="T555_1">temporários</text:span><text:span text:style-name="T555_2"><text:s/></text:span><text:span text:style-name="T555_3">para</text:span><text:span text:style-name="T555_4"><text:s/></text:span><text:span text:style-name="T555_5">tratamento</text:span><text:span text:style-name="T555_6"><text:s/></text:span><text:span text:style-name="T555_7">de</text:span><text:span text:style-name="T555_8"><text:s/></text:span><text:span text:style-name="T555_9">petições</text:span><text:span text:style-name="T555_10"><text:s/></text:span><text:span text:style-name="T555_11">de</text:span><text:span text:style-name="T555_12"><text:s/></text:span><text:span text:style-name="T555_13">registro</text:span><text:span text:style-name="T555_14"><text:s/></text:span><text:span text:style-name="T555_15">de</text:span><text:span text:style-name="T555_16"><text:s/></text:span><text:span text:style-name="T555_17">medicamentos,</text:span><text:span text:style-name="T555_18"><text:s/></text:span><text:span text:style-name="T555_19">produtos</text:span></text:p><text:p text:style-name="P556"><text:span text:style-name="T556_1">biológicos</text:span><text:span text:style-name="T556_2"><text:s/></text:span><text:span text:style-name="T556_3">e</text:span><text:span text:style-name="T556_4"><text:s/></text:span><text:span text:style-name="T556_5">produtos</text:span><text:span text:style-name="T556_6"><text:s/></text:span><text:span text:style-name="T556_7">para</text:span><text:span text:style-name="T556_8"><text:s/></text:span><text:span text:style-name="T556_9">diagnóstico</text:span><text:span text:style-name="T556_10"><text:s/></text:span><text:span text:style-name="T556_11">in</text:span><text:span text:style-name="T556_12"><text:s/></text:span><text:span text:style-name="T556_13">vitro</text:span><text:span text:style-name="T556_14"><text:s/></text:span><text:span text:style-name="T556_15">e</text:span><text:span text:style-name="T556_16"><text:s/></text:span><text:span text:style-name="T556_17">mudança</text:span><text:span text:style-name="T556_18"><text:s/></text:span><text:span text:style-name="T556_19">pós-registro</text:span><text:span text:style-name="T556_20"><text:s/></text:span><text:span text:style-name="T556_21">de</text:span></text:p><text:p text:style-name="P557"><text:span text:style-name="T557_1">medicamentos</text:span><text:span text:style-name="T557_2"><text:s/></text:span><text:span text:style-name="T557_3">e</text:span><text:span text:style-name="T557_4"><text:s/></text:span><text:span text:style-name="T557_5">produtos</text:span><text:span text:style-name="T557_6"><text:s/></text:span><text:span text:style-name="T557_7">biológicos</text:span><text:span text:style-name="T557_8"><text:s/></text:span><text:span text:style-name="T557_9">em</text:span><text:span text:style-name="T557_10"><text:s/></text:span><text:span text:style-name="T557_11">virtude</text:span><text:span text:style-name="T557_12"><text:s/></text:span><text:span text:style-name="T557_13">da</text:span><text:span text:style-name="T557_14"><text:s/></text:span><text:span text:style-name="T557_15">emergência</text:span><text:span text:style-name="T557_16"><text:s/></text:span><text:span text:style-name="T557_17">de</text:span><text:span text:style-name="T557_18"><text:s/></text:span><text:span text:style-name="T557_19">saúde</text:span><text:span text:style-name="T557_20"><text:s/></text:span><text:span text:style-name="T557_21">pública</text:span></text:p><text:p text:style-name="P558"><text:span text:style-name="T558_1">internacional</text:span><text:span text:style-name="T558_2"><text:s/></text:span><text:span text:style-name="T558_3">decorrente</text:span><text:span text:style-name="T558_4"><text:s/></text:span><text:span text:style-name="T558_5">do</text:span><text:span text:style-name="T558_6"><text:s/></text:span><text:span text:style-name="T558_7">novo</text:span><text:span text:style-name="T558_8"><text:s/></text:span><text:span text:style-name="T558_9">Coronavírus.</text:span><text:span text:style-name="T558_10"><text:s/></text:span><text:span text:style-name="T558_11">Disponível</text:span><text:span text:style-name="T558_12"><text:s/></text:span><text:span text:style-name="T558_13">em:</text:span></text:p><text:p text:style-name="P559"><text:span text:style-name="T559_1">http://www.in.gov.br/en/web/dou/-/resolucao-rdc-n-348-de-17-de-marco-de-</text:span></text:p><text:p text:style-name="P560"><text:span text:style-name="T560_1">2020-248564332</text:span></text:p></draw:text-box></draw:frame><draw:frame svg:x="3.637cm" svg:y="16.981cm" svg:width="16.505cm" draw:style-name="FR157" text:anchor-type="char" draw:z-index="0"><draw:text-box fo:min-height="0cm"><text:p text:style-name="P561"><text:span text:style-name="T561_1">13-</text:span><text:span text:style-name="T561_2"><text:s/></text:span><text:span text:style-name="T561_3">Agência</text:span><text:span text:style-name="T561_4"><text:s/></text:span><text:span text:style-name="T561_5">Nacional</text:span><text:span text:style-name="T561_6"><text:s/></text:span><text:span text:style-name="T561_7">de</text:span><text:span text:style-name="T561_8"><text:s/></text:span><text:span text:style-name="T561_9">Vigilância</text:span><text:span text:style-name="T561_10"><text:s/></text:span><text:span text:style-name="T561_11">Sanitária</text:span><text:span text:style-name="T561_12"><text:s/></text:span><text:span text:style-name="T561_13">(ANVISA).</text:span><text:span text:style-name="T561_14"><text:s/></text:span><text:span text:style-name="T561_15">Três</text:span><text:span text:style-name="T561_16"><text:s/></text:span><text:span text:style-name="T561_17">novos</text:span><text:span text:style-name="T561_18"><text:s/></text:span><text:span text:style-name="T561_19">testes</text:span><text:span text:style-name="T561_20"><text:s/></text:span><text:span text:style-name="T561_21">de</text:span><text:span text:style-name="T561_22"><text:s/></text:span><text:span text:style-name="T561_23">Covid-19</text:span></text:p><text:p text:style-name="P562"><text:span text:style-name="T562_1">ganham</text:span><text:span text:style-name="T562_2"><text:s/></text:span><text:span text:style-name="T562_3">autorização.</text:span><text:span text:style-name="T562_4"><text:s/></text:span><text:span text:style-name="T562_5">Disponível</text:span><text:span text:style-name="T562_6"><text:s/></text:span><text:span text:style-name="T562_7">em:</text:span><text:span text:style-name="T562_8"><text:s/></text:span><text:span text:style-name="T562_9">http://portal.anvisa.gov.br/noticias/-</text:span></text:p><text:p text:style-name="P563"><text:span text:style-name="T563_1">/asset_publisher/FXrpx9qY7FbU/content/tres-novos-testes-de-covid-19-</text:span></text:p><text:p text:style-name="P564"><text:span text:style-name="T564_1">ganham-autorizacao/219201/</text:span></text:p></draw:text-box></draw:frame><draw:frame svg:x="3.637cm" svg:y="19.782cm" svg:width="16.503cm" draw:style-name="FR158" text:anchor-type="char" draw:z-index="0"><draw:text-box fo:min-height="0cm"><text:p text:style-name="P565"><text:span text:style-name="T565_1">14-</text:span><text:span text:style-name="T565_2"><text:s/></text:span><text:span text:style-name="T565_3">Agência</text:span><text:span text:style-name="T565_4"><text:s/></text:span><text:span text:style-name="T565_5">Nacional</text:span><text:span text:style-name="T565_6"><text:s/></text:span><text:span text:style-name="T565_7">de</text:span><text:span text:style-name="T565_8"><text:s/></text:span><text:span text:style-name="T565_9">Vigilância</text:span><text:span text:style-name="T565_10"><text:s/></text:span><text:span text:style-name="T565_11">Sanitária</text:span><text:span text:style-name="T565_12"><text:s/></text:span><text:span text:style-name="T565_13">(ANVISA).</text:span><text:span text:style-name="T565_14"><text:s/></text:span><text:span text:style-name="T565_15">Anvisa</text:span><text:span text:style-name="T565_16"><text:s/></text:span><text:span text:style-name="T565_17">autoriza</text:span><text:span text:style-name="T565_18"><text:s/></text:span><text:span text:style-name="T565_19">mais</text:span><text:span text:style-name="T565_20"><text:s/></text:span><text:span text:style-name="T565_21">seis</text:span><text:span text:style-name="T565_22"><text:s/></text:span><text:span text:style-name="T565_23">testes</text:span></text:p><text:p text:style-name="P566"><text:span text:style-name="T566_1">para</text:span><text:span text:style-name="T566_2"><text:s/></text:span><text:span text:style-name="T566_3">o</text:span><text:span text:style-name="T566_4"><text:s/></text:span><text:span text:style-name="T566_5">diagnóstico</text:span><text:span text:style-name="T566_6"><text:s/></text:span><text:span text:style-name="T566_7">de</text:span><text:span text:style-name="T566_8"><text:s/></text:span><text:span text:style-name="T566_9">Covid-19.</text:span><text:span text:style-name="T566_10"><text:s/></text:span><text:span text:style-name="T566_11">Ao</text:span><text:span text:style-name="T566_12"><text:s/></text:span><text:span text:style-name="T566_13">todo,</text:span><text:span text:style-name="T566_14"><text:s/></text:span><text:span text:style-name="T566_15">17</text:span><text:span text:style-name="T566_16"><text:s/></text:span><text:span text:style-name="T566_17">testes</text:span><text:span text:style-name="T566_18"><text:s/></text:span><text:span text:style-name="T566_19">já</text:span><text:span text:style-name="T566_20"><text:s/></text:span><text:span text:style-name="T566_21">foram</text:span><text:span text:style-name="T566_22"><text:s/></text:span><text:span text:style-name="T566_23">aprovados.</text:span><text:span text:style-name="T566_24"><text:s/></text:span><text:span text:style-name="T566_25">Disponível</text:span></text:p></draw:text-box></draw:frame><draw:frame svg:x="4.272cm" svg:y="20.967cm" svg:width="1.289cm" draw:style-name="FR159" text:anchor-type="char" draw:z-index="0"><draw:text-box fo:min-height="0cm"><text:p text:style-name="P567"><text:span text:style-name="T567_1">em:</text:span></text:p></draw:text-box></draw:frame><draw:frame svg:x="11.746cm" svg:y="20.967cm" svg:width="7.181cm" draw:style-name="FR160" text:anchor-type="char" draw:z-index="0"><draw:text-box fo:min-height="0cm"><text:p text:style-name="P568"><text:span text:style-name="T568_1">http://portal.anvisa.gov.br/noticias/-</text:span></text:p></draw:text-box></draw:frame><draw:frame svg:x="4.272cm" svg:y="21.565cm" svg:width="15.776cm" draw:style-name="FR161" text:anchor-type="char" draw:z-index="0"><draw:text-box fo:min-height="0cm"><text:p text:style-name="P569"><text:span text:style-name="T569_1">/asset_publisher/FXrpx9qY7FbU/content/covid-19-aprovados-seis-novos-</text:span></text:p><text:p text:style-name="P570"><text:span text:style-name="T570_1">testes/219201/pop_up?inheritRedirect=false&amp;redirect=http%3A%2F%2Fportal.a</text:span></text:p><text:p text:style-name="P571"><text:span text:style-name="T571_1">nvisa.gov.br%2Fnoticias%3Fp_p_id%3D101_INSTANCE_FXrpx9qY7FbU%26p_p_l</text:span></text:p><text:p text:style-name="P572"><text:span text:style-name="T572_1">ifecycle%3D0%26p_p_state%3Dpop_up%26p_p_mode%3Dview</text:span></text:p></draw:text-box></draw:frame><draw:frame svg:x="3.637cm" svg:y="24.363cm" svg:width="16.51cm" draw:style-name="FR162" text:anchor-type="char" draw:z-index="0"><draw:text-box fo:min-height="0cm"><text:p text:style-name="P573"><text:span text:style-name="T573_1">15-</text:span><text:span text:style-name="T573_2"><text:s/></text:span><text:span text:style-name="T573_3">Agência</text:span><text:span text:style-name="T573_4"><text:s/></text:span><text:span text:style-name="T573_5">Nacional</text:span><text:span text:style-name="T573_6"><text:s/></text:span><text:span text:style-name="T573_7">de</text:span><text:span text:style-name="T573_8"><text:s/></text:span><text:span text:style-name="T573_9">Vigilância</text:span><text:span text:style-name="T573_10"><text:s/></text:span><text:span text:style-name="T573_11">Sanitária</text:span><text:span text:style-name="T573_12"><text:s/></text:span><text:span text:style-name="T573_13">(ANVISA).</text:span><text:span text:style-name="T573_14"><text:s/></text:span><text:span text:style-name="T573_15">Pesquisa</text:span><text:span text:style-name="T573_16"><text:s/></text:span><text:span text:style-name="T573_17">de</text:span><text:span text:style-name="T573_18"><text:s/></text:span><text:span text:style-name="T573_19">testes</text:span><text:span text:style-name="T573_20"><text:s/></text:span><text:span text:style-name="T573_21">para</text:span></text:p><text:p text:style-name="P574"><text:span text:style-name="T574_1">diagnóstico</text:span><text:span text:style-name="T574_2"><text:s/></text:span><text:span text:style-name="T574_3">do</text:span><text:span text:style-name="T574_4"><text:s/></text:span><text:span text:style-name="T574_5">Coronavírus.</text:span><text:span text:style-name="T574_6"><text:s/></text:span><text:span text:style-name="T574_7">Consulta</text:span><text:span text:style-name="T574_8"><text:s/></text:span><text:span text:style-name="T574_9">realizada</text:span><text:span text:style-name="T574_10"><text:s/></text:span><text:span text:style-name="T574_11">em:</text:span><text:span text:style-name="T574_12"><text:s/></text:span><text:span text:style-name="T574_13">23/04/2020.</text:span><text:span text:style-name="T574_14"><text:s/></text:span><text:span text:style-name="T574_15">Disponível</text:span><text:span text:style-name="T574_16"><text:s/></text:span><text:span text:style-name="T574_17">em:</text:span></text:p><text:p text:style-name="P575"><text:span text:style-name="T575_1">https://consultas.anvisa.gov.br/#/saude/q/?nomeTecnico=coronav%C3%ADrus</text:span></text:p></draw:text-box></draw:frame><draw:frame svg:x="17.565cm" svg:y="27.954cm" svg:width="1.058cm" draw:style-name="FR163" text:anchor-type="char" draw:z-index="0"><draw:text-box fo:min-height="0cm"><text:p text:style-name="P576"><text:span text:style-name="T576_1">17</text:span></text:p></draw:text-box></draw:frame><draw:frame svg:x="4.272cm" svg:y="24.821cm" svg:width="0.097cm" svg:height="0.021cm" draw:style-name="FR164" text:anchor-type="page" draw:z-index="5"><draw:image xlink:href="Pictures/image6.jpeg" xlink:type="simple" xlink:show="embed" xlink:actuate="onLoad"/></draw:frame><draw:frame svg:x="13.081cm" svg:y="25.418cm" svg:width="0.123cm" svg:height="0.021cm" draw:style-name="FR165" text:anchor-type="page" draw:z-index="6"><draw:image xlink:href="Pictures/image7.jpeg" xlink:type="simple" xlink:show="embed" xlink:actuate="onLoad"/></draw:frame></text:p>
      <text:p text:style-name="P577"/>
      <text:p text:style-name="P578"><text:bookmark-start text:name="br18"/><text:bookmark-end text:name="br18"/><text:span text:style-name="T578_1"><text:s/></text:span></text:p>
      <text:p text:style-name="P579"><draw:frame svg:x="3.637cm" svg:y="2.464cm" svg:width="16.503cm" draw:style-name="FR166" text:anchor-type="char" draw:z-index="0"><draw:text-box fo:min-height="0cm"><text:p text:style-name="P580"><text:span text:style-name="T580_1">16-</text:span><text:span text:style-name="T580_2"><text:s/></text:span><text:span text:style-name="T580_3">Notícia</text:span><text:span text:style-name="T580_4"><text:s/></text:span><text:span text:style-name="T580_5">Portal</text:span><text:span text:style-name="T580_6"><text:s/></text:span><text:span text:style-name="T580_7">Brasil.gov.</text:span><text:span text:style-name="T580_8"><text:s/></text:span><text:span text:style-name="T580_9">Anvisa</text:span><text:span text:style-name="T580_10"><text:s/></text:span><text:span text:style-name="T580_11">aprova</text:span><text:span text:style-name="T580_12"><text:s/></text:span><text:span text:style-name="T580_13">oito</text:span><text:span text:style-name="T580_14"><text:s/></text:span><text:span text:style-name="T580_15">novos</text:span><text:span text:style-name="T580_16"><text:s/></text:span><text:span text:style-name="T580_17">testes</text:span><text:span text:style-name="T580_18"><text:s/></text:span><text:span text:style-name="T580_19">para</text:span><text:span text:style-name="T580_20"><text:s/></text:span><text:span text:style-name="T580_21">COVID</text:span><text:span text:style-name="T580_22"><text:s/></text:span><text:span text:style-name="T580_23">19.</text:span></text:p><text:p text:style-name="P581"><text:span text:style-name="T581_1">Disponível</text:span><text:span text:style-name="T581_2"><text:s/></text:span><text:span text:style-name="T581_3">em:</text:span><text:span text:style-name="T581_4"><text:s/></text:span><text:span text:style-name="T581_5">https://www.gov.br/pt-br/noticias/saude-e-vigilancia-</text:span></text:p></draw:text-box></draw:frame><draw:frame svg:x="4.272cm" svg:y="3.653cm" svg:width="15.356cm" draw:style-name="FR167" text:anchor-type="char" draw:z-index="0"><draw:text-box fo:min-height="0cm"><text:p text:style-name="P582"><text:span text:style-name="T582_1">sanitaria/2020/03/anvisa-aprova-oito-novos-testes-de-diagnostico-para-covid-</text:span></text:p><text:p text:style-name="P583"><text:span text:style-name="T583_1">19</text:span></text:p></draw:text-box></draw:frame><draw:frame svg:x="3.637cm" svg:y="5.267cm" svg:width="16.505cm" draw:style-name="FR168" text:anchor-type="char" draw:z-index="0"><draw:text-box fo:min-height="0cm"><text:p text:style-name="P584"><text:span text:style-name="T584_1">17-</text:span><text:span text:style-name="T584_2"><text:s/></text:span><text:span text:style-name="T584_3">Centro</text:span><text:span text:style-name="T584_4"><text:s/></text:span><text:span text:style-name="T584_5">de</text:span><text:span text:style-name="T584_6"><text:s/></text:span><text:span text:style-name="T584_7">Operações</text:span><text:span text:style-name="T584_8"><text:s/></text:span><text:span text:style-name="T584_9">de</text:span><text:span text:style-name="T584_10"><text:s/></text:span><text:span text:style-name="T584_11">Emergências</text:span><text:span text:style-name="T584_12"><text:s/></text:span><text:span text:style-name="T584_13">em</text:span><text:span text:style-name="T584_14"><text:s/></text:span><text:span text:style-name="T584_15">Saúde</text:span><text:span text:style-name="T584_16"><text:s/></text:span><text:span text:style-name="T584_17">Pública.</text:span><text:span text:style-name="T584_18"><text:s/></text:span><text:span text:style-name="T584_19">Boletim</text:span><text:span text:style-name="T584_20"><text:s/></text:span><text:span text:style-name="T584_21">Epidemiologico</text:span></text:p></draw:text-box></draw:frame><draw:frame svg:x="4.272cm" svg:y="5.86cm" svg:width="1.988cm" draw:style-name="FR169" text:anchor-type="char" draw:z-index="0"><draw:text-box fo:min-height="0cm"><text:p text:style-name="P585"><text:span text:style-name="T585_1">número</text:span></text:p></draw:text-box></draw:frame><draw:frame svg:x="6.352cm" svg:y="5.86cm" svg:width="1.168cm" draw:style-name="FR170" text:anchor-type="char" draw:z-index="0"><draw:text-box fo:min-height="0cm"><text:p text:style-name="P586"><text:span text:style-name="T586_1">12.</text:span></text:p></draw:text-box></draw:frame><draw:frame svg:x="7.616cm" svg:y="5.86cm" svg:width="1.921cm" draw:style-name="FR171" text:anchor-type="char" draw:z-index="0"><draw:text-box fo:min-height="0cm"><text:p text:style-name="P587"><text:span text:style-name="T587_1">Doença</text:span></text:p></draw:text-box></draw:frame><draw:frame svg:x="9.634cm" svg:y="5.86cm" svg:width="1.378cm" draw:style-name="FR172" text:anchor-type="char" draw:z-index="0"><draw:text-box fo:min-height="0cm"><text:p text:style-name="P588"><text:span text:style-name="T588_1">pelo</text:span></text:p></draw:text-box></draw:frame><draw:frame svg:x="11.1cm" svg:y="5.86cm" svg:width="2.928cm" draw:style-name="FR173" text:anchor-type="char" draw:z-index="0"><draw:text-box fo:min-height="0cm"><text:p text:style-name="P589"><text:span text:style-name="T589_1">Coronavrírus.</text:span></text:p></draw:text-box></draw:frame><draw:frame svg:x="14.848cm" svg:y="5.86cm" svg:width="2.392cm" draw:style-name="FR174" text:anchor-type="char" draw:z-index="0"><draw:text-box fo:min-height="0cm"><text:p text:style-name="P590"><text:span text:style-name="T590_1">Disponível</text:span></text:p></draw:text-box></draw:frame><draw:frame svg:x="17.33cm" svg:y="5.86cm" svg:width="1.289cm" draw:style-name="FR175" text:anchor-type="char" draw:z-index="0"><draw:text-box fo:min-height="0cm"><text:p text:style-name="P591"><text:span text:style-name="T591_1">em:</text:span></text:p></draw:text-box></draw:frame><draw:frame svg:x="4.272cm" svg:y="6.456cm" svg:width="15.256cm" draw:style-name="FR176" text:anchor-type="char" draw:z-index="0"><draw:text-box fo:min-height="0cm"><text:p text:style-name="P592"><text:span text:style-name="T592_1">https://portalarquivos.saude.gov.br/images/pdf/2020/April/19/BE12-Boletim-</text:span></text:p><text:p text:style-name="P593"><text:span text:style-name="T593_1">do-COE.pdf</text:span></text:p></draw:text-box></draw:frame><draw:frame svg:x="3.637cm" svg:y="8.065cm" svg:width="16.501cm" draw:style-name="FR177" text:anchor-type="char" draw:z-index="0"><draw:text-box fo:min-height="0cm"><text:p text:style-name="P594"><text:span text:style-name="T594_1">18-</text:span><text:span text:style-name="T594_2"><text:s/></text:span><text:span text:style-name="T594_3">Notícia</text:span><text:span text:style-name="T594_4"><text:s/></text:span><text:span text:style-name="T594_5">Revista</text:span><text:span text:style-name="T594_6"><text:s/></text:span><text:span text:style-name="T594_7">Exame</text:span><text:span text:style-name="T594_8"><text:s/></text:span><text:span text:style-name="T594_9">.</text:span><text:span text:style-name="T594_10"><text:s/></text:span><text:span text:style-name="T594_11">Anvisa</text:span><text:span text:style-name="T594_12"><text:s/></text:span><text:span text:style-name="T594_13">aprova</text:span><text:span text:style-name="T594_14"><text:s/></text:span><text:span text:style-name="T594_15">uso</text:span><text:span text:style-name="T594_16"><text:s/></text:span><text:span text:style-name="T594_17">de</text:span><text:span text:style-name="T594_18"><text:s/></text:span><text:span text:style-name="T594_19">testes</text:span><text:span text:style-name="T594_20"><text:s/></text:span><text:span text:style-name="T594_21">rápidos</text:span><text:span text:style-name="T594_22"><text:s/></text:span><text:span text:style-name="T594_23">contra</text:span><text:span text:style-name="T594_24"><text:s/></text:span><text:span text:style-name="T594_25">coronavírus.</text:span></text:p><text:p text:style-name="P595"><text:span text:style-name="T595_1">O</text:span><text:span text:style-name="T595_2"><text:s/></text:span><text:span text:style-name="T595_3">que</text:span><text:span text:style-name="T595_4"><text:s/></text:span><text:span text:style-name="T595_5">muda?.</text:span><text:span text:style-name="T595_6"><text:s/></text:span><text:span text:style-name="T595_7">Disponível</text:span><text:span text:style-name="T595_8"><text:s/></text:span><text:span text:style-name="T595_9">em:</text:span><text:span text:style-name="T595_10"><text:s/></text:span><text:span text:style-name="T595_11">https://exame.abril.com.br/negocios/anvisa-</text:span></text:p><text:p text:style-name="P596"><text:span text:style-name="T596_1">aprova-uso-de-testes-rapidos-contra-coronavirus-o-que-muda/</text:span></text:p></draw:text-box></draw:frame><draw:frame svg:x="3.637cm" svg:y="10.275cm" svg:width="16.501cm" draw:style-name="FR178" text:anchor-type="char" draw:z-index="0"><draw:text-box fo:min-height="0cm"><text:p text:style-name="P597"><text:span text:style-name="T597_1">19-</text:span><text:span text:style-name="T597_2"><text:s/></text:span><text:span text:style-name="T597_3">Noticia</text:span><text:span text:style-name="T597_4"><text:s/></text:span><text:span text:style-name="T597_5">Folha</text:span><text:span text:style-name="T597_6"><text:s/></text:span><text:span text:style-name="T597_7">de</text:span><text:span text:style-name="T597_8"><text:s/></text:span><text:span text:style-name="T597_9">São</text:span><text:span text:style-name="T597_10"><text:s/></text:span><text:span text:style-name="T597_11">Paulo-</text:span><text:span text:style-name="T597_12"><text:s/></text:span><text:span text:style-name="T597_13">Equilíbrio</text:span><text:span text:style-name="T597_14"><text:s/></text:span><text:span text:style-name="T597_15">e</text:span><text:span text:style-name="T597_16"><text:s/></text:span><text:span text:style-name="T597_17">Saúde.</text:span><text:span text:style-name="T597_18"><text:s/></text:span><text:span text:style-name="T597_19">Anvisa</text:span><text:span text:style-name="T597_20"><text:s/></text:span><text:span text:style-name="T597_21">dá</text:span><text:span text:style-name="T597_22"><text:s/></text:span><text:span text:style-name="T597_23">aval</text:span><text:span text:style-name="T597_24"><text:s/></text:span><text:span text:style-name="T597_25">a</text:span><text:span text:style-name="T597_26"><text:s/></text:span><text:span text:style-name="T597_27">seis</text:span><text:span text:style-name="T597_28"><text:s/></text:span><text:span text:style-name="T597_29">novos</text:span><text:span text:style-name="T597_30"><text:s/></text:span><text:span text:style-name="T597_31">testes</text:span></text:p></draw:text-box></draw:frame><draw:frame svg:x="4.272cm" svg:y="10.867cm" svg:width="1.401cm" draw:style-name="FR179" text:anchor-type="char" draw:z-index="0"><draw:text-box fo:min-height="0cm"><text:p text:style-name="P598"><text:span text:style-name="T598_1">para</text:span></text:p></draw:text-box></draw:frame><draw:frame svg:x="5.906cm" svg:y="10.867cm" svg:width="2.584cm" draw:style-name="FR180" text:anchor-type="char" draw:z-index="0"><draw:text-box fo:min-height="0cm"><text:p text:style-name="P599"><text:span text:style-name="T599_1">diagnóstico</text:span></text:p></draw:text-box></draw:frame><draw:frame svg:x="8.719cm" svg:y="10.867cm" svg:width="1.076cm" draw:style-name="FR181" text:anchor-type="char" draw:z-index="0"><draw:text-box fo:min-height="0cm"><text:p text:style-name="P600"><text:span text:style-name="T600_1">do</text:span></text:p></draw:text-box></draw:frame><draw:frame svg:x="10.022cm" svg:y="10.867cm" svg:width="1.483cm" draw:style-name="FR182" text:anchor-type="char" draw:z-index="0"><draw:text-box fo:min-height="0cm"><text:p text:style-name="P601"><text:span text:style-name="T601_1">novo</text:span></text:p></draw:text-box></draw:frame><draw:frame svg:x="11.737cm" svg:y="10.867cm" svg:width="2.734cm" draw:style-name="FR183" text:anchor-type="char" draw:z-index="0"><draw:text-box fo:min-height="0cm"><text:p text:style-name="P602"><text:span text:style-name="T602_1">coronavírus.</text:span></text:p></draw:text-box></draw:frame><draw:frame svg:x="14.707cm" svg:y="10.867cm" svg:width="2.394cm" draw:style-name="FR184" text:anchor-type="char" draw:z-index="0"><draw:text-box fo:min-height="0cm"><text:p text:style-name="P603"><text:span text:style-name="T603_1">Disponível</text:span></text:p></draw:text-box></draw:frame><draw:frame svg:x="17.325cm" svg:y="10.867cm" svg:width="1.289cm" draw:style-name="FR185" text:anchor-type="char" draw:z-index="0"><draw:text-box fo:min-height="0cm"><text:p text:style-name="P604"><text:span text:style-name="T604_1">em:</text:span></text:p></draw:text-box></draw:frame><draw:frame svg:x="4.272cm" svg:y="11.46cm" svg:width="15.732cm" draw:style-name="FR186" text:anchor-type="char" draw:z-index="0"><draw:text-box fo:min-height="0cm"><text:p text:style-name="P605"><text:span text:style-name="T605_1">https://www1.folha.uol.com.br/equilibrioesaude/2020/03/anvisa-da-aval-a-seis-</text:span></text:p><text:p text:style-name="P606"><text:span text:style-name="T606_1">novos-testes-para-diagnostico-do-novo-coronavirus.shtml</text:span></text:p></draw:text-box></draw:frame><draw:frame svg:x="3.637cm" svg:y="13.072cm" svg:width="16.499cm" draw:style-name="FR187" text:anchor-type="char" draw:z-index="0"><draw:text-box fo:min-height="0cm"><text:p text:style-name="P607"><text:span text:style-name="T607_1">20-</text:span><text:span text:style-name="T607_2"><text:s/></text:span><text:span text:style-name="T607_3">Notícia</text:span><text:span text:style-name="T607_4"><text:s/></text:span><text:span text:style-name="T607_5">TecMUNDO.</text:span><text:span text:style-name="T607_6"><text:s/></text:span><text:span text:style-name="T607_7">Teste</text:span><text:span text:style-name="T607_8"><text:s/></text:span><text:span text:style-name="T607_9">brasileiro</text:span><text:span text:style-name="T607_10"><text:s/></text:span><text:span text:style-name="T607_11">para</text:span><text:span text:style-name="T607_12"><text:s/></text:span><text:span text:style-name="T607_13">Covid-19</text:span><text:span text:style-name="T607_14"><text:s/></text:span><text:span text:style-name="T607_15">leva</text:span><text:span text:style-name="T607_16"><text:s/></text:span><text:span text:style-name="T607_17">10</text:span><text:span text:style-name="T607_18"><text:s/></text:span><text:span text:style-name="T607_19">min</text:span><text:span text:style-name="T607_20"><text:s/></text:span><text:span text:style-name="T607_21">e</text:span><text:span text:style-name="T607_22"><text:s/></text:span><text:span text:style-name="T607_23">custará</text:span><text:span text:style-name="T607_24"><text:s/></text:span><text:span text:style-name="T607_25">R$</text:span><text:span text:style-name="T607_26"><text:s/></text:span><text:span text:style-name="T607_27">130.</text:span></text:p><text:p text:style-name="P608"><text:span text:style-name="T608_1">Disponível</text:span><text:span text:style-name="T608_2"><text:s/></text:span><text:span text:style-name="T608_3">em:</text:span><text:span text:style-name="T608_4"><text:s/></text:span><text:span text:style-name="T608_5">https://www.tecmundo.com.br/ciencia/151430-teste-brasileiro-</text:span></text:p><text:p text:style-name="P609"><text:span text:style-name="T609_1">covid-19-leva-10-min-custara-r-130.htm</text:span></text:p></draw:text-box></draw:frame><draw:frame svg:x="3.637cm" svg:y="15.279cm" svg:width="16.505cm" draw:style-name="FR188" text:anchor-type="char" draw:z-index="0"><draw:text-box fo:min-height="0cm"><text:p text:style-name="P610"><text:span text:style-name="T610_1">21-</text:span><text:span text:style-name="T610_2"><text:s/></text:span><text:span text:style-name="T610_3">Agência</text:span><text:span text:style-name="T610_4"><text:s/></text:span><text:span text:style-name="T610_5">Nacional</text:span><text:span text:style-name="T610_6"><text:s/></text:span><text:span text:style-name="T610_7">de</text:span><text:span text:style-name="T610_8"><text:s/></text:span><text:span text:style-name="T610_9">Vigilância</text:span><text:span text:style-name="T610_10"><text:s/></text:span><text:span text:style-name="T610_11">Sanitária</text:span><text:span text:style-name="T610_12"><text:s/></text:span><text:span text:style-name="T610_13">(ANVISA).</text:span><text:span text:style-name="T610_14"><text:s/></text:span><text:span text:style-name="T610_15">Resolução</text:span><text:span text:style-name="T610_16"><text:s/></text:span><text:span text:style-name="T610_17">da</text:span><text:span text:style-name="T610_18"><text:s/></text:span><text:span text:style-name="T610_19">Diretoria</text:span></text:p><text:p text:style-name="P611"><text:span text:style-name="T611_1">Colegiada</text:span><text:span text:style-name="T611_2"><text:s/></text:span><text:span text:style-name="T611_3">–</text:span><text:span text:style-name="T611_4"><text:s/></text:span><text:span text:style-name="T611_5">RDC</text:span><text:span text:style-name="T611_6"><text:s/></text:span><text:span text:style-name="T611_7">nº</text:span><text:span text:style-name="T611_8"><text:s/></text:span><text:span text:style-name="T611_9">36,</text:span><text:span text:style-name="T611_10"><text:s/></text:span><text:span text:style-name="T611_11">de</text:span><text:span text:style-name="T611_12"><text:s/></text:span><text:span text:style-name="T611_13">26</text:span><text:span text:style-name="T611_14"><text:s/></text:span><text:span text:style-name="T611_15">de</text:span><text:span text:style-name="T611_16"><text:s/></text:span><text:span text:style-name="T611_17">agosto</text:span><text:span text:style-name="T611_18"><text:s/></text:span><text:span text:style-name="T611_19">de</text:span><text:span text:style-name="T611_20"><text:s/></text:span><text:span text:style-name="T611_21">2015.</text:span><text:span text:style-name="T611_22"><text:s/></text:span><text:span text:style-name="T611_23">Dispõe</text:span><text:span text:style-name="T611_24"><text:s/></text:span><text:span text:style-name="T611_25">sobre</text:span><text:span text:style-name="T611_26"><text:s/></text:span><text:span text:style-name="T611_27">a</text:span><text:span text:style-name="T611_28"><text:s/></text:span><text:span text:style-name="T611_29">classificação</text:span><text:span text:style-name="T611_30"><text:s/></text:span><text:span text:style-name="T611_31">de</text:span></text:p><text:p text:style-name="P612"><text:span text:style-name="T612_1">risco,</text:span><text:span text:style-name="T612_2"><text:s/></text:span><text:span text:style-name="T612_3">os</text:span><text:span text:style-name="T612_4"><text:s/></text:span><text:span text:style-name="T612_5">regimes</text:span><text:span text:style-name="T612_6"><text:s/></text:span><text:span text:style-name="T612_7">de</text:span><text:span text:style-name="T612_8"><text:s/></text:span><text:span text:style-name="T612_9">controle</text:span><text:span text:style-name="T612_10"><text:s/></text:span><text:span text:style-name="T612_11">de</text:span><text:span text:style-name="T612_12"><text:s/></text:span><text:span text:style-name="T612_13">notificação,</text:span><text:span text:style-name="T612_14"><text:s/></text:span><text:span text:style-name="T612_15">cadastro</text:span><text:span text:style-name="T612_16"><text:s/></text:span><text:span text:style-name="T612_17">e</text:span><text:span text:style-name="T612_18"><text:s/></text:span><text:span text:style-name="T612_19">registro</text:span><text:span text:style-name="T612_20"><text:s/></text:span><text:span text:style-name="T612_21">e</text:span><text:span text:style-name="T612_22"><text:s/></text:span><text:span text:style-name="T612_23">os</text:span><text:span text:style-name="T612_24"><text:s/></text:span><text:span text:style-name="T612_25">requisitos</text:span><text:span text:style-name="T612_26"><text:s/></text:span><text:span text:style-name="T612_27">de</text:span></text:p><text:p text:style-name="P613"><text:span text:style-name="T613_1">rotulagem</text:span><text:span text:style-name="T613_2"><text:s/></text:span><text:span text:style-name="T613_3">e</text:span><text:span text:style-name="T613_4"><text:s/></text:span><text:span text:style-name="T613_5">instruções</text:span><text:span text:style-name="T613_6"><text:s/></text:span><text:span text:style-name="T613_7">de</text:span><text:span text:style-name="T613_8"><text:s/></text:span><text:span text:style-name="T613_9">uso</text:span><text:span text:style-name="T613_10"><text:s/></text:span><text:span text:style-name="T613_11">de</text:span><text:span text:style-name="T613_12"><text:s/></text:span><text:span text:style-name="T613_13">produtos</text:span><text:span text:style-name="T613_14"><text:s/></text:span><text:span text:style-name="T613_15">para</text:span><text:span text:style-name="T613_16"><text:s/></text:span><text:span text:style-name="T613_17">diagnóstico</text:span><text:span text:style-name="T613_18"><text:s/></text:span><text:span text:style-name="T613_19">in</text:span><text:span text:style-name="T613_20"><text:s/></text:span><text:span text:style-name="T613_21">vitro,</text:span><text:span text:style-name="T613_22"><text:s/></text:span><text:span text:style-name="T613_23">inclusive</text:span></text:p></draw:text-box></draw:frame><draw:frame svg:x="4.272cm" svg:y="17.658cm" svg:width="4.276cm" draw:style-name="FR189" text:anchor-type="char" draw:z-index="0"><draw:text-box fo:min-height="0cm"><text:p text:style-name="P614"><text:span text:style-name="T614_1">seus</text:span><text:span text:style-name="T614_2"><text:s/></text:span><text:span text:style-name="T614_3">instrumentos</text:span></text:p></draw:text-box></draw:frame><draw:frame svg:x="8.528cm" svg:y="17.658cm" svg:width="0.845cm" draw:style-name="FR190" text:anchor-type="char" draw:z-index="0"><draw:text-box fo:min-height="0cm"><text:p text:style-name="P615"><text:span text:style-name="T615_1">e</text:span></text:p></draw:text-box></draw:frame><draw:frame svg:x="9.352cm" svg:y="17.658cm" svg:width="9.925cm" draw:style-name="FR191" text:anchor-type="char" draw:z-index="0"><draw:text-box fo:min-height="0cm"><text:p text:style-name="P616"><text:span text:style-name="T616_1">dá</text:span><text:span text:style-name="T616_2"><text:s/></text:span><text:span text:style-name="T616_3">outras</text:span><text:span text:style-name="T616_4"><text:s/></text:span><text:span text:style-name="T616_5">providências.</text:span><text:span text:style-name="T616_6"><text:s/></text:span><text:span text:style-name="T616_7">Disponível</text:span><text:span text:style-name="T616_8"><text:s/></text:span><text:span text:style-name="T616_9">em:</text:span></text:p></draw:text-box></draw:frame><draw:frame svg:x="4.272cm" svg:y="18.251cm" svg:width="15.736cm" draw:style-name="FR192" text:anchor-type="char" draw:z-index="0"><draw:text-box fo:min-height="0cm"><text:p text:style-name="P617"><text:span text:style-name="T617_1">http://portal.anvisa.gov.br/documents/10181/2979365/%283%29RDC_36_2015</text:span></text:p><text:p text:style-name="P618"><text:span text:style-name="T618_1">_COMP.pdf/6a839fe1-0721-4af6-82a8-0b2e60f7583c</text:span></text:p></draw:text-box></draw:frame><draw:frame svg:x="3.637cm" svg:y="19.863cm" svg:width="16.501cm" draw:style-name="FR193" text:anchor-type="char" draw:z-index="0"><draw:text-box fo:min-height="0cm"><text:p text:style-name="P619"><text:span text:style-name="T619_1">22-</text:span><text:span text:style-name="T619_2"><text:s/></text:span><text:span text:style-name="T619_3">Agência</text:span><text:span text:style-name="T619_4"><text:s/></text:span><text:span text:style-name="T619_5">Nacional</text:span><text:span text:style-name="T619_6"><text:s/></text:span><text:span text:style-name="T619_7">de</text:span><text:span text:style-name="T619_8"><text:s/></text:span><text:span text:style-name="T619_9">Vigilância</text:span><text:span text:style-name="T619_10"><text:s/></text:span><text:span text:style-name="T619_11">Sanitária</text:span><text:span text:style-name="T619_12"><text:s/></text:span><text:span text:style-name="T619_13">(ANVISA).</text:span><text:span text:style-name="T619_14"><text:s/></text:span><text:span text:style-name="T619_15">Resolução</text:span><text:span text:style-name="T619_16"><text:s/></text:span><text:span text:style-name="T619_17">-</text:span><text:span text:style-name="T619_18"><text:s/></text:span><text:span text:style-name="T619_19">RDC</text:span><text:span text:style-name="T619_20"><text:s/></text:span><text:span text:style-name="T619_21">nº</text:span><text:span text:style-name="T619_22"><text:s/></text:span><text:span text:style-name="T619_23">377,</text:span><text:span text:style-name="T619_24"><text:s/></text:span><text:span text:style-name="T619_25">de</text:span><text:span text:style-name="T619_26"><text:s/></text:span><text:span text:style-name="T619_27">28</text:span></text:p><text:p text:style-name="P620"><text:span text:style-name="T620_1">de</text:span><text:span text:style-name="T620_2"><text:s/></text:span><text:span text:style-name="T620_3">abril</text:span><text:span text:style-name="T620_4"><text:s/></text:span><text:span text:style-name="T620_5">de</text:span><text:span text:style-name="T620_6"><text:s/></text:span><text:span text:style-name="T620_7">2020.</text:span><text:span text:style-name="T620_8"><text:s/></text:span><text:span text:style-name="T620_9">Autoriza,</text:span><text:span text:style-name="T620_10"><text:s/></text:span><text:span text:style-name="T620_11">em</text:span><text:span text:style-name="T620_12"><text:s/></text:span><text:span text:style-name="T620_13">caráter</text:span><text:span text:style-name="T620_14"><text:s/></text:span><text:span text:style-name="T620_15">temporário</text:span><text:span text:style-name="T620_16"><text:s/></text:span><text:span text:style-name="T620_17">e</text:span><text:span text:style-name="T620_18"><text:s/></text:span><text:span text:style-name="T620_19">excepcional,</text:span><text:span text:style-name="T620_20"><text:s/></text:span><text:span text:style-name="T620_21">a</text:span><text:span text:style-name="T620_22"><text:s/></text:span><text:span text:style-name="T620_23">utilização</text:span><text:span text:style-name="T620_24"><text:s/></text:span><text:span text:style-name="T620_25">de</text:span></text:p><text:p text:style-name="P621"><text:span text:style-name="T621_1">"testes</text:span><text:span text:style-name="T621_2"><text:s/></text:span><text:span text:style-name="T621_3">rápidos"</text:span><text:span text:style-name="T621_4"><text:s/></text:span><text:span text:style-name="T621_5">(ensaios</text:span><text:span text:style-name="T621_6"><text:s/></text:span><text:span text:style-name="T621_7">imunocromatográficos)</text:span><text:span text:style-name="T621_8"><text:s/></text:span><text:span text:style-name="T621_9">para</text:span><text:span text:style-name="T621_10"><text:s/></text:span><text:span text:style-name="T621_11">a</text:span><text:span text:style-name="T621_12"><text:s/></text:span><text:span text:style-name="T621_13">COVID-19</text:span><text:span text:style-name="T621_14"><text:s/></text:span><text:span text:style-name="T621_15">em</text:span><text:span text:style-name="T621_16"><text:s/></text:span><text:span text:style-name="T621_17">farmácias,</text:span></text:p><text:p text:style-name="P622"><text:span text:style-name="T622_1">suspende</text:span><text:span text:style-name="T622_2"><text:s/></text:span><text:span text:style-name="T622_3">os</text:span><text:span text:style-name="T622_4"><text:s/></text:span><text:span text:style-name="T622_5">efeitos</text:span><text:span text:style-name="T622_6"><text:s/></text:span><text:span text:style-name="T622_7">do</text:span><text:span text:style-name="T622_8"><text:s/></text:span><text:span text:style-name="T622_9">§</text:span><text:span text:style-name="T622_10"><text:s/></text:span><text:span text:style-name="T622_11">2º</text:span><text:span text:style-name="T622_12"><text:s/></text:span><text:span text:style-name="T622_13">do</text:span><text:span text:style-name="T622_14"><text:s/></text:span><text:span text:style-name="T622_15">art.</text:span><text:span text:style-name="T622_16"><text:s/></text:span><text:span text:style-name="T622_17">69</text:span><text:span text:style-name="T622_18"><text:s/></text:span><text:span text:style-name="T622_19">e</text:span><text:span text:style-name="T622_20"><text:s/></text:span><text:span text:style-name="T622_21">do</text:span><text:span text:style-name="T622_22"><text:s/></text:span><text:span text:style-name="T622_23">art.</text:span><text:span text:style-name="T622_24"><text:s/></text:span><text:span text:style-name="T622_25">70</text:span><text:span text:style-name="T622_26"><text:s/></text:span><text:span text:style-name="T622_27">da</text:span><text:span text:style-name="T622_28"><text:s/></text:span><text:span text:style-name="T622_29">Resolução</text:span><text:span text:style-name="T622_30"><text:s/></text:span><text:span text:style-name="T622_31">de</text:span><text:span text:style-name="T622_32"><text:s/></text:span><text:span text:style-name="T622_33">Diretoria</text:span></text:p><text:p text:style-name="P623"><text:span text:style-name="T623_1">Colegiada</text:span><text:span text:style-name="T623_2"><text:s/></text:span><text:span text:style-name="T623_3">-</text:span><text:span text:style-name="T623_4"><text:s/></text:span><text:span text:style-name="T623_5">RDC</text:span><text:span text:style-name="T623_6"><text:s/></text:span><text:span text:style-name="T623_7">nº</text:span><text:span text:style-name="T623_8"><text:s/></text:span><text:span text:style-name="T623_9">44,</text:span><text:span text:style-name="T623_10"><text:s/></text:span><text:span text:style-name="T623_11">de</text:span><text:span text:style-name="T623_12"><text:s/></text:span><text:span text:style-name="T623_13">17</text:span><text:span text:style-name="T623_14"><text:s/></text:span><text:span text:style-name="T623_15">de</text:span><text:span text:style-name="T623_16"><text:s/></text:span><text:span text:style-name="T623_17">agosto</text:span><text:span text:style-name="T623_18"><text:s/></text:span><text:span text:style-name="T623_19">de</text:span><text:span text:style-name="T623_20"><text:s/></text:span><text:span text:style-name="T623_21">2009.</text:span><text:span text:style-name="T623_22"><text:s/></text:span><text:span text:style-name="T623_23">Disponível</text:span><text:span text:style-name="T623_24"><text:s/></text:span><text:span text:style-name="T623_25">em:</text:span></text:p><text:p text:style-name="P624"><text:span text:style-name="T624_1">http://www.in.gov.br/web/dou/-/resolucao-rdc-n-377-de-28-de-abril-de-2020-</text:span></text:p><text:p text:style-name="P625"><text:span text:style-name="T625_1">254429215</text:span></text:p></draw:text-box></draw:frame><draw:frame svg:x="3.637cm" svg:y="24.448cm" svg:width="16.501cm" draw:style-name="FR194" text:anchor-type="char" draw:z-index="0"><draw:text-box fo:min-height="0cm"><text:p text:style-name="P626"><text:span text:style-name="T626_1">23-</text:span><text:span text:style-name="T626_2"><text:s/></text:span><text:span text:style-name="T626_3">Site</text:span><text:span text:style-name="T626_4"><text:s/></text:span><text:span text:style-name="T626_5">Observador</text:span><text:span text:style-name="T626_6"><text:s/></text:span><text:span text:style-name="T626_7">Portugal.</text:span><text:span text:style-name="T626_8"><text:s/></text:span><text:span text:style-name="T626_9">Covid-19:</text:span><text:span text:style-name="T626_10"><text:s/></text:span><text:span text:style-name="T626_11">Espanha</text:span><text:span text:style-name="T626_12"><text:s/></text:span><text:span text:style-name="T626_13">devolve</text:span><text:span text:style-name="T626_14"><text:s/></text:span><text:span text:style-name="T626_15">testes</text:span><text:span text:style-name="T626_16"><text:s/></text:span><text:span text:style-name="T626_17">rápidos</text:span><text:span text:style-name="T626_18"><text:s/></text:span><text:span text:style-name="T626_19">chineses</text:span><text:span text:style-name="T626_20"><text:s/></text:span><text:span text:style-name="T626_21">que</text:span></text:p><text:p text:style-name="P627"><text:span text:style-name="T627_1">não</text:span><text:span text:style-name="T627_2"><text:s/></text:span><text:span text:style-name="T627_3">funcionam.</text:span><text:span text:style-name="T627_4"><text:s/></text:span><text:span text:style-name="T627_5">Disponível</text:span><text:span text:style-name="T627_6"><text:s/></text:span><text:span text:style-name="T627_7">em:</text:span><text:span text:style-name="T627_8"><text:s/></text:span><text:span text:style-name="T627_9">https://observador.pt/2020/03/26/covid-19-</text:span></text:p><text:p text:style-name="P628"><text:span text:style-name="T628_1">governo-espanhol-compra-340-mil-testes-rapidos-que-nao-funcionam/</text:span></text:p></draw:text-box></draw:frame><draw:frame svg:x="17.565cm" svg:y="27.954cm" svg:width="1.058cm" draw:style-name="FR195" text:anchor-type="char" draw:z-index="0"><draw:text-box fo:min-height="0cm"><text:p text:style-name="P629"><text:span text:style-name="T629_1">18</text:span></text:p></draw:text-box></draw:frame><draw:frame svg:x="0cm" svg:y="0cm" svg:width="0.035cm" svg:height="0.035cm" draw:style-name="FR196" text:anchor-type="page" draw:z-index="7"><draw:image xlink:href="Pictures/image8.jpeg" xlink:type="simple" xlink:show="embed" xlink:actuate="onLoad"/></draw:frame></text:p>
      <text:p text:style-name="P630"/>
      <text:p text:style-name="P631"><text:bookmark-start text:name="br19"/><text:bookmark-end text:name="br19"/><text:span text:style-name="T631_1"><text:s/></text:span></text:p>
      <text:p text:style-name="P632"><draw:frame svg:x="3.637cm" svg:y="2.464cm" svg:width="16.503cm" draw:style-name="FR197" text:anchor-type="char" draw:z-index="0"><draw:text-box fo:min-height="0cm"><text:p text:style-name="P633"><text:span text:style-name="T633_1">24-</text:span><text:span text:style-name="T633_2"><text:s/></text:span><text:span text:style-name="T633_3">Portal</text:span><text:span text:style-name="T633_4"><text:s/></text:span><text:span text:style-name="T633_5">de</text:span><text:span text:style-name="T633_6"><text:s/></text:span><text:span text:style-name="T633_7">Notícias</text:span><text:span text:style-name="T633_8"><text:s/></text:span><text:span text:style-name="T633_9">G1.</text:span><text:span text:style-name="T633_10"><text:s/></text:span><text:span text:style-name="T633_11">'Drive-thru'</text:span><text:span text:style-name="T633_12"><text:s/></text:span><text:span text:style-name="T633_13">de</text:span><text:span text:style-name="T633_14"><text:s/></text:span><text:span text:style-name="T633_15">testagem</text:span><text:span text:style-name="T633_16"><text:s/></text:span><text:span text:style-name="T633_17">rápida</text:span><text:span text:style-name="T633_18"><text:s/></text:span><text:span text:style-name="T633_19">para</text:span><text:span text:style-name="T633_20"><text:s/></text:span><text:span text:style-name="T633_21">Covid-19</text:span><text:span text:style-name="T633_22"><text:s/></text:span><text:span text:style-name="T633_23">tem</text:span><text:span text:style-name="T633_24"><text:s/></text:span><text:span text:style-name="T633_25">filas</text:span><text:span text:style-name="T633_26"><text:s/></text:span><text:span text:style-name="T633_27">em</text:span></text:p><text:p text:style-name="P634"><text:span text:style-name="T634_1">primeiro</text:span><text:span text:style-name="T634_2"><text:s/></text:span><text:span text:style-name="T634_3">dia</text:span><text:span text:style-name="T634_4"><text:s/></text:span><text:span text:style-name="T634_5">e</text:span><text:span text:style-name="T634_6"><text:s/></text:span><text:span text:style-name="T634_7">atende</text:span><text:span text:style-name="T634_8"><text:s/></text:span><text:span text:style-name="T634_9">quase</text:span><text:span text:style-name="T634_10"><text:s/></text:span><text:span text:style-name="T634_11">3,2</text:span><text:span text:style-name="T634_12"><text:s/></text:span><text:span text:style-name="T634_13">mil</text:span><text:span text:style-name="T634_14"><text:s/></text:span><text:span text:style-name="T634_15">pessoas</text:span><text:span text:style-name="T634_16"><text:s/></text:span><text:span text:style-name="T634_17">no</text:span><text:span text:style-name="T634_18"><text:s/></text:span><text:span text:style-name="T634_19">DF.</text:span><text:span text:style-name="T634_20"><text:s/></text:span><text:span text:style-name="T634_21">Disponível</text:span><text:span text:style-name="T634_22"><text:s/></text:span><text:span text:style-name="T634_23">em:</text:span></text:p><text:p text:style-name="P635"><text:span text:style-name="T635_1">https://g1.globo.com/df/distrito-federal/noticia/2020/04/21/drive-thru-de-</text:span></text:p><text:p text:style-name="P636"><text:span text:style-name="T636_1">testagem-rapida-para-covid-19-tem-filas-de-carros-em-primeiro-dia-no-df.ghtml</text:span></text:p></draw:text-box></draw:frame><draw:frame svg:x="3.637cm" svg:y="5.267cm" svg:width="13.527cm" draw:style-name="FR198" text:anchor-type="char" draw:z-index="0"><draw:text-box fo:min-height="0cm"><text:p text:style-name="P637"><text:span text:style-name="T637_1">25-</text:span><text:span text:style-name="T637_2"><text:s/></text:span><text:span text:style-name="T637_3">Plataforma</text:span><text:span text:style-name="T637_4"><text:s/></text:span><text:span text:style-name="T637_5">INFOGRIPE.</text:span><text:span text:style-name="T637_6"><text:s/></text:span><text:span text:style-name="T637_7">Disponível</text:span><text:span text:style-name="T637_8"><text:s/></text:span><text:span text:style-name="T637_9">em:</text:span><text:span text:style-name="T637_10"><text:s/></text:span><text:span text:style-name="T637_11">http://info.gripe.fiocruz.br</text:span></text:p></draw:text-box></draw:frame><draw:frame svg:x="3.637cm" svg:y="6.283cm" svg:width="16.498cm" draw:style-name="FR199" text:anchor-type="char" draw:z-index="0"><draw:text-box fo:min-height="0cm"><text:p text:style-name="P638"><text:span text:style-name="T638_1">26-</text:span><text:span text:style-name="T638_2"><text:s/></text:span><text:span text:style-name="T638_3">Portal</text:span><text:span text:style-name="T638_4"><text:s/></text:span><text:span text:style-name="T638_5">de</text:span><text:span text:style-name="T638_6"><text:s/></text:span><text:span text:style-name="T638_7">Notícias</text:span><text:span text:style-name="T638_8"><text:s/></text:span><text:span text:style-name="T638_9">G1.</text:span><text:span text:style-name="T638_10"><text:s/></text:span><text:span text:style-name="T638_11">Estudo</text:span><text:span text:style-name="T638_12"><text:s/></text:span><text:span text:style-name="T638_13">mostra</text:span><text:span text:style-name="T638_14"><text:s/></text:span><text:span text:style-name="T638_15">aumento</text:span><text:span text:style-name="T638_16"><text:s/></text:span><text:span text:style-name="T638_17">expressivo</text:span><text:span text:style-name="T638_18"><text:s/></text:span><text:span text:style-name="T638_19">de</text:span><text:span text:style-name="T638_20"><text:s/></text:span><text:span text:style-name="T638_21">internações</text:span><text:span text:style-name="T638_22"><text:s/></text:span><text:span text:style-name="T638_23">por</text:span></text:p><text:p text:style-name="P639"><text:span text:style-name="T639_1">síndromes</text:span><text:span text:style-name="T639_2"><text:s/></text:span><text:span text:style-name="T639_3">respiratórias</text:span><text:span text:style-name="T639_4"><text:s/></text:span><text:span text:style-name="T639_5">e</text:span><text:span text:style-name="T639_6"><text:s/></text:span><text:span text:style-name="T639_7">indica</text:span><text:span text:style-name="T639_8"><text:s/></text:span><text:span text:style-name="T639_9">subnotificação</text:span><text:span text:style-name="T639_10"><text:s/></text:span><text:span text:style-name="T639_11">da</text:span><text:span text:style-name="T639_12"><text:s/></text:span><text:span text:style-name="T639_13">Covid-19.</text:span><text:span text:style-name="T639_14"><text:s/></text:span><text:span text:style-name="T639_15">Disponível</text:span><text:span text:style-name="T639_16"><text:s/></text:span><text:span text:style-name="T639_17">em:</text:span></text:p><text:p text:style-name="P640"><text:span text:style-name="T640_1">https://g1.globo.com/bemestar/coronavirus/noticia/2020/04/23/estudo-</text:span></text:p><text:p text:style-name="P641"><text:span text:style-name="T641_1">mostra-aumento-expressivo-de-internacoes-por-sindromes-respiratorias-e-</text:span></text:p><text:p text:style-name="P642"><text:span text:style-name="T642_1">indica-subnotificacao-da-covid-19.ghtml</text:span></text:p></draw:text-box></draw:frame><draw:frame svg:x="17.565cm" svg:y="27.954cm" svg:width="1.058cm" draw:style-name="FR200" text:anchor-type="char" draw:z-index="0"><draw:text-box fo:min-height="0cm"><text:p text:style-name="P643"><text:span text:style-name="T643_1">19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JJQST+CIDFont+F2" svg:font-family="NJJQST+CIDFont+F2" style:font-pitch="variable"/>
    <style:font-face style:name="TVBAWU+CIDFont+F3" svg:font-family="TVBAWU+CIDFont+F3" style:font-pitch="variable"/>
    <style:font-face style:name="QSGFCA+CIDFont+F1" svg:font-family="QSGFCA+CIDFont+F1" style:font-pitch="variable" style:font-family-generic="roman"/>
    <style:font-face style:name="OPCWBF+CIDFont+F5" svg:font-family="OPCWBF+CIDFont+F5" style:font-pitch="variable"/>
    <style:font-face style:name="DMWVPV+CIDFont+F6" svg:font-family="DMWVPV+CIDFont+F6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